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38" style:family="table-row">
      <style:table-row-properties style:min-row-height="2.212cm"/>
    </style:style>
    <style:style style:name="Tabela1.A3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52c447" officeooo:paragraph-rsid="0252c44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540cb0" officeooo:paragraph-rsid="02540cb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57a946" officeooo:paragraph-rsid="0257a94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58567c" officeooo:paragraph-rsid="0258567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588c63" officeooo:paragraph-rsid="02588c6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52c447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540cb0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58567c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5ca9b9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588c6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5a4ccb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4c285b" officeooo:paragraph-rsid="0252c447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57a946" officeooo:paragraph-rsid="0257a946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5a4ccb" officeooo:paragraph-rsid="025a4ccb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52c447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57a946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58567c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5ca9b9"/>
    </style:style>
    <style:style style:name="P62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63" style:family="paragraph" style:parent-style-name="Table_20_Contents">
      <style:paragraph-properties fo:text-align="center" style:justify-single-word="false"/>
      <style:text-properties officeooo:rsid="0221a52e" officeooo:paragraph-rsid="0258567c"/>
    </style:style>
    <style:style style:name="P64" style:family="paragraph" style:parent-style-name="Table_20_Contents">
      <style:paragraph-properties fo:text-align="center" style:justify-single-word="false"/>
      <style:text-properties officeooo:rsid="0221a52e" officeooo:paragraph-rsid="025a4ccb"/>
    </style:style>
    <style:style style:name="P65" style:family="paragraph" style:parent-style-name="Standard">
      <style:text-properties style:text-position="0% 100%"/>
    </style:style>
    <style:style style:name="P66" style:family="paragraph" style:parent-style-name="Table_20_Contents">
      <style:paragraph-properties fo:text-align="center" style:justify-single-word="false"/>
      <style:text-properties officeooo:rsid="0257a946" officeooo:paragraph-rsid="0257a946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25d30fe" officeooo:paragraph-rsid="025d30fe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74" style:family="paragraph" style:parent-style-name="Table_20_Contents">
      <style:paragraph-properties fo:text-align="center" style:justify-single-word="false"/>
      <style:text-properties officeooo:rsid="01b38e1e" officeooo:paragraph-rsid="025d30fe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25d30fe" officeooo:paragraph-rsid="025d30fe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79" style:family="paragraph" style:parent-style-name="Table_20_Contents">
      <style:paragraph-properties fo:text-align="center" style:justify-single-word="false"/>
      <style:text-properties officeooo:rsid="01fa12a4" officeooo:paragraph-rsid="025d30f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205f3"/>
    </style:style>
    <style:style style:name="T14" style:family="text">
      <style:text-properties officeooo:rsid="02387f2a"/>
    </style:style>
    <style:style style:name="T15" style:family="text">
      <style:text-properties officeooo:rsid="0239b990"/>
    </style:style>
    <style:style style:name="T16" style:family="text">
      <style:text-properties officeooo:rsid="023bc3b3"/>
    </style:style>
    <style:style style:name="T17" style:family="text">
      <style:text-properties officeooo:rsid="023e8eca"/>
    </style:style>
    <style:style style:name="T18" style:family="text">
      <style:text-properties officeooo:rsid="02417cdc"/>
    </style:style>
    <style:style style:name="T19" style:family="text">
      <style:text-properties officeooo:rsid="02430ae4"/>
    </style:style>
    <style:style style:name="T20" style:family="text">
      <style:text-properties officeooo:rsid="0243d8bd"/>
    </style:style>
    <style:style style:name="T21" style:family="text">
      <style:text-properties officeooo:rsid="0247c22b"/>
    </style:style>
    <style:style style:name="T22" style:family="text">
      <style:text-properties officeooo:rsid="025083f5"/>
    </style:style>
    <style:style style:name="T23" style:family="text">
      <style:text-properties officeooo:rsid="02514b7c"/>
    </style:style>
    <style:style style:name="T24" style:family="text">
      <style:text-properties officeooo:rsid="0252c447"/>
    </style:style>
    <style:style style:name="T25" style:family="text">
      <style:text-properties officeooo:rsid="02540cb0"/>
    </style:style>
    <style:style style:name="T26" style:family="text">
      <style:text-properties officeooo:rsid="0255e904"/>
    </style:style>
    <style:style style:name="T27" style:family="text">
      <style:text-properties officeooo:rsid="0257a946"/>
    </style:style>
    <style:style style:name="T28" style:family="text">
      <style:text-properties officeooo:rsid="0258567c"/>
    </style:style>
    <style:style style:name="T29" style:family="text">
      <style:text-properties officeooo:rsid="02588c63"/>
    </style:style>
    <style:style style:name="T30" style:family="text">
      <style:text-properties officeooo:rsid="025a4ccb"/>
    </style:style>
    <style:style style:name="T31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32" style:family="text">
      <style:text-properties officeooo:rsid="025b92da"/>
    </style:style>
    <style:style style:name="T33" style:family="text">
      <style:text-properties officeooo:rsid="025ca9b9"/>
    </style:style>
    <style:style style:name="T34" style:family="text">
      <style:text-properties officeooo:rsid="025d30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0">PROJETOS EM TRÂMITE <text:span text:style-name="T8">NAS COMISSÕES PERMANENTES EM</text:span></text:p>
            <text:p text:style-name="P21"><text:s/><text:date style:data-style-name="N36" text:date-value="2025-08-07T13:30:47.994000138">07/08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8"><text:span text:style-name="T1">N°</text:span><text:span text:style-name="T6"/></text:p>
            <text:p text:style-name="P68"><text:span text:style-name="T2">Protocolo</text:span><text:span text:style-name="T7"/></text:p>
          </table:table-cell>
          <table:table-cell table:style-name="Tabela1.A2" office:value-type="string">
            <text:p text:style-name="P69"><text:span text:style-name="T1">Origem</text:span><text:span text:style-name="T6"/></text:p>
          </table:table-cell>
          <table:table-cell table:style-name="Tabela1.A2" office:value-type="string">
            <text:p text:style-name="P70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2">23</text:span><text:span text:style-name="T9">/</text:span>2025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48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71">Suspense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48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11">Suspenso</text:p>
            <text:p text:style-name="P11">Parecer Jurídic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38</text:span><text:span text:style-name="T9">/</text:span>2025</text:p>
          </table:table-cell>
          <table:table-cell table:style-name="Tabela1.D2" office:value-type="string">
            <text:p text:style-name="P40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50">Comissão de <text:span text:style-name="T32">Segurança Pública e Cidadania, </text:span>em <text:span text:style-name="T32">06</text:span><text:span text:style-name="T15">/0</text:span><text:span text:style-name="T32">8</text:span><text:span text:style-name="T11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43</text:span><text:span text:style-name="T9">/</text:span>2025</text:p>
          </table:table-cell>
          <table:table-cell table:style-name="Tabela1.D2" office:value-type="string">
            <text:p text:style-name="P40">Vereadora Caren Machado </text:p>
            <text:p text:style-name="P40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46</text:span><text:span text:style-name="T9">/</text:span>2025</text:p>
          </table:table-cell>
          <table:table-cell table:style-name="Tabela1.D2" office:value-type="string">
            <text:p text:style-name="P40">Vereadora Caren Machado </text:p>
            <text:p text:style-name="P40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50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9">Suspenso</text:p>
            <text:p text:style-name="P9"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47</text:span><text:span text:style-name="T9">/</text:span>2025</text:p>
          </table:table-cell>
          <table:table-cell table:style-name="Tabela1.D2" office:value-type="string">
            <text:p text:style-name="P40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0">1</text:span><text:span text:style-name="T17">5</text:span><text:span text:style-name="T18">3</text:span><text:span text:style-name="T9">/</text:span>2025</text:p>
          </table:table-cell>
          <table:table-cell table:style-name="Tabela1.D2" office:value-type="string">
            <text:p text:style-name="P43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17">1</text:span><text:span text:style-name="T18">3</text:span><text:span text:style-name="T15">/06</text:span><text:span text:style-name="T11">/2025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0">1</text:span><text:span text:style-name="T20">5</text:span><text:span text:style-name="T21">9</text:span><text:span text:style-name="T9">/</text:span>2025</text:p>
          </table:table-cell>
          <table:table-cell table:style-name="Tabela1.D2" office:value-type="string">
            <text:p text:style-name="P44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0">2</text:span><text:span text:style-name="T21">4</text:span><text:span text:style-name="T15">/06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70</text:span><text:span text:style-name="T9">/</text:span>2025</text:p>
          </table:table-cell>
          <table:table-cell table:style-name="Tabela1.D2" office:value-type="string">
            <text:p text:style-name="P45">VEREADOR FERNANDO CORDEIRO</text:p>
          </table:table-cell>
          <table:table-cell table:style-name="Tabela1.D2" office:value-type="string">
            <text:p text:style-name="P3">Dispõe sobre a garantia de matrícula às pessoas com deficiência em unidades educacionais próximas à residência ou ao trabalho dos responsáveis e dá outras providências.</text:p>
          </table:table-cell>
          <table:table-cell table:style-name="Tabela1.D2" office:value-type="string">
            <text:p text:style-name="P54">Comissão de <text:span text:style-name="T29">Educação, </text:span>em <text:span text:style-name="T24">0</text:span><text:span text:style-name="T29">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71</text:span><text:span text:style-name="T9">/</text:span>2025</text:p>
          </table:table-cell>
          <table:table-cell table:style-name="Tabela1.D2" office:value-type="string">
            <text:p text:style-name="P45">VEREADOR FERNANDO CORDEIRO</text:p>
          </table:table-cell>
          <table:table-cell table:style-name="Tabela1.D2" office:value-type="string">
            <text:p text:style-name="P3">Dispõe sobre a garantia de matrícula de irmãos na mesma unidade educacional da rede municipal de ensino e dá outras providências.</text:p>
          </table:table-cell>
          <table:table-cell table:style-name="Tabela1.D2" office:value-type="string">
            <text:p text:style-name="P54">Comissão de <text:span text:style-name="T29">Educação, em</text:span> <text:span text:style-name="T29">04/08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78</text:span><text:span text:style-name="T9">/</text:span>2025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3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4">14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5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4">7</text:span><text:span text:style-name="T25">9</text:span><text:span text:style-name="T9">/</text:span>2025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3">Institui o Programa Municipal de Auxílio-Aluguel Temporário às Mulheres em Situação de Violência de Gênero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5">82</text:span><text:span text:style-name="T9">/</text:span>2025</text:p>
          </table:table-cell>
          <table:table-cell table:style-name="Tabela1.D2" office:value-type="string">
            <text:p text:style-name="P35">VEREADORA DEISE IMARA SCHILKE</text:p>
          </table:table-cell>
          <table:table-cell table:style-name="Tabela1.D2" office:value-type="string">
            <text:p text:style-name="P3">Dispõe sobre a criação do Programa Municipal de Apoio aos Mototaxistas e Motofretistas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5">86</text:span><text:span text:style-name="T9">/</text:span>2025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3">Dispõe sobre a autorização ao Poder Executivo para implantar o estudo da obra Constituição em Miúdos nas escolas da rede municipal de ensino do Município de Chapecó/SC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5">87</text:span><text:span text:style-name="T9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55">Comissão de <text:span text:style-name="T29">Finanças e Orçamento, </text:span><text:span text:style-name="T27">em </text:span>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0">1</text:span><text:span text:style-name="T26">90</text:span><text:span text:style-name="T9">/</text:span>2025</text:p>
          </table:table-cell>
          <table:table-cell table:style-name="Tabela1.D2" office:value-type="string">
            <text:p text:style-name="P36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56">Comissão de Legislação, Justiça e Redação Final, em <text:span text:style-name="T25">1</text:span><text:span text:style-name="T26">6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0">1</text:span><text:span text:style-name="T26">9</text:span><text:span text:style-name="T28">1</text:span><text:span text:style-name="T9">/</text:span>2025</text:p>
          </table:table-cell>
          <table:table-cell table:style-name="Tabela1.D2" office:value-type="string">
            <text:p text:style-name="P36">VEREADOR DALVINO FERRARI</text:p>
          </table:table-cell>
          <table:table-cell table:style-name="Tabela1.D2" office:value-type="string">
            <text:p text:style-name="P3">Institui o Dia Municipal do Atleta Amador no Município de Chapecó e dá outras providências</text:p>
          </table:table-cell>
          <table:table-cell table:style-name="Tabela1.D2" office:value-type="string">
            <text:p text:style-name="P58">Comissão de Legislação, Justiça e Redação Final, em <text:span text:style-name="T28">30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<text:span text:style-name="T10">1</text:span><text:span text:style-name="T26">9</text:span><text:span text:style-name="T29">3</text:span><text:span text:style-name="T9">/</text:span>2025</text:p>
          </table:table-cell>
          <table:table-cell table:style-name="Tabela1.D2" office:value-type="string">
            <text:p text:style-name="P35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4"><text:span text:style-name="T29">P</text:span>rojeto de lei ordinária nº 194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Comercial, Industrial, Agronegócio e Serviços de Chapecó - ACIC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4"><text:span text:style-name="T29">P</text:span>rojeto de lei ordinária nº 197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Abre Crédito Suplementar pela movimentação de dotações, no Orçamento programa do exercício de 2025.</text:p>
          </table:table-cell>
          <table:table-cell table:style-name="Tabela1.D2" office:value-type="string">
            <text:p text:style-name="P59">Comissão de <text:span text:style-name="T33">Finanças e Orçamento</text:span>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198/2025</text:p>
          </table:table-cell>
          <table:table-cell table:style-name="Tabela1.D2" office:value-type="string">
            <text:p text:style-name="P35">VEREADORA ELISIANI SCHMIDT SANCHES</text:p>
          </table:table-cell>
          <table:table-cell table:style-name="Tabela1.D2" office:value-type="string">
            <text:p text:style-name="P3">Institui a Campanha de Conscientização e Prevenção contra Crimes Cibernéticos, cometidos por meio do uso indevido da inteligência artificial, contra crianças e adolescentes, no âmbito do Município de Chapecó,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200/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3">Denomina o Centro de Educação Infantil Municipal - CEIM Valeria Vieira Hertz,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2/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Dispõe sobre alteração de dispositivo da Lei nº 5.598, de 14 de agosto de 2009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67"><text:a xlink:type="simple" xlink:href="javascript:void(0);" text:style-name="Internet_20_link" text:visited-style-name="Visited_20_Internet_20_Link"><text:span text:style-name="T31">PROJETO DE LEI ORDINÁRIA Nº 203/2025</text:span></text:a></text:p>
          </table:table-cell>
          <table:table-cell table:style-name="Tabela1.D2" office:value-type="string">
            <text:p text:style-name="P35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204/2025</text:p>
          </table:table-cell>
          <table:table-cell table:style-name="Tabela1.D2" office:value-type="string">
            <text:p text:style-name="P35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205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o Centro Associativo de Atividades Psicofisicas Patrick - CAPP e dá outras providências.</text:p>
          </table:table-cell>
          <table:table-cell table:style-name="Tabela1.D2" office:value-type="string">
            <text:p text:style-name="P60">Comissão de <text:span text:style-name="T34">Finanças e Orçamento</text:span>, em <text:span text:style-name="T29">0</text:span><text:span text:style-name="T34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6/2025</text:p>
          </table:table-cell>
          <table:table-cell table:style-name="Tabela1.D2" office:value-type="string">
            <text:p text:style-name="P47">Vereador Cesar Antonio Valduga<text:line-break/>Vereador Paulinho da Silva</text:p>
          </table:table-cell>
          <table:table-cell table:style-name="Tabela1.D2" office:value-type="string">
            <text:p text:style-name="P3">Dispõe sobre a equiparação da licença-maternidade às trabalhadoras de empresas terceirizadas contratadas pelo Município de Chapecó.</text:p>
          </table:table-cell>
          <table:table-cell table:style-name="Tabela1.D2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8/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Polo Tecnológico do Oeste Catarinense - DEATEC e dá outras providências.</text:p>
          </table:table-cell>
          <table:table-cell table:style-name="Tabela1.D2" office:value-type="string">
            <text:p text:style-name="P60">Comissão de <text:span text:style-name="T33">Finanças e Orçamento, </text:span>em <text:span text:style-name="T29">0</text:span><text:span text:style-name="T33">5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9/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Autoriza o Poder Executivo Municipal a doar veículos, equipamentos e materiais permanentes ao Governo do Estado de Santa Catarina, por intermédio do Corpo de Bombeiros Militar de Santa Catarina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210/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Institui o Programa Motolâncias no Serviço de Atendimento Móvel de Urgências (SAMU) de Chapecó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9">Suspenso</text:p>
            <text:p text:style-name="P19">Parecer Jurídic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21<text:span text:style-name="T33">2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Prorroga o prazo de vigência do Plano Municipal de Educação – PME, instituído pela Lei Municipal nº 6.740, de 11 de agosto de 2015,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33">213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Autoriza recebimento em doação e recebimento de cessão de direitos possessórios de imóveis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33">214</text:span>/2025</text:p>
          </table:table-cell>
          <table:table-cell table:style-name="Tabela1.D2" office:value-type="string">
            <text:p text:style-name="P35">VEREADOR ADÃO VALCIR TEODOR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61">Comissão de Legislação, Justiça e Redação Final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74">PROJETO DE LEI ORDINÁRIA Nº <text:span text:style-name="T33">21</text:span><text:span text:style-name="T34">5</text:span>/2025</text:p>
          </table:table-cell>
          <table:table-cell table:style-name="Tabela1.D2" office:value-type="string">
            <text:p text:style-name="P76">Poder Executivo</text:p>
          </table:table-cell>
          <table:table-cell table:style-name="Tabela1.D2" office:value-type="string">
            <text:p text:style-name="P3">Autoriza o Poder Executivo a contratar operação de crédito com o Banco Regional de Desenvolvimento do Extremo Sul – BRDE, e dá outras providências.</text:p>
          </table:table-cell>
          <table:table-cell table:style-name="Tabela1.D2" office:value-type="string">
            <text:p text:style-name="P79">Comissão de Legislação, Justiça e Redação Final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5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78"/>
          </table:table-cell>
          <table:table-cell table:style-name="Tabela1.E2" office:value-type="string">
            <text:p text:style-name="P6"/>
          </table:table-cell>
        </table:table-row>
        <table:table-row table:style-name="Tabela1.38">
          <table:table-cell table:style-name="Tabela1.A38" office:value-type="string">
            <text:p text:style-name="P62">Projeto de Lei Complementar n<text:span text:style-name="T13">º</text:span> <text:span text:style-name="T19">4</text:span><text:span text:style-name="T25">6</text:span>/2025</text:p>
          </table:table-cell>
          <table:table-cell table:style-name="Tabela1.A38" office:value-type="string">
            <text:p text:style-name="P41">VEREADOR ADÃO VALCIR TEODORO</text:p>
          </table:table-cell>
          <table:table-cell table:style-name="Tabela1.A38" office:value-type="string">
            <text:p text:style-name="P2">Altera dispositivos da Lei Complementar nº 4, de 31 de maio de 1990.</text:p>
          </table:table-cell>
          <table:table-cell table:style-name="Tabela1.A38" office:value-type="string">
            <text:p text:style-name="P55">Comissão de <text:span text:style-name="T22">Obras e Serviços Públicos, </text:span>em <text:span text:style-name="T25">15</text:span><text:span text:style-name="T22">/07</text:span><text:span text:style-name="T11">/2025</text:span></text:p>
          </table:table-cell>
          <table:table-cell table:style-name="Tabela1.E38" office:value-type="string">
            <text:p text:style-name="P12"/>
          </table:table-cell>
        </table:table-row>
        <table:table-row table:style-name="Tabela1.38">
          <table:table-cell table:style-name="Tabela1.A38" office:value-type="string">
            <text:p text:style-name="P63">Projeto de Lei <text:soft-page-break/>Complementar n<text:span text:style-name="T13">º</text:span> <text:span text:style-name="T19">4</text:span><text:span text:style-name="T28">7</text:span>/2025</text:p>
          </table:table-cell>
          <table:table-cell table:style-name="Tabela1.A38" office:value-type="string">
            <text:p text:style-name="P41">VEREADOR <text:soft-page-break/>WILSON JUNIOR CIDRÃO</text:p>
            <text:p text:style-name="P41"/>
            <text:p text:style-name="P41">VEREADOR CLAIR ANDRÉ PAGNUSSAT</text:p>
          </table:table-cell>
          <table:table-cell table:style-name="Tabela1.A38" office:value-type="string">
            <text:p text:style-name="P2">Altera dispositivo da Lei Complementar nº 846, de 19 de <text:soft-page-break/>Dezembro de 2024.</text:p>
          </table:table-cell>
          <table:table-cell table:style-name="Tabela1.A38" office:value-type="string">
            <text:p text:style-name="P58">Comissão de <text:span text:style-name="T30">Agricultura e Meio </text:span><text:soft-page-break/><text:span text:style-name="T30">Ambiente</text:span><text:span text:style-name="T22">, </text:span>em <text:span text:style-name="T25">1</text:span><text:span text:style-name="T28">8</text:span><text:span text:style-name="T22">/07</text:span><text:span text:style-name="T11">/2025</text:span></text:p>
          </table:table-cell>
          <table:table-cell table:style-name="Tabela1.E38" office:value-type="string">
            <text:p text:style-name="P12"/>
          </table:table-cell>
        </table:table-row>
        <table:table-row table:style-name="Tabela1.38">
          <table:table-cell table:style-name="Tabela1.A38" office:value-type="string">
            <text:p text:style-name="P62">PROJETO DE LEI COMPLEMENTAR Nº 4<text:span text:style-name="T30">8</text:span>/2025</text:p>
          </table:table-cell>
          <table:table-cell table:style-name="Tabela1.A38" office:value-type="string">
            <text:p text:style-name="P47">Poder Executivo</text:p>
          </table:table-cell>
          <table:table-cell table:style-name="Tabela1.A38" office:value-type="string">
            <text:p text:style-name="P2">Autoriza repasse de valores para o Fundo Municipal de Aporte Atuarial – FMAA e cria dispositivo na Lei Complementar nº 863, de 10 de abril de 2025 e dá outras providências.</text:p>
          </table:table-cell>
          <table:table-cell table:style-name="Tabela1.A38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38" office:value-type="string">
            <text:p text:style-name="P19">Suspenso</text:p>
          </table:table-cell>
        </table:table-row>
        <table:table-row table:style-name="Tabela1.38">
          <table:table-cell table:style-name="Tabela1.A38" office:value-type="string">
            <text:p text:style-name="P64">PROJETO DE LEI COMPLEMENTAR Nº 49/2025</text:p>
          </table:table-cell>
          <table:table-cell table:style-name="Tabela1.A38" office:value-type="string">
            <text:p text:style-name="P47">Poder Executivo</text:p>
          </table:table-cell>
          <table:table-cell table:style-name="Tabela1.A38" office:value-type="string">
            <text:p text:style-name="P2">Dispõe sobre alteração de dispositivos da Lei Complementar nº 638, de 12 de setembro de 2018 e dá outras providências.</text:p>
          </table:table-cell>
          <table:table-cell table:style-name="Tabela1.A38" office:value-type="string">
            <text:p text:style-name="P60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38" office:value-type="string">
            <text:p text:style-name="P12"/>
          </table:table-cell>
        </table:table-row>
        <table:table-row table:style-name="Tabela1.38">
          <table:table-cell table:style-name="Tabela1.A38" office:value-type="string">
            <text:p text:style-name="P64">PROJETO DE LEI COMPLEMENTAR Nº <text:span text:style-name="T30">50</text:span>/2025</text:p>
          </table:table-cell>
          <table:table-cell table:style-name="Tabela1.A38" office:value-type="string">
            <text:p text:style-name="P47">Poder Executivo</text:p>
          </table:table-cell>
          <table:table-cell table:style-name="Tabela1.A38" office:value-type="string">
            <text:p text:style-name="P2">Dispõe sobre a alteração de dispositivos das Leis Complementares nº 546, de 22 de dezembro de 2014, nº 688, de 28 de outubro de 2020 e nº 864, de 10 de abril de 2025 e dá outras providências..</text:p>
          </table:table-cell>
          <table:table-cell table:style-name="Tabela1.A38" office:value-type="string">
            <text:p text:style-name="P60">Comissão de <text:span text:style-name="T33">Obras e Serviços Públicos,</text:span>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38" office:value-type="string">
            <text:p text:style-name="P12"/>
          </table:table-cell>
        </table:table-row>
        <table:table-row table:style-name="Tabela1.38">
          <table:table-cell table:style-name="Tabela1.A38" office:value-type="string">
            <text:p text:style-name="P62"/>
          </table:table-cell>
          <table:table-cell table:style-name="Tabela1.A38" office:value-type="string">
            <text:p text:style-name="P47"/>
          </table:table-cell>
          <table:table-cell table:style-name="Tabela1.A38" office:value-type="string">
            <text:p text:style-name="P2"/>
          </table:table-cell>
          <table:table-cell table:style-name="Tabela1.A38" office:value-type="string">
            <text:p text:style-name="P55"/>
          </table:table-cell>
          <table:table-cell table:style-name="Tabela1.E38" office:value-type="string">
            <text:p text:style-name="P12"/>
          </table:table-cell>
        </table:table-row>
        <table:table-row table:style-name="Tabela1.38">
          <table:table-cell table:style-name="Tabela1.A38" office:value-type="string">
            <text:p text:style-name="P66">Projeto Substitutivo n°2/2025<text:line-break/>(ao PLO 148/2025)</text:p>
          </table:table-cell>
          <table:table-cell table:style-name="Tabela1.A38" office:value-type="string">
            <text:p text:style-name="P46">Vereador Wilson Cidrão</text:p>
          </table:table-cell>
          <table:table-cell table:style-name="Tabela1.A38" office:value-type="string">
            <text:p text:style-name="P2">Institui o Programa de Destinação de Ossos Humanos Não Reclamados para fins de ensino e pesquisa científica no Município de Chapecó.</text:p>
          </table:table-cell>
          <table:table-cell table:style-name="Tabela1.A38" office:value-type="string">
            <text:p text:style-name="P57">Comissão de <text:span text:style-name="T33">Saúde e Assistência, </text:span>em <text:span text:style-name="T33">30</text:span><text:span text:style-name="T15">/0</text:span><text:span text:style-name="T24">7</text:span><text:span text:style-name="T11">/2025</text:span></text:p>
          </table:table-cell>
          <table:table-cell table:style-name="Tabela1.E38" office:value-type="string">
            <text:p text:style-name="P12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8-07T13:30:47.947000293">07/08/2025</text:date><text:tab/><text:page-number text:select-page="current">5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8-07T13:29:26.456000000</dc:date>
    <meta:editing-duration>P3DT10H46M10S</meta:editing-duration>
    <meta:editing-cycles>454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91" meta:word-count="1766" meta:character-count="11586" meta:non-whitespace-character-count="10004"/>
  </office:meta>
</office:document-meta>
</file>