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338479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e2a1f" officeooo:paragraph-rsid="2c4e2a1f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821c3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bcc14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4c954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d5242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128380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4102d" officeooo:paragraph-rsid="2c44102d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c066e64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a0c25" officeooo:paragraph-rsid="2c7a0c25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c33847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838b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72ad8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5c9fc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da14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94bf2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5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33847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d704a" officeooo:paragraph-rsid="2bfd704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9469" officeooo:paragraph-rsid="2c2794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1e7177" officeooo:paragraph-rsid="2c1e717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bdc10a" officeooo:paragraph-rsid="2bbdc1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1e519" officeooo:paragraph-rsid="2bd1e51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338479" officeooo:paragraph-rsid="2c33847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35c6b9" officeooo:paragraph-rsid="2c35c6b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4e2a1f" officeooo:paragraph-rsid="2c4e2a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7c606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c7824fd" fo:background-color="transparent" style:font-size-asian="10pt" style:font-weight-asian="normal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c877643" fo:background-color="transparent" style:font-size-asian="10pt" style:font-weight-asian="normal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8e403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8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1fdc63" officeooo:paragraph-rsid="2c1fdc63" fo:background-color="transparent" style:font-size-asian="11pt" style:font-weight-asian="bold" style:font-name-complex="Times New Roman1" style:font-size-complex="11pt" style:font-weight-complex="bold"/>
    </style:style>
    <style:style style:name="P8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73348d" officeooo:paragraph-rsid="2c73348d" fo:background-color="transparent" style:font-size-asian="11pt" style:font-weight-asian="bold" style:font-name-complex="Times New Roman1" style:font-size-complex="11pt" style:font-weight-complex="bold"/>
    </style:style>
    <style:style style:name="P8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26eb5" officeooo:paragraph-rsid="2c626eb5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a6c97" officeooo:paragraph-rsid="2c6a6c97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e3dd8" officeooo:paragraph-rsid="2c6e3dd8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1a731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38b02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ec737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fd422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77643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02634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170be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1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1fdc63" officeooo:paragraph-rsid="2c1fdc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73348d" officeooo:paragraph-rsid="2c73348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170be" officeooo:paragraph-rsid="2c6170b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b97a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fb7696" officeooo:paragraph-rsid="2c21bbd4" fo:background-color="transparent" style:font-size-asian="11pt" style:font-weight-asian="normal" style:font-size-complex="11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bd8ae1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187d1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7fd422" officeooo:paragraph-rsid="2c7fd4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167ed8" officeooo:paragraph-rsid="2c4e2a1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5aae0d" officeooo:paragraph-rsid="2c5aae0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42bd31" officeooo:paragraph-rsid="2c757049" fo:background-color="transparent" style:font-size-asian="11pt" style:font-size-complex="11pt"/>
    </style:style>
    <style:style style:name="P1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paragraph-rsid="2c1fdc63" fo:background-color="transparent" style:font-size-asian="11pt" style:font-size-complex="11pt"/>
    </style:style>
    <style:style style:name="P1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757049" officeooo:paragraph-rsid="2c757049" fo:background-color="transparent" style:font-size-asian="11pt" style:font-size-complex="11pt"/>
    </style:style>
    <style:style style:name="P14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ad01d" officeooo:paragraph-rsid="2c8ad01d" fo:background-color="transparent" style:font-size-asian="11pt" style:font-size-complex="11pt"/>
    </style:style>
    <style:style style:name="P14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75f893" officeooo:paragraph-rsid="2ba5539b" fo:background-color="transparent" style:font-size-asian="11pt" style:font-weight-asian="normal" style:font-size-complex="11pt" style:font-weight-complex="normal"/>
    </style:style>
    <style:style style:name="P14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5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5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5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75704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c981f00" officeooo:paragraph-rsid="2c981f00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1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da14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c981f00" fo:background-color="transparent" style:font-size-asian="11pt" style:font-weight-asian="bold" style:font-size-complex="11pt" style:font-weight-complex="bold"/>
    </style:style>
    <style:style style:name="P16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6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6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c783d2f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c920309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c3bdc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c783d2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c90263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officeooo:rsid="2b931381" style:font-size-asian="10pt" style:font-size-complex="10pt"/>
    </style:style>
    <style:style style:name="T19" style:family="text">
      <style:text-properties fo:font-size="10pt" officeooo:rsid="2b261fc4" style:font-size-asian="10pt" style:font-size-complex="10pt"/>
    </style:style>
    <style:style style:name="T20" style:family="text">
      <style:text-properties fo:font-size="10pt" officeooo:rsid="2aff78db" style:font-size-asian="10pt" style:font-size-complex="10pt"/>
    </style:style>
    <style:style style:name="T21" style:family="text">
      <style:text-properties fo:font-size="10pt" officeooo:rsid="2af8ec32" style:font-size-asian="10pt" style:font-size-complex="10pt"/>
    </style:style>
    <style:style style:name="T22" style:family="text">
      <style:text-properties fo:font-size="10pt" officeooo:rsid="2b968bc8" style:font-size-asian="10pt" style:font-size-complex="10pt"/>
    </style:style>
    <style:style style:name="T23" style:family="text">
      <style:text-properties fo:font-size="10pt" officeooo:rsid="2bd1d26a" style:font-size-asian="10pt" style:font-size-complex="10pt"/>
    </style:style>
    <style:style style:name="T24" style:family="text">
      <style:text-properties fo:font-size="10pt" officeooo:rsid="2be6b4db" style:font-size-asian="10pt" style:font-size-complex="10pt"/>
    </style:style>
    <style:style style:name="T25" style:family="text">
      <style:text-properties fo:font-size="10pt" officeooo:rsid="2beab467" style:font-size-asian="10pt" style:font-size-complex="10pt"/>
    </style:style>
    <style:style style:name="T26" style:family="text">
      <style:text-properties fo:font-size="10pt" officeooo:rsid="2bf4c954" style:font-size-asian="10pt" style:font-size-complex="10pt"/>
    </style:style>
    <style:style style:name="T27" style:family="text">
      <style:text-properties fo:font-size="10pt" officeooo:rsid="2bfd704a" style:font-size-asian="10pt" style:font-size-complex="10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2c1fdc63" style:font-weight-asian="bold" style:font-weight-complex="bold"/>
    </style:style>
    <style:style style:name="T30" style:family="text">
      <style:text-properties fo:font-weight="bold" officeooo:rsid="2c21bbd4" style:font-weight-asian="bold" style:font-weight-complex="bold"/>
    </style:style>
    <style:style style:name="T31" style:family="text">
      <style:text-properties fo:font-weight="bold" officeooo:rsid="2c757049" style:font-weight-asian="bold" style:font-weight-complex="bold"/>
    </style:style>
    <style:style style:name="T32" style:family="text">
      <style:text-properties officeooo:rsid="2af8ec32"/>
    </style:style>
    <style:style style:name="T33" style:family="text">
      <style:text-properties officeooo:rsid="2b178b07"/>
    </style:style>
    <style:style style:name="T34" style:family="text">
      <style:text-properties officeooo:rsid="2b261fc4"/>
    </style:style>
    <style:style style:name="T35" style:family="text">
      <style:text-properties officeooo:rsid="2b5fcf25"/>
    </style:style>
    <style:style style:name="T36" style:family="text">
      <style:text-properties officeooo:rsid="2b61bdcb"/>
    </style:style>
    <style:style style:name="T37" style:family="text">
      <style:text-properties officeooo:rsid="2b931381"/>
    </style:style>
    <style:style style:name="T38" style:family="text">
      <style:text-properties officeooo:rsid="2bbdc10a"/>
    </style:style>
    <style:style style:name="T39" style:family="text">
      <style:text-properties officeooo:rsid="2bce7f3d"/>
    </style:style>
    <style:style style:name="T40" style:family="text">
      <style:text-properties officeooo:rsid="2bd1e519"/>
    </style:style>
    <style:style style:name="T41" style:family="text">
      <style:text-properties officeooo:rsid="2bd66e29"/>
    </style:style>
    <style:style style:name="T42" style:family="text">
      <style:text-properties officeooo:rsid="2bd8ae1a"/>
    </style:style>
    <style:style style:name="T43" style:family="text">
      <style:text-properties officeooo:rsid="2bdb669e"/>
    </style:style>
    <style:style style:name="T44" style:family="text">
      <style:text-properties officeooo:rsid="2be6b4db"/>
    </style:style>
    <style:style style:name="T45" style:family="text">
      <style:text-properties officeooo:rsid="2be821c3"/>
    </style:style>
    <style:style style:name="T46" style:family="text">
      <style:text-properties officeooo:rsid="2bf4c954"/>
    </style:style>
    <style:style style:name="T47" style:family="text">
      <style:text-properties officeooo:rsid="2bfd704a"/>
    </style:style>
    <style:style style:name="T48" style:family="text">
      <style:text-properties officeooo:rsid="2c0516eb"/>
    </style:style>
    <style:style style:name="T49" style:family="text">
      <style:text-properties officeooo:rsid="2c066e64"/>
    </style:style>
    <style:style style:name="T50" style:family="text">
      <style:text-properties officeooo:rsid="2c0d5242"/>
    </style:style>
    <style:style style:name="T51" style:family="text">
      <style:text-properties officeooo:rsid="2c128380"/>
    </style:style>
    <style:style style:name="T52" style:family="text">
      <style:text-properties fo:color="#000000" loext:opacity="100%" fo:font-weight="normal" officeooo:rsid="2c1fdc63" style:font-weight-asian="normal" style:font-weight-complex="normal"/>
    </style:style>
    <style:style style:name="T53" style:family="text">
      <style:text-properties fo:color="#000000" loext:opacity="100%" fo:font-weight="normal" officeooo:rsid="2c28308e" style:font-weight-asian="normal" style:font-weight-complex="normal"/>
    </style:style>
    <style:style style:name="T54" style:family="text">
      <style:text-properties officeooo:rsid="2c21bbd4"/>
    </style:style>
    <style:style style:name="T55" style:family="text">
      <style:text-properties officeooo:rsid="2c279469"/>
    </style:style>
    <style:style style:name="T56" style:family="text">
      <style:text-properties officeooo:rsid="2c28308e"/>
    </style:style>
    <style:style style:name="T57" style:family="text">
      <style:text-properties officeooo:rsid="2c338479"/>
    </style:style>
    <style:style style:name="T58" style:family="text">
      <style:text-properties officeooo:rsid="2c4a5866"/>
    </style:style>
    <style:style style:name="T59" style:family="text">
      <style:text-properties officeooo:rsid="2c51d11e"/>
    </style:style>
    <style:style style:name="T60" style:family="text">
      <style:text-properties officeooo:rsid="2c5830f4"/>
    </style:style>
    <style:style style:name="T61" style:family="text">
      <style:text-properties officeooo:rsid="2c6170be"/>
    </style:style>
    <style:style style:name="T62" style:family="text">
      <style:text-properties officeooo:rsid="2c61a937"/>
    </style:style>
    <style:style style:name="T63" style:family="text">
      <style:text-properties officeooo:rsid="2c6528f3"/>
    </style:style>
    <style:style style:name="T64" style:family="text">
      <style:text-properties officeooo:rsid="2c6a1e41"/>
    </style:style>
    <style:style style:name="T65" style:family="text">
      <style:text-properties officeooo:rsid="2c6d1e9d"/>
    </style:style>
    <style:style style:name="T66" style:family="text">
      <style:text-properties officeooo:rsid="2c7011f6"/>
    </style:style>
    <style:style style:name="T67" style:family="text">
      <style:text-properties officeooo:rsid="2c757049"/>
    </style:style>
    <style:style style:name="T68" style:family="text">
      <style:text-properties officeooo:rsid="2c1fdc63"/>
    </style:style>
    <style:style style:name="T69" style:family="text">
      <style:text-properties officeooo:rsid="2c7824fd"/>
    </style:style>
    <style:style style:name="T70" style:family="text">
      <style:text-properties officeooo:rsid="2c79dde8"/>
    </style:style>
    <style:style style:name="T71" style:family="text">
      <style:text-properties officeooo:rsid="2c7ec737"/>
    </style:style>
    <style:style style:name="T72" style:family="text">
      <style:text-properties officeooo:rsid="2c7fd422"/>
    </style:style>
    <style:style style:name="T73" style:family="text">
      <style:text-properties officeooo:rsid="2c2c2bc4"/>
    </style:style>
    <style:style style:name="T74" style:family="text">
      <style:text-properties officeooo:rsid="2c4e2a1f"/>
    </style:style>
    <style:style style:name="T75" style:family="text">
      <style:text-properties officeooo:rsid="2c877643"/>
    </style:style>
    <style:style style:name="T76" style:family="text">
      <style:text-properties officeooo:rsid="2c892db2"/>
    </style:style>
    <style:style style:name="T77" style:family="text">
      <style:text-properties officeooo:rsid="2c8ad01d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officeooo:rsid="2c8e403f"/>
    </style:style>
    <style:style style:name="T80" style:family="text">
      <style:text-properties officeooo:rsid="2c902634"/>
    </style:style>
    <style:style style:name="T81" style:family="text">
      <style:text-properties officeooo:rsid="2b8d341d"/>
    </style:style>
    <style:style style:name="T82" style:family="text">
      <style:text-properties officeooo:rsid="2c8ffdae"/>
    </style:style>
    <style:style style:name="T83" style:family="text">
      <style:text-properties officeooo:rsid="2c9386ea"/>
    </style:style>
    <style:style style:name="T84" style:family="text">
      <style:text-properties officeooo:rsid="2c94bf2d"/>
    </style:style>
    <style:style style:name="T85" style:family="text">
      <style:text-properties officeooo:rsid="2c981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1" text:outline-level="1"><text:span text:style-name="Fonte_20_parág._20_padrão1"><text:span text:style-name="T3">PROCESSOS EM TRÂMITE: </text:span></text:span><text:span text:style-name="Fonte_20_parág._20_padrão1"><text:span text:style-name="T5">2</text:span></text:span><text:span text:style-name="Fonte_20_parág._20_padrão1"><text:span text:style-name="T6">2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5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50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0">Mens./ data <text:s/>/Regime</text:p>
          </table:table-cell>
          <table:table-cell table:style-name="Tabela1.A1" office:value-type="string">
            <text:p text:style-name="P50">N°</text:p>
            <text:p text:style-name="P5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3">07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2" office:value-type="string">
            <text:p text:style-name="P8"><text:span text:style-name="T16">Projeto de </text:span><text:span text:style-name="T17">Lei</text:span></text:p>
            <text:p text:style-name="P54">Ordinária</text:p>
            <text:p text:style-name="P13"><text:span text:style-name="T38">64</text:span>/2<text:span text:style-name="T32">5</text:span></text:p>
          </table:table-cell>
          <table:table-cell table:style-name="Tabela1.C2" office:value-type="string">
            <text:p text:style-name="P67"><text:span text:style-name="T41">Cleiton Cesar Agnoletto </text:span><text:s/></text:p>
          </table:table-cell>
          <table:table-cell table:style-name="Tabela1.D2" office:value-type="string">
            <text:p text:style-name="P151">Cria espaço para exposição de veículos antigos.</text:p>
          </table:table-cell>
          <table:table-cell table:style-name="Tabela1.E2" office:value-type="string">
            <text:p text:style-name="P78">Comunicado Arquivamento em <text:span text:style-name="T69">1</text:span><text:span text:style-name="T58">9</text:span>.0<text:span text:style-name="T58">5</text:span></text:p>
            <text:p text:style-name="P78">Prazo de 05 dias para Recurso.</text:p>
          </table:table-cell>
        </table:table-row>
        <table:table-row table:style-name="Tabela1.2">
          <table:table-cell table:style-name="Tabela1.A3" office:value-type="string">
            <text:p text:style-name="P113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3" office:value-type="string">
            <text:p text:style-name="P10"><text:span text:style-name="T16">Projeto de </text:span><text:span text:style-name="T17">Lei</text:span></text:p>
            <text:p text:style-name="P56">Ordinária</text:p>
            <text:p text:style-name="P15"><text:span text:style-name="T63">71</text:span>/2<text:span text:style-name="T32">5</text:span></text:p>
          </table:table-cell>
          <table:table-cell table:style-name="Tabela1.C3" office:value-type="string">
            <text:p text:style-name="P134"><text:span text:style-name="T44">Elisiani Sanches </text:span><text:s/></text:p>
          </table:table-cell>
          <table:table-cell table:style-name="Tabela1.D2" office:value-type="string">
            <text:p text:style-name="P154">Autoriza o Poder Executivo Municipal a 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1.E3" office:value-type="string">
            <text:p text:style-name="P91">1<text:span text:style-name="T71">8</text:span>.06.25</text:p>
            <text:p text:style-name="P157"/>
          </table:table-cell>
        </table:table-row>
        <table:table-row table:style-name="Tabela1.2">
          <table:table-cell table:style-name="Tabela1.A4" office:value-type="string">
            <text:p text:style-name="P18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4" office:value-type="string">
            <text:p text:style-name="P8"><text:span text:style-name="T16">Projeto de </text:span><text:span text:style-name="T17">Lei</text:span></text:p>
            <text:p text:style-name="P54">Ordinária</text:p>
            <text:p text:style-name="P13"><text:span text:style-name="T44">72</text:span>/2<text:span text:style-name="T32">5</text:span></text:p>
          </table:table-cell>
          <table:table-cell table:style-name="Tabela1.C4" office:value-type="string">
            <text:p text:style-name="P59">Marcilei Vignatti </text:p>
          </table:table-cell>
          <table:table-cell table:style-name="Tabela1.D2" office:value-type="string">
            <text:p text:style-name="P151">Dispõe acerca da implantação de código QR em todas as placas de obras públicas municipais de Chapecó para leitura e fiscalização eletrônica. <text:s/></text:p>
          </table:table-cell>
          <table:table-cell table:style-name="Tabela1.E4" office:value-type="string">
            <text:p text:style-name="P29"><text:span text:style-name="T45">28</text:span>.0<text:span text:style-name="T38">5</text:span>.25</text:p>
          </table:table-cell>
        </table:table-row>
        <table:table-row table:style-name="Tabela1.2">
          <table:table-cell table:style-name="Tabela1.A5" office:value-type="string">
            <text:p text:style-name="P18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5" office:value-type="string">
            <text:p text:style-name="P8"><text:span text:style-name="T16">Projeto de </text:span><text:span text:style-name="T17">Lei</text:span></text:p>
            <text:p text:style-name="P54">Ordinária</text:p>
            <text:p text:style-name="P13"><text:span text:style-name="T44">75</text:span>/2<text:span text:style-name="T32">5</text:span></text:p>
          </table:table-cell>
          <table:table-cell table:style-name="Tabela1.C5" office:value-type="string">
            <text:p text:style-name="P59">Marcilei Vignatti </text:p>
          </table:table-cell>
          <table:table-cell table:style-name="Tabela1.D2" office:value-type="string">
            <text:p text:style-name="P151">Institui o "Programa Raízes do Futuro" no Município de Chapecó e dá outras providências.</text:p>
          </table:table-cell>
          <table:table-cell table:style-name="Tabela1.E5" office:value-type="string">
            <text:p text:style-name="P29"><text:span text:style-name="T45">28</text:span>.0<text:span text:style-name="T38">5</text:span>.25</text:p>
          </table:table-cell>
        </table:table-row>
        <table:table-row table:style-name="Tabela1.2">
          <table:table-cell table:style-name="Tabela1.A6" office:value-type="string">
            <text:p text:style-name="P18"><text:span text:style-name="T25">1</text:span><text:span text:style-name="T23">0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6" office:value-type="string">
            <text:p text:style-name="P8"><text:span text:style-name="T16">Projeto de </text:span><text:span text:style-name="T17">Lei</text:span></text:p>
            <text:p text:style-name="P54">Ordinária</text:p>
            <text:p text:style-name="P13"><text:span text:style-name="T44">77</text:span>/2<text:span text:style-name="T32">5</text:span></text:p>
          </table:table-cell>
          <table:table-cell table:style-name="Tabela1.C6" office:value-type="string">
            <text:p text:style-name="P59">Marcilei Vignatti. </text:p>
          </table:table-cell>
          <table:table-cell table:style-name="Tabela1.D2" office:value-type="string">
            <text:p text:style-name="P151">Autoriza o Poder Executivo a instituir a criação de Aplicativo para o acompanhamento de pré-natal no âmbito do Município, e dá outras providências. </text:p>
          </table:table-cell>
          <table:table-cell table:style-name="Tabela1.E6" office:value-type="string">
            <text:p text:style-name="P30"><text:span text:style-name="T45">28</text:span>.0<text:span text:style-name="T38">5</text:span>.25</text:p>
          </table:table-cell>
        </table:table-row>
        <table:table-row table:style-name="Tabela1.2">
          <table:table-cell table:style-name="Tabela1.A7" office:value-type="string">
            <text:p text:style-name="P18"><text:span text:style-name="T25">1</text:span><text:span text:style-name="T26">1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7" office:value-type="string">
            <text:p text:style-name="P8"><text:span text:style-name="T16">Projeto de </text:span><text:span text:style-name="T17">Lei</text:span></text:p>
            <text:p text:style-name="P54">Ordinária</text:p>
            <text:p text:style-name="P13"><text:span text:style-name="T44">78</text:span>/2<text:span text:style-name="T32">5</text:span></text:p>
          </table:table-cell>
          <table:table-cell table:style-name="Tabela1.C7" office:value-type="string">
            <text:p text:style-name="P60">Fernando Cordeiro dos Santos. </text:p>
          </table:table-cell>
          <table:table-cell table:style-name="Tabela1.D2" office:value-type="string">
            <text:p text:style-name="P151">Dispõe sobre leitura bíblica como recurso paradidático nas escolas públicas e particulares no Município de Chapecó.</text:p>
          </table:table-cell>
          <table:table-cell table:style-name="Tabela1.E7" office:value-type="string">
            <text:p text:style-name="P31"><text:span text:style-name="T46">14</text:span>.0<text:span text:style-name="T38">5</text:span>.25</text:p>
          </table:table-cell>
        </table:table-row>
        <table:table-row table:style-name="Tabela1.2">
          <table:table-cell table:style-name="Tabela1.A8" office:value-type="string">
            <text:p text:style-name="P18"><text:span text:style-name="T25">1</text:span><text:span text:style-name="T26">1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8" office:value-type="string">
            <text:p text:style-name="P8"><text:span text:style-name="T16">Projeto de </text:span><text:span text:style-name="T17">Lei</text:span></text:p>
            <text:p text:style-name="P54">Ordinária</text:p>
            <text:p text:style-name="P13"><text:span text:style-name="T46">81</text:span>/2<text:span text:style-name="T32">5</text:span></text:p>
          </table:table-cell>
          <table:table-cell table:style-name="Tabela1.C8" office:value-type="string">
            <text:p text:style-name="P60">Adão Teodoro.</text:p>
          </table:table-cell>
          <table:table-cell table:style-name="Tabela1.D2" office:value-type="string">
            <text:p text:style-name="P151">Dispõe sobre a responsabilidade do proprietário do imóvel pelo pagamento de multas decorrentes de infrações cometidas por inquilinos e dá outras providências. </text:p>
          </table:table-cell>
          <table:table-cell table:style-name="Tabela1.E8" office:value-type="string">
            <text:p text:style-name="P31"><text:span text:style-name="T46">14</text:span>.0<text:span text:style-name="T38">5</text:span>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18"><text:span text:style-name="T25">1</text:span><text:span text:style-name="T27">4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9" office:value-type="string">
            <text:p text:style-name="P8"><text:span text:style-name="T16">Projeto de </text:span><text:span text:style-name="T17">Lei</text:span></text:p>
            <text:p text:style-name="P54">Ordinária</text:p>
            <text:p text:style-name="P13"><text:span text:style-name="T46">83</text:span>/2<text:span text:style-name="T32">5</text:span></text:p>
          </table:table-cell>
          <table:table-cell table:style-name="Tabela1.C9" office:value-type="string">
            <text:p text:style-name="P61">Elisiani Sanches.</text:p>
          </table:table-cell>
          <table:table-cell table:style-name="Tabela1.D2" office:value-type="string">
            <text:p text:style-name="P151">Institui o Programa “Ação Mulher” no Município de Chapecó e dá outras providências. </text:p>
          </table:table-cell>
          <table:table-cell table:style-name="Tabela1.E9" office:value-type="string">
            <text:p text:style-name="P32"><text:span text:style-name="T47">02</text:span>.0<text:span text:style-name="T47">6</text:span>.25</text:p>
            <text:p text:style-name="P32"/>
            <text:p text:style-name="P42">Emenda</text:p>
          </table:table-cell>
        </table:table-row>
        <table:table-row table:style-name="Tabela1.2">
          <table:table-cell table:style-name="Tabela1.A10" office:value-type="string">
            <text:p text:style-name="P23">15.04.25</text:p>
          </table:table-cell>
          <table:table-cell table:style-name="Tabela1.B10" office:value-type="string">
            <text:p text:style-name="P8"><text:span text:style-name="T16">Projeto de </text:span><text:span text:style-name="T17">Lei</text:span></text:p>
            <text:p text:style-name="P54">Ordinária</text:p>
            <text:p text:style-name="P13"><text:span text:style-name="T46">88</text:span>/2<text:span text:style-name="T32">5</text:span></text:p>
          </table:table-cell>
          <table:table-cell table:style-name="Tabela1.C10" office:value-type="string">
            <text:p text:style-name="P62">Cleber Fossá </text:p>
          </table:table-cell>
          <table:table-cell table:style-name="Tabela1.D2" office:value-type="string">
            <text:p text:style-name="P151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10" office:value-type="string">
            <text:p text:style-name="P33"><text:span text:style-name="T49">16</text:span>.0<text:span text:style-name="T47">6</text:span>.25</text:p>
          </table:table-cell>
        </table:table-row>
        <table:table-row table:style-name="Tabela1.2">
          <table:table-cell table:style-name="Tabela1.A11" office:value-type="string">
            <text:p text:style-name="P20">4.8<text:span text:style-name="T45">59</text:span>/25</text:p>
            <text:p text:style-name="P43">(<text:span text:style-name="T46">15</text:span>.0<text:span text:style-name="T39">4</text:span>.25)</text:p>
            <text:p text:style-name="P21"/>
          </table:table-cell>
          <table:table-cell table:style-name="Tabela1.B11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46">89</text:span>/2<text:span text:style-name="T32">5</text:span></text:p>
          </table:table-cell>
          <table:table-cell table:style-name="Tabela1.C11" office:value-type="string">
            <text:p text:style-name="P58">Executivo</text:p>
          </table:table-cell>
          <table:table-cell table:style-name="Tabela1.D2" office:value-type="string">
            <text:p text:style-name="P151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11" office:value-type="string">
            <text:p text:style-name="P33"><text:span text:style-name="T49">27</text:span>.0<text:span text:style-name="T38">5</text:span>.25</text:p>
          </table:table-cell>
        </table:table-row>
        <table:table-row table:style-name="Tabela1.2">
          <table:table-cell table:style-name="Tabela1.A12" office:value-type="string">
            <text:p text:style-name="P25">28.04.25</text:p>
            <text:p text:style-name="P21"/>
          </table:table-cell>
          <table:table-cell table:style-name="Tabela1.B12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49">91</text:span>/2<text:span text:style-name="T32">5</text:span></text:p>
          </table:table-cell>
          <table:table-cell table:style-name="Tabela1.C12" office:value-type="string">
            <text:p text:style-name="P63">Paulinho da Silva e outros.</text:p>
          </table:table-cell>
          <table:table-cell table:style-name="Tabela1.D2" office:value-type="string">
            <text:p text:style-name="P151">Dispõe sobre educação especial, atendimento especializado, projeto pedagógico, sala multidisciplinar, professor regente, professor de apoio, comissão técnica da sala de recursos, capacitação, contratação de profissionais de outras áreas</text:p>
          </table:table-cell>
          <table:table-cell table:style-name="Tabela1.E12" office:value-type="string">
            <text:p text:style-name="P79">Comunicado Arquivamento em <text:span text:style-name="T75">20</text:span>.0<text:span text:style-name="T58">5</text:span></text:p>
            <text:p text:style-name="P79">Prazo de 05 dias para Recurso.</text:p>
          </table:table-cell>
        </table:table-row>
        <table:table-row table:style-name="Tabela1.2">
          <table:table-cell table:style-name="Tabela1.A13" office:value-type="string">
            <text:p text:style-name="P25">28.04.25</text:p>
            <text:p text:style-name="P21"/>
          </table:table-cell>
          <table:table-cell table:style-name="Tabela1.B13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49">92</text:span>/2<text:span text:style-name="T32">5</text:span></text:p>
          </table:table-cell>
          <table:table-cell table:style-name="Tabela1.C13" office:value-type="string">
            <text:p text:style-name="P63">Wilson Junior Cidrão.</text:p>
          </table:table-cell>
          <table:table-cell table:style-name="Tabela1.D2" office:value-type="string">
            <text:p text:style-name="P151">Altera dispositivo da Lei nº 7.845, de 06 de junho de 2023</text:p>
          </table:table-cell>
          <table:table-cell table:style-name="Tabela1.E13" office:value-type="string">
            <text:p text:style-name="P34"><text:span text:style-name="T50">14</text:span>.0<text:span text:style-name="T38">5</text:span>.25</text:p>
          </table:table-cell>
        </table:table-row>
        <table:table-row table:style-name="Tabela1.2">
          <table:table-cell table:style-name="Tabela1.A14" office:value-type="string">
            <text:p text:style-name="P25">28.04.25</text:p>
            <text:p text:style-name="P21"/>
          </table:table-cell>
          <table:table-cell table:style-name="Tabela1.B14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49">93</text:span>/2<text:span text:style-name="T32">5</text:span></text:p>
          </table:table-cell>
          <table:table-cell table:style-name="Tabela1.C14" office:value-type="string">
            <text:p text:style-name="P63">Paulinho da Silva e outros.</text:p>
            <text:p text:style-name="P63"/>
          </table:table-cell>
          <table:table-cell table:style-name="Tabela1.D2" office:value-type="string">
            <text:p text:style-name="P151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14" office:value-type="string">
            <text:p text:style-name="P35"><text:span text:style-name="T49">11</text:span>.0<text:span text:style-name="T47">6</text:span>.25</text:p>
          </table:table-cell>
        </table:table-row>
        <table:table-row table:style-name="Tabela1.2">
          <table:table-cell table:style-name="Tabela1.A15" office:value-type="string">
            <text:p text:style-name="P25">28.04.25</text:p>
            <text:p text:style-name="P21"/>
          </table:table-cell>
          <table:table-cell table:style-name="Tabela1.B15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49">94</text:span>/2<text:span text:style-name="T32">5</text:span></text:p>
          </table:table-cell>
          <table:table-cell table:style-name="Tabela1.C15" office:value-type="string">
            <text:p text:style-name="P63">Paulinho da Silva e outros.</text:p>
          </table:table-cell>
          <table:table-cell table:style-name="Tabela1.D2" office:value-type="string">
            <text:p text:style-name="P151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que envolvam sedação.</text:p>
          </table:table-cell>
          <table:table-cell table:style-name="Tabela1.E15" office:value-type="string">
            <text:p text:style-name="P35"><text:span text:style-name="T49">28</text:span>.0<text:span text:style-name="T38">5</text:span>.25</text:p>
          </table:table-cell>
        </table:table-row>
        <text:soft-page-break/>
        <table:table-row table:style-name="Tabela1.2">
          <table:table-cell table:style-name="Tabela1.A16" office:value-type="string">
            <text:p text:style-name="P20">4.8<text:span text:style-name="T51">61</text:span>/25</text:p>
            <text:p text:style-name="P43">(<text:span text:style-name="T51">28</text:span>.0<text:span text:style-name="T39">4</text:span>.25)</text:p>
            <text:p text:style-name="P21"/>
          </table:table-cell>
          <table:table-cell table:style-name="Tabela1.B16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51">96</text:span>/2<text:span text:style-name="T32">5</text:span></text:p>
          </table:table-cell>
          <table:table-cell table:style-name="Tabela1.C16" office:value-type="string">
            <text:p text:style-name="P58">Executivo</text:p>
          </table:table-cell>
          <table:table-cell table:style-name="Tabela1.D2" office:value-type="string">
            <text:p text:style-name="P151">Dispõe sobre autorização para doação de bens móveis ao Município de Araquari, através da Guarda Municipal de Araquari e dá outras providências. </text:p>
          </table:table-cell>
          <table:table-cell table:style-name="Tabela1.E16" office:value-type="string">
            <text:p text:style-name="P36"><text:span text:style-name="T49">11</text:span>.0<text:span text:style-name="T47">6</text:span>.25</text:p>
          </table:table-cell>
        </table:table-row>
        <table:table-row table:style-name="Tabela1.2">
          <table:table-cell table:style-name="Tabela1.A17" office:value-type="string">
            <text:p text:style-name="P25">2<text:span text:style-name="T55">9</text:span>.04.25</text:p>
            <text:p text:style-name="P21"/>
          </table:table-cell>
          <table:table-cell table:style-name="Tabela1.B17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49">98</text:span>/2<text:span text:style-name="T32">5</text:span></text:p>
          </table:table-cell>
          <table:table-cell table:style-name="Tabela1.C17" office:value-type="string">
            <text:p text:style-name="P65">Elisiani Sanches</text:p>
          </table:table-cell>
          <table:table-cell table:style-name="Tabela1.D2" office:value-type="string">
            <text:p text:style-name="P151">Institui, no âmbito do Município de Chapecó-SC, o Programa Primeiro Emprego, e dá outras providências.</text:p>
          </table:table-cell>
          <table:table-cell table:style-name="Tabela1.E17" office:value-type="string">
            <text:p text:style-name="P37">12.06.25</text:p>
          </table:table-cell>
        </table:table-row>
        <table:table-row table:style-name="Tabela1.2">
          <table:table-cell table:style-name="Tabela1.A17" office:value-type="string">
            <text:p text:style-name="P25">2<text:span text:style-name="T55">9</text:span>.04.25</text:p>
            <text:p text:style-name="P21"/>
          </table:table-cell>
          <table:table-cell table:style-name="Tabela1.B17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49">99</text:span>/2<text:span text:style-name="T32">5</text:span></text:p>
          </table:table-cell>
          <table:table-cell table:style-name="Tabela1.C17" office:value-type="string">
            <text:p text:style-name="P65">Elisiani Sanches</text:p>
          </table:table-cell>
          <table:table-cell table:style-name="Tabela1.D2" office:value-type="string">
            <text:p text:style-name="P152">Institui o Programa Superidade, voltado ao acompanhamento social e à promoção da prática de atividades físicas para a população máster e idosa, e dá outras providências.</text:p>
          </table:table-cell>
          <table:table-cell table:style-name="Tabela1.E17" office:value-type="string">
            <text:p text:style-name="P37">12.06.25</text:p>
          </table:table-cell>
        </table:table-row>
        <table:table-row table:style-name="Tabela1.2">
          <table:table-cell table:style-name="Tabela1.A17" office:value-type="string">
            <text:p text:style-name="P25">2<text:span text:style-name="T55">9</text:span>.04.25</text:p>
            <text:p text:style-name="P21"/>
          </table:table-cell>
          <table:table-cell table:style-name="Tabela1.B17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55">100</text:span>/2<text:span text:style-name="T32">5</text:span></text:p>
          </table:table-cell>
          <table:table-cell table:style-name="Tabela1.C17" office:value-type="string">
            <text:p text:style-name="P64">Cleber Fossá </text:p>
          </table:table-cell>
          <table:table-cell table:style-name="Tabela1.D2" office:value-type="string">
            <text:p text:style-name="P152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E17" office:value-type="string">
            <text:p text:style-name="P37">12.06.25</text:p>
          </table:table-cell>
        </table:table-row>
        <table:table-row table:style-name="Tabela1.2">
          <table:table-cell table:style-name="Tabela1.A20" office:value-type="string">
            <text:p text:style-name="P25">2<text:span text:style-name="T55">9</text:span>.04.25</text:p>
            <text:p text:style-name="P21"/>
          </table:table-cell>
          <table:table-cell table:style-name="Tabela1.B20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55">101</text:span>/2<text:span text:style-name="T32">5</text:span></text:p>
          </table:table-cell>
          <table:table-cell table:style-name="Tabela1.C20" office:value-type="string">
            <text:p text:style-name="P66">Deise Imara Schilke </text:p>
          </table:table-cell>
          <table:table-cell table:style-name="Tabela1.D2" office:value-type="string">
            <text:p text:style-name="P152">Dispõe sobre a apresentação de projetos de ampliação ou reforma em unidades da rede pública municipal de educação.</text:p>
          </table:table-cell>
          <table:table-cell table:style-name="Tabela1.E20" office:value-type="string">
            <text:p text:style-name="P38">28.05.25</text:p>
          </table:table-cell>
        </table:table-row>
        <table:table-row table:style-name="Tabela1.2">
          <table:table-cell table:style-name="Tabela1.A21" office:value-type="string">
            <text:p text:style-name="P109">07.05.25</text:p>
          </table:table-cell>
          <table:table-cell table:style-name="Tabela1.B21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06</text:span>/2<text:span text:style-name="T32">5</text:span></text:p>
          </table:table-cell>
          <table:table-cell table:style-name="Tabela1.C21" office:value-type="string">
            <text:p text:style-name="P129">Neuri Luiz Mantelli </text:p>
          </table:table-cell>
          <table:table-cell table:style-name="Tabela1.D2" office:value-type="string">
            <text:p text:style-name="P153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21" office:value-type="string">
            <text:p text:style-name="P87">18.06.25</text:p>
          </table:table-cell>
        </table:table-row>
        <table:table-row table:style-name="Tabela1.2">
          <table:table-cell table:style-name="Tabela1.A21" office:value-type="string">
            <text:p text:style-name="P110"><text:span text:style-name="T62">4.864</text:span>/25</text:p>
            <text:p text:style-name="P118">(08.05.25)</text:p>
          </table:table-cell>
          <table:table-cell table:style-name="Tabela1.B21" office:value-type="string">
            <text:p text:style-name="P100"><text:span text:style-name="T16">Projeto de </text:span><text:span text:style-name="T17">Lei</text:span></text:p>
            <text:p text:style-name="P127">Complementar</text:p>
            <text:p text:style-name="P105"><text:span text:style-name="T61">31</text:span>/2<text:span text:style-name="T32">5</text:span></text:p>
          </table:table-cell>
          <table:table-cell table:style-name="Tabela1.C21" office:value-type="string">
            <text:p text:style-name="P130">Executivo </text:p>
          </table:table-cell>
          <table:table-cell table:style-name="Tabela1.D2" office:value-type="string">
            <text:p text:style-name="P153">Dispõe sobre o cancelamento de restrição de transferência gravados sobre lotes originados de loteamentos regulares aprovados até a data de 26 de novembro de 2014 e dá outras providências.</text:p>
          </table:table-cell>
          <table:table-cell table:style-name="Tabela1.E21" office:value-type="string">
            <text:p text:style-name="P88">06.06.25</text:p>
          </table:table-cell>
        </table:table-row>
        <table:table-row table:style-name="Tabela1.2">
          <table:table-cell table:style-name="Tabela1.A21" office:value-type="string">
            <text:p text:style-name="P109">0<text:span text:style-name="T64">9</text:span>.05.25</text:p>
          </table:table-cell>
          <table:table-cell table:style-name="Tabela1.B21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07</text:span>/2<text:span text:style-name="T32">5</text:span></text:p>
          </table:table-cell>
          <table:table-cell table:style-name="Tabela1.C21" office:value-type="string">
            <text:p text:style-name="P133">Marcilei <text:s/>Vignatti </text:p>
          </table:table-cell>
          <table:table-cell table:style-name="Tabela1.D2" office:value-type="string">
            <text:p text:style-name="P153">Institui o Banco Municipal de Voluntários para Apoio aos Serviços Urbanos e Embelezamento da Cidade no Município de Chapecó e dá outras providências.</text:p>
          </table:table-cell>
          <table:table-cell table:style-name="Tabela1.E21" office:value-type="string">
            <text:p text:style-name="P89">11.06.25</text:p>
          </table:table-cell>
        </table:table-row>
        <text:soft-page-break/>
        <table:table-row table:style-name="Tabela1.2">
          <table:table-cell table:style-name="Tabela1.A24" office:value-type="string">
            <text:p text:style-name="P111">4.869/25</text:p>
            <text:p text:style-name="P119">(09.05.25)</text:p>
            <text:p text:style-name="P111">R.U</text:p>
          </table:table-cell>
          <table:table-cell table:style-name="Tabela1.B24" office:value-type="string">
            <text:p text:style-name="P102"><text:span text:style-name="T16">Projeto de </text:span><text:span text:style-name="T17">Lei</text:span></text:p>
            <text:p text:style-name="P125">Ordinária</text:p>
            <text:p text:style-name="P106"><text:span text:style-name="T55">108</text:span>/2<text:span text:style-name="T32">5</text:span></text:p>
          </table:table-cell>
          <table:table-cell table:style-name="Tabela1.C24" office:value-type="string">
            <text:p text:style-name="P131">Executivo </text:p>
          </table:table-cell>
          <table:table-cell table:style-name="Tabela1.D2" office:value-type="string">
            <text:p text:style-name="P153">Dispõe sobre autorização para alienação de bens imóveis e dá outras providências.</text:p>
          </table:table-cell>
          <table:table-cell table:style-name="Tabela1.E24" office:value-type="string">
            <text:p text:style-name="P90">30.05.25</text:p>
          </table:table-cell>
        </table:table-row>
        <table:table-row table:style-name="Tabela1.2">
          <table:table-cell table:style-name="Tabela1.A21" office:value-type="string">
            <text:p text:style-name="P112">4.86<text:span text:style-name="T66">6</text:span>/25</text:p>
            <text:p text:style-name="P120">(09.05.25)</text:p>
          </table:table-cell>
          <table:table-cell table:style-name="Tabela1.B21" office:value-type="string">
            <text:p text:style-name="P101"><text:span text:style-name="T16">Projeto de </text:span><text:span text:style-name="T17">Lei</text:span></text:p>
            <text:p text:style-name="P128">Complementar</text:p>
            <text:p text:style-name="P107"><text:span text:style-name="T61">33</text:span>/2<text:span text:style-name="T32">5</text:span></text:p>
          </table:table-cell>
          <table:table-cell table:style-name="Tabela1.C21" office:value-type="string">
            <text:p text:style-name="P132">Executivo </text:p>
          </table:table-cell>
          <table:table-cell table:style-name="Tabela1.D2" office:value-type="string">
            <text:p text:style-name="P153">Autoriza o Poder Executivo Municipal a outorgar concessão, para comercialização e manutenção de cemitério que especifica e dá outras providências. </text:p>
          </table:table-cell>
          <table:table-cell table:style-name="Tabela1.E21" office:value-type="string">
            <text:p text:style-name="P92">12.06.25</text:p>
          </table:table-cell>
        </table:table-row>
        <table:table-row table:style-name="Tabela1.2">
          <table:table-cell table:style-name="Tabela1.A21" office:value-type="string">
            <text:p text:style-name="P109"><text:span text:style-name="T70">1</text:span><text:span text:style-name="T64">9</text:span>.05.25</text:p>
          </table:table-cell>
          <table:table-cell table:style-name="Tabela1.B21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</text:span><text:span text:style-name="T70">1</text:span><text:span text:style-name="T55">0</text:span>/2<text:span text:style-name="T32">5</text:span></text:p>
          </table:table-cell>
          <table:table-cell table:style-name="Tabela1.C21" office:value-type="string">
            <text:p text:style-name="P133"><text:span text:style-name="T70">Deise Schilke.</text:span> </text:p>
          </table:table-cell>
          <table:table-cell table:style-name="Tabela1.D2" office:value-type="string">
            <text:p text:style-name="P153">Estabelece a exigência de garantia de ações de abono de faltas às empresas que contratarem com o Poder Público Municipal.</text:p>
          </table:table-cell>
          <table:table-cell table:style-name="Tabela1.E21" office:value-type="string">
            <text:p text:style-name="P93">1<text:span text:style-name="T71">8</text:span>.06.25</text:p>
          </table:table-cell>
        </table:table-row>
        <table:table-row table:style-name="Tabela1.2">
          <table:table-cell table:style-name="Tabela1.A21" office:value-type="string">
            <text:p text:style-name="P109"><text:span text:style-name="T70">1</text:span><text:span text:style-name="T64">9</text:span>.05.25</text:p>
          </table:table-cell>
          <table:table-cell table:style-name="Tabela1.B21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</text:span><text:span text:style-name="T70">11</text:span>/2<text:span text:style-name="T32">5</text:span></text:p>
          </table:table-cell>
          <table:table-cell table:style-name="Tabela1.C21" office:value-type="string">
            <text:p text:style-name="P133"><text:span text:style-name="T70">Deise Schilke.</text:span> </text:p>
          </table:table-cell>
          <table:table-cell table:style-name="Tabela1.D2" office:value-type="string">
            <text:p text:style-name="P153">Institui o Selo Empresa Amiga do Cuidado.</text:p>
          </table:table-cell>
          <table:table-cell table:style-name="Tabela1.E21" office:value-type="string">
            <text:p text:style-name="P93">1<text:span text:style-name="T71">8</text:span>.06.25</text:p>
          </table:table-cell>
        </table:table-row>
        <table:table-row table:style-name="Tabela1.2">
          <table:table-cell table:style-name="Tabela1.A21" office:value-type="string">
            <text:p text:style-name="P109"><text:span text:style-name="T70">1</text:span><text:span text:style-name="T64">9</text:span>.05.25</text:p>
          </table:table-cell>
          <table:table-cell table:style-name="Tabela1.B21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</text:span><text:span text:style-name="T70">1</text:span><text:span text:style-name="T71">2</text:span>/2<text:span text:style-name="T32">5</text:span></text:p>
          </table:table-cell>
          <table:table-cell table:style-name="Tabela1.C21" office:value-type="string">
            <text:p text:style-name="P133"><text:span text:style-name="T71">Mesa Diretora.</text:span> </text:p>
          </table:table-cell>
          <table:table-cell table:style-name="Tabela1.D2" office:value-type="string">
            <text:p text:style-name="P153">Denomina vias públicas no Município de Chapecó.</text:p>
          </table:table-cell>
          <table:table-cell table:style-name="Tabela1.E21" office:value-type="string">
            <text:p text:style-name="P93"><text:span text:style-name="T71">04</text:span>.06.25</text:p>
          </table:table-cell>
        </table:table-row>
        <table:table-row table:style-name="Tabela1.2">
          <table:table-cell table:style-name="Tabela1.A21" office:value-type="string">
            <text:p text:style-name="P109"><text:span text:style-name="T70">1</text:span><text:span text:style-name="T64">9</text:span>.05.25</text:p>
          </table:table-cell>
          <table:table-cell table:style-name="Tabela1.B21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</text:span><text:span text:style-name="T70">1</text:span><text:span text:style-name="T71">3</text:span>/2<text:span text:style-name="T32">5</text:span></text:p>
          </table:table-cell>
          <table:table-cell table:style-name="Tabela1.C21" office:value-type="string">
            <text:p text:style-name="P133"><text:span text:style-name="T71">Mesa Diretora.</text:span> </text:p>
          </table:table-cell>
          <table:table-cell table:style-name="Tabela1.D2" office:value-type="string">
            <text:p text:style-name="P153">Denomina vias públicas no Município de Chapecó.</text:p>
          </table:table-cell>
          <table:table-cell table:style-name="Tabela1.E21" office:value-type="string">
            <text:p text:style-name="P93"><text:span text:style-name="T71">04</text:span>.06.25</text:p>
          </table:table-cell>
        </table:table-row>
        <table:table-row table:style-name="Tabela1.2">
          <table:table-cell table:style-name="Tabela1.A30" office:value-type="string">
            <text:p text:style-name="P109"><text:span text:style-name="T70">1</text:span><text:span text:style-name="T64">9</text:span>.05.25</text:p>
          </table:table-cell>
          <table:table-cell table:style-name="Tabela1.B30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</text:span><text:span text:style-name="T70">1</text:span><text:span text:style-name="T71">4</text:span>/2<text:span text:style-name="T32">5</text:span></text:p>
          </table:table-cell>
          <table:table-cell table:style-name="Tabela1.C30" office:value-type="string">
            <text:p text:style-name="P133"><text:span text:style-name="T71">Mesa Diretora.</text:span> </text:p>
          </table:table-cell>
          <table:table-cell table:style-name="Tabela1.D2" office:value-type="string">
            <text:p text:style-name="P153">Denomina vias públicas no Município de Chapecó.</text:p>
          </table:table-cell>
          <table:table-cell table:style-name="Tabela1.E30" office:value-type="string">
            <text:p text:style-name="P93"><text:span text:style-name="T71">04</text:span>.06.25</text:p>
          </table:table-cell>
        </table:table-row>
        <table:table-row table:style-name="Tabela1.2">
          <table:table-cell table:style-name="Tabela1.A30" office:value-type="string">
            <text:p text:style-name="P109"><text:span text:style-name="T70">1</text:span><text:span text:style-name="T64">9</text:span>.05.25</text:p>
          </table:table-cell>
          <table:table-cell table:style-name="Tabela1.B30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</text:span><text:span text:style-name="T70">1</text:span><text:span text:style-name="T71">5</text:span>/2<text:span text:style-name="T32">5</text:span></text:p>
          </table:table-cell>
          <table:table-cell table:style-name="Tabela1.C30" office:value-type="string">
            <text:p text:style-name="P133"><text:span text:style-name="T71">Neuri Mantelli.</text:span> </text:p>
          </table:table-cell>
          <table:table-cell table:style-name="Tabela1.D2" office:value-type="string">
            <text:p text:style-name="P153">Denomina via pública no Município de Chapecó.</text:p>
          </table:table-cell>
          <table:table-cell table:style-name="Tabela1.E30" office:value-type="string">
            <text:p text:style-name="P93"><text:span text:style-name="T71">04</text:span>.06.25</text:p>
          </table:table-cell>
        </table:table-row>
        <table:table-row table:style-name="Tabela1.2">
          <table:table-cell table:style-name="Tabela1.A21" office:value-type="string">
            <text:p text:style-name="P109"><text:span text:style-name="T70">1</text:span><text:span text:style-name="T64">9</text:span>.05.25</text:p>
          </table:table-cell>
          <table:table-cell table:style-name="Tabela1.B21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</text:span><text:span text:style-name="T70">1</text:span><text:span text:style-name="T72">6</text:span>/2<text:span text:style-name="T32">5</text:span></text:p>
          </table:table-cell>
          <table:table-cell table:style-name="Tabela1.C21" office:value-type="string">
            <text:p text:style-name="P135">Valdemir Stobe.</text:p>
          </table:table-cell>
          <table:table-cell table:style-name="Tabela1.D2" office:value-type="string">
            <text:p text:style-name="P153">Denomina via pública no Município de Chapecó.</text:p>
          </table:table-cell>
          <table:table-cell table:style-name="Tabela1.E21" office:value-type="string">
            <text:p text:style-name="P94"><text:span text:style-name="T71">04</text:span>.06.25</text:p>
          </table:table-cell>
        </table:table-row>
        <table:table-row table:style-name="Tabela1.2">
          <table:table-cell table:style-name="Tabela1.A33" office:value-type="string">
            <text:p text:style-name="P26"><text:span text:style-name="T75">20</text:span>.0<text:span text:style-name="T75">5</text:span>.25</text:p>
          </table:table-cell>
          <table:table-cell table:style-name="Tabela1.B33" office:value-type="string">
            <text:p text:style-name="P11"><text:span text:style-name="T16">Projeto de </text:span><text:span text:style-name="T17">Lei</text:span></text:p>
            <text:p text:style-name="P69">Complementar</text:p>
            <text:p text:style-name="P16"><text:span text:style-name="T75">34</text:span>/2<text:span text:style-name="T32">5</text:span></text:p>
          </table:table-cell>
          <table:table-cell table:style-name="Tabela1.C33" office:value-type="string">
            <text:p text:style-name="P76">Ediane Aparecida Folle.</text:p>
          </table:table-cell>
          <table:table-cell table:style-name="Tabela1.D2" office:value-type="string">
            <text:p text:style-name="P153">Altera dispositivo da Lei Complementar 130 de 05 de dezembro de 2001.</text:p>
          </table:table-cell>
          <table:table-cell table:style-name="Tabela1.E33" office:value-type="string">
            <text:p text:style-name="P95"><text:span text:style-name="T75">18</text:span>.06.25</text:p>
          </table:table-cell>
        </table:table-row>
        <text:soft-page-break/>
        <table:table-row table:style-name="Tabela1.2">
          <table:table-cell table:style-name="Tabela1.A33" office:value-type="string">
            <text:p text:style-name="P109"><text:span text:style-name="T75">20</text:span>.05.25</text:p>
          </table:table-cell>
          <table:table-cell table:style-name="Tabela1.B33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</text:span><text:span text:style-name="T70">1</text:span><text:span text:style-name="T75">7</text:span>/2<text:span text:style-name="T32">5</text:span></text:p>
          </table:table-cell>
          <table:table-cell table:style-name="Tabela1.C33" office:value-type="string">
            <text:p text:style-name="P136">Marcilei Vignatti.</text:p>
          </table:table-cell>
          <table:table-cell table:style-name="Tabela1.D2" office:value-type="string">
            <text:p text:style-name="P153">Denomina via pública no Município de Chapecó.</text:p>
          </table:table-cell>
          <table:table-cell table:style-name="Tabela1.E33" office:value-type="string">
            <text:p text:style-name="P94"><text:span text:style-name="T71">04</text:span>.06.25</text:p>
          </table:table-cell>
        </table:table-row>
        <table:table-row table:style-name="Tabela1.2">
          <table:table-cell table:style-name="Tabela1.A33" office:value-type="string">
            <text:p text:style-name="P109"><text:span text:style-name="T75">20</text:span>.05.25</text:p>
          </table:table-cell>
          <table:table-cell table:style-name="Tabela1.B33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</text:span><text:span text:style-name="T70">1</text:span><text:span text:style-name="T75">8</text:span>/2<text:span text:style-name="T32">5</text:span></text:p>
          </table:table-cell>
          <table:table-cell table:style-name="Tabela1.C33" office:value-type="string">
            <text:p text:style-name="P136">Ediane Aparecida Folle.</text:p>
          </table:table-cell>
          <table:table-cell table:style-name="Tabela1.D2" office:value-type="string">
            <text:p text:style-name="P153">Institui a Semana Municipal de Prevenção e Combate à Depressão no âmbito do Município de Chapecó e dá outras providências. </text:p>
          </table:table-cell>
          <table:table-cell table:style-name="Tabela1.E33" office:value-type="string">
            <text:p text:style-name="P95"><text:span text:style-name="T75">02</text:span>.0<text:span text:style-name="T75">7</text:span>.25</text:p>
          </table:table-cell>
        </table:table-row>
        <table:table-row table:style-name="Tabela1.2">
          <table:table-cell table:style-name="Tabela1.A33" office:value-type="string">
            <text:p text:style-name="P109"><text:span text:style-name="T75">20</text:span>.05.25</text:p>
          </table:table-cell>
          <table:table-cell table:style-name="Tabela1.B33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</text:span><text:span text:style-name="T70">1</text:span><text:span text:style-name="T75">9</text:span>/2<text:span text:style-name="T32">5</text:span></text:p>
          </table:table-cell>
          <table:table-cell table:style-name="Tabela1.C33" office:value-type="string">
            <text:p text:style-name="P136">Deise Schilke.</text:p>
          </table:table-cell>
          <table:table-cell table:style-name="Tabela1.D2" office:value-type="string">
            <text:p text:style-name="P153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E33" office:value-type="string">
            <text:p text:style-name="P95"><text:span text:style-name="T71">04</text:span>.06.25</text:p>
          </table:table-cell>
        </table:table-row>
        <table:table-row table:style-name="Tabela1.2">
          <table:table-cell table:style-name="Tabela1.A33" office:value-type="string">
            <text:p text:style-name="P112">4.8<text:span text:style-name="T75">70</text:span>/25</text:p>
            <text:p text:style-name="P120">(<text:span text:style-name="T75">20</text:span>.05.25)</text:p>
          </table:table-cell>
          <table:table-cell table:style-name="Tabela1.B33" office:value-type="string">
            <text:p text:style-name="P101"><text:span text:style-name="T16">Projeto de </text:span><text:span text:style-name="T17">Lei</text:span></text:p>
            <text:p text:style-name="P137">Ordinária</text:p>
            <text:p text:style-name="P107"><text:span text:style-name="T75">120</text:span>/2<text:span text:style-name="T32">5</text:span></text:p>
          </table:table-cell>
          <table:table-cell table:style-name="Tabela1.C33" office:value-type="string">
            <text:p text:style-name="P132">Executivo </text:p>
          </table:table-cell>
          <table:table-cell table:style-name="Tabela1.D2" office:value-type="string">
            <text:p text:style-name="P153">Dispõe sobre Cessão de Uso de bem móvel à Associação da Patrulha Agrícola das Comunidades Pedro e Paulo e Antinhas e dá outras providências.</text:p>
          </table:table-cell>
          <table:table-cell table:style-name="Tabela1.E33" office:value-type="string">
            <text:p text:style-name="P95"><text:span text:style-name="T75">18</text:span>.06.25</text:p>
          </table:table-cell>
        </table:table-row>
        <table:table-row table:style-name="Tabela1.2">
          <table:table-cell table:style-name="Tabela1.A33" office:value-type="string">
            <text:p text:style-name="P112">4.8<text:span text:style-name="T75">71</text:span>/25</text:p>
            <text:p text:style-name="P120">(<text:span text:style-name="T75">20</text:span>.05.25)</text:p>
          </table:table-cell>
          <table:table-cell table:style-name="Tabela1.B33" office:value-type="string">
            <text:p text:style-name="P101"><text:span text:style-name="T16">Projeto de </text:span><text:span text:style-name="T17">Lei</text:span></text:p>
            <text:p text:style-name="P137">Ordinária</text:p>
            <text:p text:style-name="P107"><text:span text:style-name="T75">121</text:span>/2<text:span text:style-name="T32">5</text:span></text:p>
          </table:table-cell>
          <table:table-cell table:style-name="Tabela1.C33" office:value-type="string">
            <text:p text:style-name="P132">Executivo </text:p>
          </table:table-cell>
          <table:table-cell table:style-name="Tabela1.D2" office:value-type="string">
            <text:p text:style-name="P153">Dispõe sobre autorização para doação de bens móveis ao Estado de Santa Catarina, através da Polícia Militar do Estado de Santa Catarina e dá outras providências. </text:p>
          </table:table-cell>
          <table:table-cell table:style-name="Tabela1.E33" office:value-type="string">
            <text:p text:style-name="P95"><text:span text:style-name="T75">18</text:span>.06.25</text:p>
          </table:table-cell>
        </table:table-row>
        <table:table-row table:style-name="Tabela1.2">
          <table:table-cell table:style-name="Tabela1.A39" office:value-type="string">
            <text:p text:style-name="P112">4.8<text:span text:style-name="T75">7</text:span><text:span text:style-name="T76">2</text:span>/25</text:p>
            <text:p text:style-name="P120">(<text:span text:style-name="T75">20</text:span>.05.25)</text:p>
          </table:table-cell>
          <table:table-cell table:style-name="Tabela1.B39" office:value-type="string">
            <text:p text:style-name="P101"><text:span text:style-name="T16">Projeto de </text:span><text:span text:style-name="T17">Lei</text:span></text:p>
            <text:p text:style-name="P137">Ordinária</text:p>
            <text:p text:style-name="P107"><text:span text:style-name="T75">12</text:span><text:span text:style-name="T76">2</text:span>/2<text:span text:style-name="T32">5</text:span></text:p>
          </table:table-cell>
          <table:table-cell table:style-name="Tabela1.C39" office:value-type="string">
            <text:p text:style-name="P132">Executivo </text:p>
          </table:table-cell>
          <table:table-cell table:style-name="Tabela1.D2" office:value-type="string">
            <text:p text:style-name="P153">Denomina extensões de vias públicas do Loteamento Nascente das Águas no Município de Chapecó. </text:p>
          </table:table-cell>
          <table:table-cell table:style-name="Tabela1.E39" office:value-type="string">
            <text:p text:style-name="P96"><text:span text:style-name="T71">04</text:span>.06.25</text:p>
          </table:table-cell>
        </table:table-row>
        <table:table-row table:style-name="Tabela1.2">
          <table:table-cell table:style-name="Tabela1.A33" office:value-type="string">
            <text:p text:style-name="P109"><text:span text:style-name="T75">20</text:span>.05.25</text:p>
          </table:table-cell>
          <table:table-cell table:style-name="Tabela1.B33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</text:span><text:span text:style-name="T76">23</text:span>/2<text:span text:style-name="T32">5</text:span></text:p>
          </table:table-cell>
          <table:table-cell table:style-name="Tabela1.C33" office:value-type="string">
            <text:p text:style-name="P138">Cleber Fossá.</text:p>
          </table:table-cell>
          <table:table-cell table:style-name="Tabela1.D2" office:value-type="string">
            <text:p text:style-name="P153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33" office:value-type="string">
            <text:p text:style-name="P96"><text:span text:style-name="T75">18</text:span>.06.25</text:p>
          </table:table-cell>
        </table:table-row>
        <table:table-row table:style-name="Tabela1.2">
          <table:table-cell table:style-name="Tabela1.A41" office:value-type="string">
            <text:p text:style-name="P109"><text:span text:style-name="T75">20</text:span>.05.25</text:p>
          </table:table-cell>
          <table:table-cell table:style-name="Tabela1.B41" office:value-type="string">
            <text:p text:style-name="P99"><text:span text:style-name="T16">Projeto de </text:span><text:span text:style-name="T17">Lei</text:span></text:p>
            <text:p text:style-name="P124">Ordinária</text:p>
            <text:p text:style-name="P104"><text:span text:style-name="T55">1</text:span><text:span text:style-name="T76">24</text:span>/2<text:span text:style-name="T32">5</text:span></text:p>
          </table:table-cell>
          <table:table-cell table:style-name="Tabela1.C41" office:value-type="string">
            <text:p text:style-name="P138">Cleber Fossá.</text:p>
          </table:table-cell>
          <table:table-cell table:style-name="Tabela1.D2" office:value-type="string">
            <text:p text:style-name="P153">Institui o Programa ‘Saúde 100%’ nas instituições de ensino do Município de Chapecó, com foco em ações preventivas de saúde, e dá outras providências. </text:p>
          </table:table-cell>
          <table:table-cell table:style-name="Tabela1.E41" office:value-type="string">
            <text:p text:style-name="P96"><text:span text:style-name="T75">1</text:span><text:span text:style-name="T76">6</text:span>.0<text:span text:style-name="T76">7</text:span>.25</text:p>
          </table:table-cell>
        </table:table-row>
        <text:soft-page-break/>
        <table:table-row table:style-name="Tabela1.2">
          <table:table-cell table:style-name="Tabela1.A42" office:value-type="string">
            <text:p text:style-name="P112">4.8<text:span text:style-name="T76">7</text:span><text:span text:style-name="T80">3</text:span>/25</text:p>
            <text:p text:style-name="P120">(<text:span text:style-name="T76">2</text:span><text:span text:style-name="T80">1</text:span>.05.25)</text:p>
          </table:table-cell>
          <table:table-cell table:style-name="Tabela1.B42" office:value-type="string">
            <text:p text:style-name="P101"><text:span text:style-name="T16">Projeto de </text:span><text:span text:style-name="T17">Lei</text:span></text:p>
            <text:p text:style-name="P128">Complementar</text:p>
            <text:p text:style-name="P107"><text:span text:style-name="T61">3</text:span><text:span text:style-name="T80">6</text:span>/2<text:span text:style-name="T32">5</text:span></text:p>
          </table:table-cell>
          <table:table-cell table:style-name="Tabela1.C42" office:value-type="string">
            <text:p text:style-name="P132">Executivo </text:p>
          </table:table-cell>
          <table:table-cell table:style-name="Tabela1.D2" office:value-type="string">
            <text:p text:style-name="P153">Dispõe sobre a instalação e operação de pontos de recarga para veículos elétricos e híbridos no município de Chapecó-SC e dá outras providências. </text:p>
          </table:table-cell>
          <table:table-cell table:style-name="Tabela1.E42" office:value-type="string">
            <text:p text:style-name="P97"><text:span text:style-name="T71">0</text:span><text:span text:style-name="T80">2</text:span>.0<text:span text:style-name="T80">7</text:span>.25</text:p>
          </table:table-cell>
        </table:table-row>
        <table:table-row table:style-name="Tabela1.2">
          <table:table-cell table:style-name="Tabela1.A43" office:value-type="string">
            <text:p text:style-name="P112">4.8<text:span text:style-name="T75">7</text:span><text:span text:style-name="T80">4</text:span>/25</text:p>
            <text:p text:style-name="P120">(<text:span text:style-name="T75">2</text:span><text:span text:style-name="T80">1</text:span>.05.25)</text:p>
          </table:table-cell>
          <table:table-cell table:style-name="Tabela1.B43" office:value-type="string">
            <text:p text:style-name="P101"><text:span text:style-name="T16">Projeto de </text:span><text:span text:style-name="T17">Lei</text:span></text:p>
            <text:p text:style-name="P137">Ordinária</text:p>
            <text:p text:style-name="P107"><text:span text:style-name="T75">12</text:span><text:span text:style-name="T80">5</text:span>/2<text:span text:style-name="T32">5</text:span></text:p>
          </table:table-cell>
          <table:table-cell table:style-name="Tabela1.C43" office:value-type="string">
            <text:p text:style-name="P132">Executivo </text:p>
          </table:table-cell>
          <table:table-cell table:style-name="Tabela1.D2" office:value-type="string">
            <text:p text:style-name="P153">Denomina a Praça João Meloni Batista, no município de Chapecó e dá outras providências. </text:p>
          </table:table-cell>
          <table:table-cell table:style-name="Tabela1.E43" office:value-type="string">
            <text:p text:style-name="P97"><text:span text:style-name="T71">0</text:span><text:span text:style-name="T76">5</text:span>.06.25</text:p>
          </table:table-cell>
        </table:table-row>
      </table:table>
      <text:h text:style-name="P162" text:outline-level="1"/>
      <text:p text:style-name="P83"/>
      <text:h text:style-name="P163" text:outline-level="1"><text:span text:style-name="T8">P</text:span><text:span text:style-name="T7">AUTA DE </text:span><text:span text:style-name="Fonte_20_parág._20_padrão1"><text:span text:style-name="T14">2</text:span></text:span><text:span text:style-name="Fonte_20_parág._20_padrão1"><text:span text:style-name="T15">2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5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1">Mens./ data <text:s/>/Regime</text:p>
          </table:table-cell>
          <table:table-cell table:style-name="Tabela2.A1" office:value-type="string">
            <text:p text:style-name="P51">N°</text:p>
            <text:p text:style-name="P51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51">Ementa do Projeto</text:p>
          </table:table-cell>
          <table:table-cell table:style-name="Tabela2.E1" office:value-type="string">
            <text:p text:style-name="P51">Prazo / Situação</text:p>
          </table:table-cell>
        </table:table-row>
        <table:table-row table:style-name="Tabela2.2">
          <table:table-cell table:style-name="Tabela2.A2" office:value-type="string">
            <text:p text:style-name="P19"><text:span text:style-name="T34">24.02</text:span>.2<text:span text:style-name="T32">5</text:span></text:p>
            <text:p text:style-name="P80"/>
          </table:table-cell>
          <table:table-cell table:style-name="Tabela2.B2" office:value-type="string">
            <text:p text:style-name="P8"><text:span text:style-name="T16">Projeto de </text:span><text:span text:style-name="T17">Lei</text:span></text:p>
            <text:p text:style-name="P54">Ordinária</text:p>
            <text:p text:style-name="P13"><text:span text:style-name="T33">28</text:span>/2<text:span text:style-name="T32">5</text:span></text:p>
          </table:table-cell>
          <table:table-cell table:style-name="Tabela2.C2" office:value-type="string">
            <text:p text:style-name="P68">Ediane Aparecida Folle.</text:p>
          </table:table-cell>
          <table:table-cell table:style-name="Tabela2.D2" office:value-type="string">
            <text:p text:style-name="P151">Dispõe sobre a Política de Prevenção e Combate às amputações em pacientes diabéticos. </text:p>
          </table:table-cell>
          <table:table-cell table:style-name="Tabela2.E2" office:value-type="string">
            <text:p text:style-name="P45"><text:span text:style-name="T48">1</text:span>ª Discussão e</text:p>
            <text:p text:style-name="P45">Votação</text:p>
            <text:p text:style-name="P40">Emenda<text:span text:style-name="T85">s</text:span></text:p>
            <text:p text:style-name="P81">Vista 0<text:span text:style-name="T73">3</text:span> dias – <text:span text:style-name="T83">Wilson</text:span> – <text:span text:style-name="T79">2</text:span><text:span text:style-name="T83">1</text:span><text:span text:style-name="T74">.05</text:span></text:p>
          </table:table-cell>
        </table:table-row>
        <table:table-row table:style-name="Tabela2.2">
          <table:table-cell table:style-name="Tabela2.A3" office:value-type="string">
            <text:p text:style-name="P26">2<text:span text:style-name="T35">8</text:span>.02.25</text:p>
          </table:table-cell>
          <table:table-cell table:style-name="Tabela2.B3" office:value-type="string">
            <text:p text:style-name="P11"><text:span text:style-name="T16">Projeto de </text:span><text:span text:style-name="T17">Lei</text:span></text:p>
            <text:p text:style-name="P69">Complementar</text:p>
            <text:p text:style-name="P16"><text:span text:style-name="T35">16</text:span>/2<text:span text:style-name="T32">5</text:span></text:p>
          </table:table-cell>
          <table:table-cell table:style-name="Tabela2.C3" office:value-type="string">
            <text:p text:style-name="P75">Fernando C. dos Santos <text:span text:style-name="T36">e Wilson Junior Cidrão </text:span></text:p>
          </table:table-cell>
          <table:table-cell table:style-name="Tabela2.D3" office:value-type="string">
            <text:p text:style-name="P151">Altera a Lei Complementar nº 659, de 12 de agosto de 2019.</text:p>
          </table:table-cell>
          <table:table-cell table:style-name="Tabela2.E3" office:value-type="string">
            <text:p text:style-name="P122"><text:span text:style-name="T42">1</text:span>ª Discussão e</text:p>
            <text:p text:style-name="P122">Votação</text:p>
            <text:p text:style-name="P98">Emenda<text:span text:style-name="T43">s</text:span></text:p>
          </table:table-cell>
        </table:table-row>
        <table:table-row table:style-name="Tabela2.2">
          <table:table-cell table:style-name="Tabela2.A4" office:value-type="string">
            <text:p text:style-name="P114"><text:span text:style-name="T37">12.03</text:span>.2<text:span text:style-name="T32">5</text:span></text:p>
            <text:p text:style-name="P142"/>
          </table:table-cell>
          <table:table-cell table:style-name="Tabela2.B4" office:value-type="string">
            <text:p text:style-name="P103"><text:span text:style-name="T16">Projeto de </text:span><text:span text:style-name="T17">Lei</text:span></text:p>
            <text:p text:style-name="P126">Ordinária</text:p>
            <text:p text:style-name="P108"><text:span text:style-name="T37">43</text:span>/2<text:span text:style-name="T32">5</text:span></text:p>
          </table:table-cell>
          <table:table-cell table:style-name="Tabela2.C4" office:value-type="string">
            <text:p text:style-name="P139"><text:span text:style-name="T37">André Kovaleski </text:span><text:s/></text:p>
          </table:table-cell>
          <table:table-cell table:style-name="Tabela2.D4" office:value-type="string">
            <text:p text:style-name="P154">Institui o Programa “Ruas de Cultura e Lazer” no âmbito do Município de Chapecó e dá outras providências.</text:p>
          </table:table-cell>
          <table:table-cell table:style-name="Tabela2.E4" office:value-type="string">
            <text:p text:style-name="P123"><text:span text:style-name="T42">1</text:span>ª Discussão e</text:p>
            <text:p text:style-name="P123">Votação</text:p>
            <text:p text:style-name="P140"/>
            <text:p text:style-name="P141">Aguarda Reunião Req. 97/25</text:p>
          </table:table-cell>
        </table:table-row>
        <table:table-row table:style-name="Tabela2.2">
          <table:table-cell table:style-name="Tabela2.A5" office:value-type="string">
            <text:p text:style-name="P18"><text:span text:style-name="T18">1</text:span><text:span text:style-name="T22">3</text:span><text:span text:style-name="T19">.0</text:span><text:span text:style-name="T18">3</text:span><text:span text:style-name="T20">.2</text:span><text:span text:style-name="T21">5</text:span></text:p>
          </table:table-cell>
          <table:table-cell table:style-name="Tabela2.B5" office:value-type="string">
            <text:p text:style-name="P8"><text:span text:style-name="T16">Projeto de </text:span><text:span text:style-name="T17">Lei</text:span></text:p>
            <text:p text:style-name="P54">Ordinária</text:p>
            <text:p text:style-name="P13"><text:span text:style-name="T37">48</text:span>/2<text:span text:style-name="T32">5</text:span></text:p>
          </table:table-cell>
          <table:table-cell table:style-name="Tabela2.C5" office:value-type="string">
            <text:p text:style-name="P77">Wilson Junior Cidrão </text:p>
          </table:table-cell>
          <table:table-cell table:style-name="Tabela2.D5" office:value-type="string">
            <text:p text:style-name="P151">Altera dispositivos da Lei Municipal nº 7584 de 15 de dezembro de 2021.</text:p>
          </table:table-cell>
          <table:table-cell table:style-name="Tabela2.E5" office:value-type="string">
            <text:p text:style-name="P48"><text:span text:style-name="T42">1</text:span>ª Discussão e</text:p>
            <text:p text:style-name="P48">Votação</text:p>
            <text:p text:style-name="P160">Emenda</text:p>
          </table:table-cell>
        </table:table-row>
        <table:table-row table:style-name="Tabela2.2">
          <table:table-cell table:style-name="Tabela2.A6" office:value-type="string">
            <text:p text:style-name="P26"><text:span text:style-name="T40">07</text:span>.0<text:span text:style-name="T40">4</text:span>.25</text:p>
          </table:table-cell>
          <table:table-cell table:style-name="Tabela2.B6" office:value-type="string">
            <text:p text:style-name="P11"><text:span text:style-name="T16">Projeto de </text:span><text:span text:style-name="T17">Lei</text:span></text:p>
            <text:p text:style-name="P69">Complementar</text:p>
            <text:p text:style-name="P16"><text:span text:style-name="T40">25</text:span>/2<text:span text:style-name="T32">5</text:span></text:p>
          </table:table-cell>
          <table:table-cell table:style-name="Tabela2.C6" office:value-type="string">
            <text:p text:style-name="P70">Mesa Diretora</text:p>
          </table:table-cell>
          <table:table-cell table:style-name="Tabela2.D6" office:value-type="string">
            <text:p text:style-name="P151">Dispõe sobre a composição das Comissões de Sindicância e de Processo Administrativo Disciplinar no âmbito da Câmara Municipal de Chapecó.</text:p>
          </table:table-cell>
          <table:table-cell table:style-name="Tabela2.E6" office:value-type="string">
            <text:p text:style-name="P45"><text:span text:style-name="T42">1</text:span>ª Discussão e</text:p>
            <text:p text:style-name="P45">Votação</text:p>
            <text:p text:style-name="P39">Emenda</text:p>
            <text:p text:style-name="P81">Vista 0<text:span text:style-name="T73">3</text:span> dias – <text:span text:style-name="T79">Kovaleski</text:span> – <text:span text:style-name="T79">20</text:span><text:span text:style-name="T74">.05</text:span></text:p>
          </table:table-cell>
        </table:table-row>
        <text:soft-page-break/>
        <table:table-row table:style-name="Tabela2.2">
          <table:table-cell table:style-name="Tabela2.A6" office:value-type="string">
            <text:p text:style-name="P26"><text:span text:style-name="T40">07</text:span>.0<text:span text:style-name="T40">4</text:span>.25</text:p>
          </table:table-cell>
          <table:table-cell table:style-name="Tabela2.B6" office:value-type="string">
            <text:p text:style-name="P11"><text:span text:style-name="T16">Projeto de </text:span><text:span text:style-name="T17">Lei</text:span></text:p>
            <text:p text:style-name="P69">Complementar</text:p>
            <text:p text:style-name="P16"><text:span text:style-name="T40">26</text:span>/2<text:span text:style-name="T32">5</text:span></text:p>
          </table:table-cell>
          <table:table-cell table:style-name="Tabela2.C6" office:value-type="string">
            <text:p text:style-name="P70">Mesa Diretora</text:p>
          </table:table-cell>
          <table:table-cell table:style-name="Tabela2.D6" office:value-type="string">
            <text:p text:style-name="P151">Dispõe sobre as gratificações aos servidores públicos efetivos designados para comporem Comissão de Processo Administrativo da Câmara Municipal de Chapecó.</text:p>
          </table:table-cell>
          <table:table-cell table:style-name="Tabela2.E6" office:value-type="string">
            <text:p text:style-name="P45"><text:span text:style-name="T42">1</text:span>ª Discussão e</text:p>
            <text:p text:style-name="P45">Votação</text:p>
            <text:p text:style-name="P81">Vista 0<text:span text:style-name="T73">3</text:span> dias – <text:span text:style-name="T79">Kovaleski</text:span> – <text:span text:style-name="T79">20</text:span><text:span text:style-name="T74">.05</text:span></text:p>
          </table:table-cell>
        </table:table-row>
        <table:table-row table:style-name="Tabela2.2">
          <table:table-cell table:style-name="Tabela2.A8" office:value-type="string">
            <text:p text:style-name="P18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2.B8" office:value-type="string">
            <text:p text:style-name="P8"><text:span text:style-name="T16">Projeto de </text:span><text:span text:style-name="T17">Lei</text:span></text:p>
            <text:p text:style-name="P54">Ordinária</text:p>
            <text:p text:style-name="P13"><text:span text:style-name="T44">70</text:span>/2<text:span text:style-name="T32">5</text:span></text:p>
          </table:table-cell>
          <table:table-cell table:style-name="Tabela2.C8" office:value-type="string">
            <text:p text:style-name="P71"><text:span text:style-name="T44">Elisiani Sanches </text:span><text:s/></text:p>
          </table:table-cell>
          <table:table-cell table:style-name="Tabela2.D8" office:value-type="string">
            <text:p text:style-name="P151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 </text:p>
          </table:table-cell>
          <table:table-cell table:style-name="Tabela2.E8" office:value-type="string">
            <text:p text:style-name="P45"><text:span text:style-name="T48">1</text:span>ª Discussão e</text:p>
            <text:p text:style-name="P45">Votação</text:p>
            <text:p text:style-name="P81">Vista 0<text:span text:style-name="T73">3</text:span> dias – <text:span text:style-name="T79">Kovaleski</text:span> – <text:span text:style-name="T79">20</text:span><text:span text:style-name="T74">.05</text:span></text:p>
          </table:table-cell>
        </table:table-row>
        <table:table-row table:style-name="Tabela2.2">
          <table:table-cell table:style-name="Tabela2.A8" office:value-type="string">
            <text:p text:style-name="P18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2.B8" office:value-type="string">
            <text:p text:style-name="P8"><text:span text:style-name="T16">Projeto de </text:span><text:span text:style-name="T17">Lei</text:span></text:p>
            <text:p text:style-name="P54">Ordinária</text:p>
            <text:p text:style-name="P13"><text:span text:style-name="T44">74</text:span>/2<text:span text:style-name="T32">5</text:span></text:p>
          </table:table-cell>
          <table:table-cell table:style-name="Tabela2.C8" office:value-type="string">
            <text:p text:style-name="P59">Marcilei Vignatti </text:p>
          </table:table-cell>
          <table:table-cell table:style-name="Tabela2.D8" office:value-type="string">
            <text:p text:style-name="P151">Cria o Programa “Nossa Vida Melhor” no Município de Chapecó e dá outras providências. <text:s/></text:p>
          </table:table-cell>
          <table:table-cell table:style-name="Tabela2.E8" office:value-type="string">
            <text:p text:style-name="P53">Discussão e</text:p>
            <text:p text:style-name="P52">Votação <text:span text:style-name="T81">Única do Recurso nº- 0</text:span><text:span text:style-name="T82">8</text:span><text:span text:style-name="T81">/25</text:span></text:p>
          </table:table-cell>
        </table:table-row>
        <table:table-row table:style-name="Tabela2.2">
          <table:table-cell table:style-name="Tabela2.A8" office:value-type="string">
            <text:p text:style-name="P20">4.8<text:span text:style-name="T45">53</text:span>/25</text:p>
            <text:p text:style-name="P43">(<text:span text:style-name="T46">11</text:span>.0<text:span text:style-name="T39">4</text:span>.25)</text:p>
            <text:p text:style-name="P21">R.U</text:p>
          </table:table-cell>
          <table:table-cell table:style-name="Tabela2.B8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46">82</text:span>/2<text:span text:style-name="T32">5</text:span></text:p>
          </table:table-cell>
          <table:table-cell table:style-name="Tabela2.C8" office:value-type="string">
            <text:p text:style-name="P58">Executivo</text:p>
          </table:table-cell>
          <table:table-cell table:style-name="Tabela2.D8" office:value-type="string">
            <text:p text:style-name="P151">Cria o Programa Habitacional Lar Doce Lar, altera dispositivos da Lei nº 7.063, de 24 de novembro de 2017 e dá outras providências. </text:p>
          </table:table-cell>
          <table:table-cell table:style-name="Tabela2.E8" office:value-type="string">
            <text:p text:style-name="P45"><text:span text:style-name="T84">2</text:span>ª Discussão e</text:p>
            <text:p text:style-name="P45">Votação</text:p>
            <text:p text:style-name="P81"/>
          </table:table-cell>
        </table:table-row>
        <table:table-row table:style-name="Tabela2.2">
          <table:table-cell table:style-name="Tabela2.A8" office:value-type="string">
            <text:p text:style-name="P20">4.8<text:span text:style-name="T45">56</text:span>/25</text:p>
            <text:p text:style-name="P43">(<text:span text:style-name="T46">14</text:span>.0<text:span text:style-name="T39">4</text:span>.25)</text:p>
            <text:p text:style-name="P21"/>
          </table:table-cell>
          <table:table-cell table:style-name="Tabela2.B8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46">86</text:span>/2<text:span text:style-name="T32">5</text:span></text:p>
          </table:table-cell>
          <table:table-cell table:style-name="Tabela2.C8" office:value-type="string">
            <text:p text:style-name="P58">Executivo</text:p>
          </table:table-cell>
          <table:table-cell table:style-name="Tabela2.D8" office:value-type="string">
            <text:p text:style-name="P151">Cria o Conselho Municipal de Políticas Culturais - CMPC, e dá outras providências. </text:p>
          </table:table-cell>
          <table:table-cell table:style-name="Tabela2.E8" office:value-type="string">
            <text:p text:style-name="P45"><text:span text:style-name="T84">2</text:span>ª Discussão e</text:p>
            <text:p text:style-name="P45">Votação</text:p>
          </table:table-cell>
        </table:table-row>
        <table:table-row table:style-name="Tabela2.2">
          <table:table-cell table:style-name="Tabela2.A8" office:value-type="string">
            <text:p text:style-name="P20">4.8<text:span text:style-name="T45">54</text:span>/25</text:p>
            <text:p text:style-name="P43">(<text:span text:style-name="T46">14</text:span>.0<text:span text:style-name="T39">4</text:span>.25)</text:p>
            <text:p text:style-name="P21"/>
          </table:table-cell>
          <table:table-cell table:style-name="Tabela2.B8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46">87</text:span>/2<text:span text:style-name="T32">5</text:span></text:p>
          </table:table-cell>
          <table:table-cell table:style-name="Tabela2.C8" office:value-type="string">
            <text:p text:style-name="P58">Executivo</text:p>
          </table:table-cell>
          <table:table-cell table:style-name="Tabela2.D8" office:value-type="string">
            <text:p text:style-name="P151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2.E8" office:value-type="string">
            <text:p text:style-name="P47"><text:span text:style-name="T48">1</text:span>ª Discussão e</text:p>
            <text:p text:style-name="P47">Votação</text:p>
            <text:p text:style-name="P47"/>
            <text:p text:style-name="P158">Emendas</text:p>
          </table:table-cell>
        </table:table-row>
        <table:table-row table:style-name="Tabela2.2">
          <table:table-cell table:style-name="Tabela2.A13" office:value-type="string">
            <text:p text:style-name="P24">15.04.25</text:p>
            <text:p text:style-name="P21"/>
          </table:table-cell>
          <table:table-cell table:style-name="Tabela2.B13" office:value-type="string">
            <text:p text:style-name="P9"><text:span text:style-name="T16">Projeto de </text:span><text:span text:style-name="T17">Lei</text:span></text:p>
            <text:p text:style-name="P55">Ordinária</text:p>
            <text:p text:style-name="P14"><text:span text:style-name="T49">90</text:span>/2<text:span text:style-name="T32">5</text:span></text:p>
          </table:table-cell>
          <table:table-cell table:style-name="Tabela2.C13" office:value-type="string">
            <text:p text:style-name="P62">Neuri Mantelli </text:p>
          </table:table-cell>
          <table:table-cell table:style-name="Tabela2.D13" office:value-type="string">
            <text:p text:style-name="P151">Altera o art. 1º da Lei 7.598, de 25 de fevereiro de 2022. <text:s/></text:p>
          </table:table-cell>
          <table:table-cell table:style-name="Tabela2.E13" office:value-type="string">
            <text:p text:style-name="P46"><text:span text:style-name="T84">2</text:span>ª Discussão e</text:p>
            <text:p text:style-name="P46">Votação</text:p>
            <text:p text:style-name="P81"/>
          </table:table-cell>
        </table:table-row>
        <table:table-row table:style-name="Tabela2.2">
          <table:table-cell table:style-name="Tabela2.A14" office:value-type="string">
            <text:p text:style-name="P22">4.8<text:span text:style-name="T51">63</text:span>/25</text:p>
            <text:p text:style-name="P44">(<text:span text:style-name="T57">30</text:span>.0<text:span text:style-name="T39">4</text:span>.25</text:p>
            <text:p text:style-name="P27">R.U</text:p>
          </table:table-cell>
          <table:table-cell table:style-name="Tabela2.B14" office:value-type="string">
            <text:p text:style-name="P12"><text:span text:style-name="T16">Projeto de </text:span><text:span text:style-name="T17">Lei</text:span></text:p>
            <text:p text:style-name="P57">Ordinária</text:p>
            <text:p text:style-name="P17"><text:span text:style-name="T55">103</text:span>/2<text:span text:style-name="T32">5</text:span></text:p>
          </table:table-cell>
          <table:table-cell table:style-name="Tabela2.C14" office:value-type="string">
            <text:p text:style-name="P72">Executivo </text:p>
          </table:table-cell>
          <table:table-cell table:style-name="Tabela2.D14" office:value-type="string">
            <text:p text:style-name="P152">Dispõe sobre a autorização para o Poder Executivo Municipal firmar Termo de Colaboração com a Associação <text:soft-page-break/>Beneficente Amor sem Fronteiras e dá outras providências.</text:p>
          </table:table-cell>
          <table:table-cell table:style-name="Tabela2.E14" office:value-type="string">
            <text:p text:style-name="P45"><text:span text:style-name="T84">2</text:span>ª Discussão e</text:p>
            <text:p text:style-name="P45">Votação</text:p>
            <text:p text:style-name="P81"/>
            <text:p text:style-name="P41"><text:soft-page-break/></text:p>
          </table:table-cell>
        </table:table-row>
        <table:table-row table:style-name="Tabela2.2">
          <table:table-cell table:style-name="Tabela2.A14" office:value-type="string">
            <text:p text:style-name="P27">30.04.25</text:p>
          </table:table-cell>
          <table:table-cell table:style-name="Tabela2.B14" office:value-type="string">
            <text:p text:style-name="P12"><text:span text:style-name="T16">Projeto de </text:span><text:span text:style-name="T17">Lei</text:span></text:p>
            <text:p text:style-name="P57">Ordinária</text:p>
            <text:p text:style-name="P17"><text:span text:style-name="T55">104</text:span>/2<text:span text:style-name="T32">5</text:span></text:p>
          </table:table-cell>
          <table:table-cell table:style-name="Tabela2.C14" office:value-type="string">
            <text:p text:style-name="P73">Marcilei Andrea Pezenatto Vignatti </text:p>
          </table:table-cell>
          <table:table-cell table:style-name="Tabela2.D14" office:value-type="string">
            <text:p text:style-name="P152">Declara de utilidade pública a Organização Religiosa Tenda Ogum Rompe Mato Chapecó. </text:p>
          </table:table-cell>
          <table:table-cell table:style-name="Tabela2.E14" office:value-type="string">
            <text:p text:style-name="P45"><text:span text:style-name="T48">1</text:span>ª Discussão e</text:p>
            <text:p text:style-name="P45">Votação</text:p>
            <text:p text:style-name="P81">Vista 0<text:span text:style-name="T73">3</text:span> dias – <text:span text:style-name="T83">Wilson</text:span> – <text:span text:style-name="T79">2</text:span><text:span text:style-name="T83">1</text:span><text:span text:style-name="T74">.05</text:span></text:p>
          </table:table-cell>
        </table:table-row>
        <table:table-row table:style-name="Tabela2.2">
          <table:table-cell table:style-name="Tabela2.A16" office:value-type="string">
            <text:p text:style-name="P28">06.05.25</text:p>
          </table:table-cell>
          <table:table-cell table:style-name="Tabela2.B16" office:value-type="string">
            <text:p text:style-name="P12"><text:span text:style-name="T16">Projeto de </text:span><text:span text:style-name="T17">Lei</text:span></text:p>
            <text:p text:style-name="P57">Ordinária</text:p>
            <text:p text:style-name="P17"><text:span text:style-name="T55">105</text:span>/2<text:span text:style-name="T32">5</text:span></text:p>
          </table:table-cell>
          <table:table-cell table:style-name="Tabela2.C16" office:value-type="string">
            <text:p text:style-name="P74"><text:span text:style-name="T59">Claimar César de Conto e demais</text:span> vereadores</text:p>
          </table:table-cell>
          <table:table-cell table:style-name="Tabela2.D16" office:value-type="string">
            <text:p text:style-name="P152">Denomina vias públicas no Município de Chapecó.</text:p>
          </table:table-cell>
          <table:table-cell table:style-name="Tabela2.E16" office:value-type="string">
            <text:p text:style-name="P45"><text:span text:style-name="T84">2</text:span>ª Discussão e</text:p>
            <text:p text:style-name="P45">Votação</text:p>
          </table:table-cell>
        </table:table-row>
        <table:table-row table:style-name="Tabela2.2">
          <table:table-cell table:style-name="Tabela2.A17" office:value-type="string">
            <text:p text:style-name="P112">4.86<text:span text:style-name="T65">7</text:span>/25</text:p>
            <text:p text:style-name="P120">(09.05.25)</text:p>
          </table:table-cell>
          <table:table-cell table:style-name="Tabela2.B17" office:value-type="string">
            <text:p text:style-name="P102"><text:span text:style-name="T16">Projeto de </text:span><text:span text:style-name="T17">Lei</text:span></text:p>
            <text:p text:style-name="P125">Ordinária</text:p>
            <text:p text:style-name="P106"><text:span text:style-name="T55">109</text:span>/2<text:span text:style-name="T32">5</text:span></text:p>
          </table:table-cell>
          <table:table-cell table:style-name="Tabela2.C17" office:value-type="string">
            <text:p text:style-name="P131">Executivo </text:p>
          </table:table-cell>
          <table:table-cell table:style-name="Tabela2.D17" office:value-type="string">
            <text:p text:style-name="P153">Dispõe sobre alteração de dispositivo da Lei nº 7.404, de 08 de outubro de 2020 e dá outras providências.</text:p>
          </table:table-cell>
          <table:table-cell table:style-name="Tabela2.E17" office:value-type="string">
            <text:p text:style-name="P49"><text:span text:style-name="T48">1</text:span>ª Discussão e</text:p>
            <text:p text:style-name="P49">Votação</text:p>
          </table:table-cell>
        </table:table-row>
        <table:table-row table:style-name="Tabela2.2">
          <table:table-cell table:style-name="Tabela2.A18" office:value-type="string">
            <text:p text:style-name="P112">4.86<text:span text:style-name="T65">5</text:span>/25</text:p>
            <text:p text:style-name="P120">(09.05.25)</text:p>
          </table:table-cell>
          <table:table-cell table:style-name="Tabela2.B18" office:value-type="string">
            <text:p text:style-name="P101"><text:span text:style-name="T16">Projeto de </text:span><text:span text:style-name="T17">Lei</text:span></text:p>
            <text:p text:style-name="P128">Complementar</text:p>
            <text:p text:style-name="P107"><text:span text:style-name="T61">32</text:span>/2<text:span text:style-name="T32">5</text:span></text:p>
          </table:table-cell>
          <table:table-cell table:style-name="Tabela2.C18" office:value-type="string">
            <text:p text:style-name="P132">Executivo </text:p>
          </table:table-cell>
          <table:table-cell table:style-name="Tabela2.D18" office:value-type="string">
            <text:p text:style-name="P153">Dispõe sobre alteração de dispositivos da Lei Complementar nº 54, de 02 de junho de 1998 e dá outras providências.</text:p>
          </table:table-cell>
          <table:table-cell table:style-name="Tabela2.E18" office:value-type="string">
            <text:p text:style-name="P49"><text:span text:style-name="T48">1</text:span>ª Discussão e</text:p>
            <text:p text:style-name="P49">Votação</text:p>
          </table:table-cell>
        </table:table-row>
        <table:table-row table:style-name="Tabela2.2">
          <table:table-cell table:style-name="Tabela2.A19" office:value-type="string">
            <text:p text:style-name="P112">4.8<text:span text:style-name="T76">75</text:span>/25</text:p>
            <text:p text:style-name="P120">(<text:span text:style-name="T76">20</text:span>.05.25)</text:p>
          </table:table-cell>
          <table:table-cell table:style-name="Tabela2.B19" office:value-type="string">
            <text:p text:style-name="P101"><text:span text:style-name="T16">Projeto de </text:span><text:span text:style-name="T17">Lei</text:span></text:p>
            <text:p text:style-name="P128">Complementar</text:p>
            <text:p text:style-name="P107"><text:span text:style-name="T61">3</text:span><text:span text:style-name="T76">5</text:span>/2<text:span text:style-name="T32">5</text:span></text:p>
          </table:table-cell>
          <table:table-cell table:style-name="Tabela2.C19" office:value-type="string">
            <text:p text:style-name="P132">Executivo </text:p>
          </table:table-cell>
          <table:table-cell table:style-name="Tabela2.D19" office:value-type="string">
            <text:p text:style-name="P153"><text:span text:style-name="T76">I</text:span>nstitui o Programa de Recuperação Fiscal de Chapecó - PREFIC e dá outras providências. </text:p>
          </table:table-cell>
          <table:table-cell table:style-name="Tabela2.E19" office:value-type="string">
            <text:p text:style-name="P49"><text:span text:style-name="T48">1</text:span>ª Discussão e</text:p>
            <text:p text:style-name="P49">Votação</text:p>
          </table:table-cell>
        </table:table-row>
      </table:table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49"><text:soft-page-break/>AGENDA</text:p>
      <text:p text:style-name="P14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2">Data</text:p>
          </table:table-cell>
          <table:table-cell table:style-name="Tabela3.A1" office:value-type="string">
            <text:p text:style-name="P82">Hora</text:p>
          </table:table-cell>
          <table:table-cell table:style-name="Tabela3.C1" office:value-type="string">
            <text:p text:style-name="P82">EVENTOS AGENDADOS</text:p>
          </table:table-cell>
        </table:table-row>
        <table:table-row table:style-name="Tabela3.2">
          <table:table-cell table:style-name="Tabela3.A2" office:value-type="string">
            <text:p text:style-name="P115">2<text:span text:style-name="T60">2</text:span>.05</text:p>
          </table:table-cell>
          <table:table-cell table:style-name="Tabela3.B2" office:value-type="string">
            <text:p text:style-name="P84">16h</text:p>
          </table:table-cell>
          <table:table-cell table:style-name="Tabela3.C2" office:value-type="string">
            <text:p text:style-name="P144"><text:span text:style-name="T52">Professores e estudantes do IFSC – </text:span><text:span text:style-name="T53">Projeto “</text:span>Desenvolvimento <text:span text:style-name="T56">de</text:span> dispositivo acessível para uso de arduíno por pessoas com deficiência visual”.</text:p>
            <text:p text:style-name="P121"><text:span text:style-name="T68">Req. nº- </text:span><text:span text:style-name="T30">73</text:span><text:span text:style-name="T29">/25</text:span><text:span text:style-name="T68"> – </text:span><text:span text:style-name="T54">Vers. Cesar Antonio Valduga e Paulinho da Silva. </text:span></text:p>
          </table:table-cell>
        </table:table-row>
        <table:table-row table:style-name="Tabela3.2">
          <table:table-cell table:style-name="Tabela3.A3" office:value-type="string">
            <text:p text:style-name="P116">27.05</text:p>
          </table:table-cell>
          <table:table-cell table:style-name="Tabela3.B3" office:value-type="string">
            <text:p text:style-name="P85">14h30</text:p>
          </table:table-cell>
          <table:table-cell table:style-name="Tabela3.C3" office:value-type="string">
            <text:p text:style-name="P145">Reunião de Trabalho microexplosão ocorrida em 19 de abril de 2025.</text:p>
            <text:p text:style-name="P143">Req. <text:span text:style-name="T31">94</text:span><text:span text:style-name="T28">/25</text:span> – Ver<text:span text:style-name="T67">ª. Ediane Folle </text:span></text:p>
          </table:table-cell>
        </table:table-row>
        <table:table-row table:style-name="Tabela3.2">
          <table:table-cell table:style-name="Tabela3.A4" office:value-type="string">
            <text:p text:style-name="P116"><text:span text:style-name="T77">03</text:span>.0<text:span text:style-name="T77">6</text:span></text:p>
          </table:table-cell>
          <table:table-cell table:style-name="Tabela3.B4" office:value-type="string">
            <text:p text:style-name="P85">14h</text:p>
          </table:table-cell>
          <table:table-cell table:style-name="Tabela3.C4" office:value-type="string">
            <text:p text:style-name="P147">Reunião de Trabalho sobre o Projeto nº- 43/25.</text:p>
            <text:p text:style-name="P147">Req. nº- <text:span text:style-name="T28">97/25</text:span><text:span text:style-name="T78"> – Ver. André Kovaleski.</text:span></text:p>
          </table:table-cell>
        </table:table-row>
        <table:table-row table:style-name="Tabela3.2">
          <table:table-cell table:style-name="Tabela3.A4" office:value-type="string">
            <text:p text:style-name="P117">10.07</text:p>
          </table:table-cell>
          <table:table-cell table:style-name="Tabela3.B4" office:value-type="string">
            <text:p text:style-name="P86">18h</text:p>
          </table:table-cell>
          <table:table-cell table:style-name="Tabela3.C4" office:value-type="string">
            <text:p text:style-name="P146">Sessão Solene entrega de Medalha Comenda Irmã Pierângela.</text:p>
            <text:p text:style-name="P146">Resolução nº- <text:span text:style-name="T28">2/25</text:span>.</text:p>
          </table:table-cell>
        </table:table-row>
        <table:table-row table:style-name="Tabela3.2">
          <table:table-cell table:style-name="Tabela3.A4" office:value-type="string">
            <text:p text:style-name="P117">07.08</text:p>
          </table:table-cell>
          <table:table-cell table:style-name="Tabela3.B4" office:value-type="string">
            <text:p text:style-name="P86">18h</text:p>
          </table:table-cell>
          <table:table-cell table:style-name="Tabela3.C4" office:value-type="string">
            <text:p text:style-name="P146">Sessão Solene em homenagem aniversário do Município.</text:p>
            <text:p text:style-name="P146">Local: Centro de Cultura e Eventos.</text:p>
          </table:table-cell>
        </table:table-row>
        <table:table-row table:style-name="Tabela3.2">
          <table:table-cell table:style-name="Tabela3.A4" office:value-type="string">
            <text:p text:style-name="P117">02.09</text:p>
          </table:table-cell>
          <table:table-cell table:style-name="Tabela3.B4" office:value-type="string">
            <text:p text:style-name="P86">18h</text:p>
          </table:table-cell>
          <table:table-cell table:style-name="Tabela3.C4" office:value-type="string">
            <text:p text:style-name="P146">Sessão Solene homenagem 55 anos da Fundeste.</text:p>
            <text:p text:style-name="P146">Req. <text:span text:style-name="T28">51/25</text:span> – Ver. Wilson Junior Cidrão. </text:p>
            <text:p text:style-name="P146">Local: Unochapecó.</text:p>
          </table:table-cell>
        </table:table-row>
        <table:table-row table:style-name="Tabela3.2">
          <table:table-cell table:style-name="Tabela3.A4" office:value-type="string">
            <text:p text:style-name="P117">09.10</text:p>
          </table:table-cell>
          <table:table-cell table:style-name="Tabela3.B4" office:value-type="string">
            <text:p text:style-name="P86">18h</text:p>
          </table:table-cell>
          <table:table-cell table:style-name="Tabela3.C4" office:value-type="string">
            <text:p text:style-name="P146">Sessão Solene entrega de Medalha Comenda Professora Eli Maria Bellani.</text:p>
            <text:p text:style-name="P146">Resolução nº- <text:span text:style-name="T28">1/24</text:span>.</text:p>
          </table:table-cell>
        </table:table-row>
        <table:table-row table:style-name="Tabela3.2">
          <table:table-cell table:style-name="Tabela3.A9" office:value-type="string">
            <text:p text:style-name="P117">23.10</text:p>
          </table:table-cell>
          <table:table-cell table:style-name="Tabela3.B9" office:value-type="string">
            <text:p text:style-name="P86">18h</text:p>
          </table:table-cell>
          <table:table-cell table:style-name="Tabela3.C9" office:value-type="string">
            <text:p text:style-name="P146">Sessão Solene entrega de Medalha Comenda Dr. Arno Hepp.</text:p>
            <text:p text:style-name="P146">Resolução nº- <text:span text:style-name="T28">2/22.</text:span></text:p>
          </table:table-cell>
        </table:table-row>
      </table:table>
      <text:p text:style-name="P156"/>
      <text:p text:style-name="P1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8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90</meta:editing-cycles>
    <meta:editing-duration>P6DT2H24M32S</meta:editing-duration>
    <meta:generator>LibreOffice/7.5.9.2$Windows_X86_64 LibreOffice_project/cdeefe45c17511d326101eed8008ac4092f278a9</meta:generator>
    <dc:date>2025-05-21T18:25:26.034000000</dc:date>
    <meta:print-date>2025-05-15T16:56:05.449000000</meta:print-date>
    <meta:document-statistic meta:table-count="3" meta:image-count="1" meta:object-count="0" meta:page-count="9" meta:paragraph-count="525" meta:word-count="2061" meta:character-count="13328" meta:non-whitespace-character-count="11701"/>
  </office:meta>
</office:document-meta>
</file>