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44" style:family="table-row">
      <style:table-row-properties style:min-row-height="2.212cm"/>
    </style:style>
    <style:style style:name="Tabela1.A4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3cb879" officeooo:paragraph-rsid="023cb87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3e8eca" officeooo:paragraph-rsid="023e8ec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3f639e" officeooo:paragraph-rsid="023f639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417cdc" officeooo:paragraph-rsid="02417cd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514b7c" officeooo:paragraph-rsid="02514b7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52c447" officeooo:paragraph-rsid="0252c44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45c444" officeooo:paragraph-rsid="0245c44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540cb0" officeooo:paragraph-rsid="02540cb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57a946" officeooo:paragraph-rsid="0257a946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58567c" officeooo:paragraph-rsid="0258567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38b295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3e8eca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417cdc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47c22b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52c447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540cb0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55e904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58567c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8b295" officeooo:paragraph-rsid="0238b295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3bc3b3" officeooo:paragraph-rsid="02430ae4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e8eca" officeooo:paragraph-rsid="023e8eca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417cdc" officeooo:paragraph-rsid="02417cdc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43d8bd" officeooo:paragraph-rsid="0247c22b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4c285b" officeooo:paragraph-rsid="0252c447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57a946" officeooo:paragraph-rsid="0257a946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38b295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3e8eca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417cdc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47c22b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52c447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540cb0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55e904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57a946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58567c"/>
    </style:style>
    <style:style style:name="P53" style:family="paragraph" style:parent-style-name="Table_20_Contents">
      <style:paragraph-properties fo:text-align="center" style:justify-single-word="false"/>
      <style:text-properties officeooo:rsid="0221a52e" officeooo:paragraph-rsid="02540cb0"/>
    </style:style>
    <style:style style:name="P54" style:family="paragraph" style:parent-style-name="Table_20_Contents">
      <style:paragraph-properties fo:text-align="center" style:justify-single-word="false"/>
      <style:text-properties officeooo:rsid="0221a52e" officeooo:paragraph-rsid="0258567c"/>
    </style:style>
    <style:style style:name="P55" style:family="paragraph" style:parent-style-name="Standard">
      <style:text-properties style:text-position="0% 100%"/>
    </style:style>
    <style:style style:name="P56" style:family="paragraph" style:parent-style-name="Table_20_Contents">
      <style:paragraph-properties fo:text-align="center" style:justify-single-word="false"/>
      <style:text-properties officeooo:rsid="0257a946" officeooo:paragraph-rsid="0257a946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2588c63" officeooo:paragraph-rsid="02588c63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64" style:family="paragraph" style:parent-style-name="Table_20_Contents">
      <style:paragraph-properties fo:text-align="center" style:justify-single-word="false"/>
      <style:text-properties officeooo:rsid="01b38e1e" officeooo:paragraph-rsid="02588c63"/>
    </style:style>
    <style:style style:name="P65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officeooo:rsid="02309781" officeooo:paragraph-rsid="02588c63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officeooo:rsid="02309781" officeooo:paragraph-rsid="025a4ccb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officeooo:rsid="025a4ccb" officeooo:paragraph-rsid="025a4ccb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72" style:family="paragraph" style:parent-style-name="Table_20_Contents">
      <style:paragraph-properties fo:text-align="center" style:justify-single-word="false"/>
      <style:text-properties officeooo:rsid="01fa12a4" officeooo:paragraph-rsid="02588c63"/>
    </style:style>
    <style:style style:name="P73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74" style:family="paragraph" style:parent-style-name="Table_20_Contents">
      <style:paragraph-properties fo:text-align="center" style:justify-single-word="false"/>
      <style:text-properties officeooo:rsid="01fa12a4" officeooo:paragraph-rsid="02540cb0"/>
    </style:style>
    <style:style style:name="P75" style:family="paragraph" style:parent-style-name="Table_20_Contents">
      <style:paragraph-properties fo:text-align="center" style:justify-single-word="false"/>
      <style:text-properties officeooo:rsid="0221a52e" officeooo:paragraph-rsid="02540cb0"/>
    </style:style>
    <style:style style:name="P76" style:family="paragraph" style:parent-style-name="Table_20_Contents">
      <style:paragraph-properties fo:text-align="center" style:justify-single-word="false"/>
      <style:text-properties officeooo:rsid="0221a52e" officeooo:paragraph-rsid="025a4ccb"/>
    </style:style>
    <style:style style:name="P77" style:family="paragraph" style:parent-style-name="Text_20_body">
      <style:paragraph-properties fo:text-align="center" style:justify-single-word="fals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09781"/>
    </style:style>
    <style:style style:name="T13" style:family="text">
      <style:text-properties officeooo:rsid="023205f3"/>
    </style:style>
    <style:style style:name="T14" style:family="text">
      <style:text-properties officeooo:rsid="02387f2a"/>
    </style:style>
    <style:style style:name="T15" style:family="text">
      <style:text-properties officeooo:rsid="0239b990"/>
    </style:style>
    <style:style style:name="T16" style:family="text">
      <style:text-properties officeooo:rsid="023bc3b3"/>
    </style:style>
    <style:style style:name="T17" style:family="text">
      <style:text-properties officeooo:rsid="023e8eca"/>
    </style:style>
    <style:style style:name="T18" style:family="text">
      <style:text-properties officeooo:rsid="02417cdc"/>
    </style:style>
    <style:style style:name="T19" style:family="text">
      <style:text-properties officeooo:rsid="02430ae4"/>
    </style:style>
    <style:style style:name="T20" style:family="text">
      <style:text-properties officeooo:rsid="0243d8bd"/>
    </style:style>
    <style:style style:name="T21" style:family="text">
      <style:text-properties officeooo:rsid="0247c22b"/>
    </style:style>
    <style:style style:name="T22" style:family="text">
      <style:text-properties officeooo:rsid="025083f5"/>
    </style:style>
    <style:style style:name="T23" style:family="text">
      <style:text-properties officeooo:rsid="02514b7c"/>
    </style:style>
    <style:style style:name="T24" style:family="text">
      <style:text-properties officeooo:rsid="0252c447"/>
    </style:style>
    <style:style style:name="T25" style:family="text">
      <style:text-properties officeooo:rsid="02540cb0"/>
    </style:style>
    <style:style style:name="T26" style:family="text">
      <style:text-properties officeooo:rsid="0255e904"/>
    </style:style>
    <style:style style:name="T27" style:family="text">
      <style:text-properties officeooo:rsid="0257a946"/>
    </style:style>
    <style:style style:name="T28" style:family="text">
      <style:text-properties officeooo:rsid="0258567c"/>
    </style:style>
    <style:style style:name="T29" style:family="text">
      <style:text-properties officeooo:rsid="02588c63"/>
    </style:style>
    <style:style style:name="T30" style:family="text">
      <style:text-properties officeooo:rsid="025a4ccb"/>
    </style:style>
    <style:style style:name="T31" style:family="text">
      <style:text-properties fo:font-variant="normal" fo:text-transform="none" fo:color="#2739c1" loext:opacity="100%" style:text-line-through-style="none" style:text-line-through-type="none" style:font-name="Poppins" fo:font-size="9.75pt" fo:letter-spacing="normal" fo:font-style="normal" style:text-underline-style="none" fo:font-weight="bold" style:text-blinking="false" fo:background-color="transparent" loext:char-shading-value="0"/>
    </style:style>
    <style:style style:name="T32" style:family="text">
      <style:text-properties fo:font-variant="normal" fo:text-transform="none" fo:color="#2739c1" loext:opacity="100%" style:text-line-through-style="none" style:text-line-through-type="none" style:font-name="Poppins" fo:font-size="9.75pt" fo:letter-spacing="normal" fo:font-style="normal" style:text-underline-style="none" fo:font-weight="bold" officeooo:rsid="01b38e1e" style:text-blinking="false" fo:background-color="transparent" loext:char-shading-value="0"/>
    </style:style>
    <style:style style:name="T33" style:family="text">
      <style:text-properties fo:font-size="12pt" fo:font-weight="normal" officeooo:rsid="00396073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9">PROJETOS EM TRÂMITE <text:span text:style-name="T8">NAS COMISSÕES PERMANENTES EM</text:span></text:p>
            <text:p text:style-name="P20"><text:s/><text:date style:data-style-name="N36" text:date-value="2025-08-05T15:01:11.985999983">05/08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7"><text:span text:style-name="T1">N°</text:span><text:span text:style-name="T6"/></text:p>
            <text:p text:style-name="P57"><text:span text:style-name="T2">Protocolo</text:span><text:span text:style-name="T7"/></text:p>
          </table:table-cell>
          <table:table-cell table:style-name="Tabela1.A2" office:value-type="string">
            <text:p text:style-name="P58"><text:span text:style-name="T1">Origem</text:span><text:span text:style-name="T6"/></text:p>
          </table:table-cell>
          <table:table-cell table:style-name="Tabela1.A2" office:value-type="string">
            <text:p text:style-name="P59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0">1</text:span><text:span text:style-name="T12">23</text:span><text:span text:style-name="T9">/</text:span>2025</text:p>
          </table:table-cell>
          <table:table-cell table:style-name="Tabela1.D2" office:value-type="string">
            <text:p text:style-name="P31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12">21</text:span><text:span text:style-name="T11">/05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0">1</text:span><text:span text:style-name="T12">24</text:span><text:span text:style-name="T9">/</text:span>2025</text:p>
          </table:table-cell>
          <table:table-cell table:style-name="Tabela1.D2" office:value-type="string">
            <text:p text:style-name="P31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42">Comissão de Legislação, Justiça e Redação Final, em <text:span text:style-name="T12">21</text:span><text:span text:style-name="T11">/05/2025</text:span></text:p>
          </table:table-cell>
          <table:table-cell table:style-name="Tabela1.E2" office:value-type="string">
            <text:p text:style-name="P11">Suspenso</text:p>
            <text:p text:style-name="P11">Parecer Jurídic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0">1</text:span><text:span text:style-name="T14">2</text:span><text:span text:style-name="T15">7</text:span><text:span text:style-name="T9">/</text:span>2025</text:p>
          </table:table-cell>
          <table:table-cell table:style-name="Tabela1.D2" office:value-type="string">
            <text:p text:style-name="P34">Vereador André Kovaleski</text:p>
          </table:table-cell>
          <table:table-cell table:style-name="Tabela1.D2" office:value-type="string">
            <text:p text:style-name="P3">Dispõe sobre a prevenção e repressão à poluição sonora e perturbação do sossego público no Município de Chapecó e dá outras providências.</text:p>
          </table:table-cell>
          <table:table-cell table:style-name="Tabela1.D2" office:value-type="string">
            <text:p text:style-name="P43">Comissão de Legislação, Justiça e Redação Final, em <text:span text:style-name="T14">29</text:span><text:span text:style-name="T11">/05/2025</text:span></text:p>
          </table:table-cell>
          <table:table-cell table:style-name="Tabela1.E2" office:value-type="string">
            <text:p text:style-name="P13">Suspenso</text:p>
            <text:p text:style-name="P13">Comunicado de Arquivament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0">1</text:span><text:span text:style-name="T16">38</text:span><text:span text:style-name="T9">/</text:span>2025</text:p>
          </table:table-cell>
          <table:table-cell table:style-name="Tabela1.D2" office:value-type="string">
            <text:p text:style-name="P35">Vereadora Caren Machado</text:p>
          </table:table-cell>
          <table:table-cell table:style-name="Tabela1.D2" office:value-type="string">
            <text:p text:style-name="P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D2" office:value-type="string">
            <text:p text:style-name="P44">Comissão de Legislação, Justiça e Redação Final, em <text:span text:style-name="T15">0</text:span><text:span text:style-name="T16">9</text:span><text:span text:style-name="T15">/06</text:span><text:span text:style-name="T11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0">1</text:span><text:span text:style-name="T16">43</text:span><text:span text:style-name="T9">/</text:span>2025</text:p>
          </table:table-cell>
          <table:table-cell table:style-name="Tabela1.D2" office:value-type="string">
            <text:p text:style-name="P35">Vereadora Caren Machado </text:p>
            <text:p text:style-name="P35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44">Comissão de Legislação, Justiça e Redação Final, em <text:span text:style-name="T15">0</text:span><text:span text:style-name="T16">9</text:span><text:span text:style-name="T15">/06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3">
          <table:table-cell table:style-name="Tabela1.D2" office:value-type="string">
            <text:p text:style-name="P23">Projeto de Lei Ordinária nº <text:span text:style-name="T10">1</text:span><text:span text:style-name="T16">45</text:span><text:span text:style-name="T9">/</text:span>2025</text:p>
          </table:table-cell>
          <table:table-cell table:style-name="Tabela1.D2" office:value-type="string">
            <text:p text:style-name="P35">Vereadora Caren Machado </text:p>
            <text:p text:style-name="P35">Vereadora Deise Schilke</text:p>
          </table:table-cell>
          <table:table-cell table:style-name="Tabela1.D2" office:value-type="string">
            <text:p text:style-name="P3">Dispõe sobre medidas para a humanização do parto e combate à violência obstétrica e dá outras providências.</text:p>
          </table:table-cell>
          <table:table-cell table:style-name="Tabela1.D2" office:value-type="string">
            <text:p text:style-name="P44">Comissão de <text:span text:style-name="T28">Saúde e Assistência, em 25</text:span><text:span text:style-name="T15">/0</text:span><text:span text:style-name="T28">7</text:span><text:span text:style-name="T11">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0">1</text:span><text:span text:style-name="T16">46</text:span><text:span text:style-name="T9">/</text:span>2025</text:p>
          </table:table-cell>
          <table:table-cell table:style-name="Tabela1.D2" office:value-type="string">
            <text:p text:style-name="P35">Vereadora Caren Machado </text:p>
            <text:p text:style-name="P35">Vereadora Deise Schilke</text:p>
          </table:table-cell>
          <table:table-cell table:style-name="Tabela1.D2" office:value-type="string">
            <text:p text:style-name="P3">Dispõe sobre a criação do Programa Municipal "Chapecó Mais Verde", voltado à proteção ambiental, controle do corte de árvores, conservação de cursos d'água e educação ambiental no âmbito do Município de Chapecó-SC.</text:p>
          </table:table-cell>
          <table:table-cell table:style-name="Tabela1.D2" office:value-type="string">
            <text:p text:style-name="P44">Comissão de Legislação, Justiça e Redação Final, em <text:span text:style-name="T15">0</text:span><text:span text:style-name="T16">9</text:span><text:span text:style-name="T15">/06</text:span><text:span text:style-name="T11">/2025</text:span></text:p>
          </table:table-cell>
          <table:table-cell table:style-name="Tabela1.E2" office:value-type="string">
            <text:p text:style-name="P9">Suspenso</text:p>
            <text:p text:style-name="P9">Parecer Jurídic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0">1</text:span><text:span text:style-name="T16">47</text:span><text:span text:style-name="T9">/</text:span>2025</text:p>
          </table:table-cell>
          <table:table-cell table:style-name="Tabela1.D2" office:value-type="string">
            <text:p text:style-name="P35">Vereadora Marcilei Vignatti</text:p>
          </table:table-cell>
          <table:table-cell table:style-name="Tabela1.D2" office:value-type="string">
            <text:p text:style-name="P3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</text:p>
          </table:table-cell>
          <table:table-cell table:style-name="Tabela1.D2" office:value-type="string">
            <text:p text:style-name="P44">Comissão de Legislação, Justiça e Redação Final, em <text:span text:style-name="T15">0</text:span><text:span text:style-name="T16">9</text:span><text:span text:style-name="T15">/06</text:span><text:span text:style-name="T11">/2025</text:span></text:p>
          </table:table-cell>
          <table:table-cell table:style-name="Tabela1.E2" office:value-type="string">
            <text:p text:style-name="P8">Suspenso</text:p>
            <text:p text:style-name="P8">Parecer Jurídic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0">1</text:span><text:span text:style-name="T17">50</text:span><text:span text:style-name="T9">/</text:span>2025</text:p>
          </table:table-cell>
          <table:table-cell table:style-name="Tabela1.D2" office:value-type="string">
            <text:p text:style-name="P37">Vereador Clair Pagnussat</text:p>
          </table:table-cell>
          <table:table-cell table:style-name="Tabela1.D2" office:value-type="string">
            <text:p text:style-name="P3">Dispõe sobre a inclusão de instruções para o uso das "Manobras de Desobstrução em Bebês" no âmbito do município de Chapecó e dá outras providências.</text:p>
          </table:table-cell>
          <table:table-cell table:style-name="Tabela1.D2" office:value-type="string">
            <text:p text:style-name="P45">Comissão de <text:span text:style-name="T23">Saúde e Assistência</text:span>, em <text:span text:style-name="T23">08</text:span><text:span text:style-name="T15">/0</text:span><text:span text:style-name="T23">7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0">1</text:span><text:span text:style-name="T17">5</text:span><text:span text:style-name="T18">3</text:span><text:span text:style-name="T9">/</text:span>2025</text:p>
          </table:table-cell>
          <table:table-cell table:style-name="Tabela1.D2" office:value-type="string">
            <text:p text:style-name="P38">Vereadora Deise Imara Schilke</text:p>
          </table:table-cell>
          <table:table-cell table:style-name="Tabela1.D2" office:value-type="string">
            <text:p text:style-name="P3">Dispõe sobre a denominação da Praça Vereador Marcelino Chiarello, no Bairro Bom Retiro, na cidade de Chapecó e dá outras providências.</text:p>
          </table:table-cell>
          <table:table-cell table:style-name="Tabela1.D2" office:value-type="string">
            <text:p text:style-name="P46">Comissão de Legislação, Justiça e Redação Final, em <text:span text:style-name="T17">1</text:span><text:span text:style-name="T18">3</text:span><text:span text:style-name="T15">/06</text:span><text:span text:style-name="T11">/2025</text:span></text:p>
          </table:table-cell>
          <table:table-cell table:style-name="Tabela1.E2" office:value-type="string">
            <text:p text:style-name="P60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0">1</text:span><text:span text:style-name="T20">5</text:span><text:span text:style-name="T21">9</text:span><text:span text:style-name="T9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3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D2" office:value-type="string">
            <text:p text:style-name="P47">Comissão de Legislação, Justiça e Redação Final, em <text:span text:style-name="T20">2</text:span><text:span text:style-name="T21">4</text:span><text:span text:style-name="T15">/06</text:span><text:span text:style-name="T11">/2025</text:span></text:p>
          </table:table-cell>
          <table:table-cell table:style-name="Tabela1.E2" office:value-type="string">
            <text:p text:style-name="P13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<text:span text:style-name="T10">1</text:span><text:span text:style-name="T24">70</text:span><text:span text:style-name="T9">/</text:span>2025</text:p>
          </table:table-cell>
          <table:table-cell table:style-name="Tabela1.D2" office:value-type="string">
            <text:p text:style-name="P40">VEREADOR FERNANDO CORDEIRO</text:p>
          </table:table-cell>
          <table:table-cell table:style-name="Tabela1.D2" office:value-type="string">
            <text:p text:style-name="P3">Dispõe sobre a garantia de matrícula às pessoas com deficiência em unidades educacionais próximas à residência ou ao trabalho dos responsáveis e dá outras providências.</text:p>
          </table:table-cell>
          <table:table-cell table:style-name="Tabela1.D2" office:value-type="string">
            <text:p text:style-name="P48">Comissão de <text:span text:style-name="T29">Educação, </text:span>em <text:span text:style-name="T24">0</text:span><text:span text:style-name="T29">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0">1</text:span><text:span text:style-name="T24">71</text:span><text:span text:style-name="T9">/</text:span>2025</text:p>
          </table:table-cell>
          <table:table-cell table:style-name="Tabela1.D2" office:value-type="string">
            <text:p text:style-name="P40">VEREADOR FERNANDO CORDEIRO</text:p>
          </table:table-cell>
          <table:table-cell table:style-name="Tabela1.D2" office:value-type="string">
            <text:p text:style-name="P3">Dispõe sobre a garantia de matrícula de irmãos na mesma unidade educacional da rede municipal de ensino e dá outras providências.</text:p>
          </table:table-cell>
          <table:table-cell table:style-name="Tabela1.D2" office:value-type="string">
            <text:p text:style-name="P48">Comissão de <text:span text:style-name="T29">Educação, em</text:span> <text:span text:style-name="T29">04/08</text:span><text:span text:style-name="T11">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0">1</text:span><text:span text:style-name="T24">78</text:span><text:span text:style-name="T9">/</text:span>2025</text:p>
          </table:table-cell>
          <table:table-cell table:style-name="Tabela1.D2" office:value-type="string">
            <text:p text:style-name="P32">VEREADORA EDIANE APARECIDA FOLLE</text:p>
          </table:table-cell>
          <table:table-cell table:style-name="Tabela1.D2" office:value-type="string">
            <text:p text:style-name="P3">Dispõe sobre a implantação do novo "Símbolo Internacional de Acessibilidade" em locais públicos e privados de uso coletivo no Município de Chapecó/SC e dá outras providências.</text:p>
          </table:table-cell>
          <table:table-cell table:style-name="Tabela1.D2" office:value-type="string">
            <text:p text:style-name="P48">Comissão de Legislação, Justiça e Redação Final, em <text:span text:style-name="T24">14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0">1</text:span><text:span text:style-name="T24">7</text:span><text:span text:style-name="T25">9</text:span><text:span text:style-name="T9">/</text:span>2025</text:p>
          </table:table-cell>
          <table:table-cell table:style-name="Tabela1.D2" office:value-type="string">
            <text:p text:style-name="P32">VEREADORA EDIANE APARECIDA FOLLE</text:p>
          </table:table-cell>
          <table:table-cell table:style-name="Tabela1.D2" office:value-type="string">
            <text:p text:style-name="P3">Institui o Programa Municipal de Auxílio-Aluguel Temporário às Mulheres em Situação de Violência de Gênero no Município de Chapecó e dá outras providências.</text:p>
          </table:table-cell>
          <table:table-cell table:style-name="Tabela1.D2" office:value-type="string">
            <text:p text:style-name="P49">Comissão de Legislação, Justiça e Redação Final, em <text:span text:style-name="T25">15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0">1</text:span><text:span text:style-name="T25">82</text:span><text:span text:style-name="T9">/</text:span>2025</text:p>
          </table:table-cell>
          <table:table-cell table:style-name="Tabela1.D2" office:value-type="string">
            <text:p text:style-name="P32">VEREADORA DEISE IMARA SCHILKE</text:p>
          </table:table-cell>
          <table:table-cell table:style-name="Tabela1.D2" office:value-type="string">
            <text:p text:style-name="P3">Dispõe sobre a criação do Programa Municipal de Apoio aos Mototaxistas e Motofretistas no Município de Chapecó e dá outras providências.</text:p>
          </table:table-cell>
          <table:table-cell table:style-name="Tabela1.D2" office:value-type="string">
            <text:p text:style-name="P49">Comissão de Legislação, Justiça e Redação Final, em <text:span text:style-name="T25">15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0">1</text:span><text:span text:style-name="T25">86</text:span><text:span text:style-name="T9">/</text:span>2025</text:p>
          </table:table-cell>
          <table:table-cell table:style-name="Tabela1.D2" office:value-type="string">
            <text:p text:style-name="P32">VEREADORA EDIANE APARECIDA FOLLE</text:p>
          </table:table-cell>
          <table:table-cell table:style-name="Tabela1.D2" office:value-type="string">
            <text:p text:style-name="P3">Dispõe sobre a autorização ao Poder Executivo para implantar o estudo da obra Constituição em Miúdos nas escolas da rede municipal de ensino do Município de Chapecó/SC e dá outras providências.</text:p>
          </table:table-cell>
          <table:table-cell table:style-name="Tabela1.D2" office:value-type="string">
            <text:p text:style-name="P49">Comissão de Legislação, Justiça e Redação Final, em <text:span text:style-name="T25">15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0">1</text:span><text:span text:style-name="T25">87</text:span><text:span text:style-name="T9">/</text:span>2025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3">Dispõe sobre fechamento de via pública, desafetação de sua destinação originária e autorização para alienação mediante permuta e dá outras providências.</text:p>
          </table:table-cell>
          <table:table-cell table:style-name="Tabela1.D2" office:value-type="string">
            <text:p text:style-name="P49">Comissão de <text:span text:style-name="T29">Finanças e Orçamento, </text:span><text:span text:style-name="T27">em </text:span>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29">Projeto de Lei Ordinária nº <text:span text:style-name="T10">1</text:span><text:span text:style-name="T26">90</text:span><text:span text:style-name="T9">/</text:span>2025</text:p>
          </table:table-cell>
          <table:table-cell table:style-name="Tabela1.D2" office:value-type="string">
            <text:p text:style-name="P33">VEREADORA EDIANE APARECIDA FOLLE</text:p>
          </table:table-cell>
          <table:table-cell table:style-name="Tabela1.D2" office:value-type="string">
            <text:p text:style-name="P3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</text:p>
          </table:table-cell>
          <table:table-cell table:style-name="Tabela1.D2" office:value-type="string">
            <text:p text:style-name="P50">Comissão de Legislação, Justiça e Redação Final, em <text:span text:style-name="T25">1</text:span><text:span text:style-name="T26">6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0">1</text:span><text:span text:style-name="T26">9</text:span><text:span text:style-name="T28">1</text:span><text:span text:style-name="T9">/</text:span>2025</text:p>
          </table:table-cell>
          <table:table-cell table:style-name="Tabela1.D2" office:value-type="string">
            <text:p text:style-name="P33">VEREADOR DALVINO FERRARI</text:p>
          </table:table-cell>
          <table:table-cell table:style-name="Tabela1.D2" office:value-type="string">
            <text:p text:style-name="P3">Institui o Dia Municipal do Atleta Amador no Município de Chapecó e dá outras providências</text:p>
          </table:table-cell>
          <table:table-cell table:style-name="Tabela1.D2" office:value-type="string">
            <text:p text:style-name="P52">Comissão de Legislação, Justiça e Redação Final, em <text:span text:style-name="T28">30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60">Suspenso</text:p>
          </table:table-cell>
        </table:table-row>
        <table:table-row table:style-name="Tabela1.3">
          <table:table-cell table:style-name="Tabela1.D2" office:value-type="string">
            <text:p text:style-name="P64">Projeto de Lei Ordinária nº <text:span text:style-name="T10">1</text:span><text:span text:style-name="T26">9</text:span><text:span text:style-name="T29">2</text:span><text:span text:style-name="T9">/</text:span>2025</text:p>
          </table:table-cell>
          <table:table-cell table:style-name="Tabela1.D2" office:value-type="string">
            <text:p text:style-name="P32">VEREADOR CLEITON CESAR AGNOLETTO</text:p>
          </table:table-cell>
          <table:table-cell table:style-name="Tabela1.D2" office:value-type="string">
            <text:p text:style-name="P3">Denomina via pública no Município de Chapecó</text:p>
          </table:table-cell>
          <table:table-cell table:style-name="Tabela1.D2" office:value-type="string">
            <text:p text:style-name="P72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4">Projeto de Lei Ordinária nº <text:span text:style-name="T10">1</text:span><text:span text:style-name="T26">9</text:span><text:span text:style-name="T29">3</text:span><text:span text:style-name="T9">/</text:span>2025</text:p>
          </table:table-cell>
          <table:table-cell table:style-name="Tabela1.D2" office:value-type="string">
            <text:p text:style-name="P32">VEREADORA ELISIANI SCHMIDT SANCHES</text:p>
          </table:table-cell>
          <table:table-cell table:style-name="Tabela1.D2" office:value-type="string">
            <text:p text:style-name="P3">Dispõe sobre o Programa de incentivo ao cultivo das plantas ‘Citronela’ e ‘Crotalária’, como método natural de combate à dengue no Município de Chapecó,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<text:span text:style-name="T29">P</text:span>rojeto de lei ordinária nº 194/2025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Associação Comercial, Industrial, Agronegócio e Serviços de Chapecó - ACIC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<text:span text:style-name="T29">de</text:span> <text:span text:style-name="T29">l</text:span>ei <text:span text:style-name="T29">o</text:span>rdinária Nº 195/2025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3">Denomina o Elevado Abrelino Cosmo Parizotto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23"><text:span text:style-name="T29">P</text:span>rojeto de lei ordinária nº 196/2025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3">Denomina via pública municipal e extensões de vias públicas do Loteamento Vaccari no Município de Chapecó.</text:p>
          </table:table-cell>
          <table:table-cell table:style-name="Tabela1.D2" office:value-type="string">
            <text:p text:style-name="P72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<text:span text:style-name="T29">P</text:span>rojeto de lei ordinária nº 197/2025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3">Abre Crédito Suplementar pela movimentação de dotações, no Orçamento programa do exercício de 2025.</text:p>
          </table:table-cell>
          <table:table-cell table:style-name="Tabela1.D2" office:value-type="string">
            <text:p text:style-name="P72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198/2025</text:p>
          </table:table-cell>
          <table:table-cell table:style-name="Tabela1.D2" office:value-type="string">
            <text:p text:style-name="P32">VEREADORA ELISIANI SCHMIDT SANCHES</text:p>
          </table:table-cell>
          <table:table-cell table:style-name="Tabela1.D2" office:value-type="string">
            <text:p text:style-name="P3">Institui a Campanha de Conscientização e Prevenção contra Crimes Cibernéticos, cometidos por meio do uso indevido da inteligência artificial, contra crianças e adolescentes, no âmbito do Município de Chapecó,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199/2025</text:p>
          </table:table-cell>
          <table:table-cell table:style-name="Tabela1.D2" office:value-type="string">
            <text:p text:style-name="P66">PODER EXECUTIVO</text:p>
          </table:table-cell>
          <table:table-cell table:style-name="Tabela1.D2" office:value-type="string">
            <text:p text:style-name="P3">Denominação a Escola Básica Municipal João Baptista Marques Torres Pereira – EBM “Torres Pereira”, no Município de Chapecó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00/2025</text:p>
          </table:table-cell>
          <table:table-cell table:style-name="Tabela1.D2" office:value-type="string">
            <text:p text:style-name="P67">PODER EXECUTIVO</text:p>
          </table:table-cell>
          <table:table-cell table:style-name="Tabela1.D2" office:value-type="string">
            <text:p text:style-name="P3">Denomina o Centro de Educação Infantil Municipal - CEIM Valeria Vieira Hertz, no Município de Chapecó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01/2025</text:p>
          </table:table-cell>
          <table:table-cell table:style-name="Tabela1.D2" office:value-type="string">
            <text:p text:style-name="P68">Vereador Cesar Antonio Valduga<text:line-break/>Vereador Paulinho da Silv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72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02/2025</text:p>
          </table:table-cell>
          <table:table-cell table:style-name="Tabela1.D2" office:value-type="string">
            <text:p text:style-name="P68">Poder Executivo</text:p>
          </table:table-cell>
          <table:table-cell table:style-name="Tabela1.D2" office:value-type="string">
            <text:p text:style-name="P3">Dispõe sobre alteração de dispositivo da Lei nº 5.598, de 14 de agosto de 2009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77"><text:a xlink:type="simple" xlink:href="javascript:void(0);" text:style-name="Internet_20_link" text:visited-style-name="Visited_20_Internet_20_Link"><text:span text:style-name="T35">PROJETO DE LEI ORDINÁRIA Nº 203/2025</text:span></text:a></text:p>
          </table:table-cell>
          <table:table-cell table:style-name="Tabela1.D2" office:value-type="string">
            <text:p text:style-name="P32">VEREADOR FERNANDO CORDEIRO DOS SANTOS</text:p>
          </table:table-cell>
          <table:table-cell table:style-name="Tabela1.D2" office:value-type="string">
            <text:p text:style-name="P3">Assegura aos pais e responsáveis o direito de vedarem a participação de seus filhos em atividades pedagógicas de gênero no âmbito do município de Chapecó.</text:p>
          </table:table-cell>
          <table:table-cell table:style-name="Tabela1.D2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04/2025</text:p>
          </table:table-cell>
          <table:table-cell table:style-name="Tabela1.D2" office:value-type="string">
            <text:p text:style-name="P32">VEREADOR CLEBER FOSSÁ</text:p>
          </table:table-cell>
          <table:table-cell table:style-name="Tabela1.D2" office:value-type="string">
            <text:p text:style-name="P3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ela1.D2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05/2025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o Centro Associativo de Atividades Psicofisicas Patrick - CAPP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06/2025</text:p>
          </table:table-cell>
          <table:table-cell table:style-name="Tabela1.D2" office:value-type="string">
            <text:p text:style-name="P68">Vereador Cesar Antonio Valduga<text:line-break/>Vereador Paulinho da Silva</text:p>
          </table:table-cell>
          <table:table-cell table:style-name="Tabela1.D2" office:value-type="string">
            <text:p text:style-name="P3">Dispõe sobre a equiparação da licença-maternidade às trabalhadoras de empresas terceirizadas contratadas pelo Município de Chapecó.</text:p>
          </table:table-cell>
          <table:table-cell table:style-name="Tabela1.D2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07/2025</text:p>
          </table:table-cell>
          <table:table-cell table:style-name="Tabela1.D2" office:value-type="string">
            <text:p text:style-name="P32">VEREADOR CLAIMAR DE CONTO</text:p>
          </table:table-cell>
          <table:table-cell table:style-name="Tabela1.D2" office:value-type="string">
            <text:p text:style-name="P3">Declara de utilidade pública a Associação Distrital de Rotarianos - ADR</text:p>
          </table:table-cell>
          <table:table-cell table:style-name="Tabela1.D2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08/2025</text:p>
          </table:table-cell>
          <table:table-cell table:style-name="Tabela1.D2" office:value-type="string">
            <text:p text:style-name="P68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Associação Polo Tecnológico do Oeste Catarinense - DEATEC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23">PROJETO DE LEI ORDINÁRIA Nº 209/2025</text:p>
          </table:table-cell>
          <table:table-cell table:style-name="Tabela1.D2" office:value-type="string">
            <text:p text:style-name="P68">Poder Executivo</text:p>
          </table:table-cell>
          <table:table-cell table:style-name="Tabela1.D2" office:value-type="string">
            <text:p text:style-name="P3">Autoriza o Poder Executivo Municipal a doar veículos, equipamentos e materiais permanentes ao Governo do Estado de Santa Catarina, por intermédio do Corpo de Bombeiros Militar de Santa Catarina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10/2025</text:p>
          </table:table-cell>
          <table:table-cell table:style-name="Tabela1.D2" office:value-type="string">
            <text:p text:style-name="P68">Poder Executivo</text:p>
          </table:table-cell>
          <table:table-cell table:style-name="Tabela1.D2" office:value-type="string">
            <text:p text:style-name="P3">Institui o Programa Motolâncias no Serviço de Atendimento Móvel de Urgências (SAMU) de Chapecó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11/2025</text:p>
          </table:table-cell>
          <table:table-cell table:style-name="Tabela1.D2" office:value-type="string">
            <text:p text:style-name="P32">VEREADOR ADERBAL ANTONIO P. DA SILVA</text:p>
          </table:table-cell>
          <table:table-cell table:style-name="Tabela1.D2" office:value-type="string">
            <text:p text:style-name="P3">Denomina via pública no Município de Chapecó</text:p>
          </table:table-cell>
          <table:table-cell table:style-name="Tabela1.D2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3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71"/>
          </table:table-cell>
          <table:table-cell table:style-name="Tabela1.E2" office:value-type="string">
            <text:p text:style-name="P6"/>
          </table:table-cell>
        </table:table-row>
        <table:table-row table:style-name="Tabela1.44">
          <table:table-cell table:style-name="Tabela1.A44" office:value-type="string">
            <text:p text:style-name="P53">Projeto de Lei Complementar n<text:span text:style-name="T13">º</text:span> <text:span text:style-name="T19">4</text:span><text:span text:style-name="T25">6</text:span>/2025</text:p>
          </table:table-cell>
          <table:table-cell table:style-name="Tabela1.A44" office:value-type="string">
            <text:p text:style-name="P36">VEREADOR ADÃO VALCIR TEODORO</text:p>
          </table:table-cell>
          <table:table-cell table:style-name="Tabela1.A44" office:value-type="string">
            <text:p text:style-name="P2">Altera dispositivos da Lei Complementar nº 4, de 31 de maio de 1990.</text:p>
          </table:table-cell>
          <table:table-cell table:style-name="Tabela1.A44" office:value-type="string">
            <text:p text:style-name="P49">Comissão de <text:span text:style-name="T22">Obras e Serviços Públicos, </text:span>em <text:span text:style-name="T25">15</text:span><text:span text:style-name="T22">/07</text:span><text:span text:style-name="T11">/2025</text:span></text:p>
          </table:table-cell>
          <table:table-cell table:style-name="Tabela1.E44" office:value-type="string">
            <text:p text:style-name="P12"/>
          </table:table-cell>
        </table:table-row>
        <table:table-row table:style-name="Tabela1.44">
          <table:table-cell table:style-name="Tabela1.A44" office:value-type="string">
            <text:p text:style-name="P54">Projeto de Lei Complementar n<text:span text:style-name="T13">º</text:span> <text:span text:style-name="T19">4</text:span><text:span text:style-name="T28">7</text:span>/2025</text:p>
          </table:table-cell>
          <table:table-cell table:style-name="Tabela1.A44" office:value-type="string">
            <text:p text:style-name="P36">VEREADOR WILSON JUNIOR CIDRÃO</text:p>
            <text:p text:style-name="P36"/>
            <text:p text:style-name="P36">VEREADOR CLAIR ANDRÉ PAGNUSSAT</text:p>
          </table:table-cell>
          <table:table-cell table:style-name="Tabela1.A44" office:value-type="string">
            <text:p text:style-name="P2">Altera dispositivo da Lei Complementar nº 846, de 19 de Dezembro de 2024.</text:p>
          </table:table-cell>
          <table:table-cell table:style-name="Tabela1.A44" office:value-type="string">
            <text:p text:style-name="P52">Comissão de <text:span text:style-name="T30">Agricultura e Meio Ambiente</text:span><text:span text:style-name="T22">, </text:span>em <text:span text:style-name="T25">1</text:span><text:span text:style-name="T28">8</text:span><text:span text:style-name="T22">/07</text:span><text:span text:style-name="T11">/2025</text:span></text:p>
          </table:table-cell>
          <table:table-cell table:style-name="Tabela1.E44" office:value-type="string">
            <text:p text:style-name="P12"/>
          </table:table-cell>
        </table:table-row>
        <text:soft-page-break/>
        <table:table-row table:style-name="Tabela1.44">
          <table:table-cell table:style-name="Tabela1.A44" office:value-type="string">
            <text:p text:style-name="P53">PROJETO DE LEI COMPLEMENTAR Nº 4<text:span text:style-name="T30">8</text:span>/2025</text:p>
          </table:table-cell>
          <table:table-cell table:style-name="Tabela1.A44" office:value-type="string">
            <text:p text:style-name="P68">Poder Executivo</text:p>
          </table:table-cell>
          <table:table-cell table:style-name="Tabela1.A44" office:value-type="string">
            <text:p text:style-name="P2">Autoriza repasse de valores para o Fundo Municipal de Aporte Atuarial – FMAA e cria dispositivo na Lei Complementar nº 863, de 10 de abril de 2025 e dá outras providências.</text:p>
          </table:table-cell>
          <table:table-cell table:style-name="Tabela1.A44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44" office:value-type="string">
            <text:p text:style-name="P12"/>
          </table:table-cell>
        </table:table-row>
        <table:table-row table:style-name="Tabela1.44">
          <table:table-cell table:style-name="Tabela1.A44" office:value-type="string">
            <text:p text:style-name="P76">PROJETO DE LEI COMPLEMENTAR Nº 49/2025</text:p>
          </table:table-cell>
          <table:table-cell table:style-name="Tabela1.A44" office:value-type="string">
            <text:p text:style-name="P68">Poder Executivo</text:p>
          </table:table-cell>
          <table:table-cell table:style-name="Tabela1.A44" office:value-type="string">
            <text:p text:style-name="P2">Dispõe sobre alteração de dispositivos da Lei Complementar nº 638, de 12 de setembro de 2018 e dá outras providências.</text:p>
          </table:table-cell>
          <table:table-cell table:style-name="Tabela1.A44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44" office:value-type="string">
            <text:p text:style-name="P12"/>
          </table:table-cell>
        </table:table-row>
        <table:table-row table:style-name="Tabela1.44">
          <table:table-cell table:style-name="Tabela1.A44" office:value-type="string">
            <text:p text:style-name="P76">PROJETO DE LEI COMPLEMENTAR Nº <text:span text:style-name="T30">50</text:span>/2025</text:p>
          </table:table-cell>
          <table:table-cell table:style-name="Tabela1.A44" office:value-type="string">
            <text:p text:style-name="P68">Poder Executivo</text:p>
          </table:table-cell>
          <table:table-cell table:style-name="Tabela1.A44" office:value-type="string">
            <text:p text:style-name="P2">Dispõe sobre a alteração de dispositivos das Leis Complementares nº 546, de 22 de dezembro de 2014, nº 688, de 28 de outubro de 2020 e nº 864, de 10 de abril de 2025 e dá outras providências..</text:p>
          </table:table-cell>
          <table:table-cell table:style-name="Tabela1.A44" office:value-type="string">
            <text:p text:style-name="P73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44" office:value-type="string">
            <text:p text:style-name="P12"/>
          </table:table-cell>
        </table:table-row>
        <table:table-row table:style-name="Tabela1.44">
          <table:table-cell table:style-name="Tabela1.A44" office:value-type="string">
            <text:p text:style-name="P53"/>
          </table:table-cell>
          <table:table-cell table:style-name="Tabela1.A44" office:value-type="string">
            <text:p text:style-name="P68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49"/>
          </table:table-cell>
          <table:table-cell table:style-name="Tabela1.E44" office:value-type="string">
            <text:p text:style-name="P12"/>
          </table:table-cell>
        </table:table-row>
        <table:table-row table:style-name="Tabela1.44">
          <table:table-cell table:style-name="Tabela1.A44" office:value-type="string">
            <text:p text:style-name="P56">Projeto Substitutivo n°2/2025<text:line-break/>(ao PLO 148/2025)</text:p>
          </table:table-cell>
          <table:table-cell table:style-name="Tabela1.A44" office:value-type="string">
            <text:p text:style-name="P41">Vereador Wilson Cidrão</text:p>
          </table:table-cell>
          <table:table-cell table:style-name="Tabela1.A44" office:value-type="string">
            <text:p text:style-name="P2">Institui o Programa de Destinação de Ossos Humanos Não Reclamados para fins de ensino e pesquisa científica no Município de Chapecó.</text:p>
          </table:table-cell>
          <table:table-cell table:style-name="Tabela1.A44" office:value-type="string">
            <text:p text:style-name="P51">Comissão de Legislação, Justiça e Redação Final, em <text:span text:style-name="T27">18</text:span><text:span text:style-name="T15">/0</text:span><text:span text:style-name="T24">7</text:span><text:span text:style-name="T11">/2025</text:span></text:p>
          </table:table-cell>
          <table:table-cell table:style-name="Tabela1.E44" office:value-type="string">
            <text:p text:style-name="P12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8-05T15:01:11.939000138">05/08/2025</text:date><text:tab/><text:page-number text:select-page="current">8</text:page-number>/<text:page-count>8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8-05T15:01:11.088000000</dc:date>
    <meta:editing-duration>P3DT9H51M54S</meta:editing-duration>
    <meta:editing-cycles>451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209" meta:word-count="1956" meta:character-count="12852" meta:non-whitespace-character-count="11098"/>
  </office:meta>
</office:document-meta>
</file>