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94a0c9" officeooo:paragraph-rsid="0294a0c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9dbfae" officeooo:paragraph-rsid="029dbfa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13ffd" officeooo:paragraph-rsid="02a13ff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13" style:family="paragraph" style:parent-style-name="Table_20_Contents">
      <style:paragraph-properties fo:text-align="center" style:justify-single-word="false"/>
      <style:text-properties officeooo:rsid="01b38e1e" officeooo:paragraph-rsid="028f7f51"/>
    </style:style>
    <style:style style:name="P14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91c5d3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95c319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966693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9dbfae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21dc3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89887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95c319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9dbfa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a21dc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96f3c0" officeooo:paragraph-rsid="0296f3c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8f7f51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91c5d3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95c319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96f3c0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9dbfae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21dc3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9" style:family="paragraph" style:parent-style-name="Standard">
      <style:text-properties style:text-position="0% 100%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3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44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45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46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56ca4"/>
    </style:style>
    <style:style style:name="T12" style:family="text">
      <style:text-properties officeooo:rsid="028878df"/>
    </style:style>
    <style:style style:name="T13" style:family="text">
      <style:text-properties officeooo:rsid="028f7f51"/>
    </style:style>
    <style:style style:name="T14" style:family="text">
      <style:text-properties officeooo:rsid="02905302"/>
    </style:style>
    <style:style style:name="T15" style:family="text">
      <style:text-properties officeooo:rsid="02908bd4"/>
    </style:style>
    <style:style style:name="T16" style:family="text">
      <style:text-properties officeooo:rsid="0291c5d3"/>
    </style:style>
    <style:style style:name="T17" style:family="text">
      <style:text-properties officeooo:rsid="0295c319"/>
    </style:style>
    <style:style style:name="T18" style:family="text">
      <style:text-properties officeooo:rsid="02966693"/>
    </style:style>
    <style:style style:name="T19" style:family="text">
      <style:text-properties officeooo:rsid="0296f3c0"/>
    </style:style>
    <style:style style:name="T20" style:family="text">
      <style:text-properties officeooo:rsid="029dbfae"/>
    </style:style>
    <style:style style:name="T21" style:family="text">
      <style:text-properties officeooo:rsid="029e709a"/>
    </style:style>
    <style:style style:name="T22" style:family="text">
      <style:text-properties officeooo:rsid="02a13ffd"/>
    </style:style>
    <style:style style:name="T23" style:family="text">
      <style:text-properties officeooo:rsid="02a21dc3"/>
    </style:style>
    <style:style style:name="T24" style:family="text">
      <style:text-properties officeooo:rsid="02a46b8f"/>
    </style:style>
    <style:style style:name="T25" style:family="text">
      <style:text-properties officeooo:rsid="02a7e494"/>
    </style:style>
    <style:style style:name="T26" style:family="text">
      <style:text-properties officeooo:rsid="02a8cb54"/>
    </style:style>
    <style:style style:name="T27" style:family="text">
      <style:text-properties officeooo:rsid="02a93f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8">NAS COMISSÕES PERMANENTES EM</text:span></text:p>
            <text:p text:style-name="P11"><text:s/><text:date style:data-style-name="N36" text:date-value="2026-03-12T14:08:46.333999726">12/03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><text:span text:style-name="T1">N°</text:span><text:span text:style-name="T6"/></text:p>
            <text:p text:style-name="P40"><text:span text:style-name="T2">Protocolo</text:span><text:span text:style-name="T7"/></text:p>
          </table:table-cell>
          <table:table-cell table:style-name="Tabela1.A2" office:value-type="string">
            <text:p text:style-name="P41"><text:span text:style-name="T1">Origem</text:span><text:span text:style-name="T6"/></text:p>
          </table:table-cell>
          <table:table-cell table:style-name="Tabela1.A2" office:value-type="string">
            <text:p text:style-name="P42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4">PROJETO DE LEI ORDINÁRIA Nº <text:span text:style-name="T11">3</text:span><text:span text:style-name="T15">33</text:span>/2025</text:p>
          </table:table-cell>
          <table:table-cell table:style-name="Tabela1.D2" office:value-type="string">
            <text:p text:style-name="P22">VEREADOR FERNANDO CORDEIRO DOS SANTOS</text:p>
          </table:table-cell>
          <table:table-cell table:style-name="Tabela1.D2" office:value-type="string">
            <text:p text:style-name="P2">Dispõe sobre a possibilidade de conversão do pagamento de multas de trânsito de natureza leve, aplicadas no município de Chapecó, em doação de sangue ou de medula óssea.</text:p>
          </table:table-cell>
          <table:table-cell table:style-name="Tabela1.D2" office:value-type="string">
            <text:p text:style-name="P31">Comissão de Legislação, Justiça e Redação Final, em <text:span text:style-name="T13">09</text:span><text:span text:style-name="T10">/</text:span><text:span text:style-name="T13">02</text:span><text:span text:style-name="T9">/202</text:span><text:span text:style-name="T13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3">PROJETO DE LEI ORDINÁRIA Nº <text:span text:style-name="T13">2/</text:span>202<text:span text:style-name="T13">6</text:span></text:p>
          </table:table-cell>
          <table:table-cell table:style-name="Tabela1.D2" office:value-type="string">
            <text:p text:style-name="P22">VEREADOR WILSON JUNIOR CIDRÃO</text:p>
          </table:table-cell>
          <table:table-cell table:style-name="Tabela1.D2" office:value-type="string">
            <text:p text:style-name="P2">Dispõe sobre a instituição do Sandbox Regulatório (Ambiente Regulatório Experimental) no Município de Chapecó-SC.</text:p>
          </table:table-cell>
          <table:table-cell table:style-name="Tabela1.D2" office:value-type="string">
            <text:p text:style-name="P30">Comissão de <text:span text:style-name="T21">Obras e Serviços Públicos</text:span>, em <text:span text:style-name="T21">24</text:span><text:span text:style-name="T10">/</text:span><text:span text:style-name="T13">02</text:span><text:span text:style-name="T9">/202</text:span><text:span text:style-name="T13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4">PROJETO DE LEI ORDINÁRIA Nº <text:span text:style-name="T15">15</text:span><text:span text:style-name="T13">/</text:span>202<text:span text:style-name="T13">6</text:span>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1">Comissão de <text:span text:style-name="T24">Obras e Serviços Públicos</text:span>, em <text:span text:style-name="T24">26/</text:span><text:span text:style-name="T13">02</text:span><text:span text:style-name="T9">/202</text:span><text:span text:style-name="T13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4">PROJETO DE LEI ORDINÁRIA Nº <text:span text:style-name="T15">16</text:span><text:span text:style-name="T13">/</text:span>202<text:span text:style-name="T13">6</text:span>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</text:p>
          </table:table-cell>
          <table:table-cell table:style-name="Tabela1.D2" office:value-type="string">
            <text:p text:style-name="P31">Comissão de <text:span text:style-name="T26">Obras e Serviços Públicos</text:span>, em <text:span text:style-name="T26">09</text:span><text:span text:style-name="T10">/</text:span><text:span text:style-name="T13">0</text:span><text:span text:style-name="T26">3</text:span><text:span text:style-name="T9">/202</text:span><text:span text:style-name="T13">6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3">
          <table:table-cell table:style-name="Tabela1.D2" office:value-type="string">
            <text:p text:style-name="P17">PROJETO DE LEI ORDINÁRIA Nº <text:span text:style-name="T18">22</text:span><text:span text:style-name="T13">/</text:span>202<text:span text:style-name="T13">6</text:span></text:p>
          </table:table-cell>
          <table:table-cell table:style-name="Tabela1.D2" office:value-type="string">
            <text:p text:style-name="P29">VEREADOR CESAR VALDUGA</text:p>
            <text:p text:style-name="P29"/>
            <text:p text:style-name="P29">VEREADOR PAULINHO DA SILVA</text:p>
          </table:table-cell>
          <table:table-cell table:style-name="Tabela1.D2" office:value-type="string">
            <text:p text:style-name="P2">Institui a Política de Valorização de Mulheres e Meninas nas Escolas, no âmbito do Município de Chapecó.</text:p>
          </table:table-cell>
          <table:table-cell table:style-name="Tabela1.D2" office:value-type="string">
            <text:p text:style-name="P34">Comissão de Legislação, Justiça e Redação Final, em <text:span text:style-name="T15">1</text:span><text:span text:style-name="T19">3</text:span><text:span text:style-name="T10">/</text:span><text:span text:style-name="T13">02</text:span><text:span text:style-name="T9">/202</text:span><text:span text:style-name="T13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8">2</text:span><text:span text:style-name="T20">8</text:span><text:span text:style-name="T13">/</text:span>202<text:span text:style-name="T13">6</text:span></text:p>
          </table:table-cell>
          <table:table-cell table:style-name="Tabela1.D2" office:value-type="string">
            <text:p text:style-name="P22">VEREADOR WILSON JUNIOR CIDRÃO</text:p>
          </table:table-cell>
          <table:table-cell table:style-name="Tabela1.D2" office:value-type="string">
            <text:p text:style-name="P2">Dispõe sobre a inclusão do ensino de oratória de forma transversal ao currículo das escolas municipais de Chapecó.</text:p>
          </table:table-cell>
          <table:table-cell table:style-name="Tabela1.D2" office:value-type="string">
            <text:p text:style-name="P35">Comissão de <text:span text:style-name="T24">Educação</text:span>, em <text:span text:style-name="T20">2</text:span><text:span text:style-name="T24">6</text:span><text:span text:style-name="T10">/</text:span><text:span text:style-name="T13">02</text:span><text:span text:style-name="T9">/202</text:span><text:span text:style-name="T13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2">PROJETO DE LEI ORDINÁRIA Nº 29/2026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Dispõe sobre alteração de dispositivo da Lei nº 8.275, de 09 de junho de 2025 e dá outras providências.</text:p>
          </table:table-cell>
          <table:table-cell table:style-name="Tabela1.D2" office:value-type="string">
            <text:p text:style-name="P36">Comissão de <text:span text:style-name="T25">Finanças e Orçamento</text:span>, <text:span text:style-name="T25">e</text:span>m <text:span text:style-name="T25">05</text:span><text:span text:style-name="T10">/</text:span><text:span text:style-name="T13">0</text:span><text:span text:style-name="T25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22">30</text:span>/2026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20">2</text:span><text:span text:style-name="T22">4</text:span><text:span text:style-name="T10">/</text:span><text:span text:style-name="T13">02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2">3</text:span><text:span text:style-name="T27">3</text:span>/2026</text:p>
          </table:table-cell>
          <table:table-cell table:style-name="Tabela1.D2" office:value-type="string">
            <text:p text:style-name="P26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27">10</text:span><text:span text:style-name="T10">/</text:span><text:span text:style-name="T13">0</text:span><text:span text:style-name="T27">3</text:span><text:span text:style-name="T9">/202</text:span><text:span text:style-name="T13">6</text:span></text:p>
          </table:table-cell>
          <table:table-cell table:style-name="Tabela1.E2" office:value-type="string">
            <text:p text:style-name="P56">SUSPENSO</text:p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2">3</text:span><text:span text:style-name="T27">4</text:span>/2026</text:p>
          </table:table-cell>
          <table:table-cell table:style-name="Tabela1.D2" office:value-type="string">
            <text:p text:style-name="P22">VEREADOR CLAUDIR ALBERTO SANZOVO - SICA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52">Comissão de Legislação, Justiça e Redação Final, em <text:span text:style-name="T27">09</text:span><text:span text:style-name="T10">/</text:span><text:span text:style-name="T13">0</text:span><text:span text:style-name="T27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44">PROJETO DE LEI ORDINÁRIA Nº <text:span text:style-name="T22">3</text:span><text:span text:style-name="T27">5</text:span>/2026</text:p>
          </table:table-cell>
          <table:table-cell table:style-name="Tabela1.D2" office:value-type="string">
            <text:p text:style-name="P22">VEREADOR JOÃO MARIA MARQUES ROSA</text:p>
          </table:table-cell>
          <table:table-cell table:style-name="Tabela1.D2" office:value-type="string">
            <text:p text:style-name="P2">Institui o Dia Municipal de Conscientização da Epilepsia e o “Março Roxo” no âmbito do Município de Chapecó-SC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27">09</text:span><text:span text:style-name="T10">/</text:span><text:span text:style-name="T13">0</text:span><text:span text:style-name="T27">3</text:span><text:span text:style-name="T9">/202</text:span><text:span text:style-name="T13">6</text:span></text:p>
          </table:table-cell>
          <table:table-cell table:style-name="Tabela1.E2" office:value-type="string">
            <text:p text:style-name="P56">SUSPENSO</text:p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2">3</text:span><text:span text:style-name="T27">6</text:span>/2026</text:p>
          </table:table-cell>
          <table:table-cell table:style-name="Tabela1.D2" office:value-type="string">
            <text:p text:style-name="P22">VEREADOR DALVINO FERRARI</text:p>
          </table:table-cell>
          <table:table-cell table:style-name="Tabela1.D2" office:value-type="string">
            <text:p text:style-name="P2">Denomina via pública no Município de Chapecó.</text:p>
          </table:table-cell>
          <table:table-cell table:style-name="Tabela1.D2" office:value-type="string">
            <text:p text:style-name="P52">Comissão de Legislação, Justiça e Redação Final, em <text:span text:style-name="T27">09</text:span><text:span text:style-name="T10">/</text:span><text:span text:style-name="T13">0</text:span><text:span text:style-name="T27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2">PROJETO DE LEI ORDINÁRIA Nº 37/2026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Dispõe sobre denominação da Estrada Municipal “Augusta Maria Savaris”.</text:p>
          </table:table-cell>
          <table:table-cell table:style-name="Tabela1.D2" office:value-type="string">
            <text:p text:style-name="P52">Comissão de Legislação, Justiça e Redação Final, em <text:span text:style-name="T27">09</text:span><text:span text:style-name="T10">/</text:span><text:span text:style-name="T13">0</text:span><text:span text:style-name="T27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3<text:span text:style-name="T27">8</text:span>/2026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27">09</text:span><text:span text:style-name="T10">/</text:span><text:span text:style-name="T13">0</text:span><text:span text:style-name="T27">3</text:span><text:span text:style-name="T9">/202</text:span><text:span text:style-name="T13">6</text:span></text:p>
          </table:table-cell>
          <table:table-cell table:style-name="Tabela1.E2" office:value-type="string">
            <text:p text:style-name="P56">SUSPENSO</text:p>
          </table:table-cell>
        </table:table-row>
        <table:table-row table:style-name="Tabela1.3">
          <table:table-cell table:style-name="Tabela1.D2" office:value-type="string">
            <text:p text:style-name="P44">PROJETO DE LEI ORDINÁRIA Nº 3<text:span text:style-name="T27">9</text:span>/2026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o Núcleo de Criadores de Bovinos de Chapecó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27">09</text:span><text:span text:style-name="T10">/</text:span><text:span text:style-name="T13">0</text:span><text:span text:style-name="T27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4">PROJETO DE LEI ORDINÁRIA Nº <text:span text:style-name="T27">40</text:span>/2026</text:p>
          </table:table-cell>
          <table:table-cell table:style-name="Tabela1.D2" office:value-type="string">
            <text:p text:style-name="P22">PODER EXECUTIVO</text:p>
          </table:table-cell>
          <table:table-cell table:style-name="Tabela1.D2" office:value-type="string">
            <text:p text:style-name="P2">Dispõe sobre alteração de dispositivos da Lei nº 5.830, de 25 de junho de 2010.</text:p>
          </table:table-cell>
          <table:table-cell table:style-name="Tabela1.D2" office:value-type="string">
            <text:p text:style-name="P52">Comissão de Legislação, Justiça e Redação Final, em <text:span text:style-name="T27">10</text:span><text:span text:style-name="T10">/</text:span><text:span text:style-name="T13">0</text:span><text:span text:style-name="T27">3</text:span><text:span text:style-name="T9">/202</text:span><text:span text:style-name="T13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3"/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LEI COMPLEMENTAR Nº <text:span text:style-name="T27">8/</text:span>202<text:span text:style-name="T14">6</text:span></text:p>
          </table:table-cell>
          <table:table-cell table:style-name="Tabela1.D2" office:value-type="string">
            <text:p text:style-name="P28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8">Comissão de Legislação, Justiça e Redação Final, em <text:span text:style-name="T27">11</text:span><text:span text:style-name="T10">/</text:span><text:span text:style-name="T14">0</text:span><text:span text:style-name="T27">3</text:span><text:span text:style-name="T9">/202</text:span><text:span text:style-name="T14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RESOLUÇÃO Nº 3/2026</text:p>
          </table:table-cell>
          <table:table-cell table:style-name="Tabela1.D2" office:value-type="string">
            <text:p text:style-name="P28">VEREADOR NEURI LUIZ MANTELLI</text:p>
          </table:table-cell>
          <table:table-cell table:style-name="Tabela1.D2" office:value-type="string">
            <text:p text:style-name="P2">Altera a Resolução nº 7, de 26 de junho de 2025 e revoga a Resolução nº 16, de 12 de dezembro de 2025.</text:p>
          </table:table-cell>
          <table:table-cell table:style-name="Tabela1.D2" office:value-type="string">
            <text:p text:style-name="P52">Comissão de Legislação, Justiça e Redação Final, em <text:span text:style-name="T27">09</text:span><text:span text:style-name="T10">/</text:span><text:span text:style-name="T14">0</text:span><text:span text:style-name="T27">3</text:span><text:span text:style-name="T9">/202</text:span><text:span text:style-name="T14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RESOLUÇÃO Nº 4/2026</text:p>
          </table:table-cell>
          <table:table-cell table:style-name="Tabela1.D2" office:value-type="string">
            <text:p text:style-name="P28">VEREADOR WILSON JUNIOR CIDRÃO</text:p>
          </table:table-cell>
          <table:table-cell table:style-name="Tabela1.D2" office:value-type="string">
            <text:p text:style-name="P2">Altera dispositivo da Resolução nº 3 de 25 de novembro de 2020 (Regimento Interno da Câmara Municipal de Chapecó).</text:p>
          </table:table-cell>
          <table:table-cell table:style-name="Tabela1.D2" office:value-type="string">
            <text:p text:style-name="P52">Comissão de Legislação, Justiça e Redação Final, em <text:span text:style-name="T27">11</text:span><text:span text:style-name="T10">/</text:span><text:span text:style-name="T14">0</text:span><text:span text:style-name="T27">3</text:span><text:span text:style-name="T9">/202</text:span><text:span text:style-name="T14">6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3-12T14:08:46.303000096">12/03/2026</text:date><text:tab/><text:page-number text:select-page="current">3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3-12T14:08:46.280000000</dc:date>
    <meta:editing-duration>P5DT10M17S</meta:editing-duration>
    <meta:editing-cycles>527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89" meta:word-count="763" meta:character-count="4968" meta:non-whitespace-character-count="4293"/>
  </office:meta>
</office:document-meta>
</file>