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439939"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4a0bc" officeooo:paragraph-rsid="2f54a0bc"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39939"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6191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4a0bc"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20a1b"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74032" officeooo:paragraph-rsid="2f574032"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39"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538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db3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7"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0f4e766c" officeooo:paragraph-rsid="2f439939" fo:background-color="transparent" style:font-name-asian="Arial2" style:font-size-asian="11pt" style:font-weight-asian="normal" style:font-name-complex="Arial2" style:font-size-complex="11pt" style:font-weight-complex="normal"/>
    </style:style>
    <style:style style:name="P48"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9"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2f5db309" officeooo:paragraph-rsid="2f5db309" style:letter-kerning="true" fo:background-color="transparent"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51"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439939" officeooo:paragraph-rsid="2f439939"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4a0bc" officeooo:paragraph-rsid="2f54a0bc" fo:background-color="transparent" style:font-size-asian="10pt" style:font-weight-asian="normal" style:font-size-complex="10pt" style:font-weight-complex="normal"/>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57f4d0" fo:background-color="transparent" style:font-size-asian="10pt" style:font-weight-asian="normal" style:font-size-complex="10pt" style:font-weight-complex="normal"/>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5db309" fo:background-color="transparent" style:font-size-asian="10pt" style:font-weight-asian="normal"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520a1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4c073" officeooo:paragraph-rsid="2f34c073"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60e65" officeooo:paragraph-rsid="2f360e65"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6"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491a" officeooo:paragraph-rsid="2f43491a" fo:background-color="transparent"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af56" officeooo:paragraph-rsid="2f43af56"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8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a971c" officeooo:paragraph-rsid="2f4a971c" fo:background-color="transparent" style:font-size-asian="11pt" style:font-weight-asian="normal" style:font-size-complex="11pt" style:font-weight-complex="normal"/>
    </style:style>
    <style:style style:name="P8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8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7" style:family="paragraph" style:parent-style-name="Default">
      <style:paragraph-properties fo:text-align="center" style:justify-single-word="false"/>
      <style:text-properties fo:color="#000000" loext:opacity="100%" style:font-name="Arial2" fo:font-size="11pt" fo:font-weight="bold" officeooo:rsid="2f43491a" officeooo:paragraph-rsid="2f43491a" fo:background-color="transparent" style:font-size-asian="11pt" style:font-weight-asian="bold" style:font-name-complex="Times New Roman1" style:font-size-complex="11pt" style:font-weight-complex="bold"/>
    </style:style>
    <style:style style:name="P88"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89"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3491a" officeooo:paragraph-rsid="2f43491a" fo:background-color="transparent" style:font-name-asian="Times New Roman1" style:font-size-asian="11pt" style:font-weight-asian="bold" style:font-name-complex="Times New Roman1" style:font-size-complex="11pt" style:font-weight-complex="bold"/>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9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95"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96"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P9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500e0a" style:font-name-asian="Verdana" style:font-size-asian="14pt" style:font-name-complex="Verdana" style:font-size-complex="14pt"/>
    </style:style>
    <style:style style:name="T4" style:family="text">
      <style:text-properties style:use-window-font-color="true" loext:opacity="0%" style:font-name="Arial2" fo:font-size="14pt" officeooo:rsid="2f5c00c0"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2" style:family="text">
      <style:text-properties style:use-window-font-color="true" loext:opacity="0%" style:font-name="Arial2" fo:font-size="14pt" fo:language="pt" fo:country="BR" fo:font-weight="bold" officeooo:rsid="2f500e0a"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3" style:family="text">
      <style:text-properties style:use-window-font-color="true" loext:opacity="0%" style:font-name="Arial2" fo:font-size="14pt" fo:language="pt" fo:country="BR" fo:font-weight="bold" officeooo:rsid="2f5c00c0"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3aee73" style:font-size-asian="10pt" style:font-weight-asian="normal" style:font-size-complex="10pt" style:font-weight-complex="normal"/>
    </style:style>
    <style:style style:name="T17" style:family="text">
      <style:text-properties fo:font-size="10pt" fo:font-weight="normal" officeooo:rsid="22b08e7f" style:font-size-asian="10pt" style:font-weight-asian="normal" style:font-size-complex="10pt" style:font-weight-complex="normal"/>
    </style:style>
    <style:style style:name="T18" style:family="text">
      <style:text-properties fo:font-size="10pt" fo:font-weight="normal" officeooo:rsid="2f5db309" style:font-size-asian="10pt" style:font-weight-asian="normal" style:font-size-complex="10pt" style:font-weight-complex="normal"/>
    </style:style>
    <style:style style:name="T19" style:family="text">
      <style:text-properties fo:font-size="10pt" officeooo:rsid="220dff50" style:font-size-asian="10pt" style:font-size-complex="10pt"/>
    </style:style>
    <style:style style:name="T20" style:family="text">
      <style:text-properties fo:font-size="10pt" officeooo:rsid="15deceeb" style:font-size-asian="10pt" style:font-size-complex="10pt"/>
    </style:style>
    <style:style style:name="T21" style:family="text">
      <style:text-properties fo:font-size="10pt" officeooo:rsid="2f439939" style:font-size-asian="10pt" style:font-size-complex="10pt"/>
    </style:style>
    <style:style style:name="T22" style:family="text">
      <style:text-properties officeooo:rsid="2af8ec32"/>
    </style:style>
    <style:style style:name="T23" style:family="text">
      <style:text-properties officeooo:rsid="2c0516eb"/>
    </style:style>
    <style:style style:name="T24" style:family="text">
      <style:text-properties officeooo:rsid="2c279469"/>
    </style:style>
    <style:style style:name="T25" style:family="text">
      <style:text-properties officeooo:rsid="2c877643"/>
    </style:style>
    <style:style style:name="T26" style:family="text">
      <style:text-properties officeooo:rsid="2dcd5b2a"/>
    </style:style>
    <style:style style:name="T27" style:family="text">
      <style:text-properties officeooo:rsid="2e7fb65d"/>
    </style:style>
    <style:style style:name="T28" style:family="text">
      <style:text-properties officeooo:rsid="2e98e69a"/>
    </style:style>
    <style:style style:name="T29" style:family="text">
      <style:text-properties officeooo:rsid="2ec74d08"/>
    </style:style>
    <style:style style:name="T30" style:family="text">
      <style:text-properties officeooo:rsid="2ee30f01"/>
    </style:style>
    <style:style style:name="T31" style:family="text">
      <style:text-properties officeooo:rsid="15deceeb"/>
    </style:style>
    <style:style style:name="T32" style:family="text">
      <style:text-properties officeooo:rsid="2bd1f53b"/>
    </style:style>
    <style:style style:name="T33" style:family="text">
      <style:text-properties officeooo:rsid="2f2fea3f"/>
    </style:style>
    <style:style style:name="T34" style:family="text">
      <style:text-properties fo:language="pt" fo:country="BR" officeooo:rsid="2f2fea3f" style:letter-kerning="true" style:language-asian="zh" style:country-asian="CN" style:language-complex="hi" style:country-complex="IN"/>
    </style:style>
    <style:style style:name="T35" style:family="text">
      <style:text-properties fo:language="pt" fo:country="BR" officeooo:rsid="2f3aee73" style:letter-kerning="true" style:language-asian="zh" style:country-asian="CN" style:language-complex="hi" style:country-complex="IN"/>
    </style:style>
    <style:style style:name="T36" style:family="text">
      <style:text-properties fo:language="pt" fo:country="BR" officeooo:rsid="2f42d138" style:letter-kerning="true" style:language-asian="zh" style:country-asian="CN" style:language-complex="hi" style:country-complex="IN"/>
    </style:style>
    <style:style style:name="T37" style:family="text">
      <style:text-properties fo:language="pt" fo:country="BR" officeooo:rsid="2f46191c" style:letter-kerning="true" style:language-asian="zh" style:country-asian="CN" style:language-complex="hi" style:country-complex="IN"/>
    </style:style>
    <style:style style:name="T38" style:family="text">
      <style:text-properties fo:language="pt" fo:country="BR" officeooo:rsid="2f500e0a" style:letter-kerning="true" style:language-asian="zh" style:country-asian="CN" style:language-complex="hi" style:country-complex="IN"/>
    </style:style>
    <style:style style:name="T39" style:family="text">
      <style:text-properties fo:language="pt" fo:country="BR" officeooo:rsid="2f54a0bc" style:letter-kerning="true" style:language-asian="zh" style:country-asian="CN" style:language-complex="hi" style:country-complex="IN"/>
    </style:style>
    <style:style style:name="T40" style:family="text">
      <style:text-properties fo:language="pt" fo:country="BR" officeooo:rsid="2f5d1925" style:letter-kerning="true" style:language-asian="zh" style:country-asian="CN" style:language-complex="hi" style:country-complex="IN"/>
    </style:style>
    <style:style style:name="T41" style:family="text">
      <style:text-properties fo:language="pt" fo:country="BR" officeooo:rsid="2f2fea3f" style:letter-kerning="true" style:font-name-asian="Tahoma" style:language-asian="zh" style:country-asian="CN" style:font-name-complex="Tahoma" style:language-complex="hi" style:country-complex="IN"/>
    </style:style>
    <style:style style:name="T42" style:family="text">
      <style:text-properties fo:language="pt" fo:country="BR" officeooo:rsid="2f33583c" style:letter-kerning="true" style:font-name-asian="Tahoma" style:language-asian="zh" style:country-asian="CN" style:font-name-complex="Tahoma" style:language-complex="hi" style:country-complex="IN"/>
    </style:style>
    <style:style style:name="T43" style:family="text">
      <style:text-properties fo:language="pt" fo:country="BR" officeooo:rsid="2f3c5f6c" style:letter-kerning="true" style:font-name-asian="Tahoma" style:language-asian="zh" style:country-asian="CN" style:font-name-complex="Tahoma" style:language-complex="hi" style:country-complex="IN"/>
    </style:style>
    <style:style style:name="T44" style:family="text">
      <style:text-properties fo:language="pt" fo:country="BR" officeooo:rsid="2f439939" style:letter-kerning="true" style:font-name-asian="Tahoma" style:language-asian="zh" style:country-asian="CN" style:font-name-complex="Tahoma" style:language-complex="hi" style:country-complex="IN"/>
    </style:style>
    <style:style style:name="T45" style:family="text">
      <style:text-properties fo:language="pt" fo:country="BR" officeooo:rsid="2f46191c" style:letter-kerning="true" style:font-name-asian="Tahoma" style:language-asian="zh" style:country-asian="CN" style:font-name-complex="Tahoma" style:language-complex="hi" style:country-complex="IN"/>
    </style:style>
    <style:style style:name="T46"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47" style:family="text">
      <style:text-properties officeooo:rsid="2f33583c"/>
    </style:style>
    <style:style style:name="T48" style:family="text">
      <style:text-properties officeooo:rsid="2f34c073"/>
    </style:style>
    <style:style style:name="T49" style:family="text">
      <style:text-properties officeooo:rsid="2f360e65"/>
    </style:style>
    <style:style style:name="T50" style:family="text">
      <style:text-properties officeooo:rsid="2f3aee73"/>
    </style:style>
    <style:style style:name="T51" style:family="text">
      <style:text-properties officeooo:rsid="2f3c5f6c"/>
    </style:style>
    <style:style style:name="T52" style:family="text">
      <style:text-properties officeooo:rsid="2f42d138"/>
    </style:style>
    <style:style style:name="T53" style:family="text">
      <style:text-properties officeooo:rsid="2f439939"/>
    </style:style>
    <style:style style:name="T54" style:family="text">
      <style:text-properties fo:font-weight="bold" style:font-weight-asian="bold" style:font-weight-complex="bold"/>
    </style:style>
    <style:style style:name="T55" style:family="text">
      <style:text-properties officeooo:rsid="2f46191c"/>
    </style:style>
    <style:style style:name="T56" style:family="text">
      <style:text-properties officeooo:rsid="2f500e0a"/>
    </style:style>
    <style:style style:name="T57" style:family="text">
      <style:text-properties officeooo:rsid="2f520a1b"/>
    </style:style>
    <style:style style:name="T58" style:family="text">
      <style:text-properties officeooo:rsid="2f5334ee"/>
    </style:style>
    <style:style style:name="T59" style:family="text">
      <style:text-properties officeooo:rsid="2f54a0bc"/>
    </style:style>
    <style:style style:name="T60" style:family="text">
      <style:text-properties officeooo:rsid="2f5d1925"/>
    </style:style>
    <style:style style:name="T61" style:family="text">
      <style:text-properties officeooo:rsid="2f5db3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4"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5</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ext:p text:style-name="P82"><text:span text:style-name="Fonte_20_parág._20_padrão1"><text:span text:style-name="T1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9">Mens./ data <text:s/>/Regime</text:p>
          </table:table-cell>
          <table:table-cell table:style-name="Tabela1.A1" office:value-type="string">
            <text:p text:style-name="P49">N°</text:p>
            <text:p text:style-name="P4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30">25</text:span>.11.25</text:p>
          </table:table-cell>
          <table:table-cell table:style-name="Tabela1.B2" office:value-type="string">
            <text:p text:style-name="P8"><text:span text:style-name="T14">Projeto de </text:span><text:span text:style-name="T15">Lei</text:span></text:p>
            <text:p text:style-name="P52">Ordinária</text:p>
            <text:p text:style-name="P13"><text:span text:style-name="T29">311</text:span>/2<text:span text:style-name="T22">5</text:span></text:p>
          </table:table-cell>
          <table:table-cell table:style-name="Tabela1.C2" office:value-type="string">
            <text:p text:style-name="P59">Cesar Valduga e Paulinho da Silva.</text:p>
          </table:table-cell>
          <table:table-cell table:style-name="Tabela1.D2" office:value-type="string">
            <text:p text:style-name="P83">Dispõe sobre a flexibilização do horário laboral dos servidores públicos municipais para a realização de cadastro junto ao Registro Nacional de Doadores de Medula Óssea - REDOME.</text:p>
          </table:table-cell>
          <table:table-cell table:style-name="Tabela1.E2" office:value-type="string">
            <text:p text:style-name="P67">Comunicado arquivamento em 23.02.</text:p>
            <text:p text:style-name="P67">Prazo de 05 dias para Recurso.</text:p>
          </table:table-cell>
        </table:table-row>
        <table:table-row table:style-name="Tabela1.2">
          <table:table-cell table:style-name="Tabela1.A3" office:value-type="string">
            <text:p text:style-name="P19">4.<text:span text:style-name="T26">9</text:span><text:span text:style-name="T33">87</text:span>/25</text:p>
            <text:p text:style-name="P46">(<text:span text:style-name="T34">09</text:span>.0<text:span text:style-name="T33">2</text:span>.2<text:span text:style-name="T33">6</text:span>)</text:p>
            <text:p text:style-name="P20"/>
          </table:table-cell>
          <table:table-cell table:style-name="Tabela1.B3" office:value-type="string">
            <text:p text:style-name="P55"><text:span text:style-name="T31">V</text:span>eto <text:span text:style-name="T26">Total</text:span></text:p>
            <text:p text:style-name="P14"><text:span text:style-name="T32">0</text:span><text:span text:style-name="T33">2/25</text:span></text:p>
          </table:table-cell>
          <table:table-cell table:style-name="Tabela1.C3" office:value-type="string">
            <text:p text:style-name="P56">Executivo</text:p>
          </table:table-cell>
          <table:table-cell table:style-name="Tabela1.D2" office:value-type="string">
            <text:p text:style-name="P84">Veto integral ao Projeto de Lei Ordinária n° 265/2025 que “Institui o Programa Energia Solar nas edificações públicas do Município de Chapecó</text:p>
          </table:table-cell>
          <table:table-cell table:style-name="Tabela1.E3" office:value-type="string">
            <text:p text:style-name="P26"><text:span text:style-name="T41">27</text:span>.<text:span text:style-name="T29">02</text:span>.2<text:span text:style-name="T29">6</text:span></text:p>
          </table:table-cell>
        </table:table-row>
        <table:table-row table:style-name="Tabela1.2">
          <table:table-cell table:style-name="Tabela1.A4" office:value-type="string">
            <text:p text:style-name="P17"><text:span text:style-name="T34">09</text:span>.<text:span text:style-name="T33">02</text:span>.2<text:span text:style-name="T33">6</text:span></text:p>
          </table:table-cell>
          <table:table-cell table:style-name="Tabela1.B4" office:value-type="string">
            <text:p text:style-name="P8"><text:span text:style-name="T14">Projeto de </text:span><text:span text:style-name="T15">Lei</text:span></text:p>
            <text:p text:style-name="P52">Ordinária</text:p>
            <text:p text:style-name="P13"><text:span text:style-name="T34">333</text:span>/2<text:span text:style-name="T22">5</text:span></text:p>
          </table:table-cell>
          <table:table-cell table:style-name="Tabela1.C4" office:value-type="string">
            <text:p text:style-name="P70"><text:span text:style-name="Emphasis"><text:span text:style-name="T46">Fernando Cordeiro dos Santos</text:span></text:span> </text:p>
          </table:table-cell>
          <table:table-cell table:style-name="Tabela1.D2" office:value-type="string">
            <text:p text:style-name="P83">Dispõe sobre a possibilidade de conversão do pagamento de multas de trânsito de natureza leve, aplicadas no município de Chapecó, em doação de sangue ou de medula óssea.</text:p>
          </table:table-cell>
          <table:table-cell table:style-name="Tabela1.E4" office:value-type="string">
            <text:p text:style-name="P26"><text:span text:style-name="T41">25</text:span>.<text:span text:style-name="T29">0</text:span><text:span text:style-name="T33">3</text:span>.2<text:span text:style-name="T29">6</text:span></text:p>
          </table:table-cell>
        </table:table-row>
        <table:table-row table:style-name="Tabela1.2">
          <table:table-cell table:style-name="Tabela1.A5" office:value-type="string">
            <text:p text:style-name="P17"><text:span text:style-name="T47">09</text:span>.<text:span text:style-name="T47">02</text:span>.2<text:span text:style-name="T47">6</text:span></text:p>
          </table:table-cell>
          <table:table-cell table:style-name="Tabela1.B5" office:value-type="string">
            <text:p text:style-name="P8"><text:span text:style-name="T14">Projeto de </text:span><text:span text:style-name="T15">Lei</text:span></text:p>
            <text:p text:style-name="P52">Ordinária</text:p>
            <text:p text:style-name="P13"><text:span text:style-name="T47">02</text:span>/2<text:span text:style-name="T47">6</text:span></text:p>
          </table:table-cell>
          <table:table-cell table:style-name="Tabela1.C5" office:value-type="string">
            <text:p text:style-name="P71">Wilson Junior Cidrão.</text:p>
          </table:table-cell>
          <table:table-cell table:style-name="Tabela1.D2" office:value-type="string">
            <text:p text:style-name="P83">Dispõe sobre a instituição do Sandbox Regulatório (Ambiente Regulatório Experimental) no Município de Chapecó-SC.</text:p>
          </table:table-cell>
          <table:table-cell table:style-name="Tabela1.E5" office:value-type="string">
            <text:p text:style-name="P27"><text:span text:style-name="T42">11</text:span>.<text:span text:style-name="T29">0</text:span><text:span text:style-name="T33">3</text:span>.2<text:span text:style-name="T29">6</text:span></text:p>
            <text:p text:style-name="P27"/>
            <text:p text:style-name="P37">Emenda</text:p>
          </table:table-cell>
        </table:table-row>
        <table:table-row table:style-name="Tabela1.2">
          <table:table-cell table:style-name="Tabela1.A5" office:value-type="string">
            <text:p text:style-name="P19">4.<text:span text:style-name="T26">9</text:span><text:span text:style-name="T33">8</text:span><text:span text:style-name="T47">9</text:span>/25</text:p>
            <text:p text:style-name="P46">(<text:span text:style-name="T34">09</text:span>.0<text:span text:style-name="T33">2</text:span>.2<text:span text:style-name="T33">6</text:span>)</text:p>
            <text:p text:style-name="P20"/>
          </table:table-cell>
          <table:table-cell table:style-name="Tabela1.B5" office:value-type="string">
            <text:p text:style-name="P9"><text:span text:style-name="T14">Projeto de </text:span><text:span text:style-name="T15">Lei</text:span></text:p>
            <text:p text:style-name="P53">Ordinária</text:p>
            <text:p text:style-name="P14"><text:span text:style-name="T32">0</text:span><text:span text:style-name="T47">3</text:span><text:span text:style-name="T33">/2</text:span><text:span text:style-name="T47">6</text:span></text:p>
          </table:table-cell>
          <table:table-cell table:style-name="Tabela1.C5" office:value-type="string">
            <text:p text:style-name="P56">Executivo</text:p>
          </table:table-cell>
          <table:table-cell table:style-name="Tabela1.D2" office:value-type="string">
            <text:p text:style-name="P83">Prorroga o prazo de vigência do Plano Municipal de Educação – PME, instituído pela Lei nº 6740, de 11 de agosto de 2015 e dá outras providências. </text:p>
          </table:table-cell>
          <table:table-cell table:style-name="Tabela1.E5" office:value-type="string">
            <text:p text:style-name="P27"><text:span text:style-name="T42">11</text:span>.<text:span text:style-name="T29">0</text:span><text:span text:style-name="T33">3</text:span>.2<text:span text:style-name="T29">6</text:span></text:p>
          </table:table-cell>
        </table:table-row>
        <table:table-row table:style-name="Tabela1.2">
          <table:table-cell table:style-name="Tabela1.A5" office:value-type="string">
            <text:p text:style-name="P19">4.<text:span text:style-name="T26">9</text:span><text:span text:style-name="T33">8</text:span><text:span text:style-name="T47">8</text:span>/25</text:p>
            <text:p text:style-name="P46">(<text:span text:style-name="T34">09</text:span>.0<text:span text:style-name="T33">2</text:span>.2<text:span text:style-name="T33">6</text:span>)</text:p>
            <text:p text:style-name="P20"/>
          </table:table-cell>
          <table:table-cell table:style-name="Tabela1.B5" office:value-type="string">
            <text:p text:style-name="P9"><text:span text:style-name="T14">Projeto de </text:span><text:span text:style-name="T15">Lei</text:span></text:p>
            <text:p text:style-name="P53">Ordinária</text:p>
            <text:p text:style-name="P14"><text:span text:style-name="T32">0</text:span><text:span text:style-name="T47">4</text:span><text:span text:style-name="T33">/2</text:span><text:span text:style-name="T47">6</text:span></text:p>
          </table:table-cell>
          <table:table-cell table:style-name="Tabela1.C5" office:value-type="string">
            <text:p text:style-name="P56">Executivo</text:p>
          </table:table-cell>
          <table:table-cell table:style-name="Tabela1.D2" office:value-type="string">
            <text:p text:style-name="P83">Dispõe sobre a criação do Museu da Chapecoense e dá outras providências.</text:p>
          </table:table-cell>
          <table:table-cell table:style-name="Tabela1.E5" office:value-type="string">
            <text:p text:style-name="P27"><text:span text:style-name="T41">25</text:span>.<text:span text:style-name="T29">0</text:span><text:span text:style-name="T33">3</text:span>.2<text:span text:style-name="T29">6</text:span></text:p>
          </table:table-cell>
        </table:table-row>
        <table:table-row table:style-name="Tabela1.2">
          <table:table-cell table:style-name="Tabela1.A8" office:value-type="string">
            <text:p text:style-name="P17"><text:span text:style-name="T47">09</text:span>.<text:span text:style-name="T47">02</text:span>.2<text:span text:style-name="T47">6</text:span></text:p>
          </table:table-cell>
          <table:table-cell table:style-name="Tabela1.B8" office:value-type="string">
            <text:p text:style-name="P8"><text:span text:style-name="T14">Projeto de </text:span><text:span text:style-name="T15">Lei</text:span></text:p>
            <text:p text:style-name="P52">Ordinária</text:p>
            <text:p text:style-name="P13"><text:span text:style-name="T47">05</text:span>/2<text:span text:style-name="T47">6</text:span></text:p>
          </table:table-cell>
          <table:table-cell table:style-name="Tabela1.C8" office:value-type="string">
            <text:p text:style-name="P71">Cesar Valduga e Paulinho da Silva.</text:p>
          </table:table-cell>
          <table:table-cell table:style-name="Tabela1.D2" office:value-type="string">
            <text:p text:style-name="P83">Institui o Programa de profissionalização e reinserção no mercado de trabalho de pais ou responsáveis por pessoas com deficiência, em caso de falecimento destas, no Município de Chapecó.</text:p>
          </table:table-cell>
          <table:table-cell table:style-name="Tabela1.E8" office:value-type="string">
            <text:p text:style-name="P27"><text:span text:style-name="T41">27</text:span>.<text:span text:style-name="T29">02</text:span>.2<text:span text:style-name="T29">6</text:span></text:p>
          </table:table-cell>
        </table:table-row>
        <table:table-row table:style-name="Tabela1.2">
          <table:table-cell table:style-name="Tabela1.A9" office:value-type="string">
            <text:p text:style-name="P19">4.<text:span text:style-name="T26">9</text:span><text:span text:style-name="T50">90</text:span>/25</text:p>
            <text:p text:style-name="P46">(<text:span text:style-name="T50">1</text:span><text:span text:style-name="T34">0</text:span>.0<text:span text:style-name="T33">2</text:span>.2<text:span text:style-name="T33">6</text:span>)</text:p>
            <text:p text:style-name="P20"/>
          </table:table-cell>
          <table:table-cell table:style-name="Tabela1.B9" office:value-type="string">
            <text:p text:style-name="P9"><text:span text:style-name="T14">Projeto de </text:span><text:span text:style-name="T15">Lei</text:span></text:p>
            <text:p text:style-name="P57">Complementar</text:p>
            <text:p text:style-name="P14"><text:span text:style-name="T32">0</text:span><text:span text:style-name="T50">2</text:span><text:span text:style-name="T33">/2</text:span><text:span text:style-name="T47">6</text:span></text:p>
          </table:table-cell>
          <table:table-cell table:style-name="Tabela1.C9" office:value-type="string">
            <text:p text:style-name="P56">Executivo</text:p>
          </table:table-cell>
          <table:table-cell table:style-name="Tabela1.D2" office:value-type="string">
            <text:p text:style-name="P83">Autoriza repasse de valores para o Fundo Municipal de Aporte Atuarial – FMAA e destinação para o Instituto do <text:soft-page-break/>Sistema Municipal de Previdência – SIMPREVI e dá outras providências. </text:p>
          </table:table-cell>
          <table:table-cell table:style-name="Tabela1.E9" office:value-type="string">
            <text:p text:style-name="P28"><text:span text:style-name="T43">11</text:span>.<text:span text:style-name="T29">0</text:span><text:span text:style-name="T51">3</text:span>.2<text:span text:style-name="T29">6</text:span></text:p>
          </table:table-cell>
        </table:table-row>
        <table:table-row table:style-name="Tabela1.2">
          <table:table-cell table:style-name="Tabela1.A9" office:value-type="string">
            <text:p text:style-name="P19"><text:span text:style-name="T50">5</text:span>.<text:span text:style-name="T50">000</text:span>/25</text:p>
            <text:p text:style-name="P46">(<text:span text:style-name="T50">1</text:span><text:span text:style-name="T34">0</text:span>.0<text:span text:style-name="T33">2</text:span>.2<text:span text:style-name="T33">6</text:span>)</text:p>
            <text:p text:style-name="P20"/>
          </table:table-cell>
          <table:table-cell table:style-name="Tabela1.B9" office:value-type="string">
            <text:p text:style-name="P9"><text:span text:style-name="T14">Projeto de </text:span><text:span text:style-name="T15">Lei</text:span></text:p>
            <text:p text:style-name="P57">Complementar</text:p>
            <text:p text:style-name="P14"><text:span text:style-name="T32">0</text:span><text:span text:style-name="T50">3</text:span><text:span text:style-name="T33">/2</text:span><text:span text:style-name="T47">6</text:span></text:p>
          </table:table-cell>
          <table:table-cell table:style-name="Tabela1.C9" office:value-type="string">
            <text:p text:style-name="P56">Executivo</text:p>
          </table:table-cell>
          <table:table-cell table:style-name="Tabela1.D2" office:value-type="string">
            <text:p text:style-name="P83">Dispõe sobre alteração de dispositivos da Lei Complementar nº 858, de 28 de março de 2025 e dá outras providências. </text:p>
          </table:table-cell>
          <table:table-cell table:style-name="Tabela1.E9" office:value-type="string">
            <text:p text:style-name="P28"><text:span text:style-name="T43">25</text:span>.<text:span text:style-name="T29">0</text:span><text:span text:style-name="T51">3</text:span>.2<text:span text:style-name="T29">6</text:span></text:p>
          </table:table-cell>
        </table:table-row>
        <table:table-row table:style-name="Tabela1.2">
          <table:table-cell table:style-name="Tabela1.A11" office:value-type="string">
            <text:p text:style-name="P19">4.<text:span text:style-name="T26">9</text:span><text:span text:style-name="T50">93</text:span>/25</text:p>
            <text:p text:style-name="P46">(<text:span text:style-name="T50">1</text:span><text:span text:style-name="T34">0</text:span>.0<text:span text:style-name="T33">2</text:span>.2<text:span text:style-name="T33">6</text:span>)</text:p>
            <text:p text:style-name="P20"/>
          </table:table-cell>
          <table:table-cell table:style-name="Tabela1.B11" office:value-type="string">
            <text:p text:style-name="P9"><text:span text:style-name="T14">Projeto de </text:span><text:span text:style-name="T15">Lei</text:span></text:p>
            <text:p text:style-name="P53">Ordinária</text:p>
            <text:p text:style-name="P14"><text:span text:style-name="T32">0</text:span><text:span text:style-name="T50">9</text:span><text:span text:style-name="T33">/2</text:span><text:span text:style-name="T47">6</text:span></text:p>
          </table:table-cell>
          <table:table-cell table:style-name="Tabela1.C11" office:value-type="string">
            <text:p text:style-name="P56">Executivo</text:p>
          </table:table-cell>
          <table:table-cell table:style-name="Tabela1.D2" office:value-type="string">
            <text:p text:style-name="P83">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1" office:value-type="string">
            <text:p text:style-name="P28"><text:span text:style-name="T43">11</text:span>.<text:span text:style-name="T29">0</text:span><text:span text:style-name="T51">3</text:span>.2<text:span text:style-name="T29">6</text:span></text:p>
          </table:table-cell>
        </table:table-row>
        <table:table-row table:style-name="Tabela1.2">
          <table:table-cell table:style-name="Tabela1.A9" office:value-type="string">
            <text:p text:style-name="P19">4.<text:span text:style-name="T26">9</text:span><text:span text:style-name="T50">97</text:span>/25</text:p>
            <text:p text:style-name="P46">(<text:span text:style-name="T50">1</text:span><text:span text:style-name="T34">0</text:span>.0<text:span text:style-name="T33">2</text:span>.2<text:span text:style-name="T33">6</text:span>)</text:p>
            <text:p text:style-name="P21"/>
          </table:table-cell>
          <table:table-cell table:style-name="Tabela1.B9" office:value-type="string">
            <text:p text:style-name="P9"><text:span text:style-name="T14">Projeto de </text:span><text:span text:style-name="T15">Lei</text:span></text:p>
            <text:p text:style-name="P53">Ordinária</text:p>
            <text:p text:style-name="P14"><text:span text:style-name="T50">14</text:span><text:span text:style-name="T33">/2</text:span><text:span text:style-name="T47">6</text:span></text:p>
          </table:table-cell>
          <table:table-cell table:style-name="Tabela1.C9" office:value-type="string">
            <text:p text:style-name="P56">Executivo</text:p>
          </table:table-cell>
          <table:table-cell table:style-name="Tabela1.D2" office:value-type="string">
            <text:p text:style-name="P83">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 </text:p>
          </table:table-cell>
          <table:table-cell table:style-name="Tabela1.E9" office:value-type="string">
            <text:p text:style-name="P28"><text:span text:style-name="T43">25</text:span>.<text:span text:style-name="T29">0</text:span><text:span text:style-name="T51">3</text:span>.2<text:span text:style-name="T29">6</text:span></text:p>
          </table:table-cell>
        </table:table-row>
        <table:table-row table:style-name="Tabela1.2">
          <table:table-cell table:style-name="Tabela1.A13" office:value-type="string">
            <text:p text:style-name="P19">4.<text:span text:style-name="T26">9</text:span><text:span text:style-name="T50">98</text:span>/25</text:p>
            <text:p text:style-name="P46">(<text:span text:style-name="T50">1</text:span><text:span text:style-name="T34">0</text:span>.0<text:span text:style-name="T33">2</text:span>.2<text:span text:style-name="T33">6</text:span>)</text:p>
            <text:p text:style-name="P21"/>
          </table:table-cell>
          <table:table-cell table:style-name="Tabela1.B13" office:value-type="string">
            <text:p text:style-name="P9"><text:span text:style-name="T14">Projeto de </text:span><text:span text:style-name="T15">Lei</text:span></text:p>
            <text:p text:style-name="P53">Ordinária</text:p>
            <text:p text:style-name="P14"><text:span text:style-name="T50">15</text:span><text:span text:style-name="T33">/2</text:span><text:span text:style-name="T47">6</text:span></text:p>
          </table:table-cell>
          <table:table-cell table:style-name="Tabela1.C13" office:value-type="string">
            <text:p text:style-name="P56">Executivo</text:p>
          </table:table-cell>
          <table:table-cell table:style-name="Tabela1.D2" office:value-type="string">
            <text:p text:style-name="P83">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13" office:value-type="string">
            <text:p text:style-name="P28"><text:span text:style-name="T43">14</text:span>.<text:span text:style-name="T29">0</text:span><text:span text:style-name="T51">7</text:span>.2<text:span text:style-name="T29">6</text:span></text:p>
          </table:table-cell>
        </table:table-row>
        <table:table-row table:style-name="Tabela1.2">
          <table:table-cell table:style-name="Tabela1.A14" office:value-type="string">
            <text:p text:style-name="P19"><text:span text:style-name="T50">5</text:span>.<text:span text:style-name="T50">001</text:span>/25</text:p>
            <text:p text:style-name="P46">(<text:span text:style-name="T50">1</text:span><text:span text:style-name="T34">0</text:span>.0<text:span text:style-name="T33">2</text:span>.2<text:span text:style-name="T33">6</text:span>)</text:p>
            <text:p text:style-name="P21"/>
          </table:table-cell>
          <table:table-cell table:style-name="Tabela1.B14" office:value-type="string">
            <text:p text:style-name="P9"><text:span text:style-name="T14">Projeto de </text:span><text:span text:style-name="T15">Lei</text:span></text:p>
            <text:p text:style-name="P53">Ordinária</text:p>
            <text:p text:style-name="P14"><text:span text:style-name="T50">16</text:span><text:span text:style-name="T33">/2</text:span><text:span text:style-name="T47">6</text:span></text:p>
          </table:table-cell>
          <table:table-cell table:style-name="Tabela1.C14" office:value-type="string">
            <text:p text:style-name="P56">Executivo</text:p>
          </table:table-cell>
          <table:table-cell table:style-name="Tabela1.D2" office:value-type="string">
            <text:p text:style-name="P83">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14" office:value-type="string">
            <text:p text:style-name="P28"><text:span text:style-name="T43">25</text:span>.<text:span text:style-name="T29">0</text:span><text:span text:style-name="T51">3</text:span>.2<text:span text:style-name="T29">6</text:span></text:p>
          </table:table-cell>
        </table:table-row>
        <text:soft-page-break/>
        <table:table-row table:style-name="Tabela1.2">
          <table:table-cell table:style-name="Tabela1.A15" office:value-type="string">
            <text:p text:style-name="P18"><text:span text:style-name="T53">11</text:span>.<text:span text:style-name="T47">02</text:span>.2<text:span text:style-name="T47">6</text:span></text:p>
          </table:table-cell>
          <table:table-cell table:style-name="Tabela1.B15" office:value-type="string">
            <text:p text:style-name="P10"><text:span text:style-name="T14">Projeto de </text:span><text:span text:style-name="T17">Decreto de Contas </text:span></text:p>
            <text:p text:style-name="P10"><text:span text:style-name="T19">0</text:span><text:span text:style-name="T21">1</text:span><text:span text:style-name="T20">/2</text:span><text:span text:style-name="T21">6</text:span></text:p>
          </table:table-cell>
          <table:table-cell table:style-name="Tabela1.C15" office:value-type="string">
            <text:p text:style-name="P58">Mesa Diretora</text:p>
          </table:table-cell>
          <table:table-cell table:style-name="Tabela1.D2" office:value-type="string">
            <text:p text:style-name="P47">Relatório de Contas da Prefeitura Municipal de Chapecó referente ao exercício de 2024.</text:p>
          </table:table-cell>
          <table:table-cell table:style-name="Tabela1.E15" office:value-type="string">
            <text:p text:style-name="P29"><text:span text:style-name="T43">2</text:span><text:span text:style-name="T44">3</text:span>.<text:span text:style-name="T29">0</text:span><text:span text:style-name="T51">3</text:span>.2<text:span text:style-name="T29">6</text:span></text:p>
          </table:table-cell>
        </table:table-row>
        <table:table-row table:style-name="Tabela1.2">
          <table:table-cell table:style-name="Tabela1.A16" office:value-type="string">
            <text:p text:style-name="P19"><text:span text:style-name="T50">5</text:span>.<text:span text:style-name="T50">00</text:span><text:span text:style-name="T55">4</text:span>/25</text:p>
            <text:p text:style-name="P46">(<text:span text:style-name="T50">1</text:span><text:span text:style-name="T37">1</text:span>.0<text:span text:style-name="T33">2</text:span>.2<text:span text:style-name="T33">6</text:span>)</text:p>
            <text:p text:style-name="P20"/>
          </table:table-cell>
          <table:table-cell table:style-name="Tabela1.B16" office:value-type="string">
            <text:p text:style-name="P9"><text:span text:style-name="T14">Projeto de </text:span><text:span text:style-name="T15">Lei</text:span></text:p>
            <text:p text:style-name="P57">Complementar</text:p>
            <text:p text:style-name="P14"><text:span text:style-name="T32">0</text:span><text:span text:style-name="T55">4</text:span><text:span text:style-name="T33">/2</text:span><text:span text:style-name="T47">6</text:span></text:p>
          </table:table-cell>
          <table:table-cell table:style-name="Tabela1.C16" office:value-type="string">
            <text:p text:style-name="P56">Executivo</text:p>
          </table:table-cell>
          <table:table-cell table:style-name="Tabela1.D2" office:value-type="string">
            <text:p text:style-name="P45">Dispõe sobre criação de dispositivo na Lei Complementar nº 638, de 12 de setembro de 2018 e dá outras providências.</text:p>
          </table:table-cell>
          <table:table-cell table:style-name="Tabela1.E16" office:value-type="string">
            <text:p text:style-name="P30"><text:span text:style-name="T45">11</text:span>.<text:span text:style-name="T29">0</text:span><text:span text:style-name="T51">3</text:span>.2<text:span text:style-name="T29">6</text:span></text:p>
          </table:table-cell>
        </table:table-row>
        <table:table-row table:style-name="Tabela1.2">
          <table:table-cell table:style-name="Tabela1.A17" office:value-type="string">
            <text:p text:style-name="P17"><text:span text:style-name="T56">13</text:span>.<text:span text:style-name="T47">02</text:span>.2<text:span text:style-name="T47">6</text:span></text:p>
          </table:table-cell>
          <table:table-cell table:style-name="Tabela1.B17" office:value-type="string">
            <text:p text:style-name="P8"><text:span text:style-name="T14">Projeto de </text:span><text:span text:style-name="T15">Lei</text:span></text:p>
            <text:p text:style-name="P52">Ordinária</text:p>
            <text:p text:style-name="P13"><text:span text:style-name="T56">21</text:span>/2<text:span text:style-name="T47">6</text:span></text:p>
          </table:table-cell>
          <table:table-cell table:style-name="Tabela1.C17" office:value-type="string">
            <text:p text:style-name="P72">Cleiton Cesar Agnoletto.</text:p>
          </table:table-cell>
          <table:table-cell table:style-name="Tabela1.D2" office:value-type="string">
            <text:p text:style-name="P39">Institui o Programa Municipal “Chapecó Limpa e Humanizada”, destinado à valorização, respeito e promoção da dignidade dos profissionais da limpeza urbana, e dá outras providências. <text:s/></text:p>
          </table:table-cell>
          <table:table-cell table:style-name="Tabela1.E17" office:value-type="string">
            <text:p text:style-name="P31"><text:span text:style-name="T56">16.03</text:span>.2<text:span text:style-name="T29">6</text:span></text:p>
          </table:table-cell>
        </table:table-row>
        <table:table-row table:style-name="Tabela1.2">
          <table:table-cell table:style-name="Tabela1.A18" office:value-type="string">
            <text:p text:style-name="P17"><text:span text:style-name="T56">13</text:span>.<text:span text:style-name="T47">02</text:span>.2<text:span text:style-name="T47">6</text:span></text:p>
          </table:table-cell>
          <table:table-cell table:style-name="Tabela1.B18" office:value-type="string">
            <text:p text:style-name="P8"><text:span text:style-name="T14">Projeto de </text:span><text:span text:style-name="T15">Lei</text:span></text:p>
            <text:p text:style-name="P52">Ordinária</text:p>
            <text:p text:style-name="P13"><text:span text:style-name="T56">22</text:span>/2<text:span text:style-name="T47">6</text:span></text:p>
          </table:table-cell>
          <table:table-cell table:style-name="Tabela1.C18" office:value-type="string">
            <text:p text:style-name="P72">Cesar Valduga.</text:p>
          </table:table-cell>
          <table:table-cell table:style-name="Tabela1.D2" office:value-type="string">
            <text:p text:style-name="P39">Institui a Política de Valorização de Mulheres e Meninas nas Escolas, no âmbito do Município de Chapecó. <text:s/></text:p>
          </table:table-cell>
          <table:table-cell table:style-name="Tabela1.E18" office:value-type="string">
            <text:p text:style-name="P31"><text:span text:style-name="T56">16.03</text:span>.2<text:span text:style-name="T29">6</text:span></text:p>
            <text:p text:style-name="P37">Emenda</text:p>
          </table:table-cell>
        </table:table-row>
        <table:table-row table:style-name="Tabela1.2">
          <table:table-cell table:style-name="Tabela1.A19" office:value-type="string">
            <text:p text:style-name="P19"><text:span text:style-name="T52">5</text:span>.<text:span text:style-name="T52">00</text:span><text:span text:style-name="T56">5</text:span>/25</text:p>
            <text:p text:style-name="P46">(<text:span text:style-name="T50">1</text:span><text:span text:style-name="T38">3</text:span>.0<text:span text:style-name="T33">2</text:span>.2<text:span text:style-name="T33">6</text:span>)</text:p>
            <text:p text:style-name="P22"/>
          </table:table-cell>
          <table:table-cell table:style-name="Tabela1.B19" office:value-type="string">
            <text:p text:style-name="P9"><text:span text:style-name="T14">Projeto de </text:span><text:span text:style-name="T15">Lei</text:span></text:p>
            <text:p text:style-name="P53">Ordinária</text:p>
            <text:p text:style-name="P14"><text:span text:style-name="T56">25</text:span><text:span text:style-name="T33">/2</text:span><text:span text:style-name="T47">6</text:span></text:p>
          </table:table-cell>
          <table:table-cell table:style-name="Tabela1.C19" office:value-type="string">
            <text:p text:style-name="P56">Executivo</text:p>
          </table:table-cell>
          <table:table-cell table:style-name="Tabela1.D2" office:value-type="string">
            <text:p text:style-name="P39">Dispõe sobre a cessão de uso de bens imóveis à Companhia Catarinense de Águas e Saneamento – CASAN e dá outras providências.</text:p>
          </table:table-cell>
          <table:table-cell table:style-name="Tabela1.E19" office:value-type="string">
            <text:p text:style-name="P31"><text:span text:style-name="T56">30.03</text:span>.2<text:span text:style-name="T29">6</text:span></text:p>
          </table:table-cell>
        </table:table-row>
        <table:table-row table:style-name="Tabela1.2">
          <table:table-cell table:style-name="Tabela1.A19" office:value-type="string">
            <text:p text:style-name="P17"><text:span text:style-name="T57">2</text:span><text:span text:style-name="T56">3</text:span>.<text:span text:style-name="T47">02</text:span>.2<text:span text:style-name="T47">6</text:span></text:p>
          </table:table-cell>
          <table:table-cell table:style-name="Tabela1.B19" office:value-type="string">
            <text:p text:style-name="P8"><text:span text:style-name="T14">Projeto de </text:span><text:span text:style-name="T15">Lei</text:span></text:p>
            <text:p text:style-name="P52">Ordinária</text:p>
            <text:p text:style-name="P13"><text:span text:style-name="T56">2</text:span><text:span text:style-name="T57">6</text:span>/2<text:span text:style-name="T47">6</text:span></text:p>
          </table:table-cell>
          <table:table-cell table:style-name="Tabela1.C19" office:value-type="string">
            <text:p text:style-name="P73">Wilson Junior Cidrão </text:p>
          </table:table-cell>
          <table:table-cell table:style-name="Tabela1.D2" office:value-type="string">
            <text:p text:style-name="P39">Denomina via pública no Município de Chapecó.</text:p>
          </table:table-cell>
          <table:table-cell table:style-name="Tabela1.E19" office:value-type="string">
            <text:p text:style-name="P33"><text:span text:style-name="T57">11</text:span><text:span text:style-name="T56">.03</text:span>.2<text:span text:style-name="T29">6</text:span></text:p>
          </table:table-cell>
        </table:table-row>
        <table:table-row table:style-name="Tabela1.2">
          <table:table-cell table:style-name="Tabela1.A19" office:value-type="string">
            <text:p text:style-name="P17"><text:span text:style-name="T57">2</text:span><text:span text:style-name="T56">3</text:span>.<text:span text:style-name="T47">02</text:span>.2<text:span text:style-name="T47">6</text:span></text:p>
          </table:table-cell>
          <table:table-cell table:style-name="Tabela1.B19" office:value-type="string">
            <text:p text:style-name="P8"><text:span text:style-name="T14">Projeto de </text:span><text:span text:style-name="T15">Lei</text:span></text:p>
            <text:p text:style-name="P52">Ordinária</text:p>
            <text:p text:style-name="P13"><text:span text:style-name="T56">2</text:span><text:span text:style-name="T57">7</text:span>/2<text:span text:style-name="T47">6</text:span></text:p>
          </table:table-cell>
          <table:table-cell table:style-name="Tabela1.C19" office:value-type="string">
            <text:p text:style-name="P73">Wilson Junior Cidrão </text:p>
          </table:table-cell>
          <table:table-cell table:style-name="Tabela1.D2" office:value-type="string">
            <text:p text:style-name="P39">Dispõe sobre o calendário oficial do Município e dá outras providências.</text:p>
          </table:table-cell>
          <table:table-cell table:style-name="Tabela1.E19" office:value-type="string">
            <text:p text:style-name="P33"><text:span text:style-name="T57">11</text:span><text:span text:style-name="T56">.03</text:span>.2<text:span text:style-name="T29">6</text:span></text:p>
          </table:table-cell>
        </table:table-row>
        <table:table-row table:style-name="Tabela1.2">
          <table:table-cell table:style-name="Tabela1.A19" office:value-type="string">
            <text:p text:style-name="P17"><text:span text:style-name="T57">2</text:span><text:span text:style-name="T56">3</text:span>.<text:span text:style-name="T47">02</text:span>.2<text:span text:style-name="T47">6</text:span></text:p>
          </table:table-cell>
          <table:table-cell table:style-name="Tabela1.B19" office:value-type="string">
            <text:p text:style-name="P8"><text:span text:style-name="T14">Projeto de </text:span><text:span text:style-name="T15">Lei</text:span></text:p>
            <text:p text:style-name="P52">Ordinária</text:p>
            <text:p text:style-name="P13"><text:span text:style-name="T56">2</text:span><text:span text:style-name="T57">8</text:span>/2<text:span text:style-name="T47">6</text:span></text:p>
          </table:table-cell>
          <table:table-cell table:style-name="Tabela1.C19" office:value-type="string">
            <text:p text:style-name="P73">Wilson Junior Cidrão </text:p>
          </table:table-cell>
          <table:table-cell table:style-name="Tabela1.D2" office:value-type="string">
            <text:p text:style-name="P39">Dispõe sobre a inclusão do ensino de oratória de forma transversal ao currículo das escolas municipais de Chapecó</text:p>
          </table:table-cell>
          <table:table-cell table:style-name="Tabela1.E19" office:value-type="string">
            <text:p text:style-name="P33"><text:span text:style-name="T59">25</text:span><text:span text:style-name="T56">.03</text:span>.2<text:span text:style-name="T29">6</text:span></text:p>
          </table:table-cell>
        </table:table-row>
        <table:table-row table:style-name="Tabela1.2">
          <table:table-cell table:style-name="Tabela1.A23" office:value-type="string">
            <text:p text:style-name="P19"><text:span text:style-name="T50">5</text:span>.<text:span text:style-name="T50">00</text:span><text:span text:style-name="T59">9</text:span>/25</text:p>
            <text:p text:style-name="P46">(<text:span text:style-name="T39">23</text:span>.0<text:span text:style-name="T33">2</text:span>.2<text:span text:style-name="T33">6</text:span>)</text:p>
            <text:p text:style-name="P23">R.U.</text:p>
          </table:table-cell>
          <table:table-cell table:style-name="Tabela1.B23" office:value-type="string">
            <text:p text:style-name="P9"><text:span text:style-name="T14">Projeto de </text:span><text:span text:style-name="T15">Lei</text:span></text:p>
            <text:p text:style-name="P57">Complementar</text:p>
            <text:p text:style-name="P14"><text:span text:style-name="T32">0</text:span><text:span text:style-name="T59">5</text:span><text:span text:style-name="T33">/2</text:span><text:span text:style-name="T47">6</text:span></text:p>
          </table:table-cell>
          <table:table-cell table:style-name="Tabela1.C23" office:value-type="string">
            <text:p text:style-name="P56">Executivo</text:p>
          </table:table-cell>
          <table:table-cell table:style-name="Tabela1.D2" office:value-type="string">
            <text:p text:style-name="P39">Cria a Central de Atendimento ao Cidadão e cria o emprego público de Atendente de Central do Cidadão e dá outras providências. </text:p>
          </table:table-cell>
          <table:table-cell table:style-name="Tabela1.E23" office:value-type="string">
            <text:p text:style-name="P32"><text:span text:style-name="T57">1</text:span><text:span text:style-name="T59">9</text:span><text:span text:style-name="T56">.03</text:span>.2<text:span text:style-name="T29">6</text:span></text:p>
          </table:table-cell>
        </table:table-row>
        <table:table-row table:style-name="Tabela1.2">
          <table:table-cell table:style-name="Tabela1.A24" office:value-type="string">
            <text:p text:style-name="P19"><text:span text:style-name="T52">5</text:span>.<text:span text:style-name="T52">0</text:span><text:span text:style-name="T60">1</text:span><text:span text:style-name="T52">0</text:span>/25</text:p>
            <text:p text:style-name="P46">(<text:span text:style-name="T40">24</text:span>.0<text:span text:style-name="T33">2</text:span>.2<text:span text:style-name="T33">6</text:span>)</text:p>
            <text:p text:style-name="P22"/>
          </table:table-cell>
          <table:table-cell table:style-name="Tabela1.B24" office:value-type="string">
            <text:p text:style-name="P9"><text:span text:style-name="T14">Projeto de </text:span><text:span text:style-name="T15">Lei</text:span></text:p>
            <text:p text:style-name="P53">Ordinária</text:p>
            <text:p text:style-name="P14"><text:span text:style-name="T56">2</text:span><text:span text:style-name="T60">9</text:span><text:span text:style-name="T33">/2</text:span><text:span text:style-name="T47">6</text:span></text:p>
          </table:table-cell>
          <table:table-cell table:style-name="Tabela1.C24" office:value-type="string">
            <text:p text:style-name="P56">Executivo</text:p>
          </table:table-cell>
          <table:table-cell table:style-name="Tabela1.D2" office:value-type="string">
            <text:p text:style-name="P39">Dispõe sobre alteração de dispositivo da Lei nº 8.275, de 09 de junho de 2025 e dá outras providências. </text:p>
          </table:table-cell>
          <table:table-cell table:style-name="Tabela1.E24" office:value-type="string">
            <text:p text:style-name="P34"><text:span text:style-name="T59">25</text:span><text:span text:style-name="T56">.03</text:span>.2<text:span text:style-name="T29">6</text:span></text:p>
          </table:table-cell>
        </table:table-row>
        <text:soft-page-break/>
        <table:table-row table:style-name="Tabela1.2">
          <table:table-cell table:style-name="Tabela1.A25" office:value-type="string">
            <text:p text:style-name="P19"><text:span text:style-name="T52">5</text:span>.<text:span text:style-name="T52">0</text:span><text:span text:style-name="T60">08</text:span>/25</text:p>
            <text:p text:style-name="P46">(<text:span text:style-name="T40">24</text:span>.0<text:span text:style-name="T33">2</text:span>.2<text:span text:style-name="T33">6</text:span>)</text:p>
            <text:p text:style-name="P22"/>
          </table:table-cell>
          <table:table-cell table:style-name="Tabela1.B25" office:value-type="string">
            <text:p text:style-name="P9"><text:span text:style-name="T14">Projeto de </text:span><text:span text:style-name="T15">Lei</text:span></text:p>
            <text:p text:style-name="P53">Ordinária</text:p>
            <text:p text:style-name="P14"><text:span text:style-name="T60">30</text:span><text:span text:style-name="T33">/2</text:span><text:span text:style-name="T47">6</text:span></text:p>
          </table:table-cell>
          <table:table-cell table:style-name="Tabela1.C25" office:value-type="string">
            <text:p text:style-name="P56">Executivo</text:p>
          </table:table-cell>
          <table:table-cell table:style-name="Tabela1.D2" office:value-type="string">
            <text:p text:style-name="P39">Dispõe sobre a criação e regulamentação de "Espaços Motoboy" no Município de Chapecó e dá outras providências. </text:p>
          </table:table-cell>
          <table:table-cell table:style-name="Tabela1.E25" office:value-type="string">
            <text:p text:style-name="P34"><text:span text:style-name="T59">25</text:span><text:span text:style-name="T56">.03</text:span>.2<text:span text:style-name="T29">6</text:span></text:p>
          </table:table-cell>
        </table:table-row>
        <table:table-row table:style-name="Tabela1.2">
          <table:table-cell table:style-name="Tabela1.A26" office:value-type="string">
            <text:p text:style-name="P18"><text:span text:style-name="T61">24</text:span>.<text:span text:style-name="T47">02</text:span>.2<text:span text:style-name="T47">6</text:span></text:p>
          </table:table-cell>
          <table:table-cell table:style-name="Tabela1.B26" office:value-type="string">
            <text:p text:style-name="P10"><text:span text:style-name="T14">Projeto de </text:span><text:span text:style-name="T18">Resolução </text:span></text:p>
            <text:p text:style-name="P10"><text:span text:style-name="T19">0</text:span><text:span text:style-name="T21">1</text:span><text:span text:style-name="T20">/2</text:span><text:span text:style-name="T21">6</text:span></text:p>
          </table:table-cell>
          <table:table-cell table:style-name="Tabela1.C26" office:value-type="string">
            <text:p text:style-name="P58">Mesa Diretora</text:p>
          </table:table-cell>
          <table:table-cell table:style-name="Tabela1.D2" office:value-type="string">
            <text:p text:style-name="P39">Altera dispositivo da Resolução nº 3 de 25 de novembro de 2020 (Regimento Interno da Câmara Municipal de Chapecó). </text:p>
          </table:table-cell>
          <table:table-cell table:style-name="Tabela1.E26" office:value-type="string">
            <text:p text:style-name="P34"><text:span text:style-name="T57">11</text:span><text:span text:style-name="T56">.03</text:span>.2<text:span text:style-name="T29">6</text:span></text:p>
          </table:table-cell>
        </table:table-row>
      </table:table>
      <text:h text:style-name="P95" text:outline-level="1"/>
      <text:h text:style-name="P96" text:outline-level="1"><text:span text:style-name="T6">P</text:span><text:span text:style-name="T5">AUTA DE </text:span><text:span text:style-name="Fonte_20_parág._20_padrão1"><text:span text:style-name="T12">2</text:span></text:span><text:span text:style-name="Fonte_20_parág._20_padrão1"><text:span text:style-name="T13">5</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8">Mens./ data <text:s/>/Regime</text:p>
          </table:table-cell>
          <table:table-cell table:style-name="Tabela2.A1" office:value-type="string">
            <text:p text:style-name="P48">N°</text:p>
            <text:p text:style-name="P48">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8">Ementa do Projeto</text:p>
          </table:table-cell>
          <table:table-cell table:style-name="Tabela2.E1" office:value-type="string">
            <text:p text:style-name="P48">Prazo / Situação</text:p>
          </table:table-cell>
        </table:table-row>
        <table:table-row table:style-name="Tabela2.2">
          <table:table-cell table:style-name="Tabela2.A2" office:value-type="string">
            <text:p text:style-name="P24"><text:span text:style-name="T25">20</text:span>.05.25</text:p>
          </table:table-cell>
          <table:table-cell table:style-name="Tabela2.B2" office:value-type="string">
            <text:p text:style-name="P11"><text:span text:style-name="T14">Projeto de </text:span><text:span text:style-name="T15">Lei</text:span></text:p>
            <text:p text:style-name="P65">Ordinária</text:p>
            <text:p text:style-name="P15"><text:span text:style-name="T24">124</text:span>/2<text:span text:style-name="T22">5</text:span></text:p>
          </table:table-cell>
          <table:table-cell table:style-name="Tabela2.C2" office:value-type="string">
            <text:p text:style-name="P66">Cleber Fossá.</text:p>
          </table:table-cell>
          <table:table-cell table:style-name="Tabela2.D2" office:value-type="string">
            <text:p text:style-name="P85">Institui o Programa ‘Saúde 100%’ nas instituições de ensino do Município de Chapecó, com foco em ações preventivas de saúde, e dá outras providências. </text:p>
          </table:table-cell>
          <table:table-cell table:style-name="Tabela2.E2" office:value-type="string">
            <text:p text:style-name="P40"><text:span text:style-name="T23">1</text:span>ª Discussão e</text:p>
            <text:p text:style-name="P40">Votação</text:p>
            <text:p text:style-name="P38">Emenda</text:p>
            <text:p text:style-name="P68">Vista 03 dias</text:p>
            <text:p text:style-name="P68">Ferrari – 23.02</text:p>
          </table:table-cell>
        </table:table-row>
        <table:table-row table:style-name="Tabela2.2">
          <table:table-cell table:style-name="Tabela2.A3" office:value-type="string">
            <text:p text:style-name="P24"><text:span text:style-name="T26">08</text:span>.0<text:span text:style-name="T26">9</text:span>.25</text:p>
          </table:table-cell>
          <table:table-cell table:style-name="Tabela2.B3" office:value-type="string">
            <text:p text:style-name="P11"><text:span text:style-name="T14">Projeto de </text:span><text:span text:style-name="T15">Lei</text:span></text:p>
            <text:p text:style-name="P60">Complementar</text:p>
            <text:p text:style-name="P15"><text:span text:style-name="T26">56</text:span>/2<text:span text:style-name="T22">5</text:span></text:p>
          </table:table-cell>
          <table:table-cell table:style-name="Tabela2.C3" office:value-type="string">
            <text:p text:style-name="P61">Wilson Junior Cidrão.</text:p>
          </table:table-cell>
          <table:table-cell table:style-name="Tabela2.D3" office:value-type="string">
            <text:p text:style-name="P86">Dispõe sobre a criação de dispositivo na Lei Complementar 638, de 12 de setembro de 2018. <text:s/></text:p>
          </table:table-cell>
          <table:table-cell table:style-name="Tabela2.E3" office:value-type="string">
            <text:p text:style-name="P43"><text:span text:style-name="T23">1</text:span>ª Discussão e</text:p>
            <text:p text:style-name="P43">Votação</text:p>
            <text:p text:style-name="P68">Vista 03 dias</text:p>
            <text:p text:style-name="P68">Sica – 23.02</text:p>
          </table:table-cell>
        </table:table-row>
        <table:table-row table:style-name="Tabela2.2">
          <table:table-cell table:style-name="Tabela2.A3" office:value-type="string">
            <text:p text:style-name="P25"><text:span text:style-name="T28">03</text:span>.1<text:span text:style-name="T28">1</text:span>.25</text:p>
          </table:table-cell>
          <table:table-cell table:style-name="Tabela2.B3" office:value-type="string">
            <text:p text:style-name="P12"><text:span text:style-name="T14">Projeto de </text:span><text:span text:style-name="T15">Lei</text:span></text:p>
            <text:p text:style-name="P54">Ordinária</text:p>
            <text:p text:style-name="P16"><text:span text:style-name="T27">291</text:span>/2<text:span text:style-name="T22">5</text:span></text:p>
          </table:table-cell>
          <table:table-cell table:style-name="Tabela2.C3" office:value-type="string">
            <text:p text:style-name="P62">Wilson Cidrão, Fernando C. dos Santos e Cleber Fossá </text:p>
          </table:table-cell>
          <table:table-cell table:style-name="Tabela2.D3" office:value-type="string">
            <text:p text:style-name="P83">Altera dispositivo da Lei n° 7.866 de 14 de julho de 2023.</text:p>
          </table:table-cell>
          <table:table-cell table:style-name="Tabela2.E3" office:value-type="string">
            <text:p text:style-name="P41"><text:span text:style-name="T61">2</text:span>ª Discussão e</text:p>
            <text:p text:style-name="P41">Votação</text:p>
            <text:p text:style-name="P36"/>
          </table:table-cell>
        </table:table-row>
        <table:table-row table:style-name="Tabela2.2">
          <table:table-cell table:style-name="Tabela2.A3" office:value-type="string">
            <text:p text:style-name="P17"><text:span text:style-name="T29">19</text:span>.11.25</text:p>
          </table:table-cell>
          <table:table-cell table:style-name="Tabela2.B3" office:value-type="string">
            <text:p text:style-name="P8"><text:span text:style-name="T14">Projeto de </text:span><text:span text:style-name="T15">Lei</text:span></text:p>
            <text:p text:style-name="P52">Ordinária</text:p>
            <text:p text:style-name="P13"><text:span text:style-name="T29">307</text:span>/2<text:span text:style-name="T22">5</text:span></text:p>
          </table:table-cell>
          <table:table-cell table:style-name="Tabela2.C3" office:value-type="string">
            <text:p text:style-name="P63">Clair André Pagnussat.</text:p>
          </table:table-cell>
          <table:table-cell table:style-name="Tabela2.D3" office:value-type="string">
            <text:p text:style-name="P83">Dispõe sobre medidas de responsabilização e mecanismos de ressarcimento por atos de pichação contra o patrimônio público ou particular no município de Chapecó e dá outras providências. </text:p>
            <text:p text:style-name="P83"/>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7"><text:span text:style-name="T47">09</text:span>.<text:span text:style-name="T47">02</text:span>.2<text:span text:style-name="T47">6</text:span></text:p>
          </table:table-cell>
          <table:table-cell table:style-name="Tabela2.B3" office:value-type="string">
            <text:p text:style-name="P8"><text:span text:style-name="T14">Projeto de </text:span><text:span text:style-name="T15">Lei</text:span></text:p>
            <text:p text:style-name="P52">Ordinária</text:p>
            <text:p text:style-name="P13"><text:span text:style-name="T47">0</text:span><text:span text:style-name="T29">1</text:span>/2<text:span text:style-name="T47">6</text:span></text:p>
          </table:table-cell>
          <table:table-cell table:style-name="Tabela2.C3" office:value-type="string">
            <text:p text:style-name="P64">Adão Teodoro </text:p>
          </table:table-cell>
          <table:table-cell table:style-name="Tabela2.D3" office:value-type="string">
            <text:p text:style-name="P83">Denomina via pública no Município de Chapecó.</text:p>
          </table:table-cell>
          <table:table-cell table:style-name="Tabela2.E3" office:value-type="string">
            <text:p text:style-name="P42"><text:span text:style-name="T23">1</text:span>ª Discussão e</text:p>
            <text:p text:style-name="P42">Votação</text:p>
            <text:p text:style-name="P69">Vista 03 dias</text:p>
            <text:p text:style-name="P69">Sica – 2<text:span text:style-name="T61">4</text:span>.02</text:p>
          </table:table-cell>
        </table:table-row>
        <text:soft-page-break/>
        <table:table-row table:style-name="Tabela2.2">
          <table:table-cell table:style-name="Tabela2.A3" office:value-type="string">
            <text:p text:style-name="P24"><text:span text:style-name="T26">0</text:span><text:span text:style-name="T48">9</text:span>.0<text:span text:style-name="T48">2</text:span>.2<text:span text:style-name="T48">6</text:span></text:p>
          </table:table-cell>
          <table:table-cell table:style-name="Tabela2.B3" office:value-type="string">
            <text:p text:style-name="P11"><text:span text:style-name="T14">Projeto de </text:span><text:span text:style-name="T15">Lei</text:span></text:p>
            <text:p text:style-name="P60">Complementar</text:p>
            <text:p text:style-name="P15"><text:span text:style-name="T48">01</text:span>/2<text:span text:style-name="T48">6</text:span></text:p>
          </table:table-cell>
          <table:table-cell table:style-name="Tabela2.C3" office:value-type="string">
            <text:p text:style-name="P74">Cleiton Cesar Agnoletto </text:p>
          </table:table-cell>
          <table:table-cell table:style-name="Tabela2.D3" office:value-type="string">
            <text:p text:style-name="P83">Dispõe sobre alteração da Lei Complementar nº 638, de 12 de setembro de 2018.</text:p>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7"><text:span text:style-name="T47">09</text:span>.<text:span text:style-name="T47">02</text:span>.2<text:span text:style-name="T47">6</text:span></text:p>
          </table:table-cell>
          <table:table-cell table:style-name="Tabela2.B3" office:value-type="string">
            <text:p text:style-name="P8"><text:span text:style-name="T14">Projeto de </text:span><text:span text:style-name="T15">Lei</text:span></text:p>
            <text:p text:style-name="P52">Ordinária</text:p>
            <text:p text:style-name="P13"><text:span text:style-name="T47">0</text:span><text:span text:style-name="T49">6</text:span>/2<text:span text:style-name="T47">6</text:span></text:p>
          </table:table-cell>
          <table:table-cell table:style-name="Tabela2.C3" office:value-type="string">
            <text:p text:style-name="P64"><text:span text:style-name="T49">Deise Schilke.</text:span> </text:p>
          </table:table-cell>
          <table:table-cell table:style-name="Tabela2.D3" office:value-type="string">
            <text:p text:style-name="P83">Denomina via pública no Município de Chapecó.</text:p>
          </table:table-cell>
          <table:table-cell table:style-name="Tabela2.E3" office:value-type="string">
            <text:p text:style-name="P42"><text:span text:style-name="T23">1</text:span>ª Discussão e</text:p>
            <text:p text:style-name="P42">Votação</text:p>
            <text:p text:style-name="P69">Vista 03 dias</text:p>
            <text:p text:style-name="P69"><text:span text:style-name="T61">Deise</text:span> – 2<text:span text:style-name="T61">4</text:span>.02</text:p>
          </table:table-cell>
        </table:table-row>
        <table:table-row table:style-name="Tabela2.2">
          <table:table-cell table:style-name="Tabela2.A3" office:value-type="string">
            <text:p text:style-name="P17"><text:span text:style-name="T47">09</text:span>.<text:span text:style-name="T47">02</text:span>.2<text:span text:style-name="T47">6</text:span></text:p>
          </table:table-cell>
          <table:table-cell table:style-name="Tabela2.B3" office:value-type="string">
            <text:p text:style-name="P8"><text:span text:style-name="T14">Projeto de </text:span><text:span text:style-name="T15">Lei</text:span></text:p>
            <text:p text:style-name="P52">Ordinária</text:p>
            <text:p text:style-name="P13"><text:span text:style-name="T47">0</text:span><text:span text:style-name="T49">8</text:span>/2<text:span text:style-name="T47">6</text:span></text:p>
          </table:table-cell>
          <table:table-cell table:style-name="Tabela2.C3" office:value-type="string">
            <text:p text:style-name="P75">Marcilei Vignatti.</text:p>
          </table:table-cell>
          <table:table-cell table:style-name="Tabela2.D3" office:value-type="string">
            <text:p text:style-name="P83">Denomina via pública no Município de Chapecó.</text:p>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9">4.<text:span text:style-name="T26">9</text:span><text:span text:style-name="T50">95</text:span>/25</text:p>
            <text:p text:style-name="P46">(<text:span text:style-name="T50">1</text:span><text:span text:style-name="T35">0</text:span>.0<text:span text:style-name="T33">2</text:span>.2<text:span text:style-name="T33">6</text:span>)</text:p>
            <text:p text:style-name="P20"/>
          </table:table-cell>
          <table:table-cell table:style-name="Tabela2.B3" office:value-type="string">
            <text:p text:style-name="P9"><text:span text:style-name="T14">Projeto de </text:span><text:span text:style-name="T16">Emenda à L.O.M.</text:span></text:p>
            <text:p text:style-name="P14"><text:span text:style-name="T32">0</text:span><text:span text:style-name="T50">1</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Altera dispositivo da Lei Orgânica do Município de Chapecó. </text:p>
          </table:table-cell>
          <table:table-cell table:style-name="Tabela2.E3" office:value-type="string">
            <text:p text:style-name="P42"><text:span text:style-name="T61">2</text:span>ª Discussão e</text:p>
            <text:p text:style-name="P42">Votação</text:p>
            <text:p text:style-name="P50">(Aguarda 10 dias de interstício)</text:p>
          </table:table-cell>
        </table:table-row>
        <table:table-row table:style-name="Tabela2.2">
          <table:table-cell table:style-name="Tabela2.A3" office:value-type="string">
            <text:p text:style-name="P19">4.<text:span text:style-name="T26">9</text:span><text:span text:style-name="T50">92</text:span>/25</text:p>
            <text:p text:style-name="P46">(<text:span text:style-name="T50">1</text:span><text:span text:style-name="T34">0</text:span>.0<text:span text:style-name="T33">2</text:span>.2<text:span text:style-name="T33">6</text:span>)</text:p>
            <text:p text:style-name="P20"/>
          </table:table-cell>
          <table:table-cell table:style-name="Tabela2.B3" office:value-type="string">
            <text:p text:style-name="P9"><text:span text:style-name="T14">Projeto de </text:span><text:span text:style-name="T15">Lei</text:span></text:p>
            <text:p text:style-name="P53">Ordinária</text:p>
            <text:p text:style-name="P14"><text:span text:style-name="T50">1</text:span><text:span text:style-name="T32">0</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Dispõe sobre autorização para doação de bens móveis ao Estado de Santa Catarina, através da Polícia Militar do Estado de Santa Catarina, e dá outras providências. </text:p>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9">4.<text:span text:style-name="T26">9</text:span><text:span text:style-name="T50">94</text:span>/25</text:p>
            <text:p text:style-name="P46">(<text:span text:style-name="T50">1</text:span><text:span text:style-name="T34">0</text:span>.0<text:span text:style-name="T33">2</text:span>.2<text:span text:style-name="T33">6</text:span>)</text:p>
            <text:p text:style-name="P20"/>
          </table:table-cell>
          <table:table-cell table:style-name="Tabela2.B3" office:value-type="string">
            <text:p text:style-name="P9"><text:span text:style-name="T14">Projeto de </text:span><text:span text:style-name="T15">Lei</text:span></text:p>
            <text:p text:style-name="P53">Ordinária</text:p>
            <text:p text:style-name="P14"><text:span text:style-name="T50">11</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Dispõe sobre denominação de extensões de vias públicas; alteração de dispositivo da Lei nº 8.439, de dezembro de 2025; revogação de dispositivo da Lei nº 2.656, de 03 de setembro de 1985 e dá outras providências. </text:p>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9">4.<text:span text:style-name="T26">9</text:span><text:span text:style-name="T50">91</text:span>/25</text:p>
            <text:p text:style-name="P46">(<text:span text:style-name="T50">1</text:span><text:span text:style-name="T34">0</text:span>.0<text:span text:style-name="T33">2</text:span>.2<text:span text:style-name="T33">6</text:span>)</text:p>
            <text:p text:style-name="P20"/>
          </table:table-cell>
          <table:table-cell table:style-name="Tabela2.B3" office:value-type="string">
            <text:p text:style-name="P9"><text:span text:style-name="T14">Projeto de </text:span><text:span text:style-name="T15">Lei</text:span></text:p>
            <text:p text:style-name="P53">Ordinária</text:p>
            <text:p text:style-name="P14"><text:span text:style-name="T50">12</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Denomina o Centro de Saúde da Família “CSF Luiz Antonio Bernardi” no Município de Chapecó. </text:p>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9">4.<text:span text:style-name="T26">9</text:span><text:span text:style-name="T50">96</text:span>/25</text:p>
            <text:p text:style-name="P46">(<text:span text:style-name="T50">1</text:span><text:span text:style-name="T34">0</text:span>.0<text:span text:style-name="T33">2</text:span>.2<text:span text:style-name="T33">6</text:span>)</text:p>
            <text:p text:style-name="P21">R.U</text:p>
          </table:table-cell>
          <table:table-cell table:style-name="Tabela2.B3" office:value-type="string">
            <text:p text:style-name="P9"><text:span text:style-name="T14">Projeto de </text:span><text:span text:style-name="T15">Lei</text:span></text:p>
            <text:p text:style-name="P53">Ordinária</text:p>
            <text:p text:style-name="P14"><text:span text:style-name="T50">13</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Autoriza o Poder Executivo a contratar operação de crédito com a CAIXA ECONÔMICA FEDERAL, com a garantia da União, e dá outras providências. </text:p>
          </table:table-cell>
          <table:table-cell table:style-name="Tabela2.E3" office:value-type="string">
            <text:p text:style-name="P44"><text:span text:style-name="T23">1</text:span>ª Discussão e</text:p>
            <text:p text:style-name="P44">Votação</text:p>
          </table:table-cell>
        </table:table-row>
        <table:table-row table:style-name="Tabela2.2">
          <table:table-cell table:style-name="Tabela2.A3" office:value-type="string">
            <text:p text:style-name="P19">4.<text:span text:style-name="T26">9</text:span><text:span text:style-name="T50">99</text:span>/25</text:p>
            <text:p text:style-name="P46">(<text:span text:style-name="T50">1</text:span><text:span text:style-name="T34">0</text:span>.0<text:span text:style-name="T33">2</text:span>.2<text:span text:style-name="T33">6</text:span>)</text:p>
            <text:p text:style-name="P21"/>
          </table:table-cell>
          <table:table-cell table:style-name="Tabela2.B3" office:value-type="string">
            <text:p text:style-name="P9"><text:span text:style-name="T14">Projeto de </text:span><text:span text:style-name="T15">Lei</text:span></text:p>
            <text:p text:style-name="P53">Ordinária</text:p>
            <text:p text:style-name="P14"><text:span text:style-name="T50">17</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Denomina a Praça Valdemar Moraes, no município de Chapecó e dá outras providências. </text:p>
          </table:table-cell>
          <table:table-cell table:style-name="Tabela2.E3" office:value-type="string">
            <text:p text:style-name="P42"><text:span text:style-name="T61">2</text:span>ª Discussão e</text:p>
            <text:p text:style-name="P42">Votação</text:p>
          </table:table-cell>
        </table:table-row>
        <text:soft-page-break/>
        <table:table-row table:style-name="Tabela2.2">
          <table:table-cell table:style-name="Tabela2.A3" office:value-type="string">
            <text:p text:style-name="P19"><text:span text:style-name="T52">5</text:span>.<text:span text:style-name="T52">002</text:span>/25</text:p>
            <text:p text:style-name="P46">(<text:span text:style-name="T50">1</text:span><text:span text:style-name="T36">1</text:span>.0<text:span text:style-name="T33">2</text:span>.2<text:span text:style-name="T33">6</text:span>)</text:p>
            <text:p text:style-name="P21"/>
          </table:table-cell>
          <table:table-cell table:style-name="Tabela2.B3" office:value-type="string">
            <text:p text:style-name="P9"><text:span text:style-name="T14">Projeto de </text:span><text:span text:style-name="T15">Lei</text:span></text:p>
            <text:p text:style-name="P53">Ordinária</text:p>
            <text:p text:style-name="P14"><text:span text:style-name="T50">1</text:span><text:span text:style-name="T52">8</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83">Denomina a Praça Antigranizo “Gislaine Sutilli Gregorio”, no município de Chapecó e dá outras providências. </text:p>
          </table:table-cell>
          <table:table-cell table:style-name="Tabela2.E3" office:value-type="string">
            <text:p text:style-name="P42"><text:span text:style-name="T61">2</text:span>ª Discussão e</text:p>
            <text:p text:style-name="P42">Votação</text:p>
          </table:table-cell>
        </table:table-row>
        <table:table-row table:style-name="Tabela2.2">
          <table:table-cell table:style-name="Tabela2.A3" office:value-type="string">
            <text:p text:style-name="P19"><text:span text:style-name="T52">5</text:span>.<text:span text:style-name="T52">00</text:span><text:span text:style-name="T55">3</text:span>/25</text:p>
            <text:p text:style-name="P46">(<text:span text:style-name="T50">1</text:span><text:span text:style-name="T36">1</text:span>.0<text:span text:style-name="T33">2</text:span>.2<text:span text:style-name="T33">6</text:span>)</text:p>
            <text:p text:style-name="P21"/>
          </table:table-cell>
          <table:table-cell table:style-name="Tabela2.B3" office:value-type="string">
            <text:p text:style-name="P9"><text:span text:style-name="T14">Projeto de </text:span><text:span text:style-name="T15">Lei</text:span></text:p>
            <text:p text:style-name="P53">Ordinária</text:p>
            <text:p text:style-name="P14"><text:span text:style-name="T50">1</text:span><text:span text:style-name="T55">9</text:span><text:span text:style-name="T33">/2</text:span><text:span text:style-name="T47">6</text:span></text:p>
          </table:table-cell>
          <table:table-cell table:style-name="Tabela2.C3" office:value-type="string">
            <text:p text:style-name="P56">Executivo</text:p>
          </table:table-cell>
          <table:table-cell table:style-name="Tabela2.D3" office:value-type="string">
            <text:p text:style-name="P39">Dispõe sobre alteração de dispositivo da Lei nº 8.445, de 15 de dezembro de 2025 e dá outras providências. </text:p>
          </table:table-cell>
          <table:table-cell table:style-name="Tabela2.E3" office:value-type="string">
            <text:p text:style-name="P44"><text:span text:style-name="T23">1</text:span>ª Discussão e</text:p>
            <text:p text:style-name="P44">Votação</text:p>
          </table:table-cell>
        </table:table-row>
        <table:table-row table:style-name="Tabela2.2">
          <table:table-cell table:style-name="Tabela2.A18" office:value-type="string">
            <text:p text:style-name="P17"><text:span text:style-name="T56">13</text:span>.<text:span text:style-name="T47">02</text:span>.2<text:span text:style-name="T47">6</text:span></text:p>
          </table:table-cell>
          <table:table-cell table:style-name="Tabela2.B18" office:value-type="string">
            <text:p text:style-name="P8"><text:span text:style-name="T14">Projeto de </text:span><text:span text:style-name="T15">Lei</text:span></text:p>
            <text:p text:style-name="P52">Ordinária</text:p>
            <text:p text:style-name="P13"><text:span text:style-name="T56">20</text:span>/2<text:span text:style-name="T47">6</text:span></text:p>
          </table:table-cell>
          <table:table-cell table:style-name="Tabela2.C18" office:value-type="string">
            <text:p text:style-name="P72">Claimar de Conto.</text:p>
          </table:table-cell>
          <table:table-cell table:style-name="Tabela2.D18" office:value-type="string">
            <text:p text:style-name="P39">Declara de utilidade pública Associação Esportiva de Jiu-Jitsu pelas Mãos de Todos.</text:p>
          </table:table-cell>
          <table:table-cell table:style-name="Tabela2.E18" office:value-type="string">
            <text:p text:style-name="P42"><text:span text:style-name="T61">2</text:span>ª Discussão e</text:p>
            <text:p text:style-name="P42">Votação</text:p>
          </table:table-cell>
        </table:table-row>
        <table:table-row table:style-name="Tabela2.2">
          <table:table-cell table:style-name="Tabela2.A19" office:value-type="string">
            <text:p text:style-name="P19"><text:span text:style-name="T52">5</text:span>.<text:span text:style-name="T52">00</text:span><text:span text:style-name="T56">7</text:span>/25</text:p>
            <text:p text:style-name="P46">(<text:span text:style-name="T50">1</text:span><text:span text:style-name="T38">3</text:span>.0<text:span text:style-name="T33">2</text:span>.2<text:span text:style-name="T33">6</text:span>)</text:p>
            <text:p text:style-name="P22">R.U</text:p>
          </table:table-cell>
          <table:table-cell table:style-name="Tabela2.B19" office:value-type="string">
            <text:p text:style-name="P9"><text:span text:style-name="T14">Projeto de </text:span><text:span text:style-name="T15">Lei</text:span></text:p>
            <text:p text:style-name="P53">Ordinária</text:p>
            <text:p text:style-name="P14"><text:span text:style-name="T56">23</text:span><text:span text:style-name="T33">/2</text:span><text:span text:style-name="T47">6</text:span></text:p>
          </table:table-cell>
          <table:table-cell table:style-name="Tabela2.C19" office:value-type="string">
            <text:p text:style-name="P56">Executivo</text:p>
          </table:table-cell>
          <table:table-cell table:style-name="Tabela2.D19" office:value-type="string">
            <text:p text:style-name="P39">Abre Crédito Suplementar pela movimentação de dotações, no Orçamento programa do exercício de 2026. </text:p>
          </table:table-cell>
          <table:table-cell table:style-name="Tabela2.E19" office:value-type="string">
            <text:p text:style-name="P44"><text:span text:style-name="T23">1</text:span>ª Discussão e</text:p>
            <text:p text:style-name="P44">Votação</text:p>
            <text:p text:style-name="P35">Emenda</text:p>
          </table:table-cell>
        </table:table-row>
        <table:table-row table:style-name="Tabela2.2">
          <table:table-cell table:style-name="Tabela2.A20" office:value-type="string">
            <text:p text:style-name="P19"><text:span text:style-name="T52">5</text:span>.<text:span text:style-name="T52">00</text:span><text:span text:style-name="T56">6</text:span>/25</text:p>
            <text:p text:style-name="P46">(<text:span text:style-name="T50">1</text:span><text:span text:style-name="T38">3</text:span>.0<text:span text:style-name="T33">2</text:span>.2<text:span text:style-name="T33">6</text:span>)</text:p>
            <text:p text:style-name="P22">R.U</text:p>
          </table:table-cell>
          <table:table-cell table:style-name="Tabela2.B20" office:value-type="string">
            <text:p text:style-name="P9"><text:span text:style-name="T14">Projeto de </text:span><text:span text:style-name="T15">Lei</text:span></text:p>
            <text:p text:style-name="P53">Ordinária</text:p>
            <text:p text:style-name="P14"><text:span text:style-name="T56">24</text:span><text:span text:style-name="T33">/2</text:span><text:span text:style-name="T47">6</text:span></text:p>
          </table:table-cell>
          <table:table-cell table:style-name="Tabela2.C20" office:value-type="string">
            <text:p text:style-name="P56">Executivo</text:p>
          </table:table-cell>
          <table:table-cell table:style-name="Tabela2.D20" office:value-type="string">
            <text:p text:style-name="P39">Abre Crédito Especial pela movimentação de dotações, no Orçamento programa do exercício de 2026. </text:p>
          </table:table-cell>
          <table:table-cell table:style-name="Tabela2.E20" office:value-type="string">
            <text:p text:style-name="P44"><text:span text:style-name="T23">1</text:span>ª Discussão e</text:p>
            <text:p text:style-name="P44">Votação</text:p>
          </table:table-cell>
        </table:table-row>
      </table:table>
      <text:p text:style-name="P81"/>
      <text:p text:style-name="P81"/>
      <text:p text:style-name="P81"/>
      <text:p text:style-name="P81">AGENDA</text:p>
      <text:p text:style-name="P8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1">Data</text:p>
          </table:table-cell>
          <table:table-cell table:style-name="Tabela3.A1" office:value-type="string">
            <text:p text:style-name="P51">Hora</text:p>
          </table:table-cell>
          <table:table-cell table:style-name="Tabela3.C1" office:value-type="string">
            <text:p text:style-name="P51">EVENTOS AGENDADOS</text:p>
          </table:table-cell>
        </table:table-row>
        <table:table-row table:style-name="Tabela3.2">
          <table:table-cell table:style-name="Tabela3.A2" office:value-type="string">
            <text:p text:style-name="P90">27.02</text:p>
          </table:table-cell>
          <table:table-cell table:style-name="Tabela3.B2" office:value-type="string">
            <text:p text:style-name="P87">16h</text:p>
          </table:table-cell>
          <table:table-cell table:style-name="Tabela3.C2" office:value-type="string">
            <text:p text:style-name="P78">Dom Odelir José Magri – Arcebispo de Chapecó.</text:p>
            <text:p text:style-name="P78">Req. nº- <text:span text:style-name="T54">03/26</text:span> – Ver. Cesar Valduga.</text:p>
          </table:table-cell>
        </table:table-row>
        <table:table-row table:style-name="Tabela3.2">
          <table:table-cell table:style-name="Tabela3.A3" office:value-type="string">
            <text:p text:style-name="P90">10.03</text:p>
          </table:table-cell>
          <table:table-cell table:style-name="Tabela3.B3" office:value-type="string">
            <text:p text:style-name="P87">18:30h</text:p>
          </table:table-cell>
          <table:table-cell table:style-name="Tabela3.C3" office:value-type="string">
            <text:p text:style-name="P77">Sessão Solene entrega Diploma “Mulher Cidadã”</text:p>
            <text:p text:style-name="P77">Resolução nº- 02/24.</text:p>
          </table:table-cell>
        </table:table-row>
        <table:table-row table:style-name="Tabela3.2">
          <table:table-cell table:style-name="Tabela3.A4" office:value-type="string">
            <text:p text:style-name="P92">13.03</text:p>
          </table:table-cell>
          <table:table-cell table:style-name="Tabela3.B4" office:value-type="string">
            <text:p text:style-name="P89">16h</text:p>
          </table:table-cell>
          <table:table-cell table:style-name="Tabela3.C4" office:value-type="string">
            <text:p text:style-name="P80">Ten. Cel. Gauana Elis P. Ecco – Comandante do 6º Batalhão de Bombeiros.</text:p>
            <text:p text:style-name="P80">Req. Nº <text:span text:style-name="T54">04/26</text:span> – Verª. Marcilei Vignatti.</text:p>
          </table:table-cell>
        </table:table-row>
        <table:table-row table:style-name="Tabela3.2">
          <table:table-cell table:style-name="Tabela3.A5" office:value-type="string">
            <text:p text:style-name="P91">01.04</text:p>
          </table:table-cell>
          <table:table-cell table:style-name="Tabela3.B5" office:value-type="string">
            <text:p text:style-name="P88">14h</text:p>
          </table:table-cell>
          <table:table-cell table:style-name="Tabela3.C5" office:value-type="string">
            <text:p text:style-name="P79">Reunião de Trabalho sobre acidentes de trabalho, segurança e saúde do trabalhador.</text:p>
            <text:p text:style-name="P79">Req. nº- <text:span text:style-name="T54">253/25</text:span> – Ver. Cesar Valduga.</text:p>
          </table:table-cell>
        </table:table-row>
      </table:table>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58</meta:editing-cycles>
    <meta:editing-duration>P23DT21H22M11S</meta:editing-duration>
    <meta:generator>LibreOffice/7.5.9.2$Windows_X86_64 LibreOffice_project/cdeefe45c17511d326101eed8008ac4092f278a9</meta:generator>
    <dc:date>2026-02-24T17:48:42.376000000</dc:date>
    <meta:print-date>2026-02-13T13:03:35.716000000</meta:print-date>
    <meta:document-statistic meta:table-count="3" meta:image-count="1" meta:object-count="0" meta:page-count="6" meta:paragraph-count="401" meta:word-count="1516" meta:character-count="9696" meta:non-whitespace-character-count="8525"/>
  </office:meta>
</office:document-meta>
</file>