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876a54" officeooo:paragraph-rsid="02876a5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8b4c14" officeooo:paragraph-rsid="028b4c1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8d36ab" officeooo:paragraph-rsid="028d36a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13" style:family="paragraph" style:parent-style-name="Table_20_Contents">
      <style:paragraph-properties fo:text-align="center" style:justify-single-word="false"/>
      <style:text-properties officeooo:rsid="01b38e1e" officeooo:paragraph-rsid="02876a54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8e3f7c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2309781" officeooo:paragraph-rsid="028e3f7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28ca9c4" officeooo:paragraph-rsid="028e3f7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21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P22" style:family="paragraph" style:parent-style-name="Table_20_Contents">
      <style:paragraph-properties fo:text-align="center" style:justify-single-word="false"/>
      <style:text-properties officeooo:rsid="01fa12a4" officeooo:paragraph-rsid="02876a54"/>
    </style:style>
    <style:style style:name="P23" style:family="paragraph" style:parent-style-name="Table_20_Contents">
      <style:paragraph-properties fo:text-align="center" style:justify-single-word="false"/>
      <style:text-properties officeooo:rsid="01fa12a4" officeooo:paragraph-rsid="0289887a"/>
    </style:style>
    <style:style style:name="P24" style:family="paragraph" style:parent-style-name="Table_20_Contents">
      <style:paragraph-properties fo:text-align="center" style:justify-single-word="false"/>
      <style:text-properties officeooo:rsid="01fa12a4" officeooo:paragraph-rsid="028e3f7c"/>
    </style:style>
    <style:style style:name="P25" style:family="paragraph" style:parent-style-name="Standard">
      <style:text-properties style:text-position="0% 100%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8f7f51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8e3f7c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8e3f7c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8f7f51" officeooo:paragraph-rsid="028f7f51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8f7f51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8e3f7c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724334"/>
    </style:style>
    <style:style style:name="T12" style:family="text">
      <style:text-properties officeooo:rsid="0280d99b"/>
    </style:style>
    <style:style style:name="T13" style:family="text">
      <style:text-properties officeooo:rsid="02856ca4"/>
    </style:style>
    <style:style style:name="T14" style:family="text">
      <style:text-properties officeooo:rsid="028747af"/>
    </style:style>
    <style:style style:name="T15" style:family="text">
      <style:text-properties officeooo:rsid="02876a54"/>
    </style:style>
    <style:style style:name="T16" style:family="text">
      <style:text-properties officeooo:rsid="028878df"/>
    </style:style>
    <style:style style:name="T17" style:family="text">
      <style:text-properties officeooo:rsid="028b4c14"/>
    </style:style>
    <style:style style:name="T18" style:family="text">
      <style:text-properties officeooo:rsid="028ca9c4"/>
    </style:style>
    <style:style style:name="T19" style:family="text">
      <style:text-properties officeooo:rsid="028e3f7c"/>
    </style:style>
    <style:style style:name="T20" style:family="text">
      <style:text-properties officeooo:rsid="028f7f51"/>
    </style:style>
    <style:style style:name="T21" style:family="text">
      <style:text-properties officeooo:rsid="02905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PROJETOS EM TRÂMITE <text:span text:style-name="T8">NAS COMISSÕES PERMANENTES EM</text:span></text:p>
            <text:p text:style-name="P10"><text:s/><text:date style:data-style-name="N36" text:date-value="2026-02-10T13:28:32.306999741">10/02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<text:span text:style-name="T1">N°</text:span><text:span text:style-name="T6"/></text:p>
            <text:p text:style-name="P26"><text:span text:style-name="T2">Protocolo</text:span><text:span text:style-name="T7"/></text:p>
          </table:table-cell>
          <table:table-cell table:style-name="Tabela1.A2" office:value-type="string">
            <text:p text:style-name="P27"><text:span text:style-name="T1">Origem</text:span><text:span text:style-name="T6"/></text:p>
          </table:table-cell>
          <table:table-cell table:style-name="Tabela1.A2" office:value-type="string">
            <text:p text:style-name="P28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1">PROJETO DE LEI ORDINÁRIA Nº 2<text:span text:style-name="T12">91</text:span>/2025</text:p>
          </table:table-cell>
          <table:table-cell table:style-name="Tabela1.D2" office:value-type="string">
            <text:p text:style-name="P16">VEREADOR WILSON JUNIOR CIDRÃO</text:p>
            <text:p text:style-name="P16"/>
            <text:p text:style-name="P16">VEREADOR FERNANDO CORDEIRO DOS SANTOS</text:p>
            <text:p text:style-name="P16"/>
            <text:p text:style-name="P16">VEREADOR CLEBER FOSSÁ</text:p>
          </table:table-cell>
          <table:table-cell table:style-name="Tabela1.D2" office:value-type="string">
            <text:p text:style-name="P2">Altera dispositivo da Lei n° 7.866 de 14 de julho de 2023.</text:p>
          </table:table-cell>
          <table:table-cell table:style-name="Tabela1.D2" office:value-type="string">
            <text:p text:style-name="P20">Comissão de Legislação, Justiça e Redação Final, em <text:span text:style-name="T12">03</text:span><text:span text:style-name="T10">/</text:span><text:span text:style-name="T11">1</text:span><text:span text:style-name="T12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2">PROJETO DE LEI ORDINÁRIA Nº <text:span text:style-name="T13">30</text:span><text:span text:style-name="T14">7</text:span>/2025</text:p>
          </table:table-cell>
          <table:table-cell table:style-name="Tabela1.D2" office:value-type="string">
            <text:p text:style-name="P16">VEREADOR CLAIR ANDRÉ PAGNUSSAT</text:p>
          </table:table-cell>
          <table:table-cell table:style-name="Tabela1.D2" office:value-type="string">
            <text:p text:style-name="P2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21">Comissão de <text:span text:style-name="T20">Finanças e Orçamento</text:span><text:span text:style-name="T19"> </text:span>em <text:span text:style-name="T19">0</text:span><text:span text:style-name="T14">9</text:span><text:span text:style-name="T10">/</text:span><text:span text:style-name="T20">0</text:span><text:span text:style-name="T19">2</text:span><text:span text:style-name="T9">/202</text:span><text:span text:style-name="T20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3">PROJETO DE LEI ORDINÁRIA Nº <text:span text:style-name="T13">3</text:span><text:span text:style-name="T15">11</text:span>/2025</text:p>
          </table:table-cell>
          <table:table-cell table:style-name="Tabela1.D2" office:value-type="string">
            <text:p text:style-name="P16">VEREADOR CESAR ANTONIO VALDUGA</text:p>
            <text:p text:style-name="P16"/>
            <text:p text:style-name="P16">VEREADOR PAULINHO DA SILVA</text:p>
          </table:table-cell>
          <table:table-cell table:style-name="Tabela1.D2" office:value-type="string">
            <text:p text:style-name="P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D2" office:value-type="string">
            <text:p text:style-name="P22">Comissão de Legislação, Justiça e Redação Final, em <text:span text:style-name="T15">25</text:span><text:span text:style-name="T10">/</text:span><text:span text:style-name="T11">1</text:span><text:span text:style-name="T12">1</text:span><text:span text:style-name="T9">/2025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20">1/</text:span>202<text:span text:style-name="T20">6</text:span></text:p>
          </table:table-cell>
          <table:table-cell table:style-name="Tabela1.D2" office:value-type="string">
            <text:p text:style-name="P16">VEREADOR ADÃO VALCIR TEODORO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2/</text:span>202<text:span text:style-name="T20">6</text:span></text:p>
          </table:table-cell>
          <table:table-cell table:style-name="Tabela1.D2" office:value-type="string">
            <text:p text:style-name="P16">VEREADOR WILSON JUNIOR CIDRÃO</text:p>
          </table:table-cell>
          <table:table-cell table:style-name="Tabela1.D2" office:value-type="string">
            <text:p text:style-name="P2">Dispõe sobre a instituição do Sandbox Regulatório (Ambiente Regulatório Experimental) no Município de Chapecó-SC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3/</text:span>202<text:span text:style-name="T20">6</text:span></text:p>
          </table:table-cell>
          <table:table-cell table:style-name="Tabela1.D2" office:value-type="string">
            <text:p text:style-name="P16">PODER EXECUTIVO</text:p>
          </table:table-cell>
          <table:table-cell table:style-name="Tabela1.D2" office:value-type="string">
            <text:p text:style-name="P2">Prorroga o prazo de vigência do Plano Municipal de Educação – PME, instituído pela Lei nº 6740, de 11 de agosto de 2015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4/</text:span>202<text:span text:style-name="T20">6</text:span></text:p>
          </table:table-cell>
          <table:table-cell table:style-name="Tabela1.D2" office:value-type="string">
            <text:p text:style-name="P16">PODER EXECUTIVO</text:p>
          </table:table-cell>
          <table:table-cell table:style-name="Tabela1.D2" office:value-type="string">
            <text:p text:style-name="P2">Dispõe sobre a criação do Museu da Chapecoense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5/</text:span>202<text:span text:style-name="T20">6</text:span></text:p>
          </table:table-cell>
          <table:table-cell table:style-name="Tabela1.D2" office:value-type="string">
            <text:p text:style-name="P34">VEREADOR CESAR VALDUGA E VEREADOR PAULINHO DA SILVA</text:p>
          </table:table-cell>
          <table:table-cell table:style-name="Tabela1.D2" office:value-type="string">
            <text:p text:style-name="P2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6/</text:span>202<text:span text:style-name="T20">6</text:span></text:p>
          </table:table-cell>
          <table:table-cell table:style-name="Tabela1.D2" office:value-type="string">
            <text:p text:style-name="P16">VEREADORA DEISE IMARA SCHILKE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8/</text:span>202<text:span text:style-name="T20">6</text:span></text:p>
          </table:table-cell>
          <table:table-cell table:style-name="Tabela1.D2" office:value-type="string">
            <text:p text:style-name="P16">VEREADORA MARCILEI VIGNATT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20">09</text:span><text:span text:style-name="T10">/</text:span><text:span text:style-name="T20">02</text:span><text:span text:style-name="T9">/202</text:span><text:span text:style-name="T20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4">PROJETO DE LEI COMPLEMENTAR Nº <text:span text:style-name="T21">1</text:span>/202<text:span text:style-name="T21">6</text:span></text:p>
          </table:table-cell>
          <table:table-cell table:style-name="Tabela1.D2" office:value-type="string">
            <text:p text:style-name="P17">VEREADOR CLEITON CESAR AGNOLETTO</text:p>
          </table:table-cell>
          <table:table-cell table:style-name="Tabela1.D2" office:value-type="string">
            <text:p text:style-name="P2">Dispõe sobre alteração da Lei Complementar nº 638, de 12 de setembro de 2018.</text:p>
          </table:table-cell>
          <table:table-cell table:style-name="Tabela1.D2" office:value-type="string">
            <text:p text:style-name="P23">Comissão de Legislação, Justiça e Redação Final, em <text:span text:style-name="T16">0</text:span><text:span text:style-name="T21">9</text:span><text:span text:style-name="T10">/</text:span><text:span text:style-name="T21">02</text:span><text:span text:style-name="T9">/202</text:span><text:span text:style-name="T2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3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5"><text:span text:style-name="T21">VETO TOTAL </text:span>Nº <text:span text:style-name="T17">2</text:span>/202<text:span text:style-name="T21">5</text:span>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2">Veto integral ao Projeto de Lei Ordinária n° 265/2025 que “Institui o Programa Energia Solar nas edificações públicas do Município de Chapecó por ser INCONSTITUCIONAL.</text:p>
          </table:table-cell>
          <table:table-cell table:style-name="Tabela1.D2" office:value-type="string">
            <text:p text:style-name="P24">Comissão de Legislação, Justiça e Redação Final, em <text:span text:style-name="T16">0</text:span><text:span text:style-name="T19">9</text:span><text:span text:style-name="T10">/</text:span><text:span text:style-name="T21">0</text:span><text:span text:style-name="T16">2</text:span><text:span text:style-name="T9">/202</text:span><text:span text:style-name="T21">6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2-10T13:28:32.291999696">10/02/2026</text:date><text:tab/><text:page-number text:select-page="current">3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2-10T13:28:32.245000000</dc:date>
    <meta:editing-duration>P4DT12H52M24S</meta:editing-duration>
    <meta:editing-cycles>50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60" meta:word-count="459" meta:character-count="2992" meta:non-whitespace-character-count="2591"/>
  </office:meta>
</office:document-meta>
</file>