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23" style:family="table-row">
      <style:table-row-properties style:min-row-height="2.212cm"/>
    </style:style>
    <style:style style:name="Tabela1.A2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639166" officeooo:paragraph-rsid="02639166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642485" officeooo:paragraph-rsid="0264248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696e00" officeooo:paragraph-rsid="02696e0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724334" officeooo:paragraph-rsid="02724334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588c63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62e89a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696e00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6c67fc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706979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724334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2309781" officeooo:paragraph-rsid="0262e89a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2309781" officeooo:paragraph-rsid="02724334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60d495" officeooo:paragraph-rsid="0260d495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62e89a" officeooo:paragraph-rsid="0262e89a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696e00" officeooo:paragraph-rsid="02696e0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696e00" officeooo:paragraph-rsid="026e1449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6c67fc" officeooo:paragraph-rsid="026c67fc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588c63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5a4ccb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60d495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62e89a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696e00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6c67fc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6e1449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706979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724334"/>
    </style:style>
    <style:style style:name="P42" style:family="paragraph" style:parent-style-name="Table_20_Contents">
      <style:paragraph-properties fo:text-align="center" style:justify-single-word="false"/>
      <style:text-properties officeooo:rsid="0221a52e" officeooo:paragraph-rsid="0260d495"/>
    </style:style>
    <style:style style:name="P43" style:family="paragraph" style:parent-style-name="Table_20_Contents">
      <style:paragraph-properties fo:text-align="center" style:justify-single-word="false"/>
      <style:text-properties officeooo:rsid="0221a52e" officeooo:paragraph-rsid="02696e00"/>
    </style:style>
    <style:style style:name="P44" style:family="paragraph" style:parent-style-name="Table_20_Contents">
      <style:paragraph-properties fo:text-align="center" style:justify-single-word="false"/>
      <style:text-properties officeooo:rsid="0221a52e" officeooo:paragraph-rsid="026c67fc"/>
    </style:style>
    <style:style style:name="P45" style:family="paragraph" style:parent-style-name="Table_20_Contents">
      <style:paragraph-properties fo:text-align="center" style:justify-single-word="false"/>
      <style:text-properties officeooo:rsid="0221a52e" officeooo:paragraph-rsid="026e1449"/>
    </style:style>
    <style:style style:name="P46" style:family="paragraph" style:parent-style-name="Standard">
      <style:text-properties style:text-position="0% 100%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2742df6" officeooo:paragraph-rsid="02742df6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55" style:family="paragraph" style:parent-style-name="Table_20_Contents">
      <style:paragraph-properties fo:text-align="center" style:justify-single-word="false"/>
      <style:text-properties officeooo:rsid="01b38e1e" officeooo:paragraph-rsid="02742df6"/>
    </style:style>
    <style:style style:name="P56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font-size="11pt" officeooo:rsid="02696e00" officeooo:paragraph-rsid="02742df6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2742df6"/>
    </style:style>
    <style:style style:name="P62" style:family="paragraph" style:parent-style-name="Table_20_Contents">
      <style:paragraph-properties fo:text-align="center" style:justify-single-word="false"/>
      <style:text-properties officeooo:rsid="0221a52e" officeooo:paragraph-rsid="02742df6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18a4c3"/>
    </style:style>
    <style:style style:name="T11" style:family="text">
      <style:text-properties officeooo:rsid="0228f08b"/>
    </style:style>
    <style:style style:name="T12" style:family="text">
      <style:text-properties officeooo:rsid="0239b990"/>
    </style:style>
    <style:style style:name="T13" style:family="text">
      <style:text-properties officeooo:rsid="023bc3b3"/>
    </style:style>
    <style:style style:name="T14" style:family="text">
      <style:text-properties officeooo:rsid="0255e904"/>
    </style:style>
    <style:style style:name="T15" style:family="text">
      <style:text-properties officeooo:rsid="02588c63"/>
    </style:style>
    <style:style style:name="T16" style:family="text">
      <style:text-properties officeooo:rsid="025a4ccb"/>
    </style:style>
    <style:style style:name="T17" style:family="text">
      <style:text-properties fo:color="#000000" loext:opacity="100%" fo:font-size="12pt" style:text-underline-style="none" fo:font-weight="normal" officeooo:rsid="00396073" style:font-size-asian="12pt" style:font-weight-asian="normal" style:font-size-complex="12pt" style:font-weight-complex="normal"/>
    </style:style>
    <style:style style:name="T18" style:family="text">
      <style:text-properties officeooo:rsid="025ca9b9"/>
    </style:style>
    <style:style style:name="T19" style:family="text">
      <style:text-properties officeooo:rsid="0260d495"/>
    </style:style>
    <style:style style:name="T20" style:family="text">
      <style:text-properties officeooo:rsid="0262e89a"/>
    </style:style>
    <style:style style:name="T21" style:family="text">
      <style:text-properties officeooo:rsid="026323b6"/>
    </style:style>
    <style:style style:name="T22" style:family="text">
      <style:text-properties officeooo:rsid="02696e00"/>
    </style:style>
    <style:style style:name="T23" style:family="text">
      <style:text-properties officeooo:rsid="026c67fc"/>
    </style:style>
    <style:style style:name="T24" style:family="text">
      <style:text-properties officeooo:rsid="026e1449"/>
    </style:style>
    <style:style style:name="T25" style:family="text">
      <style:text-properties officeooo:rsid="026ee330"/>
    </style:style>
    <style:style style:name="T26" style:family="text">
      <style:text-properties officeooo:rsid="026f29d8"/>
    </style:style>
    <style:style style:name="T27" style:family="text">
      <style:text-properties officeooo:rsid="02706979"/>
    </style:style>
    <style:style style:name="T28" style:family="text">
      <style:text-properties officeooo:rsid="02724334"/>
    </style:style>
    <style:style style:name="T29" style:family="text">
      <style:text-properties officeooo:rsid="02742d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3">PROJETOS EM TRÂMITE <text:span text:style-name="T8">NAS COMISSÕES PERMANENTES EM</text:span></text:p>
            <text:p text:style-name="P14"><text:s/><text:date style:data-style-name="N36" text:date-value="2025-10-08T13:55:19.731000135">08/10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8"><text:span text:style-name="T1">N°</text:span><text:span text:style-name="T6"/></text:p>
            <text:p text:style-name="P48"><text:span text:style-name="T2">Protocolo</text:span><text:span text:style-name="T7"/></text:p>
          </table:table-cell>
          <table:table-cell table:style-name="Tabela1.A2" office:value-type="string">
            <text:p text:style-name="P49"><text:span text:style-name="T1">Origem</text:span><text:span text:style-name="T6"/></text:p>
          </table:table-cell>
          <table:table-cell table:style-name="Tabela1.A2" office:value-type="string">
            <text:p text:style-name="P50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5">Projeto de Lei Ordinária nº <text:span text:style-name="T10">1</text:span><text:span text:style-name="T13">43</text:span><text:span text:style-name="T9">/</text:span>2025</text:p>
          </table:table-cell>
          <table:table-cell table:style-name="Tabela1.D2" office:value-type="string">
            <text:p text:style-name="P25">Vereadora Caren Machado </text:p>
            <text:p text:style-name="P25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31">Comissão de <text:span text:style-name="T28">Saúde</text:span>, <text:span text:style-name="T28">em </text:span><text:span text:style-name="T12">0</text:span><text:span text:style-name="T28">7</text:span><text:span text:style-name="T12">/</text:span><text:span text:style-name="T28">10</text:span><text:span text:style-name="T11">/2025</text:span></text:p>
          </table:table-cell>
          <table:table-cell table:style-name="Tabela1.E2" office:value-type="string">
            <text:p text:style-name="P51">Suspenso</text:p>
          </table:table-cell>
        </table:table-row>
        <table:table-row table:style-name="Tabela1.3">
          <table:table-cell table:style-name="Tabela1.D2" office:value-type="string">
            <text:p text:style-name="P47"><text:a xlink:type="simple" xlink:href="javascript:void(0);" text:style-name="Internet_20_link" text:visited-style-name="Visited_20_Internet_20_Link"><text:span text:style-name="T17">PROJETO DE LEI ORDINÁRIA Nº 203/2025</text:span></text:a></text:p>
          </table:table-cell>
          <table:table-cell table:style-name="Tabela1.D2" office:value-type="string">
            <text:p text:style-name="P22">VEREADOR FERNANDO CORDEIRO DOS SANTOS</text:p>
          </table:table-cell>
          <table:table-cell table:style-name="Tabela1.D2" office:value-type="string">
            <text:p text:style-name="P3">Assegura aos pais e responsáveis o direito de vedarem a participação de seus filhos em atividades pedagógicas de gênero no âmbito do município de Chapecó.</text:p>
          </table:table-cell>
          <table:table-cell table:style-name="Tabela1.D2" office:value-type="string">
            <text:p text:style-name="P33">Comissão de Legislação, Justiça e Redação Final, em <text:span text:style-name="T15">04</text:span><text:span text:style-name="T12">/0</text:span><text:span text:style-name="T15">8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8">2</text:span><text:span text:style-name="T20">20</text:span>/2025</text:p>
          </table:table-cell>
          <table:table-cell table:style-name="Tabela1.D2" office:value-type="string">
            <text:p text:style-name="P22">VEREADOR CLAIR ANDRÉ PAGNUSSAT</text:p>
          </table:table-cell>
          <table:table-cell table:style-name="Tabela1.D2" office:value-type="string">
            <text:p text:style-name="P3">Institui o Programa “PALAVRA DE CAMPEÃO” no âmbito das escolas públicas municipais de Chapecó, voltado à realização de palestras educativas e motivacionais por atletas profissionais voluntários e dá outras providências.</text:p>
          </table:table-cell>
          <table:table-cell table:style-name="Tabela1.D2" office:value-type="string">
            <text:p text:style-name="P35">Comissão de Legislação, Justiça e Redação Final, em <text:span text:style-name="T20">1</text:span><text:span text:style-name="T19">8</text:span><text:span text:style-name="T12">/0</text:span><text:span text:style-name="T15">8</text:span><text:span text:style-name="T11">/2025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8">2</text:span><text:span text:style-name="T20">25</text:span>/2025</text:p>
          </table:table-cell>
          <table:table-cell table:style-name="Tabela1.D2" office:value-type="string">
            <text:p text:style-name="P23">VEREADOR PAULINHO DA SILVA</text:p>
            <text:p text:style-name="P23"/>
            <text:p text:style-name="P23">VEREADOR CESAR ANTONIO VALDUGA</text:p>
          </table:table-cell>
          <table:table-cell table:style-name="Tabela1.D2" office:value-type="string">
            <text:p text:style-name="P3">Institui o Programa de Vídeo Treinamento para Pais e Mães de Pessoas com Transtornos do Espectro Autista (TEA).</text:p>
          </table:table-cell>
          <table:table-cell table:style-name="Tabela1.D2" office:value-type="string">
            <text:p text:style-name="P35">Comissão de <text:span text:style-name="T27">Educação,</text:span><text:span text:style-name="T25"> e</text:span>m <text:span text:style-name="T25">2</text:span><text:span text:style-name="T27">9</text:span><text:span text:style-name="T12">/0</text:span><text:span text:style-name="T25">9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8">2</text:span><text:span text:style-name="T20">26</text:span>/2025</text:p>
          </table:table-cell>
          <table:table-cell table:style-name="Tabela1.D2" office:value-type="string">
            <text:p text:style-name="P22">VEREADORA DEISE IMARA SCHILKE</text:p>
          </table:table-cell>
          <table:table-cell table:style-name="Tabela1.D2" office:value-type="string">
            <text:p text:style-name="P3">Dispõe sobre a proteção da imagem, da integridade e do desenvolvimento saudável de crianças e adolescentes em produções, atividades e eventos no âmbito do Município <text:soft-page-break/>de Chapecó, e dá outras providências.</text:p>
          </table:table-cell>
          <table:table-cell table:style-name="Tabela1.D2" office:value-type="string">
            <text:p text:style-name="P35">Comissão de <text:span text:style-name="T28">Educação,</text:span> em <text:span text:style-name="T28">07</text:span><text:span text:style-name="T12">/</text:span><text:span text:style-name="T28">10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8">2</text:span><text:span text:style-name="T20">28</text:span>/2025</text:p>
          </table:table-cell>
          <table:table-cell table:style-name="Tabela1.D2" office:value-type="string">
            <text:p text:style-name="P27">Poder Executivo</text:p>
          </table:table-cell>
          <table:table-cell table:style-name="Tabela1.D2" office:value-type="string">
            <text:p text:style-name="P3">Dispõe sobre cessão de uso de bens imóveis e dá outras providências.</text:p>
          </table:table-cell>
          <table:table-cell table:style-name="Tabela1.D2" office:value-type="string">
            <text:p text:style-name="P35">Comissão de Legislação, Justiça e Redação Final, em <text:span text:style-name="T20">1</text:span><text:span text:style-name="T19">8</text:span><text:span text:style-name="T12">/0</text:span><text:span text:style-name="T15">8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8">2</text:span><text:span text:style-name="T22">34</text:span>/2025</text:p>
          </table:table-cell>
          <table:table-cell table:style-name="Tabela1.D2" office:value-type="string">
            <text:p text:style-name="P22">VEREADORA MARCILEI VIGNATTI</text:p>
          </table:table-cell>
          <table:table-cell table:style-name="Tabela1.D2" office:value-type="string">
            <text:p text:style-name="P3">Institui o Mapa Digital dos Logradouros Públicos Disponíveis para Adoção no Município de Chapecó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22">0</text:span><text:span text:style-name="T19">8</text:span><text:span text:style-name="T12">/0</text:span><text:span text:style-name="T22">9</text:span><text:span text:style-name="T11">/2025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8">2</text:span><text:span text:style-name="T22">36</text:span>/2025</text:p>
          </table:table-cell>
          <table:table-cell table:style-name="Tabela1.D2" office:value-type="string">
            <text:p text:style-name="P22">VEREADOR CLEITON CESAR AGNOLETTO</text:p>
          </table:table-cell>
          <table:table-cell table:style-name="Tabela1.D2" office:value-type="string">
            <text:p text:style-name="P3">Dispõe sobre a disponibilização do carnê de IPTU em Braille para os contribuintes com deficiência visual.</text:p>
          </table:table-cell>
          <table:table-cell table:style-name="Tabela1.D2" office:value-type="string">
            <text:p text:style-name="P36">Comissão de Legislação, Justiça e Redação Final, em <text:span text:style-name="T22">0</text:span><text:span text:style-name="T19">8</text:span><text:span text:style-name="T12">/0</text:span><text:span text:style-name="T22">9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22">242</text:span>/2025</text:p>
          </table:table-cell>
          <table:table-cell table:style-name="Tabela1.D2" office:value-type="string">
            <text:p text:style-name="P22">VEREADOR CLEITON CESAR AGNOLETTO</text:p>
          </table:table-cell>
          <table:table-cell table:style-name="Tabela1.D2" office:value-type="string">
            <text:p text:style-name="P3">Dispõe sobre a entrega de medicamentos pela Secretaria Municipal de Saúde, mediante apresentação de receituário da rede particular, desde que o usuário seja cadastrado no Sistema Único de Saúde, no Município de Chapecó.</text:p>
          </table:table-cell>
          <table:table-cell table:style-name="Tabela1.D2" office:value-type="string">
            <text:p text:style-name="P36">Comissão de Legislação, Justiça e Redação Final, em <text:span text:style-name="T22">09</text:span><text:span text:style-name="T12">/0</text:span><text:span text:style-name="T22">9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22">246</text:span>/2025</text:p>
          </table:table-cell>
          <table:table-cell table:style-name="Tabela1.D2" office:value-type="string">
            <text:p text:style-name="P22">VEREADORA DEISE IMARA SCHILKE</text:p>
          </table:table-cell>
          <table:table-cell table:style-name="Tabela1.D2" office:value-type="string">
            <text:p text:style-name="P3">Institui o Sistema de Inscrição e Acompanhamento Virtual de Vagas em Creches e Escolas Municipais de Chapecó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22">10</text:span><text:span text:style-name="T12">/0</text:span><text:span text:style-name="T22">9</text:span><text:span text:style-name="T11">/2025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22">25</text:span><text:span text:style-name="T23">1</text:span>/2025</text:p>
          </table:table-cell>
          <table:table-cell table:style-name="Tabela1.D2" office:value-type="string">
            <text:p text:style-name="P28">VEREADOR CLAIR ANDRÉ PAGNUSSAT</text:p>
          </table:table-cell>
          <table:table-cell table:style-name="Tabela1.D2" office:value-type="string">
            <text:p text:style-name="P3">Institui o Programa Municipal Banco do Material Escolar, no município de Chapecó/SC, e dá outras providências.</text:p>
          </table:table-cell>
          <table:table-cell table:style-name="Tabela1.D2" office:value-type="string">
            <text:p text:style-name="P36">Comissão de <text:span text:style-name="T28">Finanças e Orçamento</text:span>, <text:span text:style-name="T28">e</text:span>m <text:span text:style-name="T28">07</text:span><text:span text:style-name="T12">/</text:span><text:span text:style-name="T28">10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22">25</text:span><text:span text:style-name="T23">2</text:span>/2025</text:p>
          </table:table-cell>
          <table:table-cell table:style-name="Tabela1.D2" office:value-type="string">
            <text:p text:style-name="P22">VEREADORA DEISE IMARA SCHILKE</text:p>
          </table:table-cell>
          <table:table-cell table:style-name="Tabela1.D2" office:value-type="string">
            <text:p text:style-name="P3">Dispõe sobre a habilitação de professores para atuarem como apoio pedagógico na educação inclusiva no âmbito da rede municipal de ensino de Chapecó-SC.</text:p>
          </table:table-cell>
          <table:table-cell table:style-name="Tabela1.D2" office:value-type="string">
            <text:p text:style-name="P37">Comissão de Legislação, Justiça e Redação Final, em <text:span text:style-name="T23">22</text:span><text:span text:style-name="T12">/0</text:span><text:span text:style-name="T22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15">PROJETO DE LEI ORDINÁRIA Nº 258/2025</text:p>
          </table:table-cell>
          <table:table-cell table:style-name="Tabela1.D2" office:value-type="string">
            <text:p text:style-name="P22">VEREADORA MARCILEI VIGNATTI</text:p>
          </table:table-cell>
          <table:table-cell table:style-name="Tabela1.D2" office:value-type="string">
            <text:p text:style-name="P3">Institui o Programa “Parques Frutíferos”, que dispõe sobre o plantio de árvores frutíferas em áreas públicas e parques municipais de Chapecó,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3">2</text:span><text:span text:style-name="T27">6</text:span><text:span text:style-name="T12">/0</text:span><text:span text:style-name="T22">9</text:span><text:span text:style-name="T11">/2025</text:span></text:p>
          </table:table-cell>
          <table:table-cell table:style-name="Tabela1.E2" office:value-type="string">
            <text:p text:style-name="P51">Suspenso</text:p>
          </table:table-cell>
        </table:table-row>
        <table:table-row table:style-name="Tabela1.3">
          <table:table-cell table:style-name="Tabela1.D2" office:value-type="string">
            <text:p text:style-name="P15">PROJETO DE LEI ORDINÁRIA Nº 259/2025</text:p>
          </table:table-cell>
          <table:table-cell table:style-name="Tabela1.D2" office:value-type="string">
            <text:p text:style-name="P22">VEREADOR FERNANDO CORDEIRO DOS SANTOS</text:p>
          </table:table-cell>
          <table:table-cell table:style-name="Tabela1.D2" office:value-type="string">
            <text:p text:style-name="P3">Dispõe sobre a obrigatoriedade de divulgação integral dos projetos contemplados em editais públicos municipais que recebam recursos públicos, incluindo cronograma e comprovação das apresentações,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3">2</text:span><text:span text:style-name="T27">6</text:span><text:span text:style-name="T12">/0</text:span><text:span text:style-name="T22">9</text:span><text:span text:style-name="T11">/2025</text:span></text:p>
          </table:table-cell>
          <table:table-cell table:style-name="Tabela1.E2" office:value-type="string">
            <text:p text:style-name="P51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2<text:span text:style-name="T27">6</text:span><text:span text:style-name="T28">1</text:span>/2025</text:p>
          </table:table-cell>
          <table:table-cell table:style-name="Tabela1.D2" office:value-type="string">
            <text:p text:style-name="P22">VEREADORA MARCILEI VIGNATTI</text:p>
          </table:table-cell>
          <table:table-cell table:style-name="Tabela1.D2" office:value-type="string">
            <text:p text:style-name="P3">Institui o Programa “Quintais Produtivos”, que dispõe sobre a distribuição gratuita de mudas de árvores frutíferas à população do Município de Chapecó e dá outras providências.</text:p>
          </table:table-cell>
          <table:table-cell table:style-name="Tabela1.D2" office:value-type="string">
            <text:p text:style-name="P41">Comissão de Legislação, Justiça e Redação Final, em <text:span text:style-name="T28">06</text:span><text:span text:style-name="T12">/</text:span><text:span text:style-name="T28">10</text:span><text:span text:style-name="T11">/2025</text:span></text:p>
          </table:table-cell>
          <table:table-cell table:style-name="Tabela1.E2" office:value-type="string">
            <text:p text:style-name="P51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2<text:span text:style-name="T27">6</text:span><text:span text:style-name="T28">2</text:span>/2025</text:p>
          </table:table-cell>
          <table:table-cell table:style-name="Tabela1.D2" office:value-type="string">
            <text:p text:style-name="P22">VEREADOR CLAIMAR DE CONTO</text:p>
          </table:table-cell>
          <table:table-cell table:style-name="Tabela1.D2" office:value-type="string">
            <text:p text:style-name="P3">Declara de utilidade pública o Centro de Tradições Gaúchas Sangue de Farrapos.</text:p>
          </table:table-cell>
          <table:table-cell table:style-name="Tabela1.D2" office:value-type="string">
            <text:p text:style-name="P41">Comissão de Legislação, Justiça e Redação Final, em <text:span text:style-name="T28">06</text:span><text:span text:style-name="T12">/</text:span><text:span text:style-name="T28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1">PROJETO DE LEI ORDINÁRIA Nº 2<text:span text:style-name="T27">6</text:span><text:span text:style-name="T28">3</text:span>/2025</text:p>
          </table:table-cell>
          <table:table-cell table:style-name="Tabela1.D2" office:value-type="string">
            <text:p text:style-name="P22">VEREADOR CESAR ANTONIO VALDUGA</text:p>
            <text:p text:style-name="P22"/>
            <text:p text:style-name="P22">VEREADOR PAULINHO DA SILVA</text:p>
          </table:table-cell>
          <table:table-cell table:style-name="Tabela1.D2" office:value-type="string">
            <text:p text:style-name="P3">Dispõe sobre a concessão do direito a uma folga anual para a realização do cadastro junto ao Registro Nacional de Doadores de Medula Óssea - REDOME.</text:p>
          </table:table-cell>
          <table:table-cell table:style-name="Tabela1.D2" office:value-type="string">
            <text:p text:style-name="P41">Comissão de Legislação, Justiça e Redação Final, em <text:span text:style-name="T28">06</text:span><text:span text:style-name="T12">/</text:span><text:span text:style-name="T28">10</text:span><text:span text:style-name="T11">/2025</text:span></text:p>
          </table:table-cell>
          <table:table-cell table:style-name="Tabela1.E2" office:value-type="string">
            <text:p text:style-name="P51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2<text:span text:style-name="T27">6</text:span><text:span text:style-name="T28">4</text:span>/2025</text:p>
          </table:table-cell>
          <table:table-cell table:style-name="Tabela1.D2" office:value-type="string">
            <text:p text:style-name="P22">VEREADORA DEISE IMARA SCHILKE</text:p>
          </table:table-cell>
          <table:table-cell table:style-name="Tabela1.D2" office:value-type="string">
            <text:p text:style-name="P3">Autoriza o Poder Executivo Municipal a instituir o Programa Municipal de Inclusão e Qualificação Profissional de Jovens – "Chapecó Primeiro Passo", e estabelece as diretrizes para sua implementação.</text:p>
          </table:table-cell>
          <table:table-cell table:style-name="Tabela1.D2" office:value-type="string">
            <text:p text:style-name="P41">Comissão de Legislação, Justiça e Redação Final, em <text:span text:style-name="T28">06</text:span><text:span text:style-name="T12">/</text:span><text:span text:style-name="T28">10</text:span><text:span text:style-name="T11">/2025</text:span></text:p>
          </table:table-cell>
          <table:table-cell table:style-name="Tabela1.E2" office:value-type="string">
            <text:p text:style-name="P51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1">PROJETO DE LEI ORDINÁRIA Nº 2<text:span text:style-name="T27">6</text:span><text:span text:style-name="T28">5</text:span>/2025</text:p>
          </table:table-cell>
          <table:table-cell table:style-name="Tabela1.D2" office:value-type="string">
            <text:p text:style-name="P24">VEREADOR CESAR ANTONIO VALDUGA</text:p>
            <text:p text:style-name="P24"/>
            <text:p text:style-name="P24">VEREADOR PAULINHO DA SILVA</text:p>
          </table:table-cell>
          <table:table-cell table:style-name="Tabela1.D2" office:value-type="string">
            <text:p text:style-name="P3">Institui o Programa Energia Solar nas edificações públicas do Município de Chapecó, e dá outras providências.</text:p>
          </table:table-cell>
          <table:table-cell table:style-name="Tabela1.D2" office:value-type="string">
            <text:p text:style-name="P41">Comissão de Legislação, Justiça e Redação Final, em <text:span text:style-name="T28">06</text:span><text:span text:style-name="T12">/</text:span><text:span text:style-name="T28">10</text:span><text:span text:style-name="T11">/2025</text:span></text:p>
          </table:table-cell>
          <table:table-cell table:style-name="Tabela1.E2" office:value-type="string">
            <text:p text:style-name="P51">Suspenso</text:p>
          </table:table-cell>
        </table:table-row>
        <table:table-row table:style-name="Tabela1.3">
          <table:table-cell table:style-name="Tabela1.D2" office:value-type="string">
            <text:p text:style-name="P15"/>
          </table:table-cell>
          <table:table-cell table:style-name="Tabela1.D2" office:value-type="string">
            <text:p text:style-name="P2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0"/>
          </table:table-cell>
          <table:table-cell table:style-name="Tabela1.E2" office:value-type="string">
            <text:p text:style-name="P6"/>
          </table:table-cell>
        </table:table-row>
        <table:table-row table:style-name="Tabela1.23">
          <table:table-cell table:style-name="Tabela1.A23" office:value-type="string">
            <text:p text:style-name="P42">PROJETO DE LEI COMPLEMENTAR Nº <text:span text:style-name="T16">5</text:span><text:span text:style-name="T22">4</text:span>/2025</text:p>
          </table:table-cell>
          <table:table-cell table:style-name="Tabela1.A23" office:value-type="string">
            <text:p text:style-name="P26">Poder Executivo</text:p>
          </table:table-cell>
          <table:table-cell table:style-name="Tabela1.A23" office:value-type="string">
            <text:p text:style-name="P2">Institui o IPTU Progressivo no Tempo no Município de Chapecó e dá outras providências.</text:p>
          </table:table-cell>
          <table:table-cell table:style-name="Tabela1.A23" office:value-type="string">
            <text:p text:style-name="P34">Comissão de <text:span text:style-name="T21">Legislação, Justiça e Redação Final,</text:span> <text:span text:style-name="T21">em </text:span><text:span text:style-name="T22">22</text:span><text:span text:style-name="T12">/0</text:span><text:span text:style-name="T15">8</text:span><text:span text:style-name="T11">/2025</text:span></text:p>
          </table:table-cell>
          <table:table-cell table:style-name="Tabela1.E23" office:value-type="string">
            <text:p text:style-name="P7"/>
          </table:table-cell>
        </table:table-row>
        <table:table-row table:style-name="Tabela1.23">
          <table:table-cell table:style-name="Tabela1.A23" office:value-type="string">
            <text:p text:style-name="P43">PROJETO DE LEI COMPLEMENTAR Nº <text:span text:style-name="T22">56</text:span>/2025</text:p>
          </table:table-cell>
          <table:table-cell table:style-name="Tabela1.A23" office:value-type="string">
            <text:p text:style-name="P26">VEREADOR WILSON JUNIOR CIDRÃO</text:p>
          </table:table-cell>
          <table:table-cell table:style-name="Tabela1.A23" office:value-type="string">
            <text:p text:style-name="P2">Dispõe sobre a criação de dispositivo na Lei Complementar 638, de 12 de setembro de 2018.</text:p>
          </table:table-cell>
          <table:table-cell table:style-name="Tabela1.A23" office:value-type="string">
            <text:p text:style-name="P36">Comissão de <text:span text:style-name="T21">Legislação, Justiça e Redação Final,</text:span> <text:span text:style-name="T21">em </text:span><text:span text:style-name="T22">08</text:span><text:span text:style-name="T12">/0</text:span><text:span text:style-name="T22">9</text:span><text:span text:style-name="T11">/2025</text:span></text:p>
          </table:table-cell>
          <table:table-cell table:style-name="Tabela1.E23" office:value-type="string">
            <text:p text:style-name="P7"/>
          </table:table-cell>
        </table:table-row>
        <table:table-row table:style-name="Tabela1.23">
          <table:table-cell table:style-name="Tabela1.A23" office:value-type="string">
            <text:p text:style-name="P43">PROJETO DE LEI COMPLEMENTAR Nº <text:span text:style-name="T22">58</text:span>/2025</text:p>
          </table:table-cell>
          <table:table-cell table:style-name="Tabela1.A23" office:value-type="string">
            <text:p text:style-name="P28">Poder Executivo</text:p>
          </table:table-cell>
          <table:table-cell table:style-name="Tabela1.A23" office:value-type="string">
            <text:p text:style-name="P2">Regulamenta a exploração de imóveis residenciais como meio de hospedagem remunerada no Município de Chapecó e dá outras providências.</text:p>
          </table:table-cell>
          <table:table-cell table:style-name="Tabela1.A23" office:value-type="string">
            <text:p text:style-name="P36">Comissão de <text:span text:style-name="T21">Legislação, Justiça e Redação Final,</text:span> <text:span text:style-name="T21">em </text:span><text:span text:style-name="T22">08</text:span><text:span text:style-name="T12">/0</text:span><text:span text:style-name="T22">9</text:span><text:span text:style-name="T11">/2025</text:span></text:p>
          </table:table-cell>
          <table:table-cell table:style-name="Tabela1.E23" office:value-type="string">
            <text:p text:style-name="P10">Suspenso</text:p>
          </table:table-cell>
        </table:table-row>
        <table:table-row table:style-name="Tabela1.23">
          <table:table-cell table:style-name="Tabela1.A23" office:value-type="string">
            <text:p text:style-name="P44">PROJETO DE LEI COMPLEMENTAR Nº <text:span text:style-name="T22">6</text:span><text:span text:style-name="T23">1</text:span>/2025</text:p>
          </table:table-cell>
          <table:table-cell table:style-name="Tabela1.A23" office:value-type="string">
            <text:p text:style-name="P30">VEREADOR WILSON JUNIOR CIDRÃO</text:p>
          </table:table-cell>
          <table:table-cell table:style-name="Tabela1.A23" office:value-type="string">
            <text:p text:style-name="P2">Dispõe sobre a criação de dispositivo da Lei Complementar nº 4, de 31 de Maio de 1990.</text:p>
          </table:table-cell>
          <table:table-cell table:style-name="Tabela1.A23" office:value-type="string">
            <text:p text:style-name="P37">Comissão de <text:span text:style-name="T21">Legislação, Justiça e Redação Final,</text:span> <text:span text:style-name="T21">em </text:span><text:span text:style-name="T23">2</text:span><text:span text:style-name="T22">2</text:span><text:span text:style-name="T12">/0</text:span><text:span text:style-name="T22">9</text:span><text:span text:style-name="T11">/2025</text:span></text:p>
          </table:table-cell>
          <table:table-cell table:style-name="Tabela1.E23" office:value-type="string">
            <text:p text:style-name="P10"/>
          </table:table-cell>
        </table:table-row>
        <text:soft-page-break/>
        <table:table-row table:style-name="Tabela1.23">
          <table:table-cell table:style-name="Tabela1.A23" office:value-type="string">
            <text:p text:style-name="P45">PROJETO DE LEI COMPLEMENTAR Nº <text:span text:style-name="T22">6</text:span><text:span text:style-name="T24">2</text:span>/2025</text:p>
          </table:table-cell>
          <table:table-cell table:style-name="Tabela1.A23" office:value-type="string">
            <text:p text:style-name="P29">PODER EXECUTIVO</text:p>
          </table:table-cell>
          <table:table-cell table:style-name="Tabela1.A23" office:value-type="string">
            <text:p text:style-name="P2">Cria o Programa Morar Bem Chapecó, autoriza o Poder Executivo Municipal a promover parcerias para a execução de Programas Habitacionais de Interesse Social e dá outras providências.</text:p>
          </table:table-cell>
          <table:table-cell table:style-name="Tabela1.A23" office:value-type="string">
            <text:p text:style-name="P38">Comissão de <text:span text:style-name="T28">Finanças e Orçamento</text:span><text:span text:style-name="T21">, </text:span><text:span text:style-name="T28">e</text:span><text:span text:style-name="T21">m </text:span><text:span text:style-name="T28">07</text:span><text:span text:style-name="T12">/</text:span><text:span text:style-name="T28">1</text:span><text:span text:style-name="T12">0</text:span><text:span text:style-name="T11">/2025</text:span></text:p>
          </table:table-cell>
          <table:table-cell table:style-name="Tabela1.E23" office:value-type="string">
            <text:p text:style-name="P11"/>
          </table:table-cell>
        </table:table-row>
        <table:table-row table:style-name="Tabela1.23">
          <table:table-cell table:style-name="Tabela1.A23" office:value-type="string">
            <text:p text:style-name="P62">PROJETO DE LEI COMPLEMENTAR Nº <text:span text:style-name="T22">6</text:span><text:span text:style-name="T24">2</text:span>/2025</text:p>
          </table:table-cell>
          <table:table-cell table:style-name="Tabela1.A23" office:value-type="string">
            <text:p text:style-name="P57">PODER EXECUTIVO</text:p>
          </table:table-cell>
          <table:table-cell table:style-name="Tabela1.A23" office:value-type="string">
            <text:p text:style-name="P2">Dispõe sobre alteração de dispositivo da Lei Complementar nº 895, de 25 de setembro de 2025 , da Lei Complementar nº 843, de 12 de dezembro de 2024 e dá outras providências.</text:p>
          </table:table-cell>
          <table:table-cell table:style-name="Tabela1.A23" office:value-type="string">
            <text:p text:style-name="P61">Comissão de <text:span text:style-name="T29">Legislação, Justiça e Redação Final</text:span><text:span text:style-name="T21">, </text:span><text:span text:style-name="T28">e</text:span><text:span text:style-name="T21">m </text:span><text:span text:style-name="T28">07</text:span><text:span text:style-name="T12">/</text:span><text:span text:style-name="T28">1</text:span><text:span text:style-name="T12">0</text:span><text:span text:style-name="T11">/2025</text:span></text:p>
          </table:table-cell>
          <table:table-cell table:style-name="Tabela1.E23" office:value-type="string">
            <text:p text:style-name="P11"/>
          </table:table-cell>
        </table:table-row>
        <table:table-row table:style-name="Tabela1.23">
          <table:table-cell table:style-name="Tabela1.A23" office:value-type="string">
            <text:p text:style-name="P62"/>
          </table:table-cell>
          <table:table-cell table:style-name="Tabela1.A23" office:value-type="string">
            <text:p text:style-name="P57"/>
          </table:table-cell>
          <table:table-cell table:style-name="Tabela1.A23" office:value-type="string">
            <text:p text:style-name="P2"/>
          </table:table-cell>
          <table:table-cell table:style-name="Tabela1.A23" office:value-type="string">
            <text:p text:style-name="P61"/>
          </table:table-cell>
          <table:table-cell table:style-name="Tabela1.E23" office:value-type="string">
            <text:p text:style-name="P11"/>
          </table:table-cell>
        </table:table-row>
        <table:table-row table:style-name="Tabela1.23">
          <table:table-cell table:style-name="Tabela1.A23" office:value-type="string">
            <text:p text:style-name="P62">PROJETO DE DECRETO CIDADÃO HONORÁRIO Nº 1/2025</text:p>
          </table:table-cell>
          <table:table-cell table:style-name="Tabela1.A23" office:value-type="string">
            <text:p text:style-name="P57">VEREADOR CLAIMAR DE CONTO</text:p>
          </table:table-cell>
          <table:table-cell table:style-name="Tabela1.A23" office:value-type="string">
            <text:p text:style-name="P2">Concede o "Título de Cidadão Honorário de Chapecó" ao Senhor Altair Silva.</text:p>
          </table:table-cell>
          <table:table-cell table:style-name="Tabela1.A23" office:value-type="string">
            <text:p text:style-name="P61">Comissão de <text:span text:style-name="T29">Legislação, Justiça e Redação Final</text:span><text:span text:style-name="T21">, </text:span><text:span text:style-name="T28">e</text:span><text:span text:style-name="T21">m </text:span><text:span text:style-name="T28">0</text:span><text:span text:style-name="T29">6</text:span><text:span text:style-name="T12">/</text:span><text:span text:style-name="T28">1</text:span><text:span text:style-name="T12">0</text:span><text:span text:style-name="T11">/2025</text:span></text:p>
          </table:table-cell>
          <table:table-cell table:style-name="Tabela1.E23" office:value-type="string">
            <text:p text:style-name="P11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10-08T13:55:19.698999705">08/10/2025</text:date><text:tab/><text:page-number text:select-page="current">4</text:page-number>/<text:page-count>5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10-08T13:55:19.590000000</dc:date>
    <meta:editing-duration>P3DT23H14M41S</meta:editing-duration>
    <meta:editing-cycles>473</meta:editing-cycles>
    <meta:generator>LibreOffice/7.4.7.2$Windows_X86_64 LibreOffice_project/723314e595e8007d3cf785c16538505a1c878ca5</meta:generator>
    <meta:document-statistic meta:table-count="1" meta:image-count="1" meta:object-count="0" meta:page-count="5" meta:paragraph-count="131" meta:word-count="1084" meta:character-count="7186" meta:non-whitespace-character-count="6230"/>
  </office:meta>
</office:document-meta>
</file>