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E0000005C5B69DD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808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1.997cm"/>
    </style:style>
    <style:style style:name="Tabela3.B" style:family="table-column">
      <style:table-column-properties style:column-width="2.713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10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f500e0a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3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4" style:family="paragraph" style:parent-style-name="Default">
      <style:paragraph-properties fo:text-align="center" style:justify-single-word="false"/>
      <style:text-properties officeooo:paragraph-rsid="048e58f9"/>
    </style:style>
    <style:style style:name="P5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1ffe1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0ce6e" officeooo:paragraph-rsid="3020ce6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18ec20" officeooo:paragraph-rsid="3018ec20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0ce6e" fo:background-color="transparent" style:font-size-asian="11pt" style:font-weight-asian="bold" style:font-size-complex="11pt" style:font-weight-complex="bold"/>
    </style:style>
    <style:style style:name="P1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3210d" officeooo:paragraph-rsid="3023210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3210d" fo:background-color="transparent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d4a61" officeooo:paragraph-rsid="2fbd4a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0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28a588" officeooo:paragraph-rsid="3028a588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2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8e037" fo:background-color="transparent" style:font-size-asian="11pt" style:font-weight-asian="bold" style:font-size-complex="11pt" style:font-weight-complex="bold"/>
    </style:style>
    <style:style style:name="P2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8a588" officeooo:paragraph-rsid="3028a58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f1e3d" fo:background-color="transparent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f984d" fo:background-color="transparent" style:font-name-asian="Arial2" style:font-size-asian="11pt" style:font-weight-asian="bold" style:font-name-complex="Arial2" style:font-size-complex="11pt" style:font-weight-complex="bold"/>
    </style:style>
    <style:style style:name="P2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2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3aee7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2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3f984d" officeooo:paragraph-rsid="303f984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3f984d" fo:background-color="transparent" style:font-size-asian="11pt" style:font-weight-asian="bold" style:font-size-complex="11pt" style:font-weight-complex="bold"/>
    </style:style>
    <style:style style:name="P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fd21d2" officeooo:paragraph-rsid="30fd21d2" fo:background-color="transparent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3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3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39609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64196" officeooo:paragraph-rsid="3046419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64196" fo:background-color="transparent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4ca333" officeooo:paragraph-rsid="304ca333" fo:background-color="transparent" style:font-name-asian="Arial2" style:font-size-asian="11pt" style:font-weight-asian="bold" style:font-name-complex="Arial2" style:font-size-complex="11pt" style:font-weight-complex="bold"/>
    </style:style>
    <style:style style:name="P4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f673d" fo:background-color="transparent" style:font-size-asian="11pt" style:font-weight-asian="bold" style:font-size-complex="11pt" style:font-weight-complex="bold"/>
    </style:style>
    <style:style style:name="P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8fbd49" officeooo:paragraph-rsid="308fbd49" fo:background-color="transparent" style:font-size-asian="11pt" style:font-weight-asian="bold" style:font-size-complex="11pt" style:font-weight-complex="bold"/>
    </style:style>
    <style:style style:name="P4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5394f1" officeooo:paragraph-rsid="305394f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573ed1" fo:background-color="transparent" style:font-size-asian="11pt" style:font-weight-asian="bold" style:font-size-complex="11pt" style:font-weight-complex="bold"/>
    </style:style>
    <style:style style:name="P4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c44879" officeooo:paragraph-rsid="30c44879" fo:background-color="transparent" style:font-size-asian="11pt" style:font-weight-asian="bold" style:font-size-complex="11pt" style:font-weight-complex="bold"/>
    </style:style>
    <style:style style:name="P4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6ba25" officeooo:paragraph-rsid="3076ba2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8429c9" fo:background-color="transparent" style:font-size-asian="11pt" style:font-weight-asian="bold" style:font-size-complex="11pt" style:font-weight-complex="bold"/>
    </style:style>
    <style:style style:name="P4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f87411" officeooo:paragraph-rsid="30f87411" fo:background-color="transparent" style:font-size-asian="11pt" style:font-weight-asian="bold" style:font-size-complex="11pt" style:font-weight-complex="bold"/>
    </style:style>
    <style:style style:name="P4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be9b7" officeooo:paragraph-rsid="307be9b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832a3d" fo:background-color="transparent" style:font-size-asian="11pt" style:font-weight-asian="bold" style:font-size-complex="11pt" style:font-weight-complex="bold"/>
    </style:style>
    <style:style style:name="P5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817af2" officeooo:paragraph-rsid="30817af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9ace2c" fo:background-color="transparent" style:font-size-asian="11pt" style:font-weight-asian="bold" style:font-size-complex="11pt" style:font-weight-complex="bold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c793de" fo:background-color="transparent" style:font-name-asian="Arial2" style:font-size-asian="11pt" style:font-weight-asian="bold" style:font-name-complex="Arial2" style:font-size-complex="11pt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bf4656" officeooo:paragraph-rsid="2fbf4656" fo:background-color="transparent" style:font-name-asian="Arial2" style:font-size-asian="11pt" style:font-weight-asian="bold" style:font-name-complex="Arial2" style:font-size-complex="11pt" style:font-weight-complex="bold"/>
    </style:style>
    <style:style style:name="P5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9741e5" officeooo:paragraph-rsid="309741e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304ca333" officeooo:paragraph-rsid="304ca33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b1d1d8" fo:background-color="transparent" style:font-size-asian="11pt" style:font-weight-asian="bold" style:font-size-complex="11pt" style:font-weight-complex="bold"/>
    </style:style>
    <style:style style:name="P5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bbec60" fo:background-color="transparent" style:font-size-asian="11pt" style:font-weight-asian="bold" style:font-size-complex="11pt" style:font-weight-complex="bold"/>
    </style:style>
    <style:style style:name="P5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30d61c24" officeooo:paragraph-rsid="30d61c2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d61c24" fo:background-color="transparent" style:font-size-asian="11pt" style:font-weight-asian="bold" style:font-size-complex="11pt" style:font-weight-complex="bold"/>
    </style:style>
    <style:style style:name="P6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e6faef" fo:background-color="transparent" style:font-size-asian="11pt" style:font-weight-asian="bold" style:font-size-complex="11pt" style:font-weight-complex="bold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c793de" fo:background-color="transparent" style:font-name-asian="Arial2" style:font-size-asian="11pt" style:font-weight-asian="bold" style:font-name-complex="Arial2" style:font-size-complex="11pt" style:font-weight-complex="bold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bf4656" officeooo:paragraph-rsid="2fbf4656" fo:background-color="transparent" style:font-name-asian="Arial2" style:font-size-asian="11pt" style:font-weight-asian="bold" style:font-name-complex="Arial2" style:font-size-complex="11pt" style:font-weight-complex="bold"/>
    </style:style>
    <style:style style:name="P6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6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6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f2c2bc" officeooo:paragraph-rsid="30f2c2b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8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28a588" officeooo:paragraph-rsid="3028a588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6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fa0a69" fo:background-color="transparent" style:font-size-asian="11pt" style:font-weight-asian="bold" style:font-size-complex="11pt" style:font-weight-complex="bold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4ca333" officeooo:paragraph-rsid="304ca333" fo:background-color="transparent" style:font-name-asian="Arial2" style:font-size-asian="11pt" style:font-weight-asian="bold" style:font-name-complex="Arial2" style:font-size-complex="11pt" style:font-weight-complex="bold"/>
    </style:style>
    <style:style style:name="P7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f984d" fo:background-color="transparent" style:font-name-asian="Arial2" style:font-size-asian="11pt" style:font-weight-asian="bold" style:font-name-complex="Arial2" style:font-size-complex="11pt" style:font-weight-complex="bold"/>
    </style:style>
    <style:style style:name="P7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7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3aee7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7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f45bcd" officeooo:paragraph-rsid="30f45bc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fa0a69" officeooo:paragraph-rsid="30fa0a6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fae645" officeooo:paragraph-rsid="30fae64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fbfe58" fo:background-color="transparent" style:font-size-asian="11pt" style:font-weight-asian="bold" style:font-size-complex="11pt" style:font-weight-complex="bold"/>
    </style:style>
    <style:style style:name="P8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fdb25a" officeooo:paragraph-rsid="30fdb25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030096" fo:background-color="transparent" style:font-size-asian="11pt" style:font-weight-asian="bold" style:font-size-complex="11pt" style:font-weight-complex="bold"/>
    </style:style>
    <style:style style:name="P8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1030096" officeooo:paragraph-rsid="3103009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058c8b" fo:background-color="transparent" style:font-size-asian="11pt" style:font-weight-asian="bold" style:font-size-complex="11pt" style:font-weight-complex="bold"/>
    </style:style>
    <style:style style:name="P8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10a8508" officeooo:paragraph-rsid="310a850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0b7869" fo:background-color="transparent" style:font-size-asian="11pt" style:font-weight-asian="bold" style:font-size-complex="11pt" style:font-weight-complex="bold"/>
    </style:style>
    <style:style style:name="P8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1108298" officeooo:paragraph-rsid="3110829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108298" fo:background-color="transparent" style:font-size-asian="11pt" style:font-weight-asian="bold" style:font-size-complex="11pt" style:font-weight-complex="bold"/>
    </style:style>
    <style:style style:name="P9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1125a2e" fo:background-color="transparent" style:font-size-asian="11pt" style:font-weight-asian="bold" style:font-size-complex="11pt" style:font-weight-complex="bold"/>
    </style:style>
    <style:style style:name="P9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304ca333" officeooo:paragraph-rsid="304ca33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31125a2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3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f9945bf" fo:background-color="transparent" style:font-size-asian="14pt" style:font-weight-asian="bold" style:font-name-complex="Verdana" style:font-size-complex="14pt" style:font-weight-complex="bold"/>
    </style:style>
    <style:style style:name="P94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f9945bf" fo:background-color="transparent" style:font-size-asian="14pt" style:font-weight-asian="bold" style:font-name-complex="Verdana" style:font-size-complex="14pt" style:font-weight-complex="bold"/>
    </style:style>
    <style:style style:name="P95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f9945bf"/>
    </style:style>
    <style:style style:name="P96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f9945bf" fo:background-color="transparent" style:font-name-asian="Arial2" style:font-size-asian="10.5pt" style:font-weight-asian="bold" style:font-name-complex="Arial2" style:font-size-complex="10.5pt" style:font-weight-complex="bold"/>
    </style:style>
    <style:style style:name="P97" style:family="paragraph" style:parent-style-name="Default">
      <style:paragraph-properties fo:text-align="center" style:justify-single-word="false"/>
      <style:text-properties officeooo:paragraph-rsid="2f9945bf"/>
    </style:style>
    <style:style style:name="P9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1ffe1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9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10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10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11ffe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3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3006f5c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0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e2db6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8117a9" officeooo:paragraph-rsid="3107c003" fo:background-color="transparent" style:font-size-asian="11pt" style:font-weight-asian="bold" style:font-size-complex="11pt" style:font-weight-complex="bold"/>
    </style:style>
    <style:style style:name="P10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3107c003" officeooo:paragraph-rsid="3107c003" fo:background-color="transparent" style:font-size-asian="10pt" style:font-weight-asian="normal" style:font-size-complex="10pt" style:font-weight-complex="normal"/>
    </style:style>
    <style:style style:name="P10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10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10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11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39609c" officeooo:paragraph-rsid="3039609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a66b43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d561c04" officeooo:paragraph-rsid="30a66b43" fo:background-color="transparent" style:font-size-asian="11pt" style:font-weight-asian="bold" style:font-size-complex="11pt" style:font-weight-complex="bold"/>
    </style:style>
    <style:style style:name="P11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39609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3643f" officeooo:paragraph-rsid="3043643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10b7869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bb3443" officeooo:paragraph-rsid="30bb3443" fo:background-color="transparent" style:font-size-asian="11pt" style:font-weight-asian="bold" style:font-size-complex="11pt" style:font-weight-complex="bold"/>
    </style:style>
    <style:style style:name="P11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31158fd1" officeooo:paragraph-rsid="31158fd1" fo:background-color="transparent" style:font-size-asian="10pt" style:font-weight-asian="normal" style:font-size-complex="10pt" style:font-weight-complex="normal"/>
    </style:style>
    <style:style style:name="P11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64196" officeooo:paragraph-rsid="3046419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1158fd1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2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668610" officeooo:paragraph-rsid="30668610" fo:background-color="transparent" style:font-size-asian="11pt" style:font-weight-asian="bold" style:font-size-complex="11pt" style:font-weight-complex="bold"/>
    </style:style>
    <style:style style:name="P12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ca333" officeooo:paragraph-rsid="304ca33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d977d1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2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e0899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2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30d977d1" officeooo:paragraph-rsid="30e0899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2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3107c003" officeooo:paragraph-rsid="30e0899d" fo:background-color="transparent" style:font-size-asian="10pt" style:font-weight-asian="normal" style:font-size-complex="10pt" style:font-weight-complex="normal"/>
    </style:style>
    <style:style style:name="P126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P127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e99524c" fo:background-color="transparent" style:font-size-asian="12pt" style:font-weight-asian="bold" style:font-size-complex="12pt" style:font-weight-complex="bold"/>
    </style:style>
    <style:style style:name="P128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ffdb319" officeooo:paragraph-rsid="2ffdb319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29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ffdb319" officeooo:paragraph-rsid="2ffdb319" fo:background-color="transparent" style:font-size-asian="11pt" style:font-weight-asian="bold" style:font-name-complex="Times New Roman1" style:font-size-complex="11pt" style:font-weight-complex="bold"/>
    </style:style>
    <style:style style:name="P13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550efb" officeooo:paragraph-rsid="30550efb" fo:background-color="transparent" style:font-size-asian="11pt" style:font-weight-asian="normal" style:font-size-complex="11pt" style:font-weight-complex="normal"/>
    </style:style>
    <style:style style:name="P131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f9945bf" officeooo:paragraph-rsid="30551219" fo:background-color="transparent" style:font-size-asian="11pt" style:font-weight-asian="bold" style:font-name-complex="Times New Roman1" style:font-size-complex="11pt" style:font-weight-complex="bold"/>
    </style:style>
    <style:style style:name="P13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ca8a2" officeooo:paragraph-rsid="306ca8a2" fo:background-color="transparent" style:font-size-asian="11pt" style:font-weight-asian="normal" style:font-size-complex="11pt" style:font-weight-complex="normal"/>
    </style:style>
    <style:style style:name="P13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41b3e" officeooo:paragraph-rsid="30641b3e" fo:background-color="transparent" style:font-size-asian="11pt" style:font-weight-asian="normal" style:font-size-complex="11pt" style:font-weight-complex="normal"/>
    </style:style>
    <style:style style:name="P134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30ce55ed" officeooo:paragraph-rsid="30ce55e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35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30ce55ed" officeooo:paragraph-rsid="30ce55ed" fo:background-color="transparent" style:font-size-asian="11pt" style:font-weight-asian="bold" style:font-name-complex="Times New Roman1" style:font-size-complex="11pt" style:font-weight-complex="bold"/>
    </style:style>
    <style:style style:name="P13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ce55ed" officeooo:paragraph-rsid="30ce55ed" fo:background-color="transparent" style:font-size-asian="11pt" style:font-weight-asian="normal" style:font-size-complex="11pt" style:font-weight-complex="normal"/>
    </style:style>
    <style:style style:name="P13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10e885a" officeooo:paragraph-rsid="310e885a" fo:background-color="transparent" style:font-size-asian="11pt" style:font-weight-asian="normal" style:font-size-complex="11pt" style:font-weight-complex="normal"/>
    </style:style>
    <style:style style:name="P138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3104630b" officeooo:paragraph-rsid="3104630b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39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3104630b" officeooo:paragraph-rsid="3104630b" fo:background-color="transparent" style:font-size-asian="11pt" style:font-weight-asian="bold" style:font-name-complex="Times New Roman1" style:font-size-complex="11pt" style:font-weight-complex="bold"/>
    </style:style>
    <style:style style:name="P14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104630b" officeooo:paragraph-rsid="3104630b" fo:background-color="transparent" style:font-size-asian="11pt" style:font-weight-asian="normal" style:font-size-complex="11pt" style:font-weight-complex="normal"/>
    </style:style>
    <style:style style:name="P141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30550efb" officeooo:paragraph-rsid="30550efb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4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9acbc" officeooo:paragraph-rsid="3069acbc" fo:background-color="transparent" style:font-size-asian="11pt" style:font-weight-asian="normal" style:font-size-complex="11pt" style:font-weight-complex="normal"/>
    </style:style>
    <style:style style:name="P14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e8ab6" officeooo:paragraph-rsid="306e8ab6" fo:background-color="transparent" style:font-size-asian="11pt" style:font-weight-asian="normal" style:font-size-complex="11pt" style:font-weight-complex="normal"/>
    </style:style>
    <style:style style:name="P144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e99524c" fo:background-color="transparent" style:font-size-asian="11pt" style:font-weight-asian="normal" style:font-size-complex="11pt" style:font-weight-complex="normal"/>
    </style:style>
    <style:style style:name="T1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2" style:family="text">
      <style:text-properties style:use-window-font-color="true" loext:opacity="0%" style:font-name="Arial2" fo:font-size="14pt" officeooo:rsid="30e54068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officeooo:rsid="310df14e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5" style:family="text">
      <style:text-properties style:use-window-font-color="true" loext:opacity="0%" style:font-name="Arial2" fo:font-size="14pt" fo:font-weight="bold" officeooo:rsid="2f25bc4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6" style:family="text">
      <style:text-properties style:use-window-font-color="true" loext:opacity="0%" style:font-name="Arial2" fo:font-size="14pt" fo:font-weight="bold" officeooo:rsid="30e5406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9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10" style:family="text">
      <style:text-properties officeooo:rsid="3020ce6e"/>
    </style:style>
    <style:style style:name="T11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2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3" style:family="text">
      <style:text-properties officeooo:rsid="300c3b21"/>
    </style:style>
    <style:style style:name="T14" style:family="text">
      <style:text-properties officeooo:rsid="2f33583c"/>
    </style:style>
    <style:style style:name="T15" style:family="text">
      <style:text-properties officeooo:rsid="301a23a3"/>
    </style:style>
    <style:style style:name="T16" style:family="text">
      <style:text-properties officeooo:rsid="30a31737"/>
    </style:style>
    <style:style style:name="T17" style:family="text">
      <style:text-properties officeooo:rsid="3023210d"/>
    </style:style>
    <style:style style:name="T18" style:family="text">
      <style:text-properties officeooo:rsid="2fbd4a61"/>
    </style:style>
    <style:style style:name="T19" style:family="text">
      <style:text-properties officeooo:rsid="3028a588"/>
    </style:style>
    <style:style style:name="T20" style:family="text">
      <style:text-properties officeooo:rsid="2fb03a99"/>
    </style:style>
    <style:style style:name="T21" style:family="text">
      <style:text-properties officeooo:rsid="302f1e3d"/>
    </style:style>
    <style:style style:name="T22" style:family="text">
      <style:text-properties officeooo:rsid="303f984d"/>
    </style:style>
    <style:style style:name="T23" style:family="text">
      <style:text-properties officeooo:rsid="3039609c"/>
    </style:style>
    <style:style style:name="T24" style:family="text">
      <style:text-properties officeooo:rsid="3031c810"/>
    </style:style>
    <style:style style:name="T25" style:family="text">
      <style:text-properties officeooo:rsid="30464196"/>
    </style:style>
    <style:style style:name="T26" style:family="text">
      <style:text-properties officeooo:rsid="3044b82a"/>
    </style:style>
    <style:style style:name="T27" style:family="text">
      <style:text-properties officeooo:rsid="304ca333"/>
    </style:style>
    <style:style style:name="T28" style:family="text">
      <style:text-properties officeooo:rsid="2f7e89e3"/>
    </style:style>
    <style:style style:name="T29" style:family="text">
      <style:text-properties officeooo:rsid="304f673d"/>
    </style:style>
    <style:style style:name="T30" style:family="text">
      <style:text-properties officeooo:rsid="305394f1"/>
    </style:style>
    <style:style style:name="T31" style:family="text">
      <style:text-properties officeooo:rsid="30573ed1"/>
    </style:style>
    <style:style style:name="T32" style:family="text">
      <style:text-properties officeooo:rsid="3076101f"/>
    </style:style>
    <style:style style:name="T33" style:family="text">
      <style:text-properties officeooo:rsid="30617831"/>
    </style:style>
    <style:style style:name="T34" style:family="text">
      <style:text-properties officeooo:rsid="3076ba25"/>
    </style:style>
    <style:style style:name="T35" style:family="text">
      <style:text-properties officeooo:rsid="308429c9"/>
    </style:style>
    <style:style style:name="T36" style:family="text">
      <style:text-properties officeooo:rsid="307be9b7"/>
    </style:style>
    <style:style style:name="T37" style:family="text">
      <style:text-properties officeooo:rsid="30832a3d"/>
    </style:style>
    <style:style style:name="T38" style:family="text">
      <style:text-properties officeooo:rsid="30817af2"/>
    </style:style>
    <style:style style:name="T39" style:family="text">
      <style:text-properties officeooo:rsid="3096bbd3"/>
    </style:style>
    <style:style style:name="T40" style:family="text">
      <style:text-properties officeooo:rsid="309ace2c"/>
    </style:style>
    <style:style style:name="T41" style:family="text">
      <style:text-properties officeooo:rsid="309741e5"/>
    </style:style>
    <style:style style:name="T42" style:family="text">
      <style:text-properties officeooo:rsid="30f2c2bc"/>
    </style:style>
    <style:style style:name="T43" style:family="text">
      <style:text-properties officeooo:rsid="30b06a91"/>
    </style:style>
    <style:style style:name="T44" style:family="text">
      <style:text-properties officeooo:rsid="308c954f"/>
    </style:style>
    <style:style style:name="T45" style:family="text">
      <style:text-properties officeooo:rsid="30b1d1d8"/>
    </style:style>
    <style:style style:name="T46" style:family="text">
      <style:text-properties officeooo:rsid="30a03273"/>
    </style:style>
    <style:style style:name="T47" style:family="text">
      <style:text-properties officeooo:rsid="30b8dfb5"/>
    </style:style>
    <style:style style:name="T48" style:family="text">
      <style:text-properties officeooo:rsid="30bbec60"/>
    </style:style>
    <style:style style:name="T49" style:family="text">
      <style:text-properties officeooo:rsid="30b9f42e"/>
    </style:style>
    <style:style style:name="T50" style:family="text">
      <style:text-properties officeooo:rsid="30d61c24"/>
    </style:style>
    <style:style style:name="T51" style:family="text">
      <style:text-properties officeooo:rsid="30e6faef"/>
    </style:style>
    <style:style style:name="T52" style:family="text">
      <style:text-properties officeooo:rsid="30bd2e4b"/>
    </style:style>
    <style:style style:name="T53" style:family="text">
      <style:text-properties officeooo:rsid="30fa0a69"/>
    </style:style>
    <style:style style:name="T54" style:family="text">
      <style:text-properties officeooo:rsid="30f45bcd"/>
    </style:style>
    <style:style style:name="T55" style:family="text">
      <style:text-properties officeooo:rsid="30fae645"/>
    </style:style>
    <style:style style:name="T56" style:family="text">
      <style:text-properties officeooo:rsid="30fdb25a"/>
    </style:style>
    <style:style style:name="T57" style:family="text">
      <style:text-properties officeooo:rsid="31030096"/>
    </style:style>
    <style:style style:name="T58" style:family="text">
      <style:text-properties officeooo:rsid="31058c8b"/>
    </style:style>
    <style:style style:name="T59" style:family="text">
      <style:text-properties officeooo:rsid="310a8508"/>
    </style:style>
    <style:style style:name="T60" style:family="text">
      <style:text-properties officeooo:rsid="31108298"/>
    </style:style>
    <style:style style:name="T61" style:family="text">
      <style:text-properties officeooo:rsid="31125a2e"/>
    </style:style>
    <style:style style:name="T62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63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64" style:family="text">
      <style:text-properties style:use-window-font-color="true" loext:opacity="0%" style:font-name="Arial2" fo:font-size="14pt" fo:font-weight="bold" officeooo:rsid="30e54068" fo:background-color="transparent" loext:char-shading-value="0" style:font-size-asian="14pt" style:font-weight-asian="bold" style:font-name-complex="Verdana" style:font-size-complex="14pt" style:font-weight-complex="bold"/>
    </style:style>
    <style:style style:name="T65" style:family="text">
      <style:text-properties style:use-window-font-color="true" loext:opacity="0%" style:font-name="Arial2" fo:font-size="14pt" fo:font-weight="bold" officeooo:rsid="310df14e" fo:background-color="transparent" loext:char-shading-value="0" style:font-size-asian="14pt" style:font-weight-asian="bold" style:font-name-complex="Verdana" style:font-size-complex="14pt" style:font-weight-complex="bold"/>
    </style:style>
    <style:style style:name="T66" style:family="text">
      <style:text-properties officeooo:rsid="309bf955"/>
    </style:style>
    <style:style style:name="T67" style:family="text">
      <style:text-properties fo:font-size="10pt" fo:font-weight="normal" officeooo:rsid="3039609c" style:font-size-asian="10pt" style:font-weight-asian="normal" style:font-size-complex="10pt" style:font-weight-complex="normal"/>
    </style:style>
    <style:style style:name="T68" style:family="text">
      <style:text-properties fo:language="pt" fo:country="BR" style:letter-kerning="true" style:font-name-asian="Arial2" style:language-asian="zxx" style:country-asian="none" style:font-name-complex="Arial2" style:language-complex="hi" style:country-complex="IN"/>
    </style:style>
    <style:style style:name="T69" style:family="text">
      <style:text-properties fo:language="pt" fo:country="BR" officeooo:rsid="30a66b43" style:letter-kerning="true" style:font-name-asian="Arial2" style:language-asian="zxx" style:country-asian="none" style:font-name-complex="Arial2" style:language-complex="hi" style:country-complex="IN"/>
    </style:style>
    <style:style style:name="T70" style:family="text">
      <style:text-properties officeooo:rsid="3043643f"/>
    </style:style>
    <style:style style:name="T71" style:family="text">
      <style:text-properties officeooo:rsid="30a66b43"/>
    </style:style>
    <style:style style:name="T72" style:family="text">
      <style:text-properties officeooo:rsid="30d977d1"/>
    </style:style>
    <style:style style:name="T73" style:family="text">
      <style:text-properties officeooo:rsid="30550efb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officeooo:rsid="30551219"/>
    </style:style>
    <style:style style:name="T76" style:family="text">
      <style:text-properties fo:font-weight="bold" officeooo:rsid="306e8ab6" style:font-weight-asian="bold" style:font-weight-complex="bold"/>
    </style:style>
    <style:style style:name="T77" style:family="text">
      <style:text-properties officeooo:rsid="306e8ab6"/>
    </style:style>
    <style:style style:name="T78" style:family="text">
      <style:text-properties officeooo:rsid="30f77ed0"/>
    </style:style>
    <style:style style:name="T79" style:family="text">
      <style:text-properties officeooo:rsid="310e885a"/>
    </style:style>
    <style:style style:name="T80" style:family="text">
      <style:text-properties officeooo:rsid="30571b6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Fonte_20_parág._20_padrão1"><text:span text:style-name="T1">PROCESSOS EM TRÂMITE: </text:span></text:span><text:span text:style-name="Fonte_20_parág._20_padrão1"><text:span text:style-name="T2">0</text:span></text:span><text:span text:style-name="Fonte_20_parág._20_padrão1"><text:span text:style-name="T3">9</text:span></text:span><text:span text:style-name="Fonte_20_parág._20_padrão1"><text:span text:style-name="T4">/</text:span></text:span><text:span text:style-name="Fonte_20_parág._20_padrão1"><text:span text:style-name="T5">0</text:span></text:span><text:span text:style-name="Fonte_20_parág._20_padrão1"><text:span text:style-name="T6">7</text:span></text:span><text:span text:style-name="Fonte_20_parág._20_padrão1"><text:span text:style-name="T7">/2</text:span></text:span><text:span text:style-name="Fonte_20_parág._20_padrão1"><text:span text:style-name="T5">6</text:span></text:span></text:h>
      <text:p text:style-name="P2"><text:span text:style-name="Fonte_20_parág._20_padrão1"><text:span text:style-name="T8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Mens./ data <text:s/>/Regime</text:p>
          </table:table-cell>
          <table:table-cell table:style-name="Tabela1.A1" office:value-type="string">
            <text:p text:style-name="P3">N°</text:p>
            <text:p text:style-name="P3">Protocolo</text:p>
          </table:table-cell>
          <table:table-cell table:style-name="Tabela1.A1" office:value-type="string">
            <text:p text:style-name="P4"><text:span text:style-name="Fonte_20_parág._20_padrão1"><text:span text:style-name="T9">Origem</text:span></text:span></text:p>
          </table:table-cell>
          <table:table-cell table:style-name="Tabela1.A1" office:value-type="string">
            <text:p text:style-name="P5">Ementa do Projeto</text:p>
          </table:table-cell>
          <table:table-cell table:style-name="Tabela1.E1" office:value-type="string">
            <text:p text:style-name="P5">Prazo ou</text:p>
            <text:p text:style-name="P5">Situação</text:p>
          </table:table-cell>
        </table:table-row>
        <table:table-row table:style-name="Tabela1.2">
          <table:table-cell table:style-name="Tabela1.A2" office:value-type="string">
            <text:p text:style-name="P6">0<text:span text:style-name="T10">5</text:span>.05.26</text:p>
          </table:table-cell>
          <table:table-cell table:style-name="Tabela1.B2" office:value-type="string">
            <text:p text:style-name="P7"><text:span text:style-name="T11">Projeto de </text:span><text:span text:style-name="T12">Lei</text:span></text:p>
            <text:p text:style-name="P8">Ordinária</text:p>
            <text:p text:style-name="P9"><text:span text:style-name="T13">8</text:span><text:span text:style-name="T10">9</text:span>/2<text:span text:style-name="T14">6</text:span></text:p>
          </table:table-cell>
          <table:table-cell table:style-name="Tabela1.C2" office:value-type="string">
            <text:p text:style-name="P10">Paulinho da Silva e Cesar Valduga</text:p>
          </table:table-cell>
          <table:table-cell table:style-name="Tabela1.D2" office:value-type="string">
            <text:p text:style-name="P11">Institui o Programa Municipal de Educação Inclusiva Plena em Chapecó, estabelece critérios para a oferta de Segundos Professores de Turma, torna obrigatório o Plano de Ensino Individualizado (PEI) e o Atendimento Educacional Especializado (AEE) e dá outras providências. </text:p>
          </table:table-cell>
          <table:table-cell table:style-name="Tabela1.E2" office:value-type="string">
            <text:p text:style-name="P12"><text:span text:style-name="T15">0</text:span><text:span text:style-name="T10">3</text:span>.0<text:span text:style-name="T16">7</text:span>.26</text:p>
          </table:table-cell>
        </table:table-row>
        <table:table-row table:style-name="Tabela1.2">
          <table:table-cell table:style-name="Tabela1.A3" office:value-type="string">
            <text:p text:style-name="P6">0<text:span text:style-name="T10">5</text:span>.05.26</text:p>
          </table:table-cell>
          <table:table-cell table:style-name="Tabela1.B3" office:value-type="string">
            <text:p text:style-name="P7"><text:span text:style-name="T11">Projeto de </text:span><text:span text:style-name="T12">Lei</text:span></text:p>
            <text:p text:style-name="P8">Ordinária</text:p>
            <text:p text:style-name="P9"><text:span text:style-name="T10">9</text:span><text:span text:style-name="T17">3</text:span>/2<text:span text:style-name="T14">6</text:span></text:p>
          </table:table-cell>
          <table:table-cell table:style-name="Tabela1.C3" office:value-type="string">
            <text:p text:style-name="P13">Cesar Valduga e Paulinho da Silva </text:p>
          </table:table-cell>
          <table:table-cell table:style-name="Tabela1.D2" office:value-type="string">
            <text:p text:style-name="P11">Dispõe sobre a instituição do movimento "Banco Vermelho" em espaços públicos do município de Chapecó, como forma de enfrentamento à violência contra a mulher, e dá outras providências. <text:s/></text:p>
          </table:table-cell>
          <table:table-cell table:style-name="Tabela1.E3" office:value-type="string">
            <text:p text:style-name="P14"><text:span text:style-name="T15">0</text:span><text:span text:style-name="T10">3</text:span>.0<text:span text:style-name="T16">7</text:span>.26</text:p>
          </table:table-cell>
        </table:table-row>
        <table:table-row table:style-name="Tabela1.2">
          <table:table-cell table:style-name="Tabela1.A4" office:value-type="string">
            <text:p text:style-name="P15"><text:span text:style-name="T18">06</text:span>.<text:span text:style-name="T14">0</text:span><text:span text:style-name="T19">5</text:span>.2<text:span text:style-name="T14">6</text:span></text:p>
          </table:table-cell>
          <table:table-cell table:style-name="Tabela1.B4" office:value-type="string">
            <text:p text:style-name="P16"><text:span text:style-name="T11">Projeto de </text:span><text:span text:style-name="T12">Lei</text:span></text:p>
            <text:p text:style-name="P17">Ordinária</text:p>
            <text:p text:style-name="P18"><text:span text:style-name="T19">9</text:span><text:span text:style-name="T20">7</text:span>/2<text:span text:style-name="T14">6</text:span></text:p>
          </table:table-cell>
          <table:table-cell table:style-name="Tabela1.C4" office:value-type="string">
            <text:p text:style-name="P19">Ediane Aparecida Folle </text:p>
          </table:table-cell>
          <table:table-cell table:style-name="Tabela1.D2" office:value-type="string">
            <text:p text:style-name="P20">Dispõe sobre a substituição de sirenes convencionais por sinais sonoros musicais nas instituições de ensino do Município, visando à inclusão e ao bem-estar de estudantes, especialmente aqueles com Transtorno do Espectro Autista (TEA), e dá outras providências.</text:p>
          </table:table-cell>
          <table:table-cell table:style-name="Tabela1.E4" office:value-type="string">
            <text:p text:style-name="P21"><text:span text:style-name="T10">17</text:span>.0<text:span text:style-name="T16">7</text:span>.26</text:p>
          </table:table-cell>
        </table:table-row>
        <table:table-row table:style-name="Tabela1.2">
          <table:table-cell table:style-name="Tabela1.A5" office:value-type="string">
            <text:p text:style-name="P15"><text:span text:style-name="T18">0</text:span><text:span text:style-name="T21">7</text:span>.<text:span text:style-name="T14">0</text:span><text:span text:style-name="T19">5</text:span>.2<text:span text:style-name="T14">6</text:span></text:p>
          </table:table-cell>
          <table:table-cell table:style-name="Tabela1.B5" office:value-type="string">
            <text:p text:style-name="P16"><text:span text:style-name="T11">Projeto de </text:span><text:span text:style-name="T12">Lei</text:span></text:p>
            <text:p text:style-name="P17">Ordinária</text:p>
            <text:p text:style-name="P18"><text:span text:style-name="T19">9</text:span><text:span text:style-name="T21">9</text:span>/2<text:span text:style-name="T14">6</text:span></text:p>
          </table:table-cell>
          <table:table-cell table:style-name="Tabela1.C5" office:value-type="string">
            <text:p text:style-name="P22">Wilson Junior Cidrão.</text:p>
          </table:table-cell>
          <table:table-cell table:style-name="Tabela1.D2" office:value-type="string">
            <text:p text:style-name="P20">Cria o Programa “Farmácia Popular Pet” no Município de Chapecó e dá outras providências.</text:p>
          </table:table-cell>
          <table:table-cell table:style-name="Tabela1.E5" office:value-type="string">
            <text:p text:style-name="P23"><text:span text:style-name="T16">29</text:span>.0<text:span text:style-name="T10">6</text:span>.26</text:p>
          </table:table-cell>
        </table:table-row>
        <table:table-row table:style-name="Tabela1.2">
          <table:table-cell table:style-name="Tabela1.A6" office:value-type="string">
            <text:p text:style-name="P24"><text:span text:style-name="T22">1</text:span><text:span text:style-name="T23">8</text:span>.<text:span text:style-name="T14">0</text:span><text:span text:style-name="T19">5</text:span>.2<text:span text:style-name="T14">6</text:span></text:p>
          </table:table-cell>
          <table:table-cell table:style-name="Tabela1.B6" office:value-type="string">
            <text:p text:style-name="P25"><text:span text:style-name="T11">Projeto de </text:span><text:span text:style-name="T12">Lei</text:span></text:p>
            <text:p text:style-name="P26">Complementar</text:p>
            <text:p text:style-name="P27"><text:span text:style-name="T22">20</text:span>/26</text:p>
          </table:table-cell>
          <table:table-cell table:style-name="Tabela1.C6" office:value-type="string">
            <text:p text:style-name="P28">Claimar de Conto </text:p>
          </table:table-cell>
          <table:table-cell table:style-name="Tabela1.D2" office:value-type="string">
            <text:p text:style-name="P20">Acrescenta dispositivos à Lei Complementar nº 846, de 19 de dezembro de 2024, que institui o Código de Limpeza Urbana do Município de Chapecó, para instituir e estabelecer diretrizes para o Programa Municipal de Fiscalização Colaborativa de Resíduos Sólidos, e dá outras providências. </text:p>
          </table:table-cell>
          <table:table-cell table:style-name="Tabela1.E6" office:value-type="string">
            <text:p text:style-name="P29"><text:span text:style-name="T22">17</text:span>.0<text:span text:style-name="T22">6</text:span>.26</text:p>
            <text:p text:style-name="P29"/>
            <text:p text:style-name="P30">Emenda</text:p>
          </table:table-cell>
        </table:table-row>
        <table:table-row table:style-name="Tabela1.2">
          <table:table-cell table:style-name="Tabela1.A7" office:value-type="string">
            <text:p text:style-name="P31"><text:span text:style-name="T22">1</text:span><text:span text:style-name="T23">8</text:span>.<text:span text:style-name="T14">0</text:span><text:span text:style-name="T19">5</text:span>.2<text:span text:style-name="T14">6</text:span></text:p>
          </table:table-cell>
          <table:table-cell table:style-name="Tabela1.B7" office:value-type="string">
            <text:p text:style-name="P32"><text:span text:style-name="T11">Projeto de </text:span><text:span text:style-name="T12">Lei</text:span></text:p>
            <text:p text:style-name="P33">Ordinária</text:p>
            <text:p text:style-name="P34"><text:span text:style-name="T24">1</text:span><text:span text:style-name="T25">1</text:span><text:span text:style-name="T24">0</text:span>/2<text:span text:style-name="T14">6</text:span></text:p>
          </table:table-cell>
          <table:table-cell table:style-name="Tabela1.C7" office:value-type="string">
            <text:p text:style-name="P35">Cesar Valduga </text:p>
          </table:table-cell>
          <table:table-cell table:style-name="Tabela1.D2" office:value-type="string">
            <text:p text:style-name="P20">Dispõe sobre a implantação de sistema de reconhecimento facial para controle de acesso e envio de notificações aos <text:soft-page-break/>pais ou responsáveis nas escolas da rede municipal de ensino de Chapecó e dá outras providências. <text:s text:c="2"/></text:p>
          </table:table-cell>
          <table:table-cell table:style-name="Tabela1.E7" office:value-type="string">
            <text:p text:style-name="P36"><text:span text:style-name="T26">0</text:span><text:span text:style-name="T22">1</text:span>.0<text:span text:style-name="T26">7</text:span>.26</text:p>
          </table:table-cell>
        </table:table-row>
        <table:table-row table:style-name="Tabela1.2">
          <table:table-cell table:style-name="Tabela1.A8" office:value-type="string">
            <text:p text:style-name="P37">5.0<text:span text:style-name="T27">45</text:span>/26</text:p>
            <text:p text:style-name="P38"><text:span text:style-name="T28">(</text:span><text:span text:style-name="T27">19</text:span>.<text:span text:style-name="T14">0</text:span><text:span text:style-name="T19">5</text:span>.2<text:span text:style-name="T14">6)</text:span></text:p>
            <text:p text:style-name="P39">R.U.</text:p>
          </table:table-cell>
          <table:table-cell table:style-name="Tabela1.B8" office:value-type="string">
            <text:p text:style-name="P16"><text:span text:style-name="T11">Projeto de </text:span><text:span text:style-name="T12">Lei</text:span></text:p>
            <text:p text:style-name="P17">Ordinária</text:p>
            <text:p text:style-name="P18"><text:span text:style-name="T27">119</text:span>/2<text:span text:style-name="T14">6</text:span></text:p>
          </table:table-cell>
          <table:table-cell table:style-name="Tabela1.C8" office:value-type="string">
            <text:p text:style-name="P40">Executivo </text:p>
          </table:table-cell>
          <table:table-cell table:style-name="Tabela1.D2" office:value-type="string">
            <text:p text:style-name="P20">Dispõe sobre a criação do Plano Municipal de Segurança Pública – Chapecó Segurança Máxima, destinado a estabelecer estratégias de segurança pública no município de Chapecó e dá outras providências. </text:p>
          </table:table-cell>
          <table:table-cell table:style-name="Tabela1.E8" office:value-type="string">
            <text:p text:style-name="P41"><text:span text:style-name="T29">24</text:span>.0<text:span text:style-name="T22">6</text:span>.26</text:p>
            <text:p text:style-name="P42">Emenda</text:p>
          </table:table-cell>
        </table:table-row>
        <table:table-row table:style-name="Tabela1.2">
          <table:table-cell table:style-name="Tabela1.A9" office:value-type="string">
            <text:p text:style-name="P31"><text:span text:style-name="T30">20</text:span>.<text:span text:style-name="T14">0</text:span><text:span text:style-name="T19">5</text:span>.2<text:span text:style-name="T14">6</text:span></text:p>
          </table:table-cell>
          <table:table-cell table:style-name="Tabela1.B9" office:value-type="string">
            <text:p text:style-name="P32"><text:span text:style-name="T11">Projeto de </text:span><text:span text:style-name="T12">Lei</text:span></text:p>
            <text:p text:style-name="P33">Ordinária</text:p>
            <text:p text:style-name="P34"><text:span text:style-name="T30">120</text:span>/2<text:span text:style-name="T14">6</text:span></text:p>
          </table:table-cell>
          <table:table-cell table:style-name="Tabela1.C9" office:value-type="string">
            <text:p text:style-name="P43">Aderbal Pedroso da Silva </text:p>
          </table:table-cell>
          <table:table-cell table:style-name="Tabela1.D2" office:value-type="string">
            <text:p text:style-name="P20">Institui a implantação de botoeiras sonoras e dispositivos de acessibilidade nos semáforos de pedestres do Município de Chapecó, visando garantir maior segurança, autonomia e inclusão às pessoas com deficiência visual e mobilidade reduzida. </text:p>
          </table:table-cell>
          <table:table-cell table:style-name="Tabela1.E9" office:value-type="string">
            <text:p text:style-name="P44"><text:span text:style-name="T29">0</text:span><text:span text:style-name="T31">6</text:span>.0<text:span text:style-name="T31">7</text:span>.26</text:p>
            <text:p text:style-name="P44"/>
            <text:p text:style-name="P45">Emenda</text:p>
          </table:table-cell>
        </table:table-row>
        <table:table-row table:style-name="Tabela1.2">
          <table:table-cell table:style-name="Tabela1.A10" office:value-type="string">
            <text:p text:style-name="P31"><text:span text:style-name="T32">08</text:span>.<text:span text:style-name="T14">0</text:span><text:span text:style-name="T32">6</text:span>.2<text:span text:style-name="T14">6</text:span></text:p>
          </table:table-cell>
          <table:table-cell table:style-name="Tabela1.B10" office:value-type="string">
            <text:p text:style-name="P32"><text:span text:style-name="T11">Projeto de </text:span><text:span text:style-name="T12">Lei</text:span></text:p>
            <text:p text:style-name="P33">Ordinária</text:p>
            <text:p text:style-name="P34"><text:span text:style-name="T24">1</text:span><text:span text:style-name="T33">2</text:span><text:span text:style-name="T34">3</text:span>/2<text:span text:style-name="T14">6</text:span></text:p>
          </table:table-cell>
          <table:table-cell table:style-name="Tabela1.C10" office:value-type="string">
            <text:p text:style-name="P46">Cleber Fossá </text:p>
          </table:table-cell>
          <table:table-cell table:style-name="Tabela1.D2" office:value-type="string">
            <text:p text:style-name="P20">Institui o Núcleo Municipal Integrado de Inteligência e Segurança Escolar – NIMISE, no âmbito do Município de Chapecó, estabelece diretrizes de prevenção e proteção da comunidade escolar, e dá outras providências.</text:p>
          </table:table-cell>
          <table:table-cell table:style-name="Tabela1.E10" office:value-type="string">
            <text:p text:style-name="P47"><text:span text:style-name="T35">05</text:span>.0<text:span text:style-name="T35">8</text:span>.26</text:p>
            <text:p text:style-name="P48">Emenda</text:p>
          </table:table-cell>
        </table:table-row>
        <table:table-row table:style-name="Tabela1.2">
          <table:table-cell table:style-name="Tabela1.A11" office:value-type="string">
            <text:p text:style-name="P31"><text:span text:style-name="T32">08</text:span>.<text:span text:style-name="T14">0</text:span><text:span text:style-name="T32">6</text:span>.2<text:span text:style-name="T14">6</text:span></text:p>
          </table:table-cell>
          <table:table-cell table:style-name="Tabela1.B11" office:value-type="string">
            <text:p text:style-name="P32"><text:span text:style-name="T11">Projeto de </text:span><text:span text:style-name="T12">Lei</text:span></text:p>
            <text:p text:style-name="P33">Ordinária</text:p>
            <text:p text:style-name="P34"><text:span text:style-name="T24">1</text:span><text:span text:style-name="T33">2</text:span><text:span text:style-name="T36">4</text:span>/2<text:span text:style-name="T14">6</text:span></text:p>
          </table:table-cell>
          <table:table-cell table:style-name="Tabela1.C11" office:value-type="string">
            <text:p text:style-name="P49">Ivaldo Pizzinatto </text:p>
          </table:table-cell>
          <table:table-cell table:style-name="Tabela1.D2" office:value-type="string">
            <text:p text:style-name="P20">Dispõe sobre a obrigatoriedade da microchipagem de cães no Município de Chapecó, institui o cadastro municipal de identificação animal e dá outras providências.</text:p>
          </table:table-cell>
          <table:table-cell table:style-name="Tabela1.E11" office:value-type="string">
            <text:p text:style-name="P50"><text:span text:style-name="T31">2</text:span><text:span text:style-name="T37">4</text:span>.0<text:span text:style-name="T22">6</text:span>.26</text:p>
          </table:table-cell>
        </table:table-row>
        <table:table-row table:style-name="Tabela1.2">
          <table:table-cell table:style-name="Tabela1.A12" office:value-type="string">
            <text:p text:style-name="P24"><text:span text:style-name="T38">0</text:span><text:span text:style-name="T23">8</text:span>.<text:span text:style-name="T14">0</text:span><text:span text:style-name="T38">6</text:span>.2<text:span text:style-name="T14">6</text:span></text:p>
          </table:table-cell>
          <table:table-cell table:style-name="Tabela1.B12" office:value-type="string">
            <text:p text:style-name="P25"><text:span text:style-name="T11">Projeto de </text:span><text:span text:style-name="T12">Lei</text:span></text:p>
            <text:p text:style-name="P26">Complementar</text:p>
            <text:p text:style-name="P27"><text:span text:style-name="T22">2</text:span><text:span text:style-name="T38">6</text:span>/26</text:p>
          </table:table-cell>
          <table:table-cell table:style-name="Tabela1.C12" office:value-type="string">
            <text:p text:style-name="P51">Aderbal Pedroso da Silva </text:p>
          </table:table-cell>
          <table:table-cell table:style-name="Tabela1.D2" office:value-type="string">
            <text:p text:style-name="P20">Institui a Lei Municipal de Resiliência Estrutural, estabelecendo diretrizes preventivas de proteção climática nas novas edificações no Município de Chapecó, e dá outras providências.</text:p>
          </table:table-cell>
          <table:table-cell table:style-name="Tabela1.E12" office:value-type="string">
            <text:p text:style-name="P50"><text:span text:style-name="T37">08</text:span>.0<text:span text:style-name="T37">7</text:span>.26</text:p>
          </table:table-cell>
        </table:table-row>
        <table:table-row table:style-name="Tabela1.2">
          <table:table-cell table:style-name="Tabela1.A13" office:value-type="string">
            <text:p text:style-name="P37">5.0<text:span text:style-name="T39">58</text:span>/26</text:p>
            <text:p text:style-name="P38"><text:span text:style-name="T28">(</text:span><text:span text:style-name="T36">0</text:span><text:span text:style-name="T39">9</text:span>.<text:span text:style-name="T14">0</text:span><text:span text:style-name="T36">6</text:span>.2<text:span text:style-name="T14">6)</text:span></text:p>
            <text:p text:style-name="P39"/>
          </table:table-cell>
          <table:table-cell table:style-name="Tabela1.B13" office:value-type="string">
            <text:p text:style-name="P16"><text:span text:style-name="T11">Projeto de </text:span><text:span text:style-name="T12">Lei</text:span></text:p>
            <text:p text:style-name="P17">Ordinária</text:p>
            <text:p text:style-name="P18"><text:span text:style-name="T27">1</text:span><text:span text:style-name="T39">31</text:span>/2<text:span text:style-name="T14">6</text:span></text:p>
          </table:table-cell>
          <table:table-cell table:style-name="Tabela1.C13" office:value-type="string">
            <text:p text:style-name="P40">Executivo </text:p>
          </table:table-cell>
          <table:table-cell table:style-name="Tabela1.D2" office:value-type="string">
            <text:p text:style-name="P20">Autoriza recebimento de bens imóveis, por doação e dá outras providências. </text:p>
          </table:table-cell>
          <table:table-cell table:style-name="Tabela1.E13" office:value-type="string">
            <text:p text:style-name="P52"><text:span text:style-name="T40">22</text:span>.0<text:span text:style-name="T40">7</text:span>.26</text:p>
          </table:table-cell>
        </table:table-row>
        <table:table-row table:style-name="Tabela1.2">
          <table:table-cell table:style-name="Tabela1.A14" office:value-type="string">
            <text:p text:style-name="P53"><text:span text:style-name="T41">09</text:span>.<text:span text:style-name="T14">0</text:span><text:span text:style-name="T42">6</text:span>.2<text:span text:style-name="T14">6</text:span></text:p>
            <text:p text:style-name="P54"/>
          </table:table-cell>
          <table:table-cell table:style-name="Tabela1.B14" office:value-type="string">
            <text:p text:style-name="P16"><text:span text:style-name="T11">Projeto de </text:span><text:span text:style-name="T12">Lei</text:span></text:p>
            <text:p text:style-name="P17">Ordinária</text:p>
            <text:p text:style-name="P18"><text:span text:style-name="T41">133</text:span>/2<text:span text:style-name="T14">6</text:span></text:p>
          </table:table-cell>
          <table:table-cell table:style-name="Tabela1.C14" office:value-type="string">
            <text:p text:style-name="P55">Nivaldo Augusto Rosa </text:p>
          </table:table-cell>
          <table:table-cell table:style-name="Tabela1.D2" office:value-type="string">
            <text:p text:style-name="P20">Altera a Lei nº 7.546, de 8 de outubro de 2021.</text:p>
          </table:table-cell>
          <table:table-cell table:style-name="Tabela1.E14" office:value-type="string">
            <text:p text:style-name="P52"><text:span text:style-name="T40">08</text:span>.0<text:span text:style-name="T40">7</text:span>.26</text:p>
          </table:table-cell>
        </table:table-row>
        <text:soft-page-break/>
        <table:table-row table:style-name="Tabela1.2">
          <table:table-cell table:style-name="Tabela1.A15" office:value-type="string">
            <text:p text:style-name="P37">5.0<text:span text:style-name="T43">62</text:span>/26</text:p>
            <text:p text:style-name="P38"><text:span text:style-name="T28">(</text:span><text:span text:style-name="T43">11</text:span>.<text:span text:style-name="T14">0</text:span><text:span text:style-name="T44">6</text:span>.2<text:span text:style-name="T14">6)</text:span></text:p>
            <text:p text:style-name="P39"/>
          </table:table-cell>
          <table:table-cell table:style-name="Tabela1.B15" office:value-type="string">
            <text:p text:style-name="P16"><text:span text:style-name="T11">Projeto de </text:span><text:span text:style-name="T12">Lei</text:span></text:p>
            <text:p text:style-name="P56">Complementar</text:p>
            <text:p text:style-name="P18"><text:span text:style-name="T27">2</text:span><text:span text:style-name="T43">9</text:span>/2<text:span text:style-name="T14">6</text:span></text:p>
          </table:table-cell>
          <table:table-cell table:style-name="Tabela1.C15" office:value-type="string">
            <text:p text:style-name="P40">Executivo </text:p>
          </table:table-cell>
          <table:table-cell table:style-name="Tabela1.D2" office:value-type="string">
            <text:p text:style-name="P20">Dispõe sobre alteração de dispositivos da Lei Complementar nº 866, de 10 de abril de 2025, altera dispositivos em legislações municipais que especifica e dá outras providências. </text:p>
          </table:table-cell>
          <table:table-cell table:style-name="Tabela1.E15" office:value-type="string">
            <text:p text:style-name="P57"><text:span text:style-name="T40">2</text:span><text:span text:style-name="T45">6</text:span>.0<text:span text:style-name="T40">6</text:span>.26</text:p>
          </table:table-cell>
        </table:table-row>
        <table:table-row table:style-name="Tabela1.2">
          <table:table-cell table:style-name="Tabela1.A16" office:value-type="string">
            <text:p text:style-name="P37">5.0<text:span text:style-name="T43">6</text:span><text:span text:style-name="T45">5</text:span>/26</text:p>
            <text:p text:style-name="P38"><text:span text:style-name="T28">(</text:span><text:span text:style-name="T43">11</text:span>.<text:span text:style-name="T14">0</text:span><text:span text:style-name="T44">6</text:span>.2<text:span text:style-name="T14">6)</text:span></text:p>
            <text:p text:style-name="P39"/>
          </table:table-cell>
          <table:table-cell table:style-name="Tabela1.B16" office:value-type="string">
            <text:p text:style-name="P16"><text:span text:style-name="T11">Projeto de </text:span><text:span text:style-name="T12">Lei</text:span></text:p>
            <text:p text:style-name="P56">Complementar</text:p>
            <text:p text:style-name="P18"><text:span text:style-name="T45">31</text:span>/2<text:span text:style-name="T14">6</text:span></text:p>
          </table:table-cell>
          <table:table-cell table:style-name="Tabela1.C16" office:value-type="string">
            <text:p text:style-name="P40">Executivo </text:p>
          </table:table-cell>
          <table:table-cell table:style-name="Tabela1.D2" office:value-type="string">
            <text:p text:style-name="P20">Dispõe sobre a autorização para recebimento de bem imóvel, por doação, a título de antecipação de área institucional e/ou sistema viário em futuro parcelamento do solo e dá outras providências. </text:p>
          </table:table-cell>
          <table:table-cell table:style-name="Tabela1.E16" office:value-type="string">
            <text:p text:style-name="P57"><text:span text:style-name="T45">22</text:span>.0<text:span text:style-name="T40">7</text:span>.26</text:p>
          </table:table-cell>
        </table:table-row>
        <table:table-row table:style-name="Tabela1.2">
          <table:table-cell table:style-name="Tabela1.A17" office:value-type="string">
            <text:p text:style-name="P37">5.0<text:span text:style-name="T43">6</text:span><text:span text:style-name="T45">4</text:span>/26</text:p>
            <text:p text:style-name="P38"><text:span text:style-name="T28">(</text:span><text:span text:style-name="T43">11</text:span>.<text:span text:style-name="T14">0</text:span><text:span text:style-name="T44">6</text:span>.2<text:span text:style-name="T14">6)</text:span></text:p>
            <text:p text:style-name="P39"/>
          </table:table-cell>
          <table:table-cell table:style-name="Tabela1.B17" office:value-type="string">
            <text:p text:style-name="P16"><text:span text:style-name="T11">Projeto de </text:span><text:span text:style-name="T12">Lei</text:span></text:p>
            <text:p text:style-name="P56">Complementar</text:p>
            <text:p text:style-name="P18"><text:span text:style-name="T45">32</text:span>/2<text:span text:style-name="T14">6</text:span></text:p>
          </table:table-cell>
          <table:table-cell table:style-name="Tabela1.C17" office:value-type="string">
            <text:p text:style-name="P40">Executivo </text:p>
          </table:table-cell>
          <table:table-cell table:style-name="Tabela1.D2" office:value-type="string">
            <text:p text:style-name="P20">Dispõe sobre a instituição de parâmetros urbanísticos especiais para o Loteamento de Interesse Social "Nascente das Águas II", vinculado ao Programa Minha Casa, Minha Vida (MCMV-FAR - Ciclo 2025/2026); autoriza a redução de testada e área mínima de lotes para unidades geminadas, e dá outras providências. </text:p>
          </table:table-cell>
          <table:table-cell table:style-name="Tabela1.E17" office:value-type="string">
            <text:p text:style-name="P57"><text:span text:style-name="T40">08</text:span>.0<text:span text:style-name="T40">7</text:span>.26</text:p>
          </table:table-cell>
        </table:table-row>
        <table:table-row table:style-name="Tabela1.2">
          <table:table-cell table:style-name="Tabela1.A18" office:value-type="string">
            <text:p text:style-name="P37">5.0<text:span text:style-name="T46">6</text:span><text:span text:style-name="T47">6</text:span>/26</text:p>
            <text:p text:style-name="P38"><text:span text:style-name="T28">(</text:span><text:span text:style-name="T46">1</text:span><text:span text:style-name="T47">2</text:span>.<text:span text:style-name="T14">0</text:span><text:span text:style-name="T36">6</text:span>.2<text:span text:style-name="T14">6)</text:span></text:p>
            <text:p text:style-name="P39"/>
          </table:table-cell>
          <table:table-cell table:style-name="Tabela1.B18" office:value-type="string">
            <text:p text:style-name="P16"><text:span text:style-name="T11">Projeto de </text:span><text:span text:style-name="T12">Lei</text:span></text:p>
            <text:p text:style-name="P17">Ordinária</text:p>
            <text:p text:style-name="P18"><text:span text:style-name="T27">1</text:span><text:span text:style-name="T39">3</text:span><text:span text:style-name="T47">5</text:span>/2<text:span text:style-name="T14">6</text:span></text:p>
          </table:table-cell>
          <table:table-cell table:style-name="Tabela1.C18" office:value-type="string">
            <text:p text:style-name="P40">Executivo </text:p>
          </table:table-cell>
          <table:table-cell table:style-name="Tabela1.D2" office:value-type="string">
            <text:p text:style-name="P20">Dispõe sobre interdição e fechamento de subtrecho de vias públicas, desafetação de bem público de sua destinação originária, autorização para alienação mediante permuta e dá outras providências. </text:p>
          </table:table-cell>
          <table:table-cell table:style-name="Tabela1.E18" office:value-type="string">
            <text:p text:style-name="P58"><text:span text:style-name="T48">03</text:span>.0<text:span text:style-name="T48">8</text:span>.26</text:p>
          </table:table-cell>
        </table:table-row>
        <table:table-row table:style-name="Tabela1.2">
          <table:table-cell table:style-name="Tabela1.A19" office:value-type="string">
            <text:p text:style-name="P37">5.0<text:span text:style-name="T49">70</text:span>/26</text:p>
            <text:p text:style-name="P38"><text:span text:style-name="T28">(</text:span><text:span text:style-name="T43">1</text:span><text:span text:style-name="T49">2</text:span>.<text:span text:style-name="T14">0</text:span><text:span text:style-name="T44">6</text:span>.2<text:span text:style-name="T14">6)</text:span></text:p>
            <text:p text:style-name="P39"/>
          </table:table-cell>
          <table:table-cell table:style-name="Tabela1.B19" office:value-type="string">
            <text:p text:style-name="P16"><text:span text:style-name="T11">Projeto de </text:span><text:span text:style-name="T12">Lei</text:span></text:p>
            <text:p text:style-name="P56">Complementar</text:p>
            <text:p text:style-name="P18"><text:span text:style-name="T45">3</text:span><text:span text:style-name="T49">3</text:span>/2<text:span text:style-name="T14">6</text:span></text:p>
          </table:table-cell>
          <table:table-cell table:style-name="Tabela1.C19" office:value-type="string">
            <text:p text:style-name="P40">Executivo </text:p>
          </table:table-cell>
          <table:table-cell table:style-name="Tabela1.D2" office:value-type="string">
            <text:p text:style-name="P20">Dispõe sobre alteração de dispositivo da Lei Complementar nº 617, de 26 de março de 2018 e dá outras providências. </text:p>
          </table:table-cell>
          <table:table-cell table:style-name="Tabela1.E19" office:value-type="string">
            <text:p text:style-name="P58"><text:span text:style-name="T45">2</text:span><text:span text:style-name="T48">0</text:span>.0<text:span text:style-name="T40">7</text:span>.26</text:p>
          </table:table-cell>
        </table:table-row>
        <table:table-row table:style-name="Tabela1.2">
          <table:table-cell table:style-name="Tabela1.A20" office:value-type="string">
            <text:p text:style-name="P24"><text:span text:style-name="T50">17</text:span>.<text:span text:style-name="T14">0</text:span><text:span text:style-name="T38">6</text:span>.2<text:span text:style-name="T14">6</text:span></text:p>
          </table:table-cell>
          <table:table-cell table:style-name="Tabela1.B20" office:value-type="string">
            <text:p text:style-name="P25"><text:span text:style-name="T11">Projeto de </text:span><text:span text:style-name="T12">Lei</text:span></text:p>
            <text:p text:style-name="P59">Ordinária</text:p>
            <text:p text:style-name="P27"><text:span text:style-name="T50">139</text:span>/26</text:p>
          </table:table-cell>
          <table:table-cell table:style-name="Tabela1.C20" office:value-type="string">
            <text:p text:style-name="P51">Aderbal Pedroso da Silva </text:p>
          </table:table-cell>
          <table:table-cell table:style-name="Tabela1.D2" office:value-type="string">
            <text:p text:style-name="P20">Institui a Política Municipal de Apoio à Primeira Infância e às Famílias em Espaços Públicos no Município de Chapecó e dá outras providências.</text:p>
          </table:table-cell>
          <table:table-cell table:style-name="Tabela1.E20" office:value-type="string">
            <text:p text:style-name="P60"><text:span text:style-name="T50">15</text:span>.0<text:span text:style-name="T40">7</text:span>.26</text:p>
          </table:table-cell>
        </table:table-row>
        <table:table-row table:style-name="Tabela1.2">
          <table:table-cell table:style-name="Tabela1.A21" office:value-type="string">
            <text:p text:style-name="P37">5.0<text:span text:style-name="T49">7</text:span><text:span text:style-name="T51">2</text:span>/26</text:p>
            <text:p text:style-name="P38"><text:span text:style-name="T28">(</text:span><text:span text:style-name="T43">1</text:span><text:span text:style-name="T51">9</text:span>.<text:span text:style-name="T14">0</text:span><text:span text:style-name="T44">6</text:span>.2<text:span text:style-name="T14">6)</text:span></text:p>
            <text:p text:style-name="P39"/>
          </table:table-cell>
          <table:table-cell table:style-name="Tabela1.B21" office:value-type="string">
            <text:p text:style-name="P16"><text:span text:style-name="T11">Projeto de </text:span><text:span text:style-name="T12">Lei</text:span></text:p>
            <text:p text:style-name="P56">Complementar</text:p>
            <text:p text:style-name="P18"><text:span text:style-name="T45">3</text:span><text:span text:style-name="T51">4</text:span>/2<text:span text:style-name="T14">6</text:span></text:p>
          </table:table-cell>
          <table:table-cell table:style-name="Tabela1.C21" office:value-type="string">
            <text:p text:style-name="P40">Executivo </text:p>
          </table:table-cell>
          <table:table-cell table:style-name="Tabela1.D2" office:value-type="string">
            <text:p text:style-name="P20">Dispõe sobre a autorização para recebimento de bem imóvel, por doação, a título de antecipação de área institucional ou sistema viário em futuro parcelamento do solo e dá outras providências. </text:p>
          </table:table-cell>
          <table:table-cell table:style-name="Tabela1.E21" office:value-type="string">
            <text:p text:style-name="P61"><text:span text:style-name="T51">03</text:span>.0<text:span text:style-name="T51">8</text:span>.26</text:p>
          </table:table-cell>
        </table:table-row>
        <text:soft-page-break/>
        <table:table-row table:style-name="Tabela1.2">
          <table:table-cell table:style-name="Tabela1.A22" office:value-type="string">
            <text:p text:style-name="P37">5.0<text:span text:style-name="T52">7</text:span><text:span text:style-name="T51">3</text:span>/26</text:p>
            <text:p text:style-name="P38"><text:span text:style-name="T28">(</text:span><text:span text:style-name="T46">1</text:span><text:span text:style-name="T51">9</text:span>.<text:span text:style-name="T14">0</text:span><text:span text:style-name="T36">6</text:span>.2<text:span text:style-name="T14">6)</text:span></text:p>
            <text:p text:style-name="P39"/>
          </table:table-cell>
          <table:table-cell table:style-name="Tabela1.B22" office:value-type="string">
            <text:p text:style-name="P16"><text:span text:style-name="T11">Projeto de </text:span><text:span text:style-name="T12">Lei</text:span></text:p>
            <text:p text:style-name="P17">Ordinária</text:p>
            <text:p text:style-name="P18"><text:span text:style-name="T27">1</text:span><text:span text:style-name="T51">40</text:span>/2<text:span text:style-name="T14">6</text:span></text:p>
          </table:table-cell>
          <table:table-cell table:style-name="Tabela1.C22" office:value-type="string">
            <text:p text:style-name="P40">Executivo </text:p>
          </table:table-cell>
          <table:table-cell table:style-name="Tabela1.D2" office:value-type="string">
            <text:p text:style-name="P20">Aprova o Plano Municipal pela Primeira Infância de Chapecó 2026-2035 (PMPI), estabelece seus princípios, eixos estratégicos, metas e instrumentos de gestão, institui o Comitê Municipal Intersetorial do Plano pela Primeira Infância e dá outras providências. </text:p>
          </table:table-cell>
          <table:table-cell table:style-name="Tabela1.E22" office:value-type="string">
            <text:p text:style-name="P61"><text:span text:style-name="T50">1</text:span><text:span text:style-name="T51">7</text:span>.0<text:span text:style-name="T51">8</text:span>.26</text:p>
          </table:table-cell>
        </table:table-row>
        <table:table-row table:style-name="Tabela1.2">
          <table:table-cell table:style-name="Tabela1.A22" office:value-type="string">
            <text:p text:style-name="P62"><text:span text:style-name="T42">06</text:span>.<text:span text:style-name="T14">0</text:span><text:span text:style-name="T42">7</text:span>.2<text:span text:style-name="T14">6</text:span></text:p>
            <text:p text:style-name="P63"/>
          </table:table-cell>
          <table:table-cell table:style-name="Tabela1.B22" office:value-type="string">
            <text:p text:style-name="P64"><text:span text:style-name="T11">Projeto de </text:span><text:span text:style-name="T12">Lei</text:span></text:p>
            <text:p text:style-name="P65">Ordinária</text:p>
            <text:p text:style-name="P66"><text:span text:style-name="T41">1</text:span><text:span text:style-name="T42">41</text:span>/2<text:span text:style-name="T14">6</text:span></text:p>
          </table:table-cell>
          <table:table-cell table:style-name="Tabela1.C22" office:value-type="string">
            <text:p text:style-name="P67">Claber Fossá </text:p>
          </table:table-cell>
          <table:table-cell table:style-name="Tabela1.D2" office:value-type="string">
            <text:p text:style-name="P68">Denomina Estrada Municipal Secundária no Município de Chapecó.</text:p>
          </table:table-cell>
          <table:table-cell table:style-name="Tabela1.E22" office:value-type="string">
            <text:p text:style-name="P69"><text:span text:style-name="T53">22</text:span>.0<text:span text:style-name="T53">7</text:span>.26</text:p>
          </table:table-cell>
        </table:table-row>
        <table:table-row table:style-name="Tabela1.2">
          <table:table-cell table:style-name="Tabela1.A22" office:value-type="string">
            <text:p text:style-name="P62"><text:span text:style-name="T42">06</text:span>.<text:span text:style-name="T14">0</text:span><text:span text:style-name="T42">7</text:span>.2<text:span text:style-name="T14">6</text:span></text:p>
            <text:p text:style-name="P63"/>
          </table:table-cell>
          <table:table-cell table:style-name="Tabela1.B22" office:value-type="string">
            <text:p text:style-name="P64"><text:span text:style-name="T11">Projeto de </text:span><text:span text:style-name="T12">Lei</text:span></text:p>
            <text:p text:style-name="P65">Ordinária</text:p>
            <text:p text:style-name="P66"><text:span text:style-name="T41">1</text:span><text:span text:style-name="T42">42</text:span>/2<text:span text:style-name="T14">6</text:span></text:p>
          </table:table-cell>
          <table:table-cell table:style-name="Tabela1.C22" office:value-type="string">
            <text:p text:style-name="P67">Neuri Mantelli </text:p>
          </table:table-cell>
          <table:table-cell table:style-name="Tabela1.D2" office:value-type="string">
            <text:p text:style-name="P68"><text:s/>Denomina Estrada Municipal Secundária no Município de Chapecó.</text:p>
          </table:table-cell>
          <table:table-cell table:style-name="Tabela1.E22" office:value-type="string">
            <text:p text:style-name="P69"><text:span text:style-name="T53">22</text:span>.0<text:span text:style-name="T53">7</text:span>.26</text:p>
          </table:table-cell>
        </table:table-row>
        <table:table-row table:style-name="Tabela1.2">
          <table:table-cell table:style-name="Tabela1.A22" office:value-type="string">
            <text:p text:style-name="P62"><text:span text:style-name="T42">06</text:span>.<text:span text:style-name="T14">0</text:span><text:span text:style-name="T42">7</text:span>.2<text:span text:style-name="T14">6</text:span></text:p>
            <text:p text:style-name="P63"/>
          </table:table-cell>
          <table:table-cell table:style-name="Tabela1.B22" office:value-type="string">
            <text:p text:style-name="P64"><text:span text:style-name="T11">Projeto de </text:span><text:span text:style-name="T12">Lei</text:span></text:p>
            <text:p text:style-name="P65">Ordinária</text:p>
            <text:p text:style-name="P66"><text:span text:style-name="T41">1</text:span><text:span text:style-name="T42">43</text:span>/2<text:span text:style-name="T14">6</text:span></text:p>
          </table:table-cell>
          <table:table-cell table:style-name="Tabela1.C22" office:value-type="string">
            <text:p text:style-name="P67">Cleiton Cesar Agnoletto </text:p>
          </table:table-cell>
          <table:table-cell table:style-name="Tabela1.D2" office:value-type="string">
            <text:p text:style-name="P68">Altera dispositivos da Lei nº 5.785, de 1º de abril de 2010, para dispor sobre o uso de Dispositivos Eletrônicos para Fumar (DEFs) em ambientes de uso coletivo no Município de Chapecó.</text:p>
          </table:table-cell>
          <table:table-cell table:style-name="Tabela1.E22" office:value-type="string">
            <text:p text:style-name="P69"><text:span text:style-name="T53">05</text:span>.0<text:span text:style-name="T53">8</text:span>.26</text:p>
          </table:table-cell>
        </table:table-row>
        <table:table-row table:style-name="Tabela1.2">
          <table:table-cell table:style-name="Tabela1.A22" office:value-type="string">
            <text:p text:style-name="P70">5.0<text:span text:style-name="T52">7</text:span><text:span text:style-name="T42">4</text:span>/26</text:p>
            <text:p text:style-name="P71"><text:span text:style-name="T28">(</text:span><text:span text:style-name="T42">06</text:span>.<text:span text:style-name="T14">0</text:span><text:span text:style-name="T42">7</text:span>.2<text:span text:style-name="T14">6)</text:span></text:p>
            <text:p text:style-name="P72"/>
          </table:table-cell>
          <table:table-cell table:style-name="Tabela1.B22" office:value-type="string">
            <text:p text:style-name="P64"><text:span text:style-name="T11">Projeto de </text:span><text:span text:style-name="T12">Lei</text:span></text:p>
            <text:p text:style-name="P65">Ordinária</text:p>
            <text:p text:style-name="P66"><text:span text:style-name="T27">1</text:span><text:span text:style-name="T51">4</text:span><text:span text:style-name="T42">4</text:span>/2<text:span text:style-name="T14">6</text:span></text:p>
          </table:table-cell>
          <table:table-cell table:style-name="Tabela1.C22" office:value-type="string">
            <text:p text:style-name="P73">Executivo </text:p>
          </table:table-cell>
          <table:table-cell table:style-name="Tabela1.D2" office:value-type="string">
            <text:p text:style-name="P68">Dispõe sobre cessão de uso de bem imóvel à Associação Cultural Parque Farroupilha de Chapecó e dá outras providências. </text:p>
          </table:table-cell>
          <table:table-cell table:style-name="Tabela1.E22" office:value-type="string">
            <text:p text:style-name="P69"><text:span text:style-name="T53">05</text:span>.0<text:span text:style-name="T53">8</text:span>.26</text:p>
          </table:table-cell>
        </table:table-row>
        <table:table-row table:style-name="Tabela1.2">
          <table:table-cell table:style-name="Tabela1.A22" office:value-type="string">
            <text:p text:style-name="P74"><text:span text:style-name="T38">0</text:span><text:span text:style-name="T54">6</text:span>.<text:span text:style-name="T14">0</text:span><text:span text:style-name="T54">7</text:span>.2<text:span text:style-name="T14">6</text:span></text:p>
          </table:table-cell>
          <table:table-cell table:style-name="Tabela1.B22" office:value-type="string">
            <text:p text:style-name="P75"><text:span text:style-name="T11">Projeto de </text:span><text:span text:style-name="T12">Lei</text:span></text:p>
            <text:p text:style-name="P76">Complementar</text:p>
            <text:p text:style-name="P77"><text:span text:style-name="T54">35</text:span>/26</text:p>
          </table:table-cell>
          <table:table-cell table:style-name="Tabela1.C22" office:value-type="string">
            <text:p text:style-name="P78">Wilson Cidrão </text:p>
          </table:table-cell>
          <table:table-cell table:style-name="Tabela1.D2" office:value-type="string">
            <text:p text:style-name="P68">Altera dispositivos da Lei Complementar Municipal nº 638, de 12 de setembro de 2018.</text:p>
          </table:table-cell>
          <table:table-cell table:style-name="Tabela1.E22" office:value-type="string">
            <text:p text:style-name="P69"><text:span text:style-name="T53">05</text:span>.0<text:span text:style-name="T53">8</text:span>.26</text:p>
          </table:table-cell>
        </table:table-row>
        <table:table-row table:style-name="Tabela1.2">
          <table:table-cell table:style-name="Tabela1.A28" office:value-type="string">
            <text:p text:style-name="P62"><text:span text:style-name="T42">06</text:span>.<text:span text:style-name="T14">0</text:span><text:span text:style-name="T42">7</text:span>.2<text:span text:style-name="T14">6</text:span></text:p>
            <text:p text:style-name="P63"/>
          </table:table-cell>
          <table:table-cell table:style-name="Tabela1.B28" office:value-type="string">
            <text:p text:style-name="P64"><text:span text:style-name="T11">Projeto de </text:span><text:span text:style-name="T12">Lei</text:span></text:p>
            <text:p text:style-name="P65">Ordinária</text:p>
            <text:p text:style-name="P66"><text:span text:style-name="T41">1</text:span><text:span text:style-name="T42">4</text:span><text:span text:style-name="T54">5</text:span>/2<text:span text:style-name="T14">6</text:span></text:p>
          </table:table-cell>
          <table:table-cell table:style-name="Tabela1.C28" office:value-type="string">
            <text:p text:style-name="P78">Wilson Cidrão </text:p>
          </table:table-cell>
          <table:table-cell table:style-name="Tabela1.D2" office:value-type="string">
            <text:p text:style-name="P68">Declara de utilidade pública a DEATEC - Polo Tecnológico do Oeste Catarinense.</text:p>
          </table:table-cell>
          <table:table-cell table:style-name="Tabela1.E28" office:value-type="string">
            <text:p text:style-name="P69"><text:span text:style-name="T53">22</text:span>.0<text:span text:style-name="T53">7</text:span>.26</text:p>
          </table:table-cell>
        </table:table-row>
        <table:table-row table:style-name="Tabela1.2">
          <table:table-cell table:style-name="Tabela1.A29" office:value-type="string">
            <text:p text:style-name="P62"><text:span text:style-name="T42">06</text:span>.<text:span text:style-name="T14">0</text:span><text:span text:style-name="T42">7</text:span>.2<text:span text:style-name="T14">6</text:span></text:p>
            <text:p text:style-name="P63"/>
          </table:table-cell>
          <table:table-cell table:style-name="Tabela1.B29" office:value-type="string">
            <text:p text:style-name="P64"><text:span text:style-name="T11">Projeto de </text:span><text:span text:style-name="T12">Lei</text:span></text:p>
            <text:p text:style-name="P65">Ordinária</text:p>
            <text:p text:style-name="P66"><text:span text:style-name="T41">1</text:span><text:span text:style-name="T42">4</text:span><text:span text:style-name="T53">6</text:span>/2<text:span text:style-name="T14">6</text:span></text:p>
          </table:table-cell>
          <table:table-cell table:style-name="Tabela1.C29" office:value-type="string">
            <text:p text:style-name="P79">Elisiani Sanches </text:p>
          </table:table-cell>
          <table:table-cell table:style-name="Tabela1.D2" office:value-type="string">
            <text:p text:style-name="P68">Autoriza o Poder Executivo a incluir atividades de arteterapia nos programas municipais voltados à promoção da saúde, assistência social e atenção à pessoa idosa, às mulheres em situação de violência e às pessoas com deficiência no Município de Chapecó.</text:p>
          </table:table-cell>
          <table:table-cell table:style-name="Tabela1.E29" office:value-type="string">
            <text:p text:style-name="P69"><text:span text:style-name="T53">05</text:span>.0<text:span text:style-name="T53">8</text:span>.26</text:p>
          </table:table-cell>
        </table:table-row>
        <text:soft-page-break/>
        <table:table-row table:style-name="Tabela1.2">
          <table:table-cell table:style-name="Tabela1.A30" office:value-type="string">
            <text:p text:style-name="P62"><text:span text:style-name="T42">06</text:span>.<text:span text:style-name="T14">0</text:span><text:span text:style-name="T42">7</text:span>.2<text:span text:style-name="T14">6</text:span></text:p>
            <text:p text:style-name="P63"/>
          </table:table-cell>
          <table:table-cell table:style-name="Tabela1.B30" office:value-type="string">
            <text:p text:style-name="P64"><text:span text:style-name="T11">Projeto de </text:span><text:span text:style-name="T12">Lei</text:span></text:p>
            <text:p text:style-name="P65">Ordinária</text:p>
            <text:p text:style-name="P66"><text:span text:style-name="T41">1</text:span><text:span text:style-name="T42">4</text:span><text:span text:style-name="T53">7</text:span>/2<text:span text:style-name="T14">6</text:span></text:p>
          </table:table-cell>
          <table:table-cell table:style-name="Tabela1.C30" office:value-type="string">
            <text:p text:style-name="P79">Claudir Sanzovo </text:p>
          </table:table-cell>
          <table:table-cell table:style-name="Tabela1.D2" office:value-type="string">
            <text:p text:style-name="P68">Institui o Dia do Comerciário e altera o Anexo Único da Lei nº 8.501, de 14 de abril de 2026, que institui o Calendário Oficial do Município.</text:p>
          </table:table-cell>
          <table:table-cell table:style-name="Tabela1.E30" office:value-type="string">
            <text:p text:style-name="P69"><text:span text:style-name="T53">22</text:span>.0<text:span text:style-name="T53">7</text:span>.26</text:p>
          </table:table-cell>
        </table:table-row>
        <table:table-row table:style-name="Tabela1.2">
          <table:table-cell table:style-name="Tabela1.A31" office:value-type="string">
            <text:p text:style-name="P62"><text:span text:style-name="T42">06</text:span>.<text:span text:style-name="T14">0</text:span><text:span text:style-name="T42">7</text:span>.2<text:span text:style-name="T14">6</text:span></text:p>
            <text:p text:style-name="P63"/>
          </table:table-cell>
          <table:table-cell table:style-name="Tabela1.B31" office:value-type="string">
            <text:p text:style-name="P64"><text:span text:style-name="T11">Projeto de </text:span><text:span text:style-name="T12">Lei</text:span></text:p>
            <text:p text:style-name="P65">Ordinária</text:p>
            <text:p text:style-name="P66"><text:span text:style-name="T41">1</text:span><text:span text:style-name="T42">4</text:span><text:span text:style-name="T55">8</text:span>/2<text:span text:style-name="T14">6</text:span></text:p>
          </table:table-cell>
          <table:table-cell table:style-name="Tabela1.C31" office:value-type="string">
            <text:p text:style-name="P80">Neuri Mantelli </text:p>
          </table:table-cell>
          <table:table-cell table:style-name="Tabela1.D2" office:value-type="string">
            <text:p text:style-name="P68">Dispõe sobre a responsabilidade civil e administrativa de protetores independentes, cuidadores de cães comunitários e do Poder Público por atos de agressão cometidos por animais sem tutor definido em vias públicas, e dá outras providências.</text:p>
          </table:table-cell>
          <table:table-cell table:style-name="Tabela1.E31" office:value-type="string">
            <text:p text:style-name="P81"><text:span text:style-name="T53">22</text:span>.0<text:span text:style-name="T53">7</text:span>.26</text:p>
          </table:table-cell>
        </table:table-row>
        <table:table-row table:style-name="Tabela1.2">
          <table:table-cell table:style-name="Tabela1.A32" office:value-type="string">
            <text:p text:style-name="P62"><text:span text:style-name="T42">06</text:span>.<text:span text:style-name="T14">0</text:span><text:span text:style-name="T42">7</text:span>.2<text:span text:style-name="T14">6</text:span></text:p>
            <text:p text:style-name="P63"/>
          </table:table-cell>
          <table:table-cell table:style-name="Tabela1.B32" office:value-type="string">
            <text:p text:style-name="P64"><text:span text:style-name="T11">Projeto de </text:span><text:span text:style-name="T12">Lei</text:span></text:p>
            <text:p text:style-name="P65">Ordinária</text:p>
            <text:p text:style-name="P66"><text:span text:style-name="T41">1</text:span><text:span text:style-name="T42">4</text:span><text:span text:style-name="T56">9</text:span>/2<text:span text:style-name="T14">6</text:span></text:p>
          </table:table-cell>
          <table:table-cell table:style-name="Tabela1.C32" office:value-type="string">
            <text:p text:style-name="P82">Clair André Pagnussat </text:p>
          </table:table-cell>
          <table:table-cell table:style-name="Tabela1.D2" office:value-type="string">
            <text:p text:style-name="P68">Cria o Selo Loteamento Seguro no Município de Chapecó e dá outras providências. </text:p>
          </table:table-cell>
          <table:table-cell table:style-name="Tabela1.E32" office:value-type="string">
            <text:p text:style-name="P83"><text:span text:style-name="T53">05</text:span>.0<text:span text:style-name="T53">8</text:span>.26</text:p>
          </table:table-cell>
        </table:table-row>
        <table:table-row table:style-name="Tabela1.2">
          <table:table-cell table:style-name="Tabela1.A33" office:value-type="string">
            <text:p text:style-name="P62"><text:span text:style-name="T42">06</text:span>.<text:span text:style-name="T14">0</text:span><text:span text:style-name="T42">7</text:span>.2<text:span text:style-name="T14">6</text:span></text:p>
            <text:p text:style-name="P63"/>
          </table:table-cell>
          <table:table-cell table:style-name="Tabela1.B33" office:value-type="string">
            <text:p text:style-name="P64"><text:span text:style-name="T11">Projeto de </text:span><text:span text:style-name="T12">Lei</text:span></text:p>
            <text:p text:style-name="P65">Ordinária</text:p>
            <text:p text:style-name="P66"><text:span text:style-name="T41">1</text:span><text:span text:style-name="T56">50</text:span>/2<text:span text:style-name="T14">6</text:span></text:p>
          </table:table-cell>
          <table:table-cell table:style-name="Tabela1.C33" office:value-type="string">
            <text:p text:style-name="P82">Cesar Valduga e Paulinho da Silva.</text:p>
          </table:table-cell>
          <table:table-cell table:style-name="Tabela1.D2" office:value-type="string">
            <text:p text:style-name="P68">Institui a Política Municipal de Cuidados no Município de Chapecó. </text:p>
          </table:table-cell>
          <table:table-cell table:style-name="Tabela1.E33" office:value-type="string">
            <text:p text:style-name="P83"><text:span text:style-name="T57">19</text:span>.0<text:span text:style-name="T53">8</text:span>.26</text:p>
          </table:table-cell>
        </table:table-row>
        <table:table-row table:style-name="Tabela1.2">
          <table:table-cell table:style-name="Tabela1.A34" office:value-type="string">
            <text:p text:style-name="P62"><text:span text:style-name="T42">06</text:span>.<text:span text:style-name="T14">0</text:span><text:span text:style-name="T42">7</text:span>.2<text:span text:style-name="T14">6</text:span></text:p>
            <text:p text:style-name="P63"/>
          </table:table-cell>
          <table:table-cell table:style-name="Tabela1.B34" office:value-type="string">
            <text:p text:style-name="P64"><text:span text:style-name="T11">Projeto de </text:span><text:span text:style-name="T12">Lei</text:span></text:p>
            <text:p text:style-name="P65">Ordinária</text:p>
            <text:p text:style-name="P66"><text:span text:style-name="T41">1</text:span><text:span text:style-name="T56">5</text:span><text:span text:style-name="T57">1</text:span>/2<text:span text:style-name="T14">6</text:span></text:p>
          </table:table-cell>
          <table:table-cell table:style-name="Tabela1.C34" office:value-type="string">
            <text:p text:style-name="P84">Clair André Pagnussat </text:p>
          </table:table-cell>
          <table:table-cell table:style-name="Tabela1.D2" office:value-type="string">
            <text:p text:style-name="P68">Denomina via pública no Município de Chapecó.</text:p>
          </table:table-cell>
          <table:table-cell table:style-name="Tabela1.E34" office:value-type="string">
            <text:p text:style-name="P83"><text:span text:style-name="T53">22</text:span>.0<text:span text:style-name="T53">7</text:span>.26</text:p>
          </table:table-cell>
        </table:table-row>
        <table:table-row table:style-name="Tabela1.2">
          <table:table-cell table:style-name="Tabela1.A35" office:value-type="string">
            <text:p text:style-name="P62"><text:span text:style-name="T42">06</text:span>.<text:span text:style-name="T14">0</text:span><text:span text:style-name="T42">7</text:span>.2<text:span text:style-name="T14">6</text:span></text:p>
            <text:p text:style-name="P63"/>
          </table:table-cell>
          <table:table-cell table:style-name="Tabela1.B35" office:value-type="string">
            <text:p text:style-name="P64"><text:span text:style-name="T11">Projeto de </text:span><text:span text:style-name="T12">Lei</text:span></text:p>
            <text:p text:style-name="P65">Ordinária</text:p>
            <text:p text:style-name="P66"><text:span text:style-name="T41">1</text:span><text:span text:style-name="T56">5</text:span><text:span text:style-name="T58">2</text:span>/2<text:span text:style-name="T14">6</text:span></text:p>
          </table:table-cell>
          <table:table-cell table:style-name="Tabela1.C35" office:value-type="string">
            <text:p text:style-name="P82">Paulinho da Silva.</text:p>
          </table:table-cell>
          <table:table-cell table:style-name="Tabela1.D2" office:value-type="string">
            <text:p text:style-name="P68">Dispõe sobre a obrigatoriedade de autorização legislativa prévia e específica para a instituição, alteração, adesão ou concessão de planos de saúde, auxílio-saúde ou benefícios congêneres aos servidores e agentes políticos do Município de Chapecó e dá outras providências. </text:p>
          </table:table-cell>
          <table:table-cell table:style-name="Tabela1.E35" office:value-type="string">
            <text:p text:style-name="P85"><text:span text:style-name="T53">22</text:span>.0<text:span text:style-name="T53">7</text:span>.26</text:p>
          </table:table-cell>
        </table:table-row>
        <table:table-row table:style-name="Tabela1.2">
          <table:table-cell table:style-name="Tabela1.A36" office:value-type="string">
            <text:p text:style-name="P62"><text:span text:style-name="T42">0</text:span><text:span text:style-name="T59">7</text:span>.<text:span text:style-name="T14">0</text:span><text:span text:style-name="T42">7</text:span>.2<text:span text:style-name="T14">6</text:span></text:p>
            <text:p text:style-name="P63"/>
          </table:table-cell>
          <table:table-cell table:style-name="Tabela1.B36" office:value-type="string">
            <text:p text:style-name="P64"><text:span text:style-name="T11">Projeto de </text:span><text:span text:style-name="T12">Lei</text:span></text:p>
            <text:p text:style-name="P65">Ordinária</text:p>
            <text:p text:style-name="P66"><text:span text:style-name="T41">1</text:span><text:span text:style-name="T56">5</text:span><text:span text:style-name="T59">3</text:span>/2<text:span text:style-name="T14">6</text:span></text:p>
          </table:table-cell>
          <table:table-cell table:style-name="Tabela1.C36" office:value-type="string">
            <text:p text:style-name="P86">Ediane Aparecida Folle </text:p>
          </table:table-cell>
          <table:table-cell table:style-name="Tabela1.D2" office:value-type="string">
            <text:p text:style-name="P68">Instituí no âmbito do Município de Chapecó, o Selo Empresa Amiga do Autista, destinado a reconhecer publicamente empresas, estabelecimentos comerciais, industriais e prestadores de serviços que adotem práticas efetivas de inclusão, acessibilidade, acolhimento e promoção dos direitos das pessoas com Transtorno do Espectro Autista. <text:s/></text:p>
          </table:table-cell>
          <table:table-cell table:style-name="Tabela1.E36" office:value-type="string">
            <text:p text:style-name="P87"><text:span text:style-name="T53">05</text:span>.0<text:span text:style-name="T53">8</text:span>.26</text:p>
          </table:table-cell>
        </table:table-row>
        <text:soft-page-break/>
        <table:table-row table:style-name="Tabela1.2">
          <table:table-cell table:style-name="Tabela1.A37" office:value-type="string">
            <text:p text:style-name="P62"><text:span text:style-name="T42">0</text:span><text:span text:style-name="T59">7</text:span>.<text:span text:style-name="T14">0</text:span><text:span text:style-name="T42">7</text:span>.2<text:span text:style-name="T14">6</text:span></text:p>
            <text:p text:style-name="P63"/>
          </table:table-cell>
          <table:table-cell table:style-name="Tabela1.B37" office:value-type="string">
            <text:p text:style-name="P64"><text:span text:style-name="T11">Projeto de </text:span><text:span text:style-name="T12">Lei</text:span></text:p>
            <text:p text:style-name="P65">Ordinária</text:p>
            <text:p text:style-name="P66"><text:span text:style-name="T41">1</text:span><text:span text:style-name="T56">5</text:span><text:span text:style-name="T59">4</text:span>/2<text:span text:style-name="T14">6</text:span></text:p>
          </table:table-cell>
          <table:table-cell table:style-name="Tabela1.C37" office:value-type="string">
            <text:p text:style-name="P86">Clair André Pagnussat </text:p>
          </table:table-cell>
          <table:table-cell table:style-name="Tabela1.D2" office:value-type="string">
            <text:p text:style-name="P68">Institui, no âmbito do Município de Chapecó, a Política Municipal de Incentivo à Arte Cristã, com foco na música evangélica e em produções artísticas cristãs, reconhecendo seu valor cultural, histórico e social, e dá outras providências. <text:s/></text:p>
          </table:table-cell>
          <table:table-cell table:style-name="Tabela1.E37" office:value-type="string">
            <text:p text:style-name="P87"><text:span text:style-name="T53">22</text:span>.0<text:span text:style-name="T53">7</text:span>.26</text:p>
          </table:table-cell>
        </table:table-row>
        <table:table-row table:style-name="Tabela1.2">
          <table:table-cell table:style-name="Tabela1.A38" office:value-type="string">
            <text:p text:style-name="P62"><text:span text:style-name="T42">0</text:span><text:span text:style-name="T60">8</text:span>.<text:span text:style-name="T14">0</text:span><text:span text:style-name="T42">7</text:span>.2<text:span text:style-name="T14">6</text:span></text:p>
            <text:p text:style-name="P63"/>
          </table:table-cell>
          <table:table-cell table:style-name="Tabela1.B38" office:value-type="string">
            <text:p text:style-name="P64"><text:span text:style-name="T11">Projeto de </text:span><text:span text:style-name="T12">Lei</text:span></text:p>
            <text:p text:style-name="P65">Ordinária</text:p>
            <text:p text:style-name="P66"><text:span text:style-name="T41">1</text:span><text:span text:style-name="T56">5</text:span><text:span text:style-name="T60">5</text:span>/2<text:span text:style-name="T14">6</text:span></text:p>
          </table:table-cell>
          <table:table-cell table:style-name="Tabela1.C38" office:value-type="string">
            <text:p text:style-name="P88">Deise Imara Schilke </text:p>
          </table:table-cell>
          <table:table-cell table:style-name="Tabela1.D2" office:value-type="string">
            <text:p text:style-name="P68">Institui a Política Municipal de Proteção, Respeito e Valorização dos Profissionais da Educação da Rede Pública Municipal de Ensino de Chapecó e dá outras providências. </text:p>
          </table:table-cell>
          <table:table-cell table:style-name="Tabela1.E38" office:value-type="string">
            <text:p text:style-name="P89"><text:span text:style-name="T53">05</text:span>.0<text:span text:style-name="T53">8</text:span>.26</text:p>
          </table:table-cell>
        </table:table-row>
        <table:table-row table:style-name="Tabela1.2">
          <table:table-cell table:style-name="Tabela1.A39" office:value-type="string">
            <text:p text:style-name="P70">5.0<text:span text:style-name="T52">7</text:span><text:span text:style-name="T60">5</text:span>/26</text:p>
            <text:p text:style-name="P71"><text:span text:style-name="T28">(</text:span><text:span text:style-name="T42">0</text:span><text:span text:style-name="T60">8</text:span>.<text:span text:style-name="T14">0</text:span><text:span text:style-name="T42">7</text:span>.2<text:span text:style-name="T14">6)</text:span></text:p>
            <text:p text:style-name="P72"/>
          </table:table-cell>
          <table:table-cell table:style-name="Tabela1.B39" office:value-type="string">
            <text:p text:style-name="P64"><text:span text:style-name="T11">Projeto de </text:span><text:span text:style-name="T12">Lei</text:span></text:p>
            <text:p text:style-name="P65">Ordinária</text:p>
            <text:p text:style-name="P66"><text:span text:style-name="T27">1</text:span><text:span text:style-name="T60">56</text:span>/2<text:span text:style-name="T14">6</text:span></text:p>
          </table:table-cell>
          <table:table-cell table:style-name="Tabela1.C39" office:value-type="string">
            <text:p text:style-name="P73">Executivo </text:p>
          </table:table-cell>
          <table:table-cell table:style-name="Tabela1.D2" office:value-type="string">
            <text:p text:style-name="P68">Regulamenta a legislação nacional de trânsito no que diz respeito à circulação, nas vias urbanas de Chapecó, de ciclomotores, bicicletas elétricas e equipamentos de mobilidade individual autopropelidos; disciplina o uso do espaço público para a exploração do serviço de compartilhamento de bicicletas e patinetes elétricas acionadas por meio de plataforma digital e dá outras providências. </text:p>
          </table:table-cell>
          <table:table-cell table:style-name="Tabela1.E39" office:value-type="string">
            <text:p text:style-name="P89"><text:span text:style-name="T60">19</text:span>.0<text:span text:style-name="T53">8</text:span>.26</text:p>
          </table:table-cell>
        </table:table-row>
        <table:table-row table:style-name="Tabela1.2">
          <table:table-cell table:style-name="Tabela1.A40" office:value-type="string">
            <text:p text:style-name="P70">5.0<text:span text:style-name="T52">7</text:span><text:span text:style-name="T61">6</text:span>/26</text:p>
            <text:p text:style-name="P71"><text:span text:style-name="T28">(</text:span><text:span text:style-name="T42">0</text:span><text:span text:style-name="T60">8</text:span>.<text:span text:style-name="T14">0</text:span><text:span text:style-name="T42">7</text:span>.2<text:span text:style-name="T14">6)</text:span></text:p>
            <text:p text:style-name="P72"/>
          </table:table-cell>
          <table:table-cell table:style-name="Tabela1.B40" office:value-type="string">
            <text:p text:style-name="P64"><text:span text:style-name="T11">Projeto de </text:span><text:span text:style-name="T12">Lei</text:span></text:p>
            <text:p text:style-name="P65">Ordinária</text:p>
            <text:p text:style-name="P66"><text:span text:style-name="T27">1</text:span><text:span text:style-name="T60">5</text:span><text:span text:style-name="T61">7</text:span>/2<text:span text:style-name="T14">6</text:span></text:p>
          </table:table-cell>
          <table:table-cell table:style-name="Tabela1.C40" office:value-type="string">
            <text:p text:style-name="P73">Executivo </text:p>
          </table:table-cell>
          <table:table-cell table:style-name="Tabela1.D2" office:value-type="string">
            <text:p text:style-name="P68">Dispõe sobre permuta de bens imóveis e dá outras providências. </text:p>
          </table:table-cell>
          <table:table-cell table:style-name="Tabela1.E40" office:value-type="string">
            <text:p text:style-name="P90"><text:span text:style-name="T60">19</text:span>.0<text:span text:style-name="T53">8</text:span>.26</text:p>
          </table:table-cell>
        </table:table-row>
        <table:table-row table:style-name="Tabela1.2">
          <table:table-cell table:style-name="Tabela1.A41" office:value-type="string">
            <text:p text:style-name="P70">5.0<text:span text:style-name="T49">7</text:span><text:span text:style-name="T61">7</text:span>/26</text:p>
            <text:p text:style-name="P71"><text:span text:style-name="T28">(</text:span><text:span text:style-name="T61">08</text:span>.<text:span text:style-name="T14">0</text:span><text:span text:style-name="T61">7</text:span>.2<text:span text:style-name="T14">6)</text:span></text:p>
            <text:p text:style-name="P72"/>
          </table:table-cell>
          <table:table-cell table:style-name="Tabela1.B41" office:value-type="string">
            <text:p text:style-name="P64"><text:span text:style-name="T11">Projeto de </text:span><text:span text:style-name="T12">Lei</text:span></text:p>
            <text:p text:style-name="P91">Complementar</text:p>
            <text:p text:style-name="P66"><text:span text:style-name="T45">3</text:span><text:span text:style-name="T61">6</text:span>/2<text:span text:style-name="T14">6</text:span></text:p>
          </table:table-cell>
          <table:table-cell table:style-name="Tabela1.C41" office:value-type="string">
            <text:p text:style-name="P92">Executivo </text:p>
          </table:table-cell>
          <table:table-cell table:style-name="Tabela1.D2" office:value-type="string">
            <text:p text:style-name="P68">Dispõe sobre instituição de parâmetros urbanísticos especiais para o Loteamento de Interesse Social "Nascente das Águas II", vinculado ao Programa Minha Casa, Minha Vida (MCMV-FAR - Ciclo 2025/2026); autoriza a redução de testada e área mínima de lotes para unidades geminadas e dá outras providências. </text:p>
          </table:table-cell>
          <table:table-cell table:style-name="Tabela1.E41" office:value-type="string">
            <text:p text:style-name="P90"><text:span text:style-name="T53">05</text:span>.0<text:span text:style-name="T53">8</text:span>.26</text:p>
          </table:table-cell>
        </table:table-row>
      </table:table>
      <text:h text:style-name="P93" text:outline-level="1"/>
      <text:p text:style-name="P94"/>
      <text:h text:style-name="P95" text:outline-level="1"><text:soft-page-break/><text:span text:style-name="T62">P</text:span><text:span text:style-name="T63">AUTA DE </text:span><text:span text:style-name="T64">0</text:span><text:span text:style-name="T65">9</text:span><text:span text:style-name="Fonte_20_parág._20_padrão1"><text:span text:style-name="T4">/</text:span></text:span><text:span text:style-name="Fonte_20_parág._20_padrão1"><text:span text:style-name="T5">0</text:span></text:span><text:span text:style-name="Fonte_20_parág._20_padrão1"><text:span text:style-name="T6">7</text:span></text:span><text:span text:style-name="Fonte_20_parág._20_padrão1"><text:span text:style-name="T7">/2</text:span></text:span><text:span text:style-name="Fonte_20_parág._20_padrão1"><text:span text:style-name="T5">6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96">Mens./ data <text:s/>/Regime</text:p>
          </table:table-cell>
          <table:table-cell table:style-name="Tabela2.A1" office:value-type="string">
            <text:p text:style-name="P96">N°</text:p>
            <text:p text:style-name="P96">Protocolo</text:p>
          </table:table-cell>
          <table:table-cell table:style-name="Tabela2.A1" office:value-type="string">
            <text:p text:style-name="P97"><text:span text:style-name="Fonte_20_parág._20_padrão1"><text:span text:style-name="T9">Origem</text:span></text:span></text:p>
          </table:table-cell>
          <table:table-cell table:style-name="Tabela2.A1" office:value-type="string">
            <text:p text:style-name="P96">Ementa do Projeto</text:p>
          </table:table-cell>
          <table:table-cell table:style-name="Tabela2.E1" office:value-type="string">
            <text:p text:style-name="P96">Prazo / Situação</text:p>
          </table:table-cell>
        </table:table-row>
        <table:table-row table:style-name="Tabela2.2">
          <table:table-cell table:style-name="Tabela2.A2" office:value-type="string">
            <text:p text:style-name="P98">04.05.26</text:p>
          </table:table-cell>
          <table:table-cell table:style-name="Tabela2.B2" office:value-type="string">
            <text:p text:style-name="P99"><text:span text:style-name="T11">Projeto de </text:span><text:span text:style-name="T12">Lei</text:span></text:p>
            <text:p text:style-name="P100">Ordinária</text:p>
            <text:p text:style-name="P101"><text:span text:style-name="T13">85</text:span>/2<text:span text:style-name="T14">6</text:span></text:p>
          </table:table-cell>
          <table:table-cell table:style-name="Tabela2.C2" office:value-type="string">
            <text:p text:style-name="P102">Wilson Junior Cidrão </text:p>
          </table:table-cell>
          <table:table-cell table:style-name="Tabela2.D2" office:value-type="string">
            <text:p text:style-name="P103">Dispõe sobre a obrigatoriedade de comunicação ao Poder Legislativo da conclusão de obras públicas de elevado valor; assegura a possibilidade de vistoria pelo Poder Legislativo e dá outras providências.</text:p>
          </table:table-cell>
          <table:table-cell table:style-name="Tabela2.E2" office:value-type="string">
            <text:p text:style-name="P104"><text:span text:style-name="T66">1</text:span>ª Discussão e</text:p>
            <text:p text:style-name="P104">Votação</text:p>
            <text:p text:style-name="P105">Emenda</text:p>
            <text:p text:style-name="P106"/>
          </table:table-cell>
        </table:table-row>
        <table:table-row table:style-name="Tabela2.2">
          <table:table-cell table:style-name="Tabela2.A3" office:value-type="string">
            <text:p text:style-name="P107"><text:span text:style-name="T18">0</text:span><text:span text:style-name="T23">8</text:span>.<text:span text:style-name="T14">0</text:span><text:span text:style-name="T19">5</text:span>.2<text:span text:style-name="T14">6</text:span></text:p>
          </table:table-cell>
          <table:table-cell table:style-name="Tabela2.B3" office:value-type="string">
            <text:p text:style-name="P108"><text:span text:style-name="T11">Projeto de </text:span><text:span text:style-name="T67">Resolução</text:span></text:p>
            <text:p text:style-name="P109"><text:span text:style-name="T20">5</text:span>/2<text:span text:style-name="T14">6</text:span></text:p>
          </table:table-cell>
          <table:table-cell table:style-name="Tabela2.C3" office:value-type="string">
            <text:p text:style-name="P110">Wilson Junior Cidrão </text:p>
          </table:table-cell>
          <table:table-cell table:style-name="Tabela2.D3" office:value-type="string">
            <text:p text:style-name="P68">Acrescenta dispositivo na Resolução n° 3, de 20 de Abril de 2023.</text:p>
          </table:table-cell>
          <table:table-cell table:style-name="Tabela2.E3" office:value-type="string">
            <text:p text:style-name="P111">Discussão e</text:p>
            <text:p text:style-name="P112"><text:span text:style-name="T68">Votação </text:span><text:span text:style-name="T69">Única</text:span></text:p>
          </table:table-cell>
        </table:table-row>
        <table:table-row table:style-name="Tabela2.2">
          <table:table-cell table:style-name="Tabela2.A4" office:value-type="string">
            <text:p text:style-name="P107"><text:span text:style-name="T22">1</text:span><text:span text:style-name="T23">8</text:span>.<text:span text:style-name="T14">0</text:span><text:span text:style-name="T19">5</text:span>.2<text:span text:style-name="T14">6</text:span></text:p>
          </table:table-cell>
          <table:table-cell table:style-name="Tabela2.B4" office:value-type="string">
            <text:p text:style-name="P108"><text:span text:style-name="T11">Projeto de </text:span><text:span text:style-name="T12">Lei</text:span></text:p>
            <text:p text:style-name="P113">Ordinária</text:p>
            <text:p text:style-name="P109"><text:span text:style-name="T24">10</text:span><text:span text:style-name="T70">8</text:span>/2<text:span text:style-name="T14">6</text:span></text:p>
          </table:table-cell>
          <table:table-cell table:style-name="Tabela2.C4" office:value-type="string">
            <text:p text:style-name="P114">Fernando Cordeiro dos Santos </text:p>
          </table:table-cell>
          <table:table-cell table:style-name="Tabela2.D4" office:value-type="string">
            <text:p text:style-name="P68">Dispõe sobre a emissão de comprovante de atendimento ao paciente para consultas, reconsultas e pedidos de exames pela Secretaria Municipal de Saúde de Chapecó-SC. <text:s/></text:p>
          </table:table-cell>
          <table:table-cell table:style-name="Tabela2.E4" office:value-type="string">
            <text:p text:style-name="P115"><text:span text:style-name="T66">1</text:span>ª Discussão e</text:p>
            <text:p text:style-name="P115">Votação</text:p>
            <text:p text:style-name="P116">Emenda</text:p>
            <text:p text:style-name="P117">Vista 03 dias</text:p>
            <text:p text:style-name="P117">Neuri – 08.07</text:p>
          </table:table-cell>
        </table:table-row>
        <table:table-row table:style-name="Tabela2.2">
          <table:table-cell table:style-name="Tabela2.A5" office:value-type="string">
            <text:p text:style-name="P107"><text:span text:style-name="T22">1</text:span><text:span text:style-name="T23">8</text:span>.<text:span text:style-name="T14">0</text:span><text:span text:style-name="T19">5</text:span>.2<text:span text:style-name="T14">6</text:span></text:p>
          </table:table-cell>
          <table:table-cell table:style-name="Tabela2.B5" office:value-type="string">
            <text:p text:style-name="P108"><text:span text:style-name="T11">Projeto de </text:span><text:span text:style-name="T12">Lei</text:span></text:p>
            <text:p text:style-name="P113">Ordinária</text:p>
            <text:p text:style-name="P109"><text:span text:style-name="T24">1</text:span><text:span text:style-name="T25">11</text:span>/2<text:span text:style-name="T14">6</text:span></text:p>
          </table:table-cell>
          <table:table-cell table:style-name="Tabela2.C5" office:value-type="string">
            <text:p text:style-name="P118">Fernando Cordeiro dos Santos </text:p>
          </table:table-cell>
          <table:table-cell table:style-name="Tabela2.D5" office:value-type="string">
            <text:p text:style-name="P68">Institui a Semana Municipal de Incentivo ao Consumo de Carne Vermelha no Município de Chapecó e dá outras providências. </text:p>
          </table:table-cell>
          <table:table-cell table:style-name="Tabela2.E5" office:value-type="string">
            <text:p text:style-name="P119"><text:span text:style-name="T66">1</text:span>ª Discussão e</text:p>
            <text:p text:style-name="P119">Votação</text:p>
            <text:p text:style-name="P120">Emenda</text:p>
          </table:table-cell>
        </table:table-row>
        <table:table-row table:style-name="Tabela2.2">
          <table:table-cell table:style-name="Tabela2.A6" office:value-type="string">
            <text:p text:style-name="P107"><text:span text:style-name="T22">1</text:span><text:span text:style-name="T27">9</text:span>.<text:span text:style-name="T14">0</text:span><text:span text:style-name="T19">5</text:span>.2<text:span text:style-name="T14">6</text:span></text:p>
          </table:table-cell>
          <table:table-cell table:style-name="Tabela2.B6" office:value-type="string">
            <text:p text:style-name="P108"><text:span text:style-name="T11">Projeto de </text:span><text:span text:style-name="T12">Lei</text:span></text:p>
            <text:p text:style-name="P113">Ordinária</text:p>
            <text:p text:style-name="P109"><text:span text:style-name="T24">1</text:span><text:span text:style-name="T25">1</text:span><text:span text:style-name="T27">2</text:span>/2<text:span text:style-name="T14">6</text:span></text:p>
          </table:table-cell>
          <table:table-cell table:style-name="Tabela2.C6" office:value-type="string">
            <text:p text:style-name="P121">Ivaldo Pizzinatto </text:p>
          </table:table-cell>
          <table:table-cell table:style-name="Tabela2.D6" office:value-type="string">
            <text:p text:style-name="P68">Institui normas para o uso, circulação, estacionamento e fiscalização de veículos elétricos leves de mobilidade urbana, bicicletas elétricas e ciclomotores no Município de Chapecó, estabelece medidas de segurança viária e convivência urbana, e dá outras providências.</text:p>
          </table:table-cell>
          <table:table-cell table:style-name="Tabela2.E6" office:value-type="string">
            <text:p text:style-name="P122">Discussão e</text:p>
            <text:p text:style-name="P123">Votação <text:span text:style-name="T71">Única – </text:span><text:span text:style-name="T72">Recurso</text:span></text:p>
            <text:p text:style-name="P124"><text:s/>02/26.</text:p>
            <text:p text:style-name="P125"/>
          </table:table-cell>
        </table:table-row>
      </table:table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><text:soft-page-break/>AGENDA</text:p>
      <text:p text:style-name="P12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27">Data</text:p>
          </table:table-cell>
          <table:table-cell table:style-name="Tabela3.A1" office:value-type="string">
            <text:p text:style-name="P127">Hora</text:p>
          </table:table-cell>
          <table:table-cell table:style-name="Tabela3.C1" office:value-type="string">
            <text:p text:style-name="P127">EVENTOS AGENDADOS</text:p>
          </table:table-cell>
        </table:table-row>
        <table:table-row table:style-name="Tabela3.2">
          <table:table-cell table:style-name="Tabela3.A2" office:value-type="string">
            <text:p text:style-name="P128">0<text:span text:style-name="T73">9</text:span>.07</text:p>
          </table:table-cell>
          <table:table-cell table:style-name="Tabela3.B2" office:value-type="string">
            <text:p text:style-name="P129">18h30min</text:p>
          </table:table-cell>
          <table:table-cell table:style-name="Tabela3.C2" office:value-type="string">
            <text:p text:style-name="P130">Sessão Solene de Entrega Comenda Irmã Pierângela.</text:p>
            <text:p text:style-name="P130">Resolução nº- <text:span text:style-name="T74">02/25.</text:span></text:p>
          </table:table-cell>
        </table:table-row>
        <table:table-row table:style-name="Tabela3.2">
          <table:table-cell table:style-name="Tabela3.A2" office:value-type="string">
            <text:p text:style-name="P128"><text:span text:style-name="T75">1</text:span>0.07</text:p>
          </table:table-cell>
          <table:table-cell table:style-name="Tabela3.B2" office:value-type="string">
            <text:p text:style-name="P131">16h</text:p>
          </table:table-cell>
          <table:table-cell table:style-name="Tabela3.C2" office:value-type="string">
            <text:p text:style-name="P132">Sr. João Braida – Reitor da Universidade Federal da Fronteira Sul.</text:p>
            <text:p text:style-name="P132">Req. nº- <text:span text:style-name="T76">56/26</text:span><text:span text:style-name="T77"> – Ver. Paulinho da Silva.</text:span></text:p>
          </table:table-cell>
        </table:table-row>
        <table:table-row table:style-name="Tabela3.2">
          <table:table-cell table:style-name="Tabela3.A2" office:value-type="string">
            <text:p text:style-name="P128"><text:span text:style-name="T75">17</text:span>.07</text:p>
          </table:table-cell>
          <table:table-cell table:style-name="Tabela3.B2" office:value-type="string">
            <text:p text:style-name="P131">16h</text:p>
          </table:table-cell>
          <table:table-cell table:style-name="Tabela3.C2" office:value-type="string">
            <text:p text:style-name="P133">Senhor Alexandre Schenatto – Coord. Regional de Saúde.</text:p>
            <text:p text:style-name="P133">Req. nº- <text:span text:style-name="T74">48/26</text:span> – Ver. Paulinho da Silva.</text:p>
          </table:table-cell>
        </table:table-row>
        <table:table-row table:style-name="Tabela3.2">
          <table:table-cell table:style-name="Tabela3.A5" office:value-type="string">
            <text:p text:style-name="P134"><text:span text:style-name="T78">2</text:span>2.07</text:p>
          </table:table-cell>
          <table:table-cell table:style-name="Tabela3.B5" office:value-type="string">
            <text:p text:style-name="P135">14h</text:p>
          </table:table-cell>
          <table:table-cell table:style-name="Tabela3.C5" office:value-type="string">
            <text:p text:style-name="P136">Audiência Pública sobre integração de políticas públicas de cultura e educação.</text:p>
            <text:p text:style-name="P136">Req. nº- <text:span text:style-name="T74">70/26</text:span> – Verºs. Paulinho da Silva e Cesar Valduga.</text:p>
          </table:table-cell>
        </table:table-row>
        <table:table-row table:style-name="Tabela3.2">
          <table:table-cell table:style-name="Tabela3.A5" office:value-type="string">
            <text:p text:style-name="P134"><text:span text:style-name="T78">2</text:span><text:span text:style-name="T79">8</text:span>.07</text:p>
          </table:table-cell>
          <table:table-cell table:style-name="Tabela3.B5" office:value-type="string">
            <text:p text:style-name="P135">14h</text:p>
          </table:table-cell>
          <table:table-cell table:style-name="Tabela3.C5" office:value-type="string">
            <text:p text:style-name="P137">Reunião de trabalho sobre ciclovias no Município.</text:p>
            <text:p text:style-name="P137">Req. nº- <text:span text:style-name="T74">73/26</text:span> – Ver. André Kovaleski.</text:p>
          </table:table-cell>
        </table:table-row>
        <table:table-row table:style-name="Tabela3.2">
          <table:table-cell table:style-name="Tabela3.A5" office:value-type="string">
            <text:p text:style-name="P138">04.08</text:p>
          </table:table-cell>
          <table:table-cell table:style-name="Tabela3.B5" office:value-type="string">
            <text:p text:style-name="P139">16h</text:p>
          </table:table-cell>
          <table:table-cell table:style-name="Tabela3.C5" office:value-type="string">
            <text:p text:style-name="P140">Instituto Federal de Santa Catarina – IFSC</text:p>
            <text:p text:style-name="P140">Tribuna Livre – A pedido.</text:p>
          </table:table-cell>
        </table:table-row>
        <table:table-row table:style-name="Tabela3.2">
          <table:table-cell table:style-name="Tabela3.A5" office:value-type="string">
            <text:p text:style-name="P141">06.08</text:p>
          </table:table-cell>
          <table:table-cell table:style-name="Tabela3.B5" office:value-type="string">
            <text:p text:style-name="P129"/>
          </table:table-cell>
          <table:table-cell table:style-name="Tabela3.C5" office:value-type="string">
            <text:p text:style-name="P130">Sessão Solene em homenagem ao aniversário do Município.</text:p>
            <text:p text:style-name="P130">Local: Centro de Cultura e Eventos.</text:p>
          </table:table-cell>
        </table:table-row>
        <table:table-row table:style-name="Tabela3.2">
          <table:table-cell table:style-name="Tabela3.A9" office:value-type="string">
            <text:p text:style-name="P128">0<text:span text:style-name="T80">7</text:span>.0<text:span text:style-name="T80">8</text:span></text:p>
          </table:table-cell>
          <table:table-cell table:style-name="Tabela3.B9" office:value-type="string">
            <text:p text:style-name="P131">16h</text:p>
          </table:table-cell>
          <table:table-cell table:style-name="Tabela3.C9" office:value-type="string">
            <text:p text:style-name="P142"><text:span text:style-name="T77">Srª. Angélica Lüersen – Coord. e Prof. do Curso de Jornalismo (</text:span>Unochapecó<text:span text:style-name="T77">)</text:span></text:p>
            <text:p text:style-name="P142">Req. nº- <text:span text:style-name="T74">47/26 –</text:span> Ver. Cleber Fossá.</text:p>
          </table:table-cell>
        </table:table-row>
        <table:table-row table:style-name="Tabela3.2">
          <table:table-cell table:style-name="Tabela3.A10" office:value-type="string">
            <text:p text:style-name="P128"><text:span text:style-name="T80">14</text:span>.0<text:span text:style-name="T80">8</text:span></text:p>
          </table:table-cell>
          <table:table-cell table:style-name="Tabela3.B10" office:value-type="string">
            <text:p text:style-name="P131">16h</text:p>
          </table:table-cell>
          <table:table-cell table:style-name="Tabela3.C10" office:value-type="string">
            <text:p text:style-name="P143">Srª. Kajmacleyne Silva S. P. Lima – Policial Rodoviário Federal. </text:p>
            <text:p text:style-name="P142">Req. nº- <text:span text:style-name="T74">54/26 –</text:span> Ver. Adão Teodoro.</text:p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chapter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chapt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fo:hyphenation-keep="auto" loext:hyphenation-keep-type="column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hyphenation-keep="auto" loext:hyphenation-keep-type="column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7"><draw:image xlink:href="Pictures/10000001000000BE0000005C5B69DDB8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3T14:41:26.645000000</meta:creation-date>
    <meta:editing-cycles>88</meta:editing-cycles>
    <meta:editing-duration>P11DT17H28S</meta:editing-duration>
    <meta:generator>LibreOffice/25.2.7.2$Windows_X86_64 LibreOffice_project/5cbfd1ab6520636bb5f7b99185aa69bd7456825d</meta:generator>
    <dc:date>2026-07-08T17:49:53.635694400</dc:date>
    <meta:print-date>2026-07-07T17:21:03.229430500</meta:print-date>
    <meta:document-statistic meta:table-count="3" meta:image-count="1" meta:object-count="0" meta:page-count="8" meta:paragraph-count="398" meta:word-count="1842" meta:character-count="12285" meta:non-whitespace-character-count="10745"/>
  </office:meta>
</office:document-meta>
</file>