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7d6c30" officeooo:paragraph-rsid="027d6c3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7fae92" officeooo:paragraph-rsid="027fae9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8269d9" officeooo:paragraph-rsid="028269d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8419af" officeooo:paragraph-rsid="028419a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8747af" officeooo:paragraph-rsid="028747a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876a54" officeooo:paragraph-rsid="02876a5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7d6c30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80d99b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814738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8198f1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856ca4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8747af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876a54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7d6c3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89887a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29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7d6c30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80d99b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814738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8198f1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856ca4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8747af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876a5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89887a"/>
    </style:style>
    <style:style style:name="P39" style:family="paragraph" style:parent-style-name="Standard">
      <style:text-properties style:text-position="0% 100%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28b4c14" officeooo:paragraph-rsid="028b4c14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officeooo:rsid="01b38e1e" officeooo:paragraph-rsid="028b4c14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309781" officeooo:paragraph-rsid="0289887a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8b4c14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706979"/>
    </style:style>
    <style:style style:name="T12" style:family="text">
      <style:text-properties officeooo:rsid="02724334"/>
    </style:style>
    <style:style style:name="T13" style:family="text">
      <style:text-properties officeooo:rsid="0277f669"/>
    </style:style>
    <style:style style:name="T14" style:family="text">
      <style:text-properties officeooo:rsid="027d6c30"/>
    </style:style>
    <style:style style:name="T15" style:family="text">
      <style:text-properties officeooo:rsid="0280d99b"/>
    </style:style>
    <style:style style:name="T16" style:family="text">
      <style:text-properties officeooo:rsid="02814738"/>
    </style:style>
    <style:style style:name="T17" style:family="text">
      <style:text-properties officeooo:rsid="028198f1"/>
    </style:style>
    <style:style style:name="T18" style:family="text">
      <style:text-properties officeooo:rsid="02856ca4"/>
    </style:style>
    <style:style style:name="T19" style:family="text">
      <style:text-properties officeooo:rsid="028747af"/>
    </style:style>
    <style:style style:name="T20" style:family="text">
      <style:text-properties officeooo:rsid="02876a54"/>
    </style:style>
    <style:style style:name="T21" style:family="text">
      <style:text-properties officeooo:rsid="028878df"/>
    </style:style>
    <style:style style:name="T22" style:family="text">
      <style:text-properties officeooo:rsid="0289887a"/>
    </style:style>
    <style:style style:name="T23" style:family="text">
      <style:text-properties officeooo:rsid="028b4c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2">PROJETOS EM TRÂMITE <text:span text:style-name="T8">NAS COMISSÕES PERMANENTES EM</text:span></text:p>
            <text:p text:style-name="P13"><text:s/><text:date style:data-style-name="N36" text:date-value="2025-12-04T15:08:41.993000130">04/12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><text:span text:style-name="T1">N°</text:span><text:span text:style-name="T6"/></text:p>
            <text:p text:style-name="P40"><text:span text:style-name="T2">Protocolo</text:span><text:span text:style-name="T7"/></text:p>
          </table:table-cell>
          <table:table-cell table:style-name="Tabela1.A2" office:value-type="string">
            <text:p text:style-name="P41"><text:span text:style-name="T1">Origem</text:span><text:span text:style-name="T6"/></text:p>
          </table:table-cell>
          <table:table-cell table:style-name="Tabela1.A2" office:value-type="string">
            <text:p text:style-name="P42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28<text:span text:style-name="T14">2</text:span>/2025</text:p>
          </table:table-cell>
          <table:table-cell table:style-name="Tabela1.D2" office:value-type="string">
            <text:p text:style-name="P24">VEREADOR CLAUDIR ALBERTO SANZOVO - SICA</text:p>
          </table:table-cell>
          <table:table-cell table:style-name="Tabela1.D2" office:value-type="string">
            <text:p text:style-name="P2">Concede desconto na Taxa de Coleta de Lixo aos contribuintes que destinam corretamente seus resíduos sólidos a empresas ou cooperativas licenciadas pelo Município e dá outras providências.</text:p>
          </table:table-cell>
          <table:table-cell table:style-name="Tabela1.D2" office:value-type="string">
            <text:p text:style-name="P30">Comissão de Legislação, Justiça e Redação Final, em <text:span text:style-name="T13">2</text:span><text:span text:style-name="T14">4</text:span><text:span text:style-name="T10">/</text:span><text:span text:style-name="T12">10</text:span><text:span text:style-name="T9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6">PROJETO DE LEI ORDINÁRIA Nº 28<text:span text:style-name="T14">8</text:span>/2025</text:p>
          </table:table-cell>
          <table:table-cell table:style-name="Tabela1.D2" office:value-type="string">
            <text:p text:style-name="P26">PODER EXECUTIVO</text:p>
          </table:table-cell>
          <table:table-cell table:style-name="Tabela1.D2" office:value-type="string">
            <text:p text:style-name="P2">Dispõe sobre cessão de uso de bem imóvel a Associação Beneficente Transformação Social – ABTS e autorização para firmar Termo de Colaboração e dá outras providências.</text:p>
          </table:table-cell>
          <table:table-cell table:style-name="Tabela1.D2" office:value-type="string">
            <text:p text:style-name="P30">Comissão de Legislação, Justiça e Redação Final, em <text:span text:style-name="T13">2</text:span><text:span text:style-name="T14">4</text:span><text:span text:style-name="T10">/</text:span><text:span text:style-name="T12">10</text:span><text:span text:style-name="T9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7">PROJETO DE LEI ORDINÁRIA Nº 2<text:span text:style-name="T15">91</text:span>/2025</text:p>
          </table:table-cell>
          <table:table-cell table:style-name="Tabela1.D2" office:value-type="string">
            <text:p text:style-name="P24">VEREADOR WILSON JUNIOR CIDRÃO</text:p>
            <text:p text:style-name="P24"/>
            <text:p text:style-name="P24">VEREADOR FERNANDO CORDEIRO DOS SANTOS</text:p>
            <text:p text:style-name="P24"/>
            <text:p text:style-name="P24">VEREADOR CLEBER FOSSÁ</text:p>
          </table:table-cell>
          <table:table-cell table:style-name="Tabela1.D2" office:value-type="string">
            <text:p text:style-name="P2">Altera dispositivo da Lei n° 7.866 de 14 de julho de 2023.</text:p>
          </table:table-cell>
          <table:table-cell table:style-name="Tabela1.D2" office:value-type="string">
            <text:p text:style-name="P31">Comissão de Legislação, Justiça e Redação Final, em <text:span text:style-name="T15">03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15">9</text:span><text:span text:style-name="T17">6</text:span>/2025</text:p>
          </table:table-cell>
          <table:table-cell table:style-name="Tabela1.D2" office:value-type="string">
            <text:p text:style-name="P24"/>
            <text:p text:style-name="P24">PODER EXECUTIVO</text:p>
          </table:table-cell>
          <table:table-cell table:style-name="Tabela1.D2" office:value-type="string">
            <text:p text:style-name="P2">Dispõe sobre alteração de dispositivo da Lei nº 5.830, de 25 de junho de 2010, que dispõe sobre a criação do Conselho Municipal Anti-Drogas – COMAD e dá outras providências.</text:p>
          </table:table-cell>
          <table:table-cell table:style-name="Tabela1.D2" office:value-type="string">
            <text:p text:style-name="P33">Comissão de Legislação, Justiça e Redação Final, em <text:span text:style-name="T15">0</text:span><text:span text:style-name="T17">5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3">
          <table:table-cell table:style-name="Tabela1.D2" office:value-type="string">
            <text:p text:style-name="P20">PROJETO DE LEI ORDINÁRIA Nº <text:span text:style-name="T18">305</text:span>/2025</text:p>
          </table:table-cell>
          <table:table-cell table:style-name="Tabela1.D2" office:value-type="string">
            <text:p text:style-name="P24">VEREADOR FERNANDO CORDEIRO DOS SANTOS</text:p>
            <text:p text:style-name="P24"/>
            <text:p text:style-name="P24"/>
          </table:table-cell>
          <table:table-cell table:style-name="Tabela1.D2" office:value-type="string">
            <text:p text:style-name="P2">Dispõe sobre a leitura da Bíblia como recurso paradidático nas escolas da rede pública e particular de ensino no Município de Chapecó-SC.</text:p>
          </table:table-cell>
          <table:table-cell table:style-name="Tabela1.D2" office:value-type="string">
            <text:p text:style-name="P34">Comissão de Legislação, Justiça e Redação Final, em <text:span text:style-name="T18">17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43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8">30</text:span><text:span text:style-name="T19">7</text:span>/2025</text:p>
          </table:table-cell>
          <table:table-cell table:style-name="Tabela1.D2" office:value-type="string">
            <text:p text:style-name="P24">VEREADOR CLAIR ANDRÉ PAGNUSSAT</text:p>
          </table:table-cell>
          <table:table-cell table:style-name="Tabela1.D2" office:value-type="string">
            <text:p text:style-name="P2">Dispõe sobre medidas de responsabilização e mecanismos de ressarcimento por atos de pichação contra o patrimônio público ou particular no município de Chapecó e da outras providências.</text:p>
          </table:table-cell>
          <table:table-cell table:style-name="Tabela1.D2" office:value-type="string">
            <text:p text:style-name="P35">Comissão de Legislação, Justiça e Redação Final, em <text:span text:style-name="T18">1</text:span><text:span text:style-name="T19">9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8">3</text:span><text:span text:style-name="T20">11</text:span>/2025</text:p>
          </table:table-cell>
          <table:table-cell table:style-name="Tabela1.D2" office:value-type="string">
            <text:p text:style-name="P24">VEREADOR CESAR ANTONIO VALDUGA</text:p>
            <text:p text:style-name="P24"/>
            <text:p text:style-name="P24">VEREADOR PAULINHO DA SILVA</text:p>
          </table:table-cell>
          <table:table-cell table:style-name="Tabela1.D2" office:value-type="string">
            <text:p text:style-name="P2">Dispõe sobre a flexibilização do horário laboral dos servidores públicos municipais para a realização de cadastro junto ao Registro Nacional de Doadores de Medula Óssea - REDOME.</text:p>
          </table:table-cell>
          <table:table-cell table:style-name="Tabela1.D2" office:value-type="string">
            <text:p text:style-name="P36">Comissão de Legislação, Justiça e Redação Final, em <text:span text:style-name="T20">25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43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31<text:span text:style-name="T21">7</text:span>/2025</text:p>
          </table:table-cell>
          <table:table-cell table:style-name="Tabela1.D2" office:value-type="string">
            <text:p text:style-name="P24">PODER EXECUTIVO</text:p>
          </table:table-cell>
          <table:table-cell table:style-name="Tabela1.D2" office:value-type="string">
            <text:p text:style-name="P2">Abre Crédito Suplementar pela anulação de dotações, no Orçamento programa do exercício de 2025.</text:p>
          </table:table-cell>
          <table:table-cell table:style-name="Tabela1.D2" office:value-type="string">
            <text:p text:style-name="P37">Comissão de Legislação, Justiça e Redação Final, em <text:span text:style-name="T21">01</text:span><text:span text:style-name="T10">/</text:span><text:span text:style-name="T12">1</text:span><text:span text:style-name="T21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5">PROJETO DE LEI ORDINÁRIA Nº 31<text:span text:style-name="T23">8</text:span>/2025</text:p>
          </table:table-cell>
          <table:table-cell table:style-name="Tabela1.D2" office:value-type="string">
            <text:p text:style-name="P24">VEREADOR NIVALDO AUGUSTO ROSA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49">Comissão de Legislação, Justiça e Redação Final, em <text:span text:style-name="T21">0</text:span><text:span text:style-name="T23">3</text:span><text:span text:style-name="T10">/</text:span><text:span text:style-name="T12">1</text:span><text:span text:style-name="T21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7"/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3">PROJETO DE LEI COMPLEMENTAR Nº 69/2025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2">Dispõe sobre criação de dispositivos na Lei nº 170, de 20 de outubro de 1983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21">01</text:span><text:span text:style-name="T10">/</text:span><text:span text:style-name="T12">1</text:span><text:span text:style-name="T21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COMPLEMENTAR Nº <text:span text:style-name="T22">70</text:span>/2025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2">Dispõe sobre alteração de dispositivo na Lei Complementar nº 729, de 08 de outubro de 2021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21">01</text:span><text:span text:style-name="T10">/</text:span><text:span text:style-name="T12">1</text:span><text:span text:style-name="T21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COMPLEMENTAR Nº <text:span text:style-name="T22">71</text:span>/2025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2">Institui o IPTU Progressivo no Tempo no Município de Chapecó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21">01</text:span><text:span text:style-name="T10">/</text:span><text:span text:style-name="T12">1</text:span><text:span text:style-name="T21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RESOLUÇÃO Nº 1<text:span text:style-name="T23">9</text:span>/2025</text:p>
          </table:table-cell>
          <table:table-cell table:style-name="Tabela1.D2" office:value-type="string">
            <text:p text:style-name="P27">MESA DIRETORA</text:p>
          </table:table-cell>
          <table:table-cell table:style-name="Tabela1.D2" office:value-type="string">
            <text:p text:style-name="P2">Institui o Código de Ética e Conduta dos Servidores Públicos da Câmara Municipal de Chapecó.</text:p>
          </table:table-cell>
          <table:table-cell table:style-name="Tabela1.D2" office:value-type="string">
            <text:p text:style-name="P38">Comissão de Legislação, Justiça e Redação Final, em <text:span text:style-name="T21">0</text:span><text:span text:style-name="T23">3</text:span><text:span text:style-name="T10">/</text:span><text:span text:style-name="T12">1</text:span><text:span text:style-name="T21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5">PROJETO DE RESOLUÇÃO Nº <text:span text:style-name="T23">20</text:span>/2025</text:p>
          </table:table-cell>
          <table:table-cell table:style-name="Tabela1.D2" office:value-type="string">
            <text:p text:style-name="P27">MESA DIRETORA</text:p>
          </table:table-cell>
          <table:table-cell table:style-name="Tabela1.D2" office:value-type="string">
            <text:p text:style-name="P2">Cria o Programa de Integridade e Compliance na Câmara Municipal de Chapecó e dá outras providências.</text:p>
          </table:table-cell>
          <table:table-cell table:style-name="Tabela1.D2" office:value-type="string">
            <text:p text:style-name="P49">Comissão de Legislação, Justiça e Redação Final, em <text:span text:style-name="T21">0</text:span><text:span text:style-name="T23">3</text:span><text:span text:style-name="T10">/</text:span><text:span text:style-name="T12">1</text:span><text:span text:style-name="T21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2-04T15:08:41.978000085">04/12/2025</text:date><text:tab/><text:page-number text:select-page="current">2</text:page-number>/<text:page-count>3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2-04T15:07:34.693000000</dc:date>
    <meta:editing-duration>P4DT11H53M53S</meta:editing-duration>
    <meta:editing-cycles>498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70" meta:word-count="559" meta:character-count="3630" meta:non-whitespace-character-count="3138"/>
  </office:meta>
</office:document-meta>
</file>