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0.5pt" fo:language="pt" fo:country="BR" fo:font-weight="normal" officeooo:rsid="3028a588" officeooo:paragraph-rsid="3028a588" style:letter-kerning="true" fo:background-color="transparent" style:font-name-asian="Arial2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f27dd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7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73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7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7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76" style:family="paragraph" style:parent-style-name="Default">
      <style:paragraph-properties fo:text-align="center" style:justify-single-word="false"/>
      <style:text-properties officeooo:paragraph-rsid="2f9945bf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e089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d977d1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9930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9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0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0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e54068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9" style:family="text">
      <style:text-properties officeooo:rsid="2fe79906"/>
    </style:style>
    <style:style style:name="T10" style:family="text">
      <style:text-properties officeooo:rsid="2f33583c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2fdec39a"/>
    </style:style>
    <style:style style:name="T14" style:family="text">
      <style:text-properties officeooo:rsid="2ff529a7"/>
    </style:style>
    <style:style style:name="T15" style:family="text">
      <style:text-properties officeooo:rsid="30a03273"/>
    </style:style>
    <style:style style:name="T16" style:family="text">
      <style:text-properties officeooo:rsid="2ec74d08"/>
    </style:style>
    <style:style style:name="T17" style:family="text">
      <style:text-properties officeooo:rsid="3020ce6e"/>
    </style:style>
    <style:style style:name="T18" style:family="text">
      <style:text-properties officeooo:rsid="300c3b21"/>
    </style:style>
    <style:style style:name="T19" style:family="text">
      <style:text-properties officeooo:rsid="301a23a3"/>
    </style:style>
    <style:style style:name="T20" style:family="text">
      <style:text-properties officeooo:rsid="30a31737"/>
    </style:style>
    <style:style style:name="T21" style:family="text">
      <style:text-properties officeooo:rsid="3023210d"/>
    </style:style>
    <style:style style:name="T22" style:family="text">
      <style:text-properties officeooo:rsid="2fbd4a61"/>
    </style:style>
    <style:style style:name="T23" style:family="text">
      <style:text-properties officeooo:rsid="3028a588"/>
    </style:style>
    <style:style style:name="T24" style:family="text">
      <style:text-properties officeooo:rsid="2fb03a99"/>
    </style:style>
    <style:style style:name="T25" style:family="text">
      <style:text-properties officeooo:rsid="302f1e3d"/>
    </style:style>
    <style:style style:name="T26" style:family="text">
      <style:text-properties officeooo:rsid="303f984d"/>
    </style:style>
    <style:style style:name="T27" style:family="text">
      <style:text-properties officeooo:rsid="3039609c"/>
    </style:style>
    <style:style style:name="T28" style:family="text">
      <style:text-properties officeooo:rsid="3031c810"/>
    </style:style>
    <style:style style:name="T29" style:family="text">
      <style:text-properties officeooo:rsid="3043643f"/>
    </style:style>
    <style:style style:name="T30" style:family="text">
      <style:text-properties officeooo:rsid="30464196"/>
    </style:style>
    <style:style style:name="T31" style:family="text">
      <style:text-properties officeooo:rsid="3044b82a"/>
    </style:style>
    <style:style style:name="T32" style:family="text">
      <style:text-properties officeooo:rsid="304ca333"/>
    </style:style>
    <style:style style:name="T33" style:family="text">
      <style:text-properties officeooo:rsid="2f7e89e3"/>
    </style:style>
    <style:style style:name="T34" style:family="text">
      <style:text-properties officeooo:rsid="304f673d"/>
    </style:style>
    <style:style style:name="T35" style:family="text">
      <style:text-properties officeooo:rsid="305394f1"/>
    </style:style>
    <style:style style:name="T36" style:family="text">
      <style:text-properties officeooo:rsid="30573ed1"/>
    </style:style>
    <style:style style:name="T37" style:family="text">
      <style:text-properties officeooo:rsid="3076101f"/>
    </style:style>
    <style:style style:name="T38" style:family="text">
      <style:text-properties officeooo:rsid="30617831"/>
    </style:style>
    <style:style style:name="T39" style:family="text">
      <style:text-properties officeooo:rsid="3076ba25"/>
    </style:style>
    <style:style style:name="T40" style:family="text">
      <style:text-properties officeooo:rsid="308429c9"/>
    </style:style>
    <style:style style:name="T41" style:family="text">
      <style:text-properties officeooo:rsid="307be9b7"/>
    </style:style>
    <style:style style:name="T42" style:family="text">
      <style:text-properties officeooo:rsid="30832a3d"/>
    </style:style>
    <style:style style:name="T43" style:family="text">
      <style:text-properties officeooo:rsid="30817af2"/>
    </style:style>
    <style:style style:name="T44" style:family="text">
      <style:text-properties officeooo:rsid="3096bbd3"/>
    </style:style>
    <style:style style:name="T45" style:family="text">
      <style:text-properties officeooo:rsid="309ace2c"/>
    </style:style>
    <style:style style:name="T46" style:family="text">
      <style:text-properties officeooo:rsid="309741e5"/>
    </style:style>
    <style:style style:name="T47" style:family="text">
      <style:text-properties officeooo:rsid="30f1408d"/>
    </style:style>
    <style:style style:name="T48" style:family="text">
      <style:text-properties officeooo:rsid="30b06a91"/>
    </style:style>
    <style:style style:name="T49" style:family="text">
      <style:text-properties officeooo:rsid="308c954f"/>
    </style:style>
    <style:style style:name="T50" style:family="text">
      <style:text-properties officeooo:rsid="30b1d1d8"/>
    </style:style>
    <style:style style:name="T51" style:family="text">
      <style:text-properties officeooo:rsid="30b8dfb5"/>
    </style:style>
    <style:style style:name="T52" style:family="text">
      <style:text-properties officeooo:rsid="30bbec60"/>
    </style:style>
    <style:style style:name="T53" style:family="text">
      <style:text-properties officeooo:rsid="30b9f42e"/>
    </style:style>
    <style:style style:name="T54" style:family="text">
      <style:text-properties officeooo:rsid="30bd2e4b"/>
    </style:style>
    <style:style style:name="T55" style:family="text">
      <style:text-properties officeooo:rsid="30d61c24"/>
    </style:style>
    <style:style style:name="T56" style:family="text">
      <style:text-properties officeooo:rsid="30e6faef"/>
    </style:style>
    <style:style style:name="T5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5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9" style:family="text">
      <style:text-properties style:use-window-font-color="true" loext:opacity="0%" style:font-name="Arial2" fo:font-size="14pt" fo:font-weight="bold" officeooo:rsid="30e54068" fo:background-color="transparent" loext:char-shading-value="0" style:font-size-asian="14pt" style:font-weight-asian="bold" style:font-name-complex="Verdana" style:font-size-complex="14pt" style:font-weight-complex="bold"/>
    </style:style>
    <style:style style:name="T60" style:family="text">
      <style:text-properties officeooo:rsid="309bf955"/>
    </style:style>
    <style:style style:name="T61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2" style:family="text">
      <style:text-properties officeooo:rsid="30a66b43"/>
    </style:style>
    <style:style style:name="T63" style:family="text">
      <style:text-properties officeooo:rsid="30d977d1"/>
    </style:style>
    <style:style style:name="T64" style:family="text">
      <style:text-properties officeooo:rsid="30e9930b"/>
    </style:style>
    <style:style style:name="T65" style:family="text">
      <style:text-properties officeooo:rsid="2ffed04c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30550efb"/>
    </style:style>
    <style:style style:name="T68" style:family="text">
      <style:text-properties officeooo:rsid="30551219"/>
    </style:style>
    <style:style style:name="T69" style:family="text">
      <style:text-properties fo:font-weight="bold" officeooo:rsid="306e8ab6" style:font-weight-asian="bold" style:font-weight-complex="bold"/>
    </style:style>
    <style:style style:name="T70" style:family="text">
      <style:text-properties officeooo:rsid="306e8ab6"/>
    </style:style>
    <style:style style:name="T71" style:family="text">
      <style:text-properties officeooo:rsid="30f77ed0"/>
    </style:style>
    <style:style style:name="T72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6</text:span>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7</text:span></text:span><text:span text:style-name="Fonte_20_parág._20_padrão1"><text:span text:style-name="T6">/2</text:span></text:span><text:span text:style-name="Fonte_20_parág._20_padrão1"><text:span text:style-name="T4">6</text:span></text:span></text:h>
      <text:p text:style-name="P2"><text:span text:style-name="Fonte_20_parág._20_padrão1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8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9">14</text:span>.<text:span text:style-name="T10">04</text:span>.2<text:span text:style-name="T10">6</text:span></text:p>
            <text:p text:style-name="P7"/>
          </table:table-cell>
          <table:table-cell table:style-name="Tabela1.B2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13">75</text:span>/2<text:span text:style-name="T10">6</text:span></text:p>
          </table:table-cell>
          <table:table-cell table:style-name="Tabela1.C2" office:value-type="string">
            <text:p text:style-name="P11">Cleiton Cesar Agnoletto </text:p>
          </table:table-cell>
          <table:table-cell table:style-name="Tabela1.D2" office:value-type="string">
            <text:p text:style-name="P12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2" office:value-type="string">
            <text:p text:style-name="P13"><text:span text:style-name="T14">04.0</text:span><text:span text:style-name="T15">6</text:span>.2<text:span text:style-name="T16">6</text:span></text:p>
          </table:table-cell>
        </table:table-row>
        <table:table-row table:style-name="Tabela1.2">
          <table:table-cell table:style-name="Tabela1.A3" office:value-type="string">
            <text:p text:style-name="P14">0<text:span text:style-name="T17">5</text:span>.05.26</text:p>
          </table:table-cell>
          <table:table-cell table:style-name="Tabela1.B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8">8</text:span><text:span text:style-name="T17">9</text:span>/2<text:span text:style-name="T10">6</text:span></text:p>
          </table:table-cell>
          <table:table-cell table:style-name="Tabela1.C3" office:value-type="string">
            <text:p text:style-name="P18">Paulinho da Silva e Cesar Valduga</text:p>
          </table:table-cell>
          <table:table-cell table:style-name="Tabela1.D2" office:value-type="string">
            <text:p text:style-name="P19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3" office:value-type="string">
            <text:p text:style-name="P20"><text:span text:style-name="T19">0</text:span><text:span text:style-name="T17">3</text:span>.0<text:span text:style-name="T20">7</text:span>.26</text:p>
          </table:table-cell>
        </table:table-row>
        <table:table-row table:style-name="Tabela1.2">
          <table:table-cell table:style-name="Tabela1.A4" office:value-type="string">
            <text:p text:style-name="P14">0<text:span text:style-name="T17">5</text:span>.05.26</text:p>
          </table:table-cell>
          <table:table-cell table:style-name="Tabela1.B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7">9</text:span><text:span text:style-name="T21">3</text:span>/2<text:span text:style-name="T10">6</text:span></text:p>
          </table:table-cell>
          <table:table-cell table:style-name="Tabela1.C4" office:value-type="string">
            <text:p text:style-name="P21">Cesar Valduga e Paulinho da Silva </text:p>
          </table:table-cell>
          <table:table-cell table:style-name="Tabela1.D2" office:value-type="string">
            <text:p text:style-name="P19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4" office:value-type="string">
            <text:p text:style-name="P22"><text:span text:style-name="T19">0</text:span><text:span text:style-name="T17">3</text:span>.0<text:span text:style-name="T20">7</text:span>.26</text:p>
          </table:table-cell>
        </table:table-row>
        <table:table-row table:style-name="Tabela1.2">
          <table:table-cell table:style-name="Tabela1.A5" office:value-type="string">
            <text:p text:style-name="P23"><text:span text:style-name="T22">06</text:span>.<text:span text:style-name="T10">0</text:span><text:span text:style-name="T23">5</text:span>.2<text:span text:style-name="T10">6</text:span></text:p>
          </table:table-cell>
          <table:table-cell table:style-name="Tabela1.B5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23">9</text:span><text:span text:style-name="T24">7</text:span>/2<text:span text:style-name="T10">6</text:span></text:p>
          </table:table-cell>
          <table:table-cell table:style-name="Tabela1.C5" office:value-type="string">
            <text:p text:style-name="P24">Ediane Aparecida Folle </text:p>
          </table:table-cell>
          <table:table-cell table:style-name="Tabela1.D2" office:value-type="string">
            <text:p text:style-name="P25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5" office:value-type="string">
            <text:p text:style-name="P26"><text:span text:style-name="T17">17</text:span>.0<text:span text:style-name="T20">7</text:span>.26</text:p>
          </table:table-cell>
        </table:table-row>
        <table:table-row table:style-name="Tabela1.2">
          <table:table-cell table:style-name="Tabela1.A6" office:value-type="string">
            <text:p text:style-name="P23"><text:span text:style-name="T22">0</text:span><text:span text:style-name="T25">7</text:span>.<text:span text:style-name="T10">0</text:span><text:span text:style-name="T23">5</text:span>.2<text:span text:style-name="T10">6</text:span></text:p>
          </table:table-cell>
          <table:table-cell table:style-name="Tabela1.B6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23">9</text:span><text:span text:style-name="T25">9</text:span>/2<text:span text:style-name="T10">6</text:span></text:p>
          </table:table-cell>
          <table:table-cell table:style-name="Tabela1.C6" office:value-type="string">
            <text:p text:style-name="P27">Wilson Junior Cidrão.</text:p>
          </table:table-cell>
          <table:table-cell table:style-name="Tabela1.D2" office:value-type="string">
            <text:p text:style-name="P25">Cria o Programa “Farmácia Popular Pet” no Município de Chapecó e dá outras providências.</text:p>
          </table:table-cell>
          <table:table-cell table:style-name="Tabela1.E6" office:value-type="string">
            <text:p text:style-name="P28"><text:span text:style-name="T20">29</text:span>.0<text:span text:style-name="T17">6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7" office:value-type="string">
            <text:p text:style-name="P30"><text:span text:style-name="T11">Projeto de </text:span><text:span text:style-name="T12">Lei</text:span></text:p>
            <text:p text:style-name="P31">Complementar</text:p>
            <text:p text:style-name="P32"><text:span text:style-name="T26">20</text:span>/26</text:p>
          </table:table-cell>
          <table:table-cell table:style-name="Tabela1.C7" office:value-type="string">
            <text:p text:style-name="P33">Claimar de Conto </text:p>
          </table:table-cell>
          <table:table-cell table:style-name="Tabela1.D2" office:value-type="string">
            <text:p text:style-name="P25">Acrescenta dispositivos à Lei Complementar nº 846, de 19 de dezembro de 2024, que institui o Código de Limpeza Urbana do Município de Chapecó, para instituir e estabelecer <text:soft-page-break/>diretrizes para o Programa Municipal de Fiscalização Colaborativa de Resíduos Sólidos, e dá outras providências. </text:p>
          </table:table-cell>
          <table:table-cell table:style-name="Tabela1.E7" office:value-type="string">
            <text:p text:style-name="P34"><text:span text:style-name="T26">17</text:span>.0<text:span text:style-name="T26">6</text:span>.26</text:p>
            <text:p text:style-name="P34"/>
            <text:p text:style-name="P35"/>
          </table:table-cell>
        </table:table-row>
        <table:table-row table:style-name="Tabela1.2">
          <table:table-cell table:style-name="Tabela1.A8" office:value-type="string">
            <text:p text:style-name="P36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8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0</text:span><text:span text:style-name="T29">8</text:span>/2<text:span text:style-name="T10">6</text:span></text:p>
          </table:table-cell>
          <table:table-cell table:style-name="Tabela1.C8" office:value-type="string">
            <text:p text:style-name="P40">Fernando Cordeiro dos Santos </text:p>
          </table:table-cell>
          <table:table-cell table:style-name="Tabela1.D2" office:value-type="string">
            <text:p text:style-name="P25">Dispõe sobre a emissão de comprovante de atendimento ao paciente para consultas, reconsultas e pedidos de exames pela Secretaria Municipal de Saúde de Chapecó-SC. <text:s/></text:p>
          </table:table-cell>
          <table:table-cell table:style-name="Tabela1.E8" office:value-type="string">
            <text:p text:style-name="P41"><text:span text:style-name="T26">17</text:span>.0<text:span text:style-name="T26">6</text:span>.26</text:p>
            <text:p text:style-name="P41"/>
            <text:p text:style-name="P42">Emenda</text:p>
          </table:table-cell>
        </table:table-row>
        <table:table-row table:style-name="Tabela1.2">
          <table:table-cell table:style-name="Tabela1.A9" office:value-type="string">
            <text:p text:style-name="P36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9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0">1</text:span><text:span text:style-name="T28">0</text:span>/2<text:span text:style-name="T10">6</text:span></text:p>
          </table:table-cell>
          <table:table-cell table:style-name="Tabela1.C9" office:value-type="string">
            <text:p text:style-name="P43">Cesar Valduga </text:p>
          </table:table-cell>
          <table:table-cell table:style-name="Tabela1.D2" office:value-type="string">
            <text:p text:style-name="P25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9" office:value-type="string">
            <text:p text:style-name="P44"><text:span text:style-name="T31">0</text:span><text:span text:style-name="T26">1</text:span>.0<text:span text:style-name="T31">7</text:span>.26</text:p>
          </table:table-cell>
        </table:table-row>
        <table:table-row table:style-name="Tabela1.2">
          <table:table-cell table:style-name="Tabela1.A10" office:value-type="string">
            <text:p text:style-name="P36"><text:span text:style-name="T26">1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1.B10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0">11</text:span>/2<text:span text:style-name="T10">6</text:span></text:p>
          </table:table-cell>
          <table:table-cell table:style-name="Tabela1.C10" office:value-type="string">
            <text:p text:style-name="P43">Fernando Cordeiro dos Santos </text:p>
          </table:table-cell>
          <table:table-cell table:style-name="Tabela1.D2" office:value-type="string">
            <text:p text:style-name="P25">Institui a Semana Municipal de Incentivo ao Consumo de Carne Vermelha no Município de Chapecó e dá outras providências. </text:p>
          </table:table-cell>
          <table:table-cell table:style-name="Tabela1.E10" office:value-type="string">
            <text:p text:style-name="P45"><text:span text:style-name="T26">03</text:span>.0<text:span text:style-name="T26">6</text:span>.26</text:p>
            <text:p text:style-name="P46">Emenda</text:p>
          </table:table-cell>
        </table:table-row>
        <table:table-row table:style-name="Tabela1.2">
          <table:table-cell table:style-name="Tabela1.A11" office:value-type="string">
            <text:p text:style-name="P47">5.0<text:span text:style-name="T32">45</text:span>/26</text:p>
            <text:p text:style-name="P48"><text:span text:style-name="T33">(</text:span><text:span text:style-name="T32">19</text:span>.<text:span text:style-name="T10">0</text:span><text:span text:style-name="T23">5</text:span>.2<text:span text:style-name="T10">6)</text:span></text:p>
            <text:p text:style-name="P49">R.U.</text:p>
          </table:table-cell>
          <table:table-cell table:style-name="Tabela1.B1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19</text:span>/2<text:span text:style-name="T10">6</text:span></text:p>
          </table:table-cell>
          <table:table-cell table:style-name="Tabela1.C11" office:value-type="string">
            <text:p text:style-name="P50">Executivo </text:p>
          </table:table-cell>
          <table:table-cell table:style-name="Tabela1.D2" office:value-type="string">
            <text:p text:style-name="P25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11" office:value-type="string">
            <text:p text:style-name="P51"><text:span text:style-name="T34">24</text:span>.0<text:span text:style-name="T26">6</text:span>.26</text:p>
            <text:p text:style-name="P52">Emenda</text:p>
          </table:table-cell>
        </table:table-row>
        <table:table-row table:style-name="Tabela1.2">
          <table:table-cell table:style-name="Tabela1.A12" office:value-type="string">
            <text:p text:style-name="P36"><text:span text:style-name="T35">20</text:span>.<text:span text:style-name="T10">0</text:span><text:span text:style-name="T23">5</text:span>.2<text:span text:style-name="T10">6</text:span></text:p>
          </table:table-cell>
          <table:table-cell table:style-name="Tabela1.B12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35">120</text:span>/2<text:span text:style-name="T10">6</text:span></text:p>
          </table:table-cell>
          <table:table-cell table:style-name="Tabela1.C12" office:value-type="string">
            <text:p text:style-name="P53">Aderbal Pedroso da Silva </text:p>
          </table:table-cell>
          <table:table-cell table:style-name="Tabela1.D2" office:value-type="string">
            <text:p text:style-name="P25">Institui a implantação de botoeiras sonoras e dispositivos de acessibilidade nos semáforos de pedestres do Município de Chapecó, visando garantir maior segurança, autonomia e inclusão às pessoas com deficiência visual e mobilidade reduzida. </text:p>
            <text:p text:style-name="P25"/>
          </table:table-cell>
          <table:table-cell table:style-name="Tabela1.E12" office:value-type="string">
            <text:p text:style-name="P54"><text:span text:style-name="T34">0</text:span><text:span text:style-name="T36">6</text:span>.0<text:span text:style-name="T36">7</text:span>.26</text:p>
            <text:p text:style-name="P54"/>
            <text:p text:style-name="P55">Emenda</text:p>
          </table:table-cell>
        </table:table-row>
        <table:table-row table:style-name="Tabela1.2">
          <table:table-cell table:style-name="Tabela1.A13" office:value-type="string">
            <text:p text:style-name="P36"><text:span text:style-name="T37">08</text:span>.<text:span text:style-name="T10">0</text:span><text:span text:style-name="T37">6</text:span>.2<text:span text:style-name="T10">6</text:span></text:p>
          </table:table-cell>
          <table:table-cell table:style-name="Tabela1.B13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8">2</text:span><text:span text:style-name="T39">3</text:span>/2<text:span text:style-name="T10">6</text:span></text:p>
          </table:table-cell>
          <table:table-cell table:style-name="Tabela1.C13" office:value-type="string">
            <text:p text:style-name="P56">Cleber Fossá </text:p>
          </table:table-cell>
          <table:table-cell table:style-name="Tabela1.D2" office:value-type="string">
            <text:p text:style-name="P25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13" office:value-type="string">
            <text:p text:style-name="P57"><text:span text:style-name="T40">05</text:span>.0<text:span text:style-name="T40">8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36"><text:span text:style-name="T37">08</text:span>.<text:span text:style-name="T10">0</text:span><text:span text:style-name="T37">6</text:span>.2<text:span text:style-name="T10">6</text:span></text:p>
          </table:table-cell>
          <table:table-cell table:style-name="Tabela1.B14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8">2</text:span><text:span text:style-name="T41">4</text:span>/2<text:span text:style-name="T10">6</text:span></text:p>
          </table:table-cell>
          <table:table-cell table:style-name="Tabela1.C14" office:value-type="string">
            <text:p text:style-name="P58">Ivaldo Pizzinatto </text:p>
          </table:table-cell>
          <table:table-cell table:style-name="Tabela1.D2" office:value-type="string">
            <text:p text:style-name="P25">Dispõe sobre a obrigatoriedade da microchipagem de cães no Município de Chapecó, institui o cadastro municipal de identificação animal e dá outras providências.</text:p>
          </table:table-cell>
          <table:table-cell table:style-name="Tabela1.E14" office:value-type="string">
            <text:p text:style-name="P59"><text:span text:style-name="T36">2</text:span><text:span text:style-name="T42">4</text:span>.0<text:span text:style-name="T26">6</text:span>.26</text:p>
          </table:table-cell>
        </table:table-row>
        <table:table-row table:style-name="Tabela1.2">
          <table:table-cell table:style-name="Tabela1.A15" office:value-type="string">
            <text:p text:style-name="P29"><text:span text:style-name="T43">0</text:span><text:span text:style-name="T27">8</text:span>.<text:span text:style-name="T10">0</text:span><text:span text:style-name="T43">6</text:span>.2<text:span text:style-name="T10">6</text:span></text:p>
          </table:table-cell>
          <table:table-cell table:style-name="Tabela1.B15" office:value-type="string">
            <text:p text:style-name="P30"><text:span text:style-name="T11">Projeto de </text:span><text:span text:style-name="T12">Lei</text:span></text:p>
            <text:p text:style-name="P31">Complementar</text:p>
            <text:p text:style-name="P32"><text:span text:style-name="T26">2</text:span><text:span text:style-name="T43">6</text:span>/26</text:p>
          </table:table-cell>
          <table:table-cell table:style-name="Tabela1.C15" office:value-type="string">
            <text:p text:style-name="P60">Aderbal Pedroso da Silva </text:p>
          </table:table-cell>
          <table:table-cell table:style-name="Tabela1.D2" office:value-type="string">
            <text:p text:style-name="P25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5" office:value-type="string">
            <text:p text:style-name="P59"><text:span text:style-name="T42">08</text:span>.0<text:span text:style-name="T42">7</text:span>.26</text:p>
          </table:table-cell>
        </table:table-row>
        <table:table-row table:style-name="Tabela1.2">
          <table:table-cell table:style-name="Tabela1.A16" office:value-type="string">
            <text:p text:style-name="P47">5.0<text:span text:style-name="T44">58</text:span>/26</text:p>
            <text:p text:style-name="P48"><text:span text:style-name="T33">(</text:span><text:span text:style-name="T41">0</text:span><text:span text:style-name="T44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16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1</text:span>/2<text:span text:style-name="T10">6</text:span></text:p>
          </table:table-cell>
          <table:table-cell table:style-name="Tabela1.C16" office:value-type="string">
            <text:p text:style-name="P50">Executivo </text:p>
          </table:table-cell>
          <table:table-cell table:style-name="Tabela1.D2" office:value-type="string">
            <text:p text:style-name="P25">Autoriza recebimento de bens imóveis, por doação e dá outras providências. </text:p>
          </table:table-cell>
          <table:table-cell table:style-name="Tabela1.E16" office:value-type="string">
            <text:p text:style-name="P61"><text:span text:style-name="T45">22</text:span>.0<text:span text:style-name="T45">7</text:span>.26</text:p>
          </table:table-cell>
        </table:table-row>
        <table:table-row table:style-name="Tabela1.2">
          <table:table-cell table:style-name="Tabela1.A17" office:value-type="string">
            <text:p text:style-name="P6"><text:span text:style-name="T46">09</text:span>.<text:span text:style-name="T10">0</text:span><text:span text:style-name="T47">6</text:span>.2<text:span text:style-name="T10">6</text:span></text:p>
            <text:p text:style-name="P7"/>
          </table:table-cell>
          <table:table-cell table:style-name="Tabela1.B17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46">133</text:span>/2<text:span text:style-name="T10">6</text:span></text:p>
          </table:table-cell>
          <table:table-cell table:style-name="Tabela1.C17" office:value-type="string">
            <text:p text:style-name="P62">Nivaldo Augusto Rosa </text:p>
          </table:table-cell>
          <table:table-cell table:style-name="Tabela1.D2" office:value-type="string">
            <text:p text:style-name="P25">Altera a Lei nº 7.546, de 8 de outubro de 2021.</text:p>
          </table:table-cell>
          <table:table-cell table:style-name="Tabela1.E17" office:value-type="string">
            <text:p text:style-name="P61"><text:span text:style-name="T45">08</text:span>.0<text:span text:style-name="T45">7</text:span>.26</text:p>
          </table:table-cell>
        </table:table-row>
        <table:table-row table:style-name="Tabela1.2">
          <table:table-cell table:style-name="Tabela1.A18" office:value-type="string">
            <text:p text:style-name="P47">5.0<text:span text:style-name="T15">60</text:span>/26</text:p>
            <text:p text:style-name="P48"><text:span text:style-name="T33">(</text:span><text:span text:style-name="T15">10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18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15">4</text:span>/2<text:span text:style-name="T10">6</text:span></text:p>
          </table:table-cell>
          <table:table-cell table:style-name="Tabela1.C18" office:value-type="string">
            <text:p text:style-name="P50">Executivo </text:p>
          </table:table-cell>
          <table:table-cell table:style-name="Tabela1.D2" office:value-type="string">
            <text:p text:style-name="P25">Dispõe sobre autorização para firmar Termo de Colaboração com a Cruz Vermelha Brasileira Filial Chapecó e dá outras providências. </text:p>
          </table:table-cell>
          <table:table-cell table:style-name="Tabela1.E18" office:value-type="string">
            <text:p text:style-name="P63"><text:span text:style-name="T45">08</text:span>.0<text:span text:style-name="T45">7</text:span>.26</text:p>
          </table:table-cell>
        </table:table-row>
        <table:table-row table:style-name="Tabela1.2">
          <table:table-cell table:style-name="Tabela1.A19" office:value-type="string">
            <text:p text:style-name="P47">5.0<text:span text:style-name="T48">62</text:span>/26</text:p>
            <text:p text:style-name="P48"><text:span text:style-name="T33">(</text:span><text:span text:style-name="T48">11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19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32">2</text:span><text:span text:style-name="T48">9</text:span>/2<text:span text:style-name="T10">6</text:span></text:p>
          </table:table-cell>
          <table:table-cell table:style-name="Tabela1.C19" office:value-type="string">
            <text:p text:style-name="P50">Executivo </text:p>
          </table:table-cell>
          <table:table-cell table:style-name="Tabela1.D2" office:value-type="string">
            <text:p text:style-name="P25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19" office:value-type="string">
            <text:p text:style-name="P65"><text:span text:style-name="T45">2</text:span><text:span text:style-name="T50">6</text:span>.0<text:span text:style-name="T45">6</text:span>.26</text:p>
          </table:table-cell>
        </table:table-row>
        <table:table-row table:style-name="Tabela1.2">
          <table:table-cell table:style-name="Tabela1.A20" office:value-type="string">
            <text:p text:style-name="P47">5.0<text:span text:style-name="T48">6</text:span><text:span text:style-name="T50">5</text:span>/26</text:p>
            <text:p text:style-name="P48"><text:span text:style-name="T33">(</text:span><text:span text:style-name="T48">11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0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1</text:span>/2<text:span text:style-name="T10">6</text:span></text:p>
          </table:table-cell>
          <table:table-cell table:style-name="Tabela1.C20" office:value-type="string">
            <text:p text:style-name="P50">Executivo </text:p>
          </table:table-cell>
          <table:table-cell table:style-name="Tabela1.D2" office:value-type="string">
            <text:p text:style-name="P25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20" office:value-type="string">
            <text:p text:style-name="P65"><text:span text:style-name="T50">22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48">6</text:span><text:span text:style-name="T50">4</text:span>/26</text:p>
            <text:p text:style-name="P48"><text:span text:style-name="T33">(</text:span><text:span text:style-name="T48">11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2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66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<text:soft-page-break/>geminadas, e dá outras providências. </text:p>
          </table:table-cell>
          <table:table-cell table:style-name="Tabela1.E21" office:value-type="string">
            <text:p text:style-name="P65"><text:span text:style-name="T45">08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15">6</text:span><text:span text:style-name="T51">6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1">5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21" office:value-type="string">
            <text:p text:style-name="P67"><text:span text:style-name="T52">03</text:span>.0<text:span text:style-name="T52">8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15">6</text:span><text:span text:style-name="T51">8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1">6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Dispõe sobre cessão de uso de bem imóvel ao Conselho Comunitário do Bairro Esplanada e dá outras providências. </text:p>
          </table:table-cell>
          <table:table-cell table:style-name="Tabela1.E21" office:value-type="string">
            <text:p text:style-name="P67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15">6</text:span><text:span text:style-name="T51">9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1">7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21" office:value-type="string">
            <text:p text:style-name="P67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47">5.0<text:span text:style-name="T53">70</text:span>/26</text:p>
            <text:p text:style-name="P48"><text:span text:style-name="T33">(</text:span><text:span text:style-name="T48">1</text:span><text:span text:style-name="T53">2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1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</text:span><text:span text:style-name="T53">3</text:span>/2<text:span text:style-name="T10">6</text:span></text:p>
          </table:table-cell>
          <table:table-cell table:style-name="Tabela1.C21" office:value-type="string">
            <text:p text:style-name="P50">Executivo </text:p>
          </table:table-cell>
          <table:table-cell table:style-name="Tabela1.D2" office:value-type="string">
            <text:p text:style-name="P25">Dispõe sobre alteração de dispositivo da Lei Complementar nº 617, de 26 de março de 2018 e dá outras providências. </text:p>
          </table:table-cell>
          <table:table-cell table:style-name="Tabela1.E21" office:value-type="string">
            <text:p text:style-name="P67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6" office:value-type="string">
            <text:p text:style-name="P47">5.0<text:span text:style-name="T15">6</text:span><text:span text:style-name="T54">7</text:span>/26</text:p>
            <text:p text:style-name="P48"><text:span text:style-name="T33">(</text:span><text:span text:style-name="T15">1</text:span><text:span text:style-name="T51">2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6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</text:span><text:span text:style-name="T54">8</text:span>/2<text:span text:style-name="T10">6</text:span></text:p>
          </table:table-cell>
          <table:table-cell table:style-name="Tabela1.C26" office:value-type="string">
            <text:p text:style-name="P50">Executivo </text:p>
          </table:table-cell>
          <table:table-cell table:style-name="Tabela1.D2" office:value-type="string">
            <text:p text:style-name="P25">Dispõe sobre cessão de uso de bem imóvel à Associação Mesa Para Todos – AMPT e dá outras providências. </text:p>
          </table:table-cell>
          <table:table-cell table:style-name="Tabela1.E26" office:value-type="string">
            <text:p text:style-name="P68"><text:span text:style-name="T50">2</text:span><text:span text:style-name="T52">0</text:span>.0<text:span text:style-name="T45">7</text:span>.26</text:p>
          </table:table-cell>
        </table:table-row>
        <table:table-row table:style-name="Tabela1.2">
          <table:table-cell table:style-name="Tabela1.A27" office:value-type="string">
            <text:p text:style-name="P29"><text:span text:style-name="T55">17</text:span>.<text:span text:style-name="T10">0</text:span><text:span text:style-name="T43">6</text:span>.2<text:span text:style-name="T10">6</text:span></text:p>
          </table:table-cell>
          <table:table-cell table:style-name="Tabela1.B27" office:value-type="string">
            <text:p text:style-name="P30"><text:span text:style-name="T11">Projeto de </text:span><text:span text:style-name="T12">Lei</text:span></text:p>
            <text:p text:style-name="P69">Ordinária</text:p>
            <text:p text:style-name="P32"><text:span text:style-name="T55">139</text:span>/26</text:p>
          </table:table-cell>
          <table:table-cell table:style-name="Tabela1.C27" office:value-type="string">
            <text:p text:style-name="P60">Aderbal Pedroso da Silva </text:p>
          </table:table-cell>
          <table:table-cell table:style-name="Tabela1.D2" office:value-type="string">
            <text:p text:style-name="P25">Institui a Política Municipal de Apoio à Primeira Infância e às Famílias em Espaços Públicos no Município de Chapecó e dá outras providências.</text:p>
          </table:table-cell>
          <table:table-cell table:style-name="Tabela1.E27" office:value-type="string">
            <text:p text:style-name="P70"><text:span text:style-name="T55">15</text:span>.0<text:span text:style-name="T45">7</text:span>.26</text:p>
          </table:table-cell>
        </table:table-row>
        <table:table-row table:style-name="Tabela1.2">
          <table:table-cell table:style-name="Tabela1.A28" office:value-type="string">
            <text:p text:style-name="P47">5.0<text:span text:style-name="T53">7</text:span><text:span text:style-name="T56">2</text:span>/26</text:p>
            <text:p text:style-name="P48"><text:span text:style-name="T33">(</text:span><text:span text:style-name="T48">1</text:span><text:span text:style-name="T56">9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1.B28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50">3</text:span><text:span text:style-name="T56">4</text:span>/2<text:span text:style-name="T10">6</text:span></text:p>
          </table:table-cell>
          <table:table-cell table:style-name="Tabela1.C28" office:value-type="string">
            <text:p text:style-name="P50">Executivo </text:p>
          </table:table-cell>
          <table:table-cell table:style-name="Tabela1.D2" office:value-type="string">
            <text:p text:style-name="P25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28" office:value-type="string">
            <text:p text:style-name="P71"><text:span text:style-name="T56">03</text:span>.0<text:span text:style-name="T56">8</text:span>.26</text:p>
          </table:table-cell>
        </table:table-row>
        <table:table-row table:style-name="Tabela1.2">
          <table:table-cell table:style-name="Tabela1.A29" office:value-type="string">
            <text:p text:style-name="P47">5.0<text:span text:style-name="T54">7</text:span><text:span text:style-name="T56">3</text:span>/26</text:p>
            <text:p text:style-name="P48"><text:span text:style-name="T33">(</text:span><text:span text:style-name="T15">1</text:span><text:span text:style-name="T56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1.B29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56">40</text:span>/2<text:span text:style-name="T10">6</text:span></text:p>
          </table:table-cell>
          <table:table-cell table:style-name="Tabela1.C29" office:value-type="string">
            <text:p text:style-name="P50">Executivo </text:p>
          </table:table-cell>
          <table:table-cell table:style-name="Tabela1.D2" office:value-type="string">
            <text:p text:style-name="P25">Aprova o Plano Municipal pela Primeira Infância de Chapecó 2026-2035 (PMPI), estabelece seus princípios, eixos <text:soft-page-break/>estratégicos, metas e instrumentos de gestão, institui o Comitê Municipal Intersetorial do Plano pela Primeira Infância e dá outras providências. </text:p>
          </table:table-cell>
          <table:table-cell table:style-name="Tabela1.E29" office:value-type="string">
            <text:p text:style-name="P71"><text:span text:style-name="T55">1</text:span><text:span text:style-name="T56">7</text:span>.0<text:span text:style-name="T56">8</text:span>.26</text:p>
          </table:table-cell>
        </table:table-row>
      </table:table>
      <text:h text:style-name="P72" text:outline-level="1"/>
      <text:h text:style-name="P72" text:outline-level="1"/>
      <text:p text:style-name="P73"/>
      <text:p text:style-name="P73"/>
      <text:h text:style-name="P74" text:outline-level="1"><text:span text:style-name="T57">P</text:span><text:span text:style-name="T58">AUTA DE </text:span><text:span text:style-name="T59">06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7</text:span></text:span><text:span text:style-name="Fonte_20_parág._20_padrão1"><text:span text:style-name="T6">/2</text:span></text:span><text:span text:style-name="Fonte_20_parág._20_padrão1"><text:span text:style-name="T4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5">Mens./ data <text:s/>/Regime</text:p>
          </table:table-cell>
          <table:table-cell table:style-name="Tabela2.A1" office:value-type="string">
            <text:p text:style-name="P75">N°</text:p>
            <text:p text:style-name="P75">Protocolo</text:p>
          </table:table-cell>
          <table:table-cell table:style-name="Tabela2.A1" office:value-type="string">
            <text:p text:style-name="P76"><text:span text:style-name="Fonte_20_parág._20_padrão1"><text:span text:style-name="T8">Origem</text:span></text:span></text:p>
          </table:table-cell>
          <table:table-cell table:style-name="Tabela2.A1" office:value-type="string">
            <text:p text:style-name="P75">Ementa do Projeto</text:p>
          </table:table-cell>
          <table:table-cell table:style-name="Tabela2.E1" office:value-type="string">
            <text:p text:style-name="P75">Prazo / Situação</text:p>
          </table:table-cell>
        </table:table-row>
        <table:table-row table:style-name="Tabela2.2">
          <table:table-cell table:style-name="Tabela2.A2" office:value-type="string">
            <text:p text:style-name="P14">04.05.26</text:p>
          </table:table-cell>
          <table:table-cell table:style-name="Tabela2.B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8">85</text:span>/2<text:span text:style-name="T10">6</text:span></text:p>
          </table:table-cell>
          <table:table-cell table:style-name="Tabela2.C2" office:value-type="string">
            <text:p text:style-name="P77">Wilson Junior Cidrão </text:p>
          </table:table-cell>
          <table:table-cell table:style-name="Tabela2.D2" office:value-type="string">
            <text:p text:style-name="P78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79"><text:span text:style-name="T60">1</text:span>ª Discussão e</text:p>
            <text:p text:style-name="P79">Votação</text:p>
            <text:p text:style-name="P80"/>
            <text:p text:style-name="P81">Emenda</text:p>
          </table:table-cell>
        </table:table-row>
        <table:table-row table:style-name="Tabela2.2">
          <table:table-cell table:style-name="Tabela2.A3" office:value-type="string">
            <text:p text:style-name="P14">04.05.26</text:p>
          </table:table-cell>
          <table:table-cell table:style-name="Tabela2.B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8">86</text:span>/2<text:span text:style-name="T10">6</text:span></text:p>
          </table:table-cell>
          <table:table-cell table:style-name="Tabela2.C3" office:value-type="string">
            <text:p text:style-name="P77">Wilson Junior Cidrão </text:p>
          </table:table-cell>
          <table:table-cell table:style-name="Tabela2.D3" office:value-type="string">
            <text:p text:style-name="P78">Dispõe sobre a criação de Central Virtual para Adoção de Cães e Gatos, no âmbito do Município de Chapecó, e dá outras providências.</text:p>
          </table:table-cell>
          <table:table-cell table:style-name="Tabela2.E3" office:value-type="string">
            <text:p text:style-name="P79"><text:span text:style-name="T60">1</text:span>ª Discussão e</text:p>
            <text:p text:style-name="P79">Votação</text:p>
            <text:p text:style-name="P35">Emenda</text:p>
          </table:table-cell>
        </table:table-row>
        <table:table-row table:style-name="Tabela2.2">
          <table:table-cell table:style-name="Tabela2.A4" office:value-type="string">
            <text:p text:style-name="P36"><text:span text:style-name="T22">0</text:span><text:span text:style-name="T27">8</text:span>.<text:span text:style-name="T10">0</text:span><text:span text:style-name="T23">5</text:span>.2<text:span text:style-name="T10">6</text:span></text:p>
          </table:table-cell>
          <table:table-cell table:style-name="Tabela2.B4" office:value-type="string">
            <text:p text:style-name="P37"><text:span text:style-name="T11">Projeto de </text:span><text:span text:style-name="T61">Resolução</text:span></text:p>
            <text:p text:style-name="P39"><text:span text:style-name="T24">5</text:span>/2<text:span text:style-name="T10">6</text:span></text:p>
          </table:table-cell>
          <table:table-cell table:style-name="Tabela2.C4" office:value-type="string">
            <text:p text:style-name="P82">Wilson Junior Cidrão </text:p>
          </table:table-cell>
          <table:table-cell table:style-name="Tabela2.D4" office:value-type="string">
            <text:p text:style-name="P25">Acrescenta dispositivo na Resolução n° 3, de 20 de Abril de 2023.</text:p>
          </table:table-cell>
          <table:table-cell table:style-name="Tabela2.E4" office:value-type="string">
            <text:p text:style-name="P83">Discussão e</text:p>
            <text:p text:style-name="P84">Votação <text:span text:style-name="T62">Única</text:span></text:p>
            <text:p text:style-name="P85"/>
          </table:table-cell>
        </table:table-row>
        <table:table-row table:style-name="Tabela2.2">
          <table:table-cell table:style-name="Tabela2.A5" office:value-type="string">
            <text:p text:style-name="P36"><text:span text:style-name="T26">1</text:span><text:span text:style-name="T32">9</text:span>.<text:span text:style-name="T10">0</text:span><text:span text:style-name="T23">5</text:span>.2<text:span text:style-name="T10">6</text:span></text:p>
          </table:table-cell>
          <table:table-cell table:style-name="Tabela2.B5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0">1</text:span><text:span text:style-name="T32">2</text:span>/2<text:span text:style-name="T10">6</text:span></text:p>
          </table:table-cell>
          <table:table-cell table:style-name="Tabela2.C5" office:value-type="string">
            <text:p text:style-name="P86">Ivaldo Pizzinatto </text:p>
          </table:table-cell>
          <table:table-cell table:style-name="Tabela2.D5" office:value-type="string">
            <text:p text:style-name="P25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2.E5" office:value-type="string">
            <text:p text:style-name="P87">Discussão e</text:p>
            <text:p text:style-name="P88">Votação <text:span text:style-name="T62">Única – </text:span><text:span text:style-name="T63">Recurso</text:span></text:p>
            <text:p text:style-name="P89"><text:s/>02/26.</text:p>
            <text:p text:style-name="P85"/>
          </table:table-cell>
        </table:table-row>
        <text:soft-page-break/>
        <table:table-row table:style-name="Tabela2.2">
          <table:table-cell table:style-name="Tabela2.A6" office:value-type="string">
            <text:p text:style-name="P47">5.0<text:span text:style-name="T35">5</text:span><text:span text:style-name="T49">7</text:span>/26</text:p>
            <text:p text:style-name="P48"><text:span text:style-name="T33">(</text:span><text:span text:style-name="T35">0</text:span><text:span text:style-name="T49">8</text:span>.<text:span text:style-name="T10">0</text:span><text:span text:style-name="T49">6</text:span>.2<text:span text:style-name="T10">6)</text:span></text:p>
            <text:p text:style-name="P49"/>
          </table:table-cell>
          <table:table-cell table:style-name="Tabela2.B6" office:value-type="string">
            <text:p text:style-name="P8"><text:span text:style-name="T11">Projeto de </text:span><text:span text:style-name="T12">Lei</text:span></text:p>
            <text:p text:style-name="P64">Complementar</text:p>
            <text:p text:style-name="P10"><text:span text:style-name="T32">2</text:span><text:span text:style-name="T49">7</text:span>/2<text:span text:style-name="T10">6</text:span></text:p>
          </table:table-cell>
          <table:table-cell table:style-name="Tabela2.C6" office:value-type="string">
            <text:p text:style-name="P50">Executivo </text:p>
          </table:table-cell>
          <table:table-cell table:style-name="Tabela2.D6" office:value-type="string">
            <text:p text:style-name="P25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2.E6" office:value-type="string">
            <text:p text:style-name="P90"><text:span text:style-name="T64">2</text:span>ª Discussão e</text:p>
            <text:p text:style-name="P90">Votação</text:p>
          </table:table-cell>
        </table:table-row>
        <table:table-row table:style-name="Tabela2.2">
          <table:table-cell table:style-name="Tabela2.A6" office:value-type="string">
            <text:p text:style-name="P36"><text:span text:style-name="T37">08</text:span>.<text:span text:style-name="T10">0</text:span><text:span text:style-name="T37">6</text:span>.2<text:span text:style-name="T10">6</text:span></text:p>
          </table:table-cell>
          <table:table-cell table:style-name="Tabela2.B6" office:value-type="string">
            <text:p text:style-name="P37"><text:span text:style-name="T11">Projeto de </text:span><text:span text:style-name="T12">Lei</text:span></text:p>
            <text:p text:style-name="P38">Ordinária</text:p>
            <text:p text:style-name="P39"><text:span text:style-name="T28">1</text:span><text:span text:style-name="T38">2</text:span><text:span text:style-name="T37">2</text:span>/2<text:span text:style-name="T10">6</text:span></text:p>
          </table:table-cell>
          <table:table-cell table:style-name="Tabela2.C6" office:value-type="string">
            <text:p text:style-name="P91">Valdemir Stobe </text:p>
          </table:table-cell>
          <table:table-cell table:style-name="Tabela2.D6" office:value-type="string">
            <text:p text:style-name="P25">Denomina Estrada Municipal no Município de Chapecó.</text:p>
          </table:table-cell>
          <table:table-cell table:style-name="Tabela2.E6" office:value-type="string">
            <text:p text:style-name="P92"><text:span text:style-name="T60">1</text:span>ª Discussão e</text:p>
            <text:p text:style-name="P92">Votação</text:p>
            <text:p text:style-name="P85"/>
          </table:table-cell>
        </table:table-row>
        <table:table-row table:style-name="Tabela2.2">
          <table:table-cell table:style-name="Tabela2.A6" office:value-type="string">
            <text:p text:style-name="P47">5.0<text:span text:style-name="T44">61</text:span>/26</text:p>
            <text:p text:style-name="P48"><text:span text:style-name="T33">(</text:span><text:span text:style-name="T41">0</text:span><text:span text:style-name="T44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2.B6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0</text:span>/2<text:span text:style-name="T10">6</text:span></text:p>
          </table:table-cell>
          <table:table-cell table:style-name="Tabela2.C6" office:value-type="string">
            <text:p text:style-name="P50">Executivo </text:p>
          </table:table-cell>
          <table:table-cell table:style-name="Tabela2.D6" office:value-type="string">
            <text:p text:style-name="P25">Dispõe sobre alteração de dispositivo da Lei nº 8.253, de 10 de abril de 2025 e dá outras providências. </text:p>
            <text:p text:style-name="P25"/>
          </table:table-cell>
          <table:table-cell table:style-name="Tabela2.E6" office:value-type="string">
            <text:p text:style-name="P79"><text:span text:style-name="T64">2</text:span>ª Discussão e</text:p>
            <text:p text:style-name="P79">Votação</text:p>
          </table:table-cell>
        </table:table-row>
        <table:table-row table:style-name="Tabela2.2">
          <table:table-cell table:style-name="Tabela2.A9" office:value-type="string">
            <text:p text:style-name="P47">5.0<text:span text:style-name="T44">59</text:span>/26</text:p>
            <text:p text:style-name="P48"><text:span text:style-name="T33">(</text:span><text:span text:style-name="T41">0</text:span><text:span text:style-name="T44">9</text:span>.<text:span text:style-name="T10">0</text:span><text:span text:style-name="T41">6</text:span>.2<text:span text:style-name="T10">6)</text:span></text:p>
            <text:p text:style-name="P49"/>
          </table:table-cell>
          <table:table-cell table:style-name="Tabela2.B9" office:value-type="string">
            <text:p text:style-name="P8"><text:span text:style-name="T11">Projeto de </text:span><text:span text:style-name="T12">Lei</text:span></text:p>
            <text:p text:style-name="P9">Ordinária</text:p>
            <text:p text:style-name="P10"><text:span text:style-name="T32">1</text:span><text:span text:style-name="T44">32</text:span>/2<text:span text:style-name="T10">6</text:span></text:p>
          </table:table-cell>
          <table:table-cell table:style-name="Tabela2.C9" office:value-type="string">
            <text:p text:style-name="P50">Executivo </text:p>
          </table:table-cell>
          <table:table-cell table:style-name="Tabela2.D9" office:value-type="string">
            <text:p text:style-name="P25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2.E9" office:value-type="string">
            <text:p text:style-name="P79"><text:span text:style-name="T64">2</text:span>ª Discussão e</text:p>
            <text:p text:style-name="P79">Votação</text:p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AGENDA</text:p>
      <text:p text:style-name="P9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4">Data</text:p>
          </table:table-cell>
          <table:table-cell table:style-name="Tabela3.A1" office:value-type="string">
            <text:p text:style-name="P94">Hora</text:p>
          </table:table-cell>
          <table:table-cell table:style-name="Tabela3.C1" office:value-type="string">
            <text:p text:style-name="P94">EVENTOS AGENDADOS</text:p>
          </table:table-cell>
        </table:table-row>
        <table:table-row table:style-name="Tabela3.2">
          <table:table-cell table:style-name="Tabela3.A2" office:value-type="string">
            <text:p text:style-name="P95">07.07</text:p>
          </table:table-cell>
          <table:table-cell table:style-name="Tabela3.B2" office:value-type="string">
            <text:p text:style-name="P96">18h30min</text:p>
          </table:table-cell>
          <table:table-cell table:style-name="Tabela3.C2" office:value-type="string">
            <text:p text:style-name="P97">Sessão Solene <text:span text:style-name="T65">de Homenagem aos 30 anos do </text:span>CIS-A<text:span text:style-name="T65">MOSC.</text:span></text:p>
            <text:p text:style-name="P97">Req. nº- <text:span text:style-name="T66">09/26</text:span> – Ver. Wilson Junior Cidrão.</text:p>
          </table:table-cell>
        </table:table-row>
        <table:table-row table:style-name="Tabela3.2">
          <table:table-cell table:style-name="Tabela3.A3" office:value-type="string">
            <text:p text:style-name="P95">0<text:span text:style-name="T67">9</text:span>.07</text:p>
          </table:table-cell>
          <table:table-cell table:style-name="Tabela3.B3" office:value-type="string">
            <text:p text:style-name="P96">18h30min</text:p>
          </table:table-cell>
          <table:table-cell table:style-name="Tabela3.C3" office:value-type="string">
            <text:p text:style-name="P98">Sessão Solene de Entrega Comenda Irmã Pierângela.</text:p>
            <text:p text:style-name="P98">Resolução nº- <text:span text:style-name="T66">02/25.</text:span></text:p>
          </table:table-cell>
        </table:table-row>
        <table:table-row table:style-name="Tabela3.2">
          <table:table-cell table:style-name="Tabela3.A3" office:value-type="string">
            <text:p text:style-name="P95"><text:span text:style-name="T68">1</text:span>0.07</text:p>
          </table:table-cell>
          <table:table-cell table:style-name="Tabela3.B3" office:value-type="string">
            <text:p text:style-name="P99">16h</text:p>
          </table:table-cell>
          <table:table-cell table:style-name="Tabela3.C3" office:value-type="string">
            <text:p text:style-name="P100">Sr. João Braida – Reitor da Universidade Federal da Fronteira Sul.</text:p>
            <text:p text:style-name="P100">Req. nº- <text:span text:style-name="T69">56/26</text:span><text:span text:style-name="T70"> – Ver. Paulinho da Silva.</text:span></text:p>
          </table:table-cell>
        </table:table-row>
        <table:table-row table:style-name="Tabela3.2">
          <table:table-cell table:style-name="Tabela3.A3" office:value-type="string">
            <text:p text:style-name="P95"><text:span text:style-name="T68">17</text:span>.07</text:p>
          </table:table-cell>
          <table:table-cell table:style-name="Tabela3.B3" office:value-type="string">
            <text:p text:style-name="P99">16h</text:p>
          </table:table-cell>
          <table:table-cell table:style-name="Tabela3.C3" office:value-type="string">
            <text:p text:style-name="P101">Senhor Alexandre Schenatto – Coord. Regional de Saúde.</text:p>
            <text:p text:style-name="P101">Req. nº- <text:span text:style-name="T66">48/26</text:span> – Ver. Paulinho da Silva.</text:p>
          </table:table-cell>
        </table:table-row>
        <table:table-row table:style-name="Tabela3.2">
          <table:table-cell table:style-name="Tabela3.A3" office:value-type="string">
            <text:p text:style-name="P102"><text:span text:style-name="T71">2</text:span>2.07</text:p>
          </table:table-cell>
          <table:table-cell table:style-name="Tabela3.B3" office:value-type="string">
            <text:p text:style-name="P103">14h</text:p>
          </table:table-cell>
          <table:table-cell table:style-name="Tabela3.C3" office:value-type="string">
            <text:p text:style-name="P104">Audiência Pública sobre integração de políticas públicas de cultura e educação.</text:p>
            <text:p text:style-name="P104">Req. nº- <text:span text:style-name="T66">70/26</text:span> – Verºs. Paulinho da Silva e Cesar Valduga.</text:p>
          </table:table-cell>
        </table:table-row>
        <table:table-row table:style-name="Tabela3.2">
          <table:table-cell table:style-name="Tabela3.A7" office:value-type="string">
            <text:p text:style-name="P105">06.08</text:p>
          </table:table-cell>
          <table:table-cell table:style-name="Tabela3.B7" office:value-type="string">
            <text:p text:style-name="P96"/>
          </table:table-cell>
          <table:table-cell table:style-name="Tabela3.C7" office:value-type="string">
            <text:p text:style-name="P98">Sessão Solene em homenagem ao aniversário do Município.</text:p>
            <text:p text:style-name="P98">Local: Centro de Cultura e Eventos.</text:p>
          </table:table-cell>
        </table:table-row>
        <table:table-row table:style-name="Tabela3.2">
          <table:table-cell table:style-name="Tabela3.A8" office:value-type="string">
            <text:p text:style-name="P95">0<text:span text:style-name="T72">7</text:span>.0<text:span text:style-name="T72">8</text:span></text:p>
          </table:table-cell>
          <table:table-cell table:style-name="Tabela3.B8" office:value-type="string">
            <text:p text:style-name="P99">16h</text:p>
          </table:table-cell>
          <table:table-cell table:style-name="Tabela3.C8" office:value-type="string">
            <text:p text:style-name="P106"><text:span text:style-name="T70">Srª. Angélica Lüersen – Coord. e Prof. do Curso de Jornalismo (</text:span>Unochapecó<text:span text:style-name="T70">)</text:span></text:p>
            <text:p text:style-name="P106">Req. nº- <text:span text:style-name="T66">47/26 –</text:span> Ver. Cleber Fossá.</text:p>
          </table:table-cell>
        </table:table-row>
        <table:table-row table:style-name="Tabela3.2">
          <table:table-cell table:style-name="Tabela3.A9" office:value-type="string">
            <text:p text:style-name="P95"><text:span text:style-name="T72">14</text:span>.0<text:span text:style-name="T72">8</text:span></text:p>
          </table:table-cell>
          <table:table-cell table:style-name="Tabela3.B9" office:value-type="string">
            <text:p text:style-name="P99">16h</text:p>
          </table:table-cell>
          <table:table-cell table:style-name="Tabela3.C9" office:value-type="string">
            <text:p text:style-name="P107">Srª. Kajmacleyne Silva S. P. Lima – Policial Rodoviário Federal. </text:p>
            <text:p text:style-name="P106">Req. nº- <text:span text:style-name="T66">54/26 –</text:span> Ver. Adão Teodoro.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71</meta:editing-cycles>
    <meta:editing-duration>P7DT18H30M10S</meta:editing-duration>
    <meta:generator>LibreOffice/25.2.7.2$Windows_X86_64 LibreOffice_project/5cbfd1ab6520636bb5f7b99185aa69bd7456825d</meta:generator>
    <dc:date>2026-07-03T14:54:08.216227300</dc:date>
    <meta:print-date>2026-06-30T15:21:54.242871300</meta:print-date>
    <meta:document-statistic meta:table-count="3" meta:image-count="1" meta:object-count="0" meta:page-count="7" meta:paragraph-count="334" meta:word-count="1502" meta:character-count="9967" meta:non-whitespace-character-count="8717"/>
  </office:meta>
</office:document-meta>
</file>