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55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874d9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6061ec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dcd63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f8393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04748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2249a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95dd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f8f7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bbc8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a1bb8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c51f1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0d171" officeooo:paragraph-rsid="2a90d1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d95dd" officeooo:paragraph-rsid="2acd95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c51f14" fo:background-color="transparent" style:font-size-asian="10pt" style:font-weight-asian="normal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bbc89d" fo:background-color="transparent" style:font-size-asian="10pt" style:font-weight-asian="normal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d313c2" fo:background-color="transparent" style:font-size-asian="10pt" style:font-weight-asian="normal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d0994b" officeooo:paragraph-rsid="2ad0994b" fo:background-color="transparent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4d4573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c6a52a" officeooo:paragraph-rsid="2a96104f" fo:background-color="transparent" style:font-size-asian="11pt" style:font-weight-asian="bold" style:font-size-complex="11pt" style:font-weight-complex="bold"/>
    </style:style>
    <style:style style:name="P85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cb002a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cb002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9778567"/>
    </style:style>
    <style:style style:name="T23" style:family="text">
      <style:text-properties officeooo:rsid="2983a301"/>
    </style:style>
    <style:style style:name="T24" style:family="text">
      <style:text-properties officeooo:rsid="298c8135"/>
    </style:style>
    <style:style style:name="T25" style:family="text">
      <style:text-properties officeooo:rsid="299e9c62"/>
    </style:style>
    <style:style style:name="T26" style:family="text">
      <style:text-properties officeooo:rsid="29a5e3b2"/>
    </style:style>
    <style:style style:name="T27" style:family="text">
      <style:text-properties officeooo:rsid="29cdac67"/>
    </style:style>
    <style:style style:name="T28" style:family="text">
      <style:text-properties officeooo:rsid="29eda692"/>
    </style:style>
    <style:style style:name="T29" style:family="text">
      <style:text-properties officeooo:rsid="29f31936"/>
    </style:style>
    <style:style style:name="T30" style:family="text">
      <style:text-properties officeooo:rsid="29f3ac21"/>
    </style:style>
    <style:style style:name="T31" style:family="text">
      <style:text-properties officeooo:rsid="29f46fa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2a9d35b4" style:font-weight-asian="bold" style:font-weight-complex="bold"/>
    </style:style>
    <style:style style:name="T34" style:family="text">
      <style:text-properties officeooo:rsid="2a1e12ef"/>
    </style:style>
    <style:style style:name="T35" style:family="text">
      <style:text-properties officeooo:rsid="2a24fabb"/>
    </style:style>
    <style:style style:name="T36" style:family="text">
      <style:text-properties officeooo:rsid="2a3874d9"/>
    </style:style>
    <style:style style:name="T37" style:family="text">
      <style:text-properties officeooo:rsid="2a3bac12"/>
    </style:style>
    <style:style style:name="T38" style:family="text">
      <style:text-properties officeooo:rsid="2a43c0ce"/>
    </style:style>
    <style:style style:name="T39" style:family="text">
      <style:text-properties officeooo:rsid="2a4453e6"/>
    </style:style>
    <style:style style:name="T40" style:family="text">
      <style:text-properties officeooo:rsid="2a4d4573"/>
    </style:style>
    <style:style style:name="T41" style:family="text">
      <style:text-properties officeooo:rsid="2a4d7569"/>
    </style:style>
    <style:style style:name="T42" style:family="text">
      <style:text-properties officeooo:rsid="2a4ea7c9"/>
    </style:style>
    <style:style style:name="T43" style:family="text">
      <style:text-properties officeooo:rsid="2a4f03a7"/>
    </style:style>
    <style:style style:name="T44" style:family="text">
      <style:text-properties officeooo:rsid="2a560f96"/>
    </style:style>
    <style:style style:name="T45" style:family="text">
      <style:text-properties officeooo:rsid="2a5e2e4e"/>
    </style:style>
    <style:style style:name="T46" style:family="text">
      <style:text-properties officeooo:rsid="2a6061ec"/>
    </style:style>
    <style:style style:name="T47" style:family="text">
      <style:text-properties officeooo:rsid="2a63db74"/>
    </style:style>
    <style:style style:name="T48" style:family="text">
      <style:text-properties officeooo:rsid="2a7549a9"/>
    </style:style>
    <style:style style:name="T49" style:family="text">
      <style:text-properties officeooo:rsid="2a90d171"/>
    </style:style>
    <style:style style:name="T50" style:family="text">
      <style:text-properties officeooo:rsid="2a944ef0"/>
    </style:style>
    <style:style style:name="T51" style:family="text">
      <style:text-properties officeooo:rsid="2a96104f"/>
    </style:style>
    <style:style style:name="T52" style:family="text">
      <style:text-properties officeooo:rsid="2a9d35b4"/>
    </style:style>
    <style:style style:name="T53" style:family="text">
      <style:text-properties officeooo:rsid="15deceeb"/>
    </style:style>
    <style:style style:name="T54" style:family="text">
      <style:text-properties officeooo:rsid="2a9e9d2b"/>
    </style:style>
    <style:style style:name="T55" style:family="text">
      <style:text-properties officeooo:rsid="2aa0807f"/>
    </style:style>
    <style:style style:name="T56" style:family="text">
      <style:text-properties officeooo:rsid="2aa8a9ad"/>
    </style:style>
    <style:style style:name="T57" style:family="text">
      <style:text-properties officeooo:rsid="2aadcd63"/>
    </style:style>
    <style:style style:name="T58" style:family="text">
      <style:text-properties officeooo:rsid="2aae351d"/>
    </style:style>
    <style:style style:name="T59" style:family="text">
      <style:text-properties officeooo:rsid="2aaf8393"/>
    </style:style>
    <style:style style:name="T60" style:family="text">
      <style:text-properties officeooo:rsid="2ab04748"/>
    </style:style>
    <style:style style:name="T61" style:family="text">
      <style:text-properties officeooo:rsid="2ab2249a"/>
    </style:style>
    <style:style style:name="T62" style:family="text">
      <style:text-properties officeooo:rsid="2ab472e6"/>
    </style:style>
    <style:style style:name="T63" style:family="text">
      <style:text-properties officeooo:rsid="2ab5b216"/>
    </style:style>
    <style:style style:name="T64" style:family="text">
      <style:text-properties officeooo:rsid="2ab90e9d"/>
    </style:style>
    <style:style style:name="T65" style:family="text">
      <style:text-properties officeooo:rsid="2aba9808"/>
    </style:style>
    <style:style style:name="T66" style:family="text">
      <style:text-properties officeooo:rsid="2abbc89d"/>
    </style:style>
    <style:style style:name="T67" style:family="text">
      <style:text-properties officeooo:rsid="2ac338bb"/>
    </style:style>
    <style:style style:name="T68" style:family="text">
      <style:text-properties officeooo:rsid="2ac51f14"/>
    </style:style>
    <style:style style:name="T69" style:family="text">
      <style:text-properties officeooo:rsid="2acc293a"/>
    </style:style>
    <style:style style:name="T70" style:family="text">
      <style:text-properties officeooo:rsid="2acd95dd"/>
    </style:style>
    <style:style style:name="T71" style:family="text">
      <style:text-properties officeooo:rsid="2acdf8f7"/>
    </style:style>
    <style:style style:name="T72" style:family="text">
      <style:text-properties officeooo:rsid="2ad0994b"/>
    </style:style>
    <style:style style:name="T73" style:family="text">
      <style:text-properties officeooo:rsid="2ad31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2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75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Mens./ data <text:s/>/Regime</text:p>
          </table:table-cell>
          <table:table-cell table:style-name="Tabela1.A1" office:value-type="string">
            <text:p text:style-name="P41">N°</text:p>
            <text:p text:style-name="P4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3">4.<text:span text:style-name="T21">748</text:span>/24 </text:p>
            <text:p text:style-name="P44">(<text:span text:style-name="T24">08.08.24</text:span>)</text:p>
            <text:p text:style-name="P68"/>
          </table:table-cell>
          <table:table-cell table:style-name="Tabela1.B2" office:value-type="string">
            <text:p text:style-name="P24"><text:span text:style-name="T16">Projeto de </text:span><text:span text:style-name="T17">Lei</text:span></text:p>
            <text:p text:style-name="P43">Complementar</text:p>
            <text:p text:style-name="P27"><text:span text:style-name="T25">21</text:span>/2<text:span text:style-name="T20">4</text:span></text:p>
          </table:table-cell>
          <table:table-cell table:style-name="Tabela1.C2" office:value-type="string">
            <text:p text:style-name="P46">Executivo</text:p>
          </table:table-cell>
          <table:table-cell table:style-name="Tabela1.D2" office:value-type="string">
            <text:p text:style-name="P7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2" office:value-type="string">
            <text:p text:style-name="P9"><text:span text:style-name="T30">09.12</text:span>.24</text:p>
            <text:p text:style-name="P9"/>
            <text:p text:style-name="P82"/>
          </table:table-cell>
        </table:table-row>
        <table:table-row table:style-name="Tabela1.2">
          <table:table-cell table:style-name="Tabela1.A3" office:value-type="string">
            <text:p text:style-name="P30"><text:span text:style-name="T34">2</text:span><text:span text:style-name="T36">4</text:span>.<text:span text:style-name="T31">1</text:span>0.24</text:p>
            <text:p text:style-name="P68"/>
          </table:table-cell>
          <table:table-cell table:style-name="Tabela1.B3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35">19</text:span><text:span text:style-name="T36">3</text:span>/2<text:span text:style-name="T20">4</text:span></text:p>
          </table:table-cell>
          <table:table-cell table:style-name="Tabela1.C3" office:value-type="string">
            <text:p text:style-name="P49">Elisiani Sanches </text:p>
          </table:table-cell>
          <table:table-cell table:style-name="Tabela1.D2" office:value-type="string">
            <text:p text:style-name="P78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3" office:value-type="string">
            <text:p text:style-name="P8"><text:span text:style-name="T37">13</text:span>.<text:span text:style-name="T31">1</text:span><text:span text:style-name="T37">2</text:span>.24</text:p>
          </table:table-cell>
        </table:table-row>
        <table:table-row table:style-name="Tabela1.2">
          <table:table-cell table:style-name="Tabela1.A4" office:value-type="string">
            <text:p text:style-name="P33">4.<text:span text:style-name="T21">7</text:span><text:span text:style-name="T42">7</text:span><text:span text:style-name="T46">5</text:span>/24 </text:p>
            <text:p text:style-name="P44">(<text:span text:style-name="T42">0</text:span><text:span text:style-name="T45">6</text:span><text:span text:style-name="T24">.</text:span><text:span text:style-name="T29">1</text:span><text:span text:style-name="T42">1</text:span><text:span text:style-name="T24">.24</text:span>)</text:p>
            <text:p text:style-name="P70"/>
          </table:table-cell>
          <table:table-cell table:style-name="Tabela1.B4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0</text:span><text:span text:style-name="T46">7</text:span>/2<text:span text:style-name="T20">4</text:span></text:p>
          </table:table-cell>
          <table:table-cell table:style-name="Tabela1.C4" office:value-type="string">
            <text:p text:style-name="P46">Executivo</text:p>
          </table:table-cell>
          <table:table-cell table:style-name="Tabela1.D2" office:value-type="string">
            <text:p text:style-name="P79">Dispõe sobre a desafetação de bem público e autorização para alienação e dá outras providências.</text:p>
          </table:table-cell>
          <table:table-cell table:style-name="Tabela1.E4" office:value-type="string">
            <text:p text:style-name="P10"><text:span text:style-name="T43">04</text:span>.<text:span text:style-name="T31">1</text:span><text:span text:style-name="T43">2</text:span>.24</text:p>
            <text:p text:style-name="P84"/>
          </table:table-cell>
        </table:table-row>
        <table:table-row table:style-name="Tabela1.2">
          <table:table-cell table:style-name="Tabela1.A5" office:value-type="string">
            <text:p text:style-name="P33">4.<text:span text:style-name="T21">7</text:span><text:span text:style-name="T52">82</text:span>/24 </text:p>
            <text:p text:style-name="P44">(<text:span text:style-name="T52">21</text:span><text:span text:style-name="T24">.</text:span><text:span text:style-name="T29">1</text:span><text:span text:style-name="T42">1</text:span><text:span text:style-name="T24">.24</text:span>)</text:p>
            <text:p text:style-name="P69"/>
          </table:table-cell>
          <table:table-cell table:style-name="Tabela1.B5" office:value-type="string">
            <text:p text:style-name="P51"><text:span text:style-name="T53">S</text:span>ubstitutivo Global</text:p>
            <text:p text:style-name="P27"><text:span text:style-name="T52">01</text:span>/2<text:span text:style-name="T20">4</text:span></text:p>
          </table:table-cell>
          <table:table-cell table:style-name="Tabela1.C5" office:value-type="string">
            <text:p text:style-name="P46">Executivo</text:p>
          </table:table-cell>
          <table:table-cell table:style-name="Tabela1.D2" office:value-type="string">
            <text:p text:style-name="P79">Dispõe sobre a Lei Orçamentária Anual do Município de Chapecó, Estado de Santa Catarina, que estima a Receita e Fixa a Despesa para o Exercício de 2025 <text:span text:style-name="T52">(</text:span><text:span text:style-name="T33">Substitutivo Global ao Projeto de Lei Ordinária 199/24</text:span><text:span text:style-name="T52">)</text:span></text:p>
          </table:table-cell>
          <table:table-cell table:style-name="Tabela1.E5" office:value-type="string">
            <text:p text:style-name="P11"><text:span text:style-name="T43">1</text:span><text:span text:style-name="T54">9</text:span>.<text:span text:style-name="T31">1</text:span><text:span text:style-name="T43">2</text:span>.24</text:p>
            <text:p text:style-name="P50"/>
            <text:p text:style-name="P50">(20 dias para emendas)</text:p>
            <text:p text:style-name="P83"/>
          </table:table-cell>
        </table:table-row>
        <table:table-row table:style-name="Tabela1.2">
          <table:table-cell table:style-name="Tabela1.A5" office:value-type="string">
            <text:p text:style-name="P30"><text:span text:style-name="T57">09.</text:span><text:span text:style-name="T31">1</text:span><text:span text:style-name="T57">2</text:span>.24</text:p>
            <text:p text:style-name="P68"/>
          </table:table-cell>
          <table:table-cell table:style-name="Tabela1.B5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21</text:span>/2<text:span text:style-name="T20">4</text:span></text:p>
          </table:table-cell>
          <table:table-cell table:style-name="Tabela1.C5" office:value-type="string">
            <text:p text:style-name="P52">Ivaldo Pizzinatto </text:p>
          </table:table-cell>
          <table:table-cell table:style-name="Tabela1.D2" office:value-type="string">
            <text:p text:style-name="P79">Dispõe sobre a aplicação de multa e sanções administrativas para atos de pichação e vandalismo em bens públicos e privados no município de Chapecó e dá outras providências.</text:p>
          </table:table-cell>
          <table:table-cell table:style-name="Tabela1.E5" office:value-type="string">
            <text:p text:style-name="P12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5" office:value-type="string">
            <text:p text:style-name="P33">4.<text:span text:style-name="T21">7</text:span><text:span text:style-name="T52">8</text:span><text:span text:style-name="T57">3</text:span>/24 </text:p>
            <text:p text:style-name="P44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70"/>
          </table:table-cell>
          <table:table-cell table:style-name="Tabela1.B5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52">2</text:span><text:span text:style-name="T57">3</text:span>/2<text:span text:style-name="T20">4</text:span></text:p>
          </table:table-cell>
          <table:table-cell table:style-name="Tabela1.C5" office:value-type="string">
            <text:p text:style-name="P46">Executivo</text:p>
          </table:table-cell>
          <table:table-cell table:style-name="Tabela1.D2" office:value-type="string">
            <text:p text:style-name="P79">Dispõe sobre Cessão de Uso de bem móvel à Associação Patrulha Agrícola Batistello e dá outras providências.</text:p>
          </table:table-cell>
          <table:table-cell table:style-name="Tabela1.E5" office:value-type="string">
            <text:p text:style-name="P12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5" office:value-type="string">
            <text:p text:style-name="P33">4.<text:span text:style-name="T21">7</text:span><text:span text:style-name="T52">8</text:span><text:span text:style-name="T57">3</text:span>/24 </text:p>
            <text:p text:style-name="P44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70"/>
          </table:table-cell>
          <table:table-cell table:style-name="Tabela1.B5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52">2</text:span><text:span text:style-name="T58">4</text:span>/2<text:span text:style-name="T20">4</text:span></text:p>
          </table:table-cell>
          <table:table-cell table:style-name="Tabela1.C5" office:value-type="string">
            <text:p text:style-name="P46">Executivo</text:p>
          </table:table-cell>
          <table:table-cell table:style-name="Tabela1.D2" office:value-type="string">
            <text:p text:style-name="P79">Dispõe sobre alteração de dispositivos da Lei nº 4.776, de 12 de novembro de 2004 e dá outras providências.</text:p>
          </table:table-cell>
          <table:table-cell table:style-name="Tabela1.E5" office:value-type="string">
            <text:p text:style-name="P13"><text:span text:style-name="T43">1</text:span><text:span text:style-name="T54">9</text:span>.<text:span text:style-name="T31">1</text:span><text:span text:style-name="T43">2</text:span>.24</text:p>
          </table:table-cell>
        </table:table-row>
        <text:soft-page-break/>
        <table:table-row table:style-name="Tabela1.2">
          <table:table-cell table:style-name="Tabela1.A5" office:value-type="string">
            <text:p text:style-name="P30"><text:span text:style-name="T57">09.</text:span><text:span text:style-name="T31">1</text:span><text:span text:style-name="T57">2</text:span>.24</text:p>
            <text:p text:style-name="P68"/>
          </table:table-cell>
          <table:table-cell table:style-name="Tabela1.B5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2</text:span><text:span text:style-name="T58">5</text:span>/2<text:span text:style-name="T20">4</text:span></text:p>
          </table:table-cell>
          <table:table-cell table:style-name="Tabela1.C5" office:value-type="string">
            <text:p text:style-name="P52">Sueli Suttili </text:p>
          </table:table-cell>
          <table:table-cell table:style-name="Tabela1.D2" office:value-type="string">
            <text:p text:style-name="P79">Institui o Dia do Flashback no Município de Chapecó.</text:p>
          </table:table-cell>
          <table:table-cell table:style-name="Tabela1.E5" office:value-type="string">
            <text:p text:style-name="P12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5" office:value-type="string">
            <text:p text:style-name="P30"><text:span text:style-name="T57">09.</text:span><text:span text:style-name="T31">1</text:span><text:span text:style-name="T57">2</text:span>.24</text:p>
            <text:p text:style-name="P68"/>
          </table:table-cell>
          <table:table-cell table:style-name="Tabela1.B5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2</text:span><text:span text:style-name="T59">6</text:span>/2<text:span text:style-name="T20">4</text:span></text:p>
          </table:table-cell>
          <table:table-cell table:style-name="Tabela1.C5" office:value-type="string">
            <text:p text:style-name="P53">André Kovaleski </text:p>
          </table:table-cell>
          <table:table-cell table:style-name="Tabela1.D2" office:value-type="string">
            <text:p text:style-name="P79">Declara de Utilidade Publica a Associação Grupo Tranquilo Reis - GTR Esporte e Cultura.</text:p>
          </table:table-cell>
          <table:table-cell table:style-name="Tabela1.E5" office:value-type="string">
            <text:p text:style-name="P13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1" office:value-type="string">
            <text:p text:style-name="P30"><text:span text:style-name="T60">09</text:span>.<text:span text:style-name="T31">1</text:span><text:span text:style-name="T60">2</text:span>.24</text:p>
            <text:p text:style-name="P68"/>
          </table:table-cell>
          <table:table-cell table:style-name="Tabela1.B11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47">2</text:span><text:span text:style-name="T51">2</text:span><text:span text:style-name="T60">7</text:span>/2<text:span text:style-name="T20">4</text:span></text:p>
          </table:table-cell>
          <table:table-cell table:style-name="Tabela1.C11" office:value-type="string">
            <text:p text:style-name="P54">Claudair Sanzovo </text:p>
          </table:table-cell>
          <table:table-cell table:style-name="Tabela1.D2" office:value-type="string">
            <text:p text:style-name="P79">Denomina via pública no município de Chapecó.</text:p>
          </table:table-cell>
          <table:table-cell table:style-name="Tabela1.E11" office:value-type="string">
            <text:p text:style-name="P14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2" office:value-type="string">
            <text:p text:style-name="P31"><text:span text:style-name="T60">09</text:span>.<text:span text:style-name="T31">1</text:span><text:span text:style-name="T60">2</text:span>.24</text:p>
          </table:table-cell>
          <table:table-cell table:style-name="Tabela1.B12" office:value-type="string">
            <text:p text:style-name="P25"><text:span text:style-name="T16">Projeto de </text:span><text:span text:style-name="T18">Emenda à L.O.M.</text:span></text:p>
            <text:p text:style-name="P28"><text:span text:style-name="T39">0</text:span><text:span text:style-name="T61">3</text:span>/2<text:span text:style-name="T20">4</text:span></text:p>
          </table:table-cell>
          <table:table-cell table:style-name="Tabela1.C12" office:value-type="string">
            <text:p text:style-name="P56">Cesar Valduga </text:p>
          </table:table-cell>
          <table:table-cell table:style-name="Tabela1.D2" office:value-type="string">
            <text:p text:style-name="P79">Altera dispositivo da Lei Orgânica Municipal e dá outras providências.</text:p>
          </table:table-cell>
          <table:table-cell table:style-name="Tabela1.E12" office:value-type="string">
            <text:p text:style-name="P17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3" office:value-type="string">
            <text:p text:style-name="P30"><text:span text:style-name="T57">09.</text:span><text:span text:style-name="T31">1</text:span><text:span text:style-name="T57">2</text:span>.24</text:p>
            <text:p text:style-name="P68"/>
          </table:table-cell>
          <table:table-cell table:style-name="Tabela1.B13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2</text:span><text:span text:style-name="T62">8</text:span>/2<text:span text:style-name="T20">4</text:span></text:p>
          </table:table-cell>
          <table:table-cell table:style-name="Tabela1.C13" office:value-type="string">
            <text:p text:style-name="P52">Sueli Suttili </text:p>
          </table:table-cell>
          <table:table-cell table:style-name="Tabela1.D2" office:value-type="string">
            <text:p text:style-name="P79">Declara de utilidade pública o Conselho Escolar da Escola Básica Municipal Professora Luiza Santin.</text:p>
          </table:table-cell>
          <table:table-cell table:style-name="Tabela1.E13" office:value-type="string">
            <text:p text:style-name="P15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0"><text:span text:style-name="T57">09.</text:span><text:span text:style-name="T31">1</text:span><text:span text:style-name="T57">2</text:span>.24</text:p>
            <text:p text:style-name="P68"/>
          </table:table-cell>
          <table:table-cell table:style-name="Tabela1.B14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2</text:span><text:span text:style-name="T63">9</text:span>/2<text:span text:style-name="T20">4</text:span></text:p>
          </table:table-cell>
          <table:table-cell table:style-name="Tabela1.C14" office:value-type="string">
            <text:p text:style-name="P55">Deise Schilke </text:p>
          </table:table-cell>
          <table:table-cell table:style-name="Tabela1.D2" office:value-type="string">
            <text:p text:style-name="P79">Altera dispositivos da Lei nº 3.099 de 27 de abril de 1990.</text:p>
          </table:table-cell>
          <table:table-cell table:style-name="Tabela1.E14" office:value-type="string">
            <text:p text:style-name="P15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3">4.<text:span text:style-name="T21">7</text:span><text:span text:style-name="T64">91</text:span>/24 </text:p>
            <text:p text:style-name="P44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71">R.U</text:p>
          </table:table-cell>
          <table:table-cell table:style-name="Tabela1.B14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64">30</text:span>/2<text:span text:style-name="T20">4</text:span></text:p>
          </table:table-cell>
          <table:table-cell table:style-name="Tabela1.C14" office:value-type="string">
            <text:p text:style-name="P46">Executivo</text:p>
          </table:table-cell>
          <table:table-cell table:style-name="Tabela1.D2" office:value-type="string">
            <text:p text:style-name="P79">Dispõe sobre a autorização para o Poder Executivo Municipal firmar Termo de Colaboração com a Fundação Universitária do Desenvolvimento do Oeste – FUNDESTE e dá outras providências.</text:p>
          </table:table-cell>
          <table:table-cell table:style-name="Tabela1.E14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3">4.<text:span text:style-name="T21">7</text:span><text:span text:style-name="T64">87/24</text:span></text:p>
            <text:p text:style-name="P44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71"/>
          </table:table-cell>
          <table:table-cell table:style-name="Tabela1.B14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64">31</text:span>/2<text:span text:style-name="T20">4</text:span></text:p>
          </table:table-cell>
          <table:table-cell table:style-name="Tabela1.C14" office:value-type="string">
            <text:p text:style-name="P46">Executivo</text:p>
          </table:table-cell>
          <table:table-cell table:style-name="Tabela1.D2" office:value-type="string">
            <text:p text:style-name="P79">Dispõe sobre desafetação e doação de bem imóvel ao Governo do Estado de Santa Catarina, por intermédio da Universidade do Estado de Santa Catarina - UDESC e dá outras providências.</text:p>
          </table:table-cell>
          <table:table-cell table:style-name="Tabela1.E14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3">4.<text:span text:style-name="T21">7</text:span><text:span text:style-name="T64">88/24</text:span></text:p>
            <text:p text:style-name="P44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71"/>
          </table:table-cell>
          <table:table-cell table:style-name="Tabela1.B14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64">32</text:span>/2<text:span text:style-name="T20">4</text:span></text:p>
          </table:table-cell>
          <table:table-cell table:style-name="Tabela1.C14" office:value-type="string">
            <text:p text:style-name="P46">Executivo</text:p>
          </table:table-cell>
          <table:table-cell table:style-name="Tabela1.D2" office:value-type="string">
            <text:p text:style-name="P79">Dispõe sobre revogação da Lei nº 8.062 de 22 de abril de 2024 e dá outras providências.</text:p>
          </table:table-cell>
          <table:table-cell table:style-name="Tabela1.E14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8" office:value-type="string">
            <text:p text:style-name="P33">4.<text:span text:style-name="T21">7</text:span><text:span text:style-name="T64">85/24</text:span></text:p>
            <text:p text:style-name="P44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71">R.U</text:p>
          </table:table-cell>
          <table:table-cell table:style-name="Tabela1.B18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64">33</text:span>/2<text:span text:style-name="T20">4</text:span></text:p>
          </table:table-cell>
          <table:table-cell table:style-name="Tabela1.C18" office:value-type="string">
            <text:p text:style-name="P46">Executivo</text:p>
          </table:table-cell>
          <table:table-cell table:style-name="Tabela1.D2" office:value-type="string">
            <text:p text:style-name="P79">Dispõe sobre a autorização para o Poder Executivo Municipal firmar Termo de colaboração e/ou fomento com as <text:soft-page-break/>entidades que especifica e dá outras providências.</text:p>
          </table:table-cell>
          <table:table-cell table:style-name="Tabela1.E18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9" office:value-type="string">
            <text:p text:style-name="P33">4.<text:span text:style-name="T21">7</text:span><text:span text:style-name="T65">93</text:span>/24 </text:p>
            <text:p text:style-name="P44">(<text:span text:style-name="T65">09</text:span><text:span text:style-name="T24">.</text:span><text:span text:style-name="T29">1</text:span><text:span text:style-name="T65">2</text:span><text:span text:style-name="T24">.24</text:span>)</text:p>
            <text:p text:style-name="P69"/>
          </table:table-cell>
          <table:table-cell table:style-name="Tabela1.B19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42">2</text:span><text:span text:style-name="T65">8</text:span>/2<text:span text:style-name="T20">4</text:span></text:p>
          </table:table-cell>
          <table:table-cell table:style-name="Tabela1.C19" office:value-type="string">
            <text:p text:style-name="P46">Executivo</text:p>
          </table:table-cell>
          <table:table-cell table:style-name="Tabela1.D2" office:value-type="string">
            <text:p text:style-name="P79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19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0" office:value-type="string">
            <text:p text:style-name="P34">4.<text:span text:style-name="T21">7</text:span><text:span text:style-name="T65">94</text:span>/24 </text:p>
            <text:p text:style-name="P45">(<text:span text:style-name="T65">09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0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42">2</text:span><text:span text:style-name="T65">9</text:span>/2<text:span text:style-name="T20">4</text:span></text:p>
          </table:table-cell>
          <table:table-cell table:style-name="Tabela1.C20" office:value-type="string">
            <text:p text:style-name="P46">Executivo</text:p>
          </table:table-cell>
          <table:table-cell table:style-name="Tabela1.D2" office:value-type="string">
            <text:p text:style-name="P79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1.E20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1" office:value-type="string">
            <text:p text:style-name="P34">4.<text:span text:style-name="T21">7</text:span><text:span text:style-name="T65">9</text:span><text:span text:style-name="T67">2</text:span>/24 </text:p>
            <text:p text:style-name="P45">(<text:span text:style-name="T67">1</text:span><text:span text:style-name="T65">0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1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67">30</text:span>/2<text:span text:style-name="T20">4</text:span></text:p>
          </table:table-cell>
          <table:table-cell table:style-name="Tabela1.C21" office:value-type="string">
            <text:p text:style-name="P46">Executivo</text:p>
          </table:table-cell>
          <table:table-cell table:style-name="Tabela1.D2" office:value-type="string">
            <text:p text:style-name="P79">Dispõe sobre alteração de dispositivo da Lei Complementar nº 605, de 18 de dezembro de 2017 e dá outras providências.</text:p>
          </table:table-cell>
          <table:table-cell table:style-name="Tabela1.E21" office:value-type="string">
            <text:p text:style-name="P18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2" office:value-type="string">
            <text:p text:style-name="P30"><text:span text:style-name="T67">1</text:span><text:span text:style-name="T57">0.</text:span><text:span text:style-name="T31">1</text:span><text:span text:style-name="T57">2</text:span>.24</text:p>
            <text:p text:style-name="P68"/>
          </table:table-cell>
          <table:table-cell table:style-name="Tabela1.B22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</text:span><text:span text:style-name="T67">34</text:span>/2<text:span text:style-name="T20">4</text:span></text:p>
          </table:table-cell>
          <table:table-cell table:style-name="Tabela1.C22" office:value-type="string">
            <text:p text:style-name="P60">Cesar Valduga </text:p>
          </table:table-cell>
          <table:table-cell table:style-name="Tabela1.D2" office:value-type="string">
            <text:p text:style-name="P79">Proíbe o uso de celulares e outros dispositivos eletrônicos pelos alunos nas unidades escolares da rede pública e privada de ensino, no âmbito do município de Chapecó.</text:p>
          </table:table-cell>
          <table:table-cell table:style-name="Tabela1.E22" office:value-type="string">
            <text:p text:style-name="P18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2" office:value-type="string">
            <text:p text:style-name="P30"><text:span text:style-name="T67">1</text:span><text:span text:style-name="T70">1</text:span><text:span text:style-name="T57">.</text:span><text:span text:style-name="T31">1</text:span><text:span text:style-name="T57">2</text:span>.24</text:p>
            <text:p text:style-name="P68"/>
          </table:table-cell>
          <table:table-cell table:style-name="Tabela1.B22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</text:span><text:span text:style-name="T67">3</text:span><text:span text:style-name="T70">5</text:span>/2<text:span text:style-name="T20">4</text:span></text:p>
          </table:table-cell>
          <table:table-cell table:style-name="Tabela1.C22" office:value-type="string">
            <text:p text:style-name="P60"><text:span text:style-name="T70">Fernando Cordeiro dos Santos. </text:span><text:s/></text:p>
          </table:table-cell>
          <table:table-cell table:style-name="Tabela1.D2" office:value-type="string">
            <text:p text:style-name="P79">Dispõe sobre a obrigatoriedade de divulgação de dados sobre a gestão de resíduos sólidos no município de Chapecó e d<text:span text:style-name="T70">á</text:span> outras providências.</text:p>
          </table:table-cell>
          <table:table-cell table:style-name="Tabela1.E22" office:value-type="string">
            <text:p text:style-name="P19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2" office:value-type="string">
            <text:p text:style-name="P30"><text:span text:style-name="T67">1</text:span><text:span text:style-name="T70">1</text:span><text:span text:style-name="T57">.</text:span><text:span text:style-name="T31">1</text:span><text:span text:style-name="T57">2</text:span>.24</text:p>
            <text:p text:style-name="P68"/>
          </table:table-cell>
          <table:table-cell table:style-name="Tabela1.B22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57">2</text:span><text:span text:style-name="T67">3</text:span><text:span text:style-name="T70">6</text:span>/2<text:span text:style-name="T20">4</text:span></text:p>
          </table:table-cell>
          <table:table-cell table:style-name="Tabela1.C22" office:value-type="string">
            <text:p text:style-name="P61">Wilson Junior Cidrão.</text:p>
          </table:table-cell>
          <table:table-cell table:style-name="Tabela1.D2" office:value-type="string">
            <text:p text:style-name="P79">Registra o “Cooperativismo” como Patrimônio Cultural Imaterial do Município de Chapecó.</text:p>
          </table:table-cell>
          <table:table-cell table:style-name="Tabela1.E22" office:value-type="string">
            <text:p text:style-name="P19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2" office:value-type="string">
            <text:p text:style-name="P34">4.<text:span text:style-name="T21">7</text:span><text:span text:style-name="T65">9</text:span><text:span text:style-name="T70">5</text:span>/24 </text:p>
            <text:p text:style-name="P45">(<text:span text:style-name="T67">1</text:span><text:span text:style-name="T70">1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2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67">3</text:span><text:span text:style-name="T71">1</text:span>/2<text:span text:style-name="T20">4</text:span></text:p>
          </table:table-cell>
          <table:table-cell table:style-name="Tabela1.C22" office:value-type="string">
            <text:p text:style-name="P46">Executivo</text:p>
          </table:table-cell>
          <table:table-cell table:style-name="Tabela1.D2" office:value-type="string">
            <text:p text:style-name="P79">Aprova o Plano Diretor de Chapecó - PDC.</text:p>
          </table:table-cell>
          <table:table-cell table:style-name="Tabela1.E22" office:value-type="string">
            <text:p text:style-name="P19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2" office:value-type="string">
            <text:p text:style-name="P34">4.<text:span text:style-name="T21">7</text:span><text:span text:style-name="T65">9</text:span><text:span text:style-name="T71">0</text:span>/24 </text:p>
            <text:p text:style-name="P45">(<text:span text:style-name="T67">1</text:span><text:span text:style-name="T70">1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2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67">3</text:span><text:span text:style-name="T71">2</text:span>/2<text:span text:style-name="T20">4</text:span></text:p>
          </table:table-cell>
          <table:table-cell table:style-name="Tabela1.C22" office:value-type="string">
            <text:p text:style-name="P46">Executivo</text:p>
          </table:table-cell>
          <table:table-cell table:style-name="Tabela1.D2" office:value-type="string">
            <text:p text:style-name="P79">Dispõe sobre alteração de dispositivos das Leis Complementares nº 132, de 05 de dezembro de 2001 e nº 617, de 26 de março de 2018 e dá outras providências.</text:p>
          </table:table-cell>
          <table:table-cell table:style-name="Tabela1.E22" office:value-type="string">
            <text:p text:style-name="P20"><text:span text:style-name="T43">1</text:span><text:span text:style-name="T54">9</text:span>.<text:span text:style-name="T31">1</text:span><text:span text:style-name="T43">2</text:span>.24</text:p>
          </table:table-cell>
        </table:table-row>
        <text:soft-page-break/>
        <table:table-row table:style-name="Tabela1.2">
          <table:table-cell table:style-name="Tabela1.A22" office:value-type="string">
            <text:p text:style-name="P34">4.<text:span text:style-name="T21">7</text:span><text:span text:style-name="T65">9</text:span><text:span text:style-name="T72">6</text:span>/24 </text:p>
            <text:p text:style-name="P45">(<text:span text:style-name="T67">1</text:span><text:span text:style-name="T70">1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2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67">3</text:span><text:span text:style-name="T72">3</text:span>/2<text:span text:style-name="T20">4</text:span></text:p>
          </table:table-cell>
          <table:table-cell table:style-name="Tabela1.C22" office:value-type="string">
            <text:p text:style-name="P46">Executivo</text:p>
          </table:table-cell>
          <table:table-cell table:style-name="Tabela1.D2" office:value-type="string">
            <text:p text:style-name="P79">Dispõe sobre a modificação de uso das edificações no Município de Chapecó e dá outras providências.</text:p>
          </table:table-cell>
          <table:table-cell table:style-name="Tabela1.E22" office:value-type="string">
            <text:p text:style-name="P21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8" office:value-type="string">
            <text:p text:style-name="P34">4.<text:span text:style-name="T21">7</text:span><text:span text:style-name="T72">86</text:span>/24 </text:p>
            <text:p text:style-name="P45">(<text:span text:style-name="T67">1</text:span><text:span text:style-name="T70">1</text:span><text:span text:style-name="T24">.</text:span><text:span text:style-name="T29">1</text:span><text:span text:style-name="T65">2</text:span><text:span text:style-name="T24">.24</text:span>)</text:p>
            <text:p text:style-name="P72">R.U</text:p>
          </table:table-cell>
          <table:table-cell table:style-name="Tabela1.B28" office:value-type="string">
            <text:p text:style-name="P24"><text:span text:style-name="T16">Projeto de </text:span><text:span text:style-name="T17">Lei</text:span></text:p>
            <text:p text:style-name="P51">Complementar</text:p>
            <text:p text:style-name="P27"><text:span text:style-name="T67">3</text:span><text:span text:style-name="T72">3</text:span>/2<text:span text:style-name="T20">4</text:span></text:p>
          </table:table-cell>
          <table:table-cell table:style-name="Tabela1.C28" office:value-type="string">
            <text:p text:style-name="P46">Executivo</text:p>
          </table:table-cell>
          <table:table-cell table:style-name="Tabela1.D2" office:value-type="string">
            <text:p text:style-name="P79">Dispõe sobre a revisão geral anual das remunerações e dá outras providências.</text:p>
          </table:table-cell>
          <table:table-cell table:style-name="Tabela1.E28" office:value-type="string">
            <text:p text:style-name="P21"><text:span text:style-name="T43">1</text:span><text:span text:style-name="T54">9</text:span>.<text:span text:style-name="T31">1</text:span><text:span text:style-name="T43">2</text:span>.24</text:p>
          </table:table-cell>
        </table:table-row>
      </table:table>
      <text:h text:style-name="P86" text:outline-level="1"/>
      <text:h text:style-name="P86" text:outline-level="1"/>
      <text:p text:style-name="P74"/>
      <text:h text:style-name="P87" text:outline-level="1"><text:span text:style-name="T8">P</text:span><text:span text:style-name="T7">AUTA DE </text:span><text:span text:style-name="T9">1</text:span><text:span text:style-name="Fonte_20_parág._20_padrão1"><text:span text:style-name="T15">2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Mens./ data <text:s/>/Regime</text:p>
          </table:table-cell>
          <table:table-cell table:style-name="Tabela2.A1" office:value-type="string">
            <text:p text:style-name="P42">N°</text:p>
            <text:p text:style-name="P42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2">Ementa do Projeto</text:p>
          </table:table-cell>
          <table:table-cell table:style-name="Tabela2.E1" office:value-type="string">
            <text:p text:style-name="P42">Prazo / Situação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3">05</text:span>.0<text:span text:style-name="T23">8</text:span>.24</text:p>
          </table:table-cell>
          <table:table-cell table:style-name="Tabela2.B2" office:value-type="string">
            <text:p text:style-name="P26"><text:span text:style-name="T16">Projeto de </text:span><text:span text:style-name="T17">Lei</text:span></text:p>
            <text:p text:style-name="P59">Ordinária</text:p>
            <text:p text:style-name="P29"><text:span text:style-name="T22">157</text:span>/2<text:span text:style-name="T20">4</text:span></text:p>
          </table:table-cell>
          <table:table-cell table:style-name="Tabela2.C2" office:value-type="string">
            <text:p text:style-name="P57">Claimar de Conto </text:p>
          </table:table-cell>
          <table:table-cell table:style-name="Tabela2.D2" office:value-type="string">
            <text:p text:style-name="P77">Garante aos portadores de obesidade a utilização do transporte coletivo urbano e rural, o acesso exclusivo pela porta localizada em oposição a roleta, e dá outras providências. </text:p>
          </table:table-cell>
          <table:table-cell table:style-name="Tabela2.E2" office:value-type="string">
            <text:p text:style-name="P40"><text:span text:style-name="T19">1</text:span>ª Discussão e</text:p>
            <text:p text:style-name="P40">Votação</text:p>
            <text:p text:style-name="P22">Emenda</text:p>
            <text:p text:style-name="P66"/>
          </table:table-cell>
        </table:table-row>
        <table:table-row table:style-name="Tabela2.3">
          <table:table-cell table:style-name="Tabela2.A3" office:value-type="string">
            <text:p text:style-name="P30"><text:span text:style-name="T28">20</text:span>.0<text:span text:style-name="T27">9</text:span>.24</text:p>
            <text:p text:style-name="P68"/>
          </table:table-cell>
          <table:table-cell table:style-name="Tabela2.B3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27">17</text:span><text:span text:style-name="T28">8</text:span>/2<text:span text:style-name="T20">4</text:span></text:p>
          </table:table-cell>
          <table:table-cell table:style-name="Tabela2.C3" office:value-type="string">
            <text:p text:style-name="P63">Jair Antunes</text:p>
          </table:table-cell>
          <table:table-cell table:style-name="Tabela2.D3" office:value-type="string">
            <text:p text:style-name="P78">Fica instituído o "Setembro Verde", no município de Chapecó.</text:p>
          </table:table-cell>
          <table:table-cell table:style-name="Tabela2.E3" office:value-type="string">
            <text:p text:style-name="P40"><text:span text:style-name="T19">1</text:span>ª Discussão e</text:p>
            <text:p text:style-name="P40">Votação</text:p>
            <text:p text:style-name="P66"/>
          </table:table-cell>
        </table:table-row>
        <table:table-row table:style-name="Tabela2.2">
          <table:table-cell table:style-name="Tabela2.A4" office:value-type="string">
            <text:p text:style-name="P33">4.<text:span text:style-name="T21">7</text:span><text:span text:style-name="T34">6</text:span><text:span text:style-name="T21">2</text:span>/24 </text:p>
            <text:p text:style-name="P44">(<text:span text:style-name="T34">21</text:span><text:span text:style-name="T24">.</text:span><text:span text:style-name="T34">1</text:span><text:span text:style-name="T24">0.24</text:span>)</text:p>
            <text:p text:style-name="P68"/>
          </table:table-cell>
          <table:table-cell table:style-name="Tabela2.B4" office:value-type="string">
            <text:p text:style-name="P24"><text:span text:style-name="T16">Projeto de </text:span><text:span text:style-name="T17">Lei</text:span></text:p>
            <text:p text:style-name="P62">Complementar</text:p>
            <text:p text:style-name="P27"><text:span text:style-name="T26">2</text:span><text:span text:style-name="T34">5</text:span>/2<text:span text:style-name="T20">4</text:span></text:p>
          </table:table-cell>
          <table:table-cell table:style-name="Tabela2.C4" office:value-type="string">
            <text:p text:style-name="P46">Executivo</text:p>
          </table:table-cell>
          <table:table-cell table:style-name="Tabela2.D4" office:value-type="string">
            <text:p text:style-name="P78">Altera dispositivos da Lei Complementar nº 565 de 21 de dezembro de 2015, que dispõe sobre a aprovação da regularização do Condomínio Vila Country e dá outras providências.</text:p>
          </table:table-cell>
          <table:table-cell table:style-name="Tabela2.E4" office:value-type="string">
            <text:p text:style-name="P39"><text:span text:style-name="T73">2</text:span>ª Discussão e</text:p>
            <text:p text:style-name="P39">Votação</text:p>
          </table:table-cell>
        </table:table-row>
        <table:table-row table:style-name="Tabela2.2">
          <table:table-cell table:style-name="Tabela2.A4" office:value-type="string">
            <text:p text:style-name="P33">4.<text:span text:style-name="T21">7</text:span><text:span text:style-name="T42">7</text:span><text:span text:style-name="T44">3</text:span>/24 </text:p>
            <text:p text:style-name="P44">(<text:span text:style-name="T42">0</text:span><text:span text:style-name="T44">5</text:span><text:span text:style-name="T24">.</text:span><text:span text:style-name="T29">1</text:span><text:span text:style-name="T42">1</text:span><text:span text:style-name="T24">.24</text:span>)</text:p>
            <text:p text:style-name="P69"/>
          </table:table-cell>
          <table:table-cell table:style-name="Tabela2.B4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0</text:span><text:span text:style-name="T44">4</text:span>/2<text:span text:style-name="T20">4</text:span></text:p>
          </table:table-cell>
          <table:table-cell table:style-name="Tabela2.C4" office:value-type="string">
            <text:p text:style-name="P46">Executivo</text:p>
          </table:table-cell>
          <table:table-cell table:style-name="Tabela2.D4" office:value-type="string">
            <text:p text:style-name="P80">Dispõe sobre a desafetação de bens públicos e autorização para alienação e dá outras providências.</text:p>
          </table:table-cell>
          <table:table-cell table:style-name="Tabela2.E4" office:value-type="string">
            <text:p text:style-name="P39"><text:span text:style-name="T19">1</text:span>ª Discussão e</text:p>
            <text:p text:style-name="P39">Votação</text:p>
          </table:table-cell>
        </table:table-row>
        <table:table-row table:style-name="Tabela2.2">
          <table:table-cell table:style-name="Tabela2.A4" office:value-type="string">
            <text:p text:style-name="P30"><text:span text:style-name="T48">1</text:span><text:span text:style-name="T49">8</text:span>.<text:span text:style-name="T31">1</text:span><text:span text:style-name="T40">1</text:span>.24</text:p>
            <text:p text:style-name="P68"/>
          </table:table-cell>
          <table:table-cell table:style-name="Tabela2.B4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47">21</text:span><text:span text:style-name="T49">7</text:span>/2<text:span text:style-name="T20">4</text:span></text:p>
          </table:table-cell>
          <table:table-cell table:style-name="Tabela2.C4" office:value-type="string">
            <text:p text:style-name="P58">André Kovaleski </text:p>
          </table:table-cell>
          <table:table-cell table:style-name="Tabela2.D4" office:value-type="string">
            <text:p text:style-name="P79">Denomina via pública no município de Chapecó.</text:p>
          </table:table-cell>
          <table:table-cell table:style-name="Tabela2.E4" office:value-type="string">
            <text:p text:style-name="P38"><text:span text:style-name="T66">2</text:span>ª Discussão e</text:p>
            <text:p text:style-name="P38">Votação</text:p>
            <text:p text:style-name="P65">Vista 3 dias</text:p>
            <text:p text:style-name="P65"><text:span text:style-name="T68">André</text:span> – <text:span text:style-name="T69">1</text:span>0.12</text:p>
          </table:table-cell>
        </table:table-row>
        <text:soft-page-break/>
        <table:table-row table:style-name="Tabela2.2">
          <table:table-cell table:style-name="Tabela2.A7" office:value-type="string">
            <text:p text:style-name="P30"><text:span text:style-name="T48">1</text:span><text:span text:style-name="T50">9</text:span>.<text:span text:style-name="T31">1</text:span><text:span text:style-name="T40">1</text:span>.24</text:p>
            <text:p text:style-name="P68"/>
          </table:table-cell>
          <table:table-cell table:style-name="Tabela2.B7" office:value-type="string">
            <text:p text:style-name="P24"><text:span text:style-name="T16">Projeto de </text:span><text:span text:style-name="T17">Lei</text:span></text:p>
            <text:p text:style-name="P48">Ordinária</text:p>
            <text:p text:style-name="P27"><text:span text:style-name="T47">21</text:span><text:span text:style-name="T50">9</text:span>/2<text:span text:style-name="T20">4</text:span></text:p>
          </table:table-cell>
          <table:table-cell table:style-name="Tabela2.C7" office:value-type="string">
            <text:p text:style-name="P64">Luiz Paulo Cararo </text:p>
          </table:table-cell>
          <table:table-cell table:style-name="Tabela2.D7" office:value-type="string">
            <text:p text:style-name="P79">Denomina via pública no município de Chapecó.</text:p>
          </table:table-cell>
          <table:table-cell table:style-name="Tabela2.E7" office:value-type="string">
            <text:p text:style-name="P37"><text:span text:style-name="T68">2</text:span>ª Discussão e</text:p>
            <text:p text:style-name="P37">Votação</text:p>
            <text:p text:style-name="P67">Vista 3 dias</text:p>
            <text:p text:style-name="P67"><text:span text:style-name="T73">Cararo</text:span> – <text:span text:style-name="T73">11</text:span>.12</text:p>
          </table:table-cell>
        </table:table-row>
        <table:table-row table:style-name="Tabela2.2">
          <table:table-cell table:style-name="Tabela2.A8" office:value-type="string">
            <text:p text:style-name="P33">4.<text:span text:style-name="T21">7</text:span><text:span text:style-name="T52">81</text:span>/24 </text:p>
            <text:p text:style-name="P44">(<text:span text:style-name="T52">21</text:span><text:span text:style-name="T24">.</text:span><text:span text:style-name="T29">1</text:span><text:span text:style-name="T42">1</text:span><text:span text:style-name="T24">.24</text:span>)</text:p>
            <text:p text:style-name="P70"/>
          </table:table-cell>
          <table:table-cell table:style-name="Tabela2.B8" office:value-type="string">
            <text:p text:style-name="P24"><text:span text:style-name="T16">Projeto de </text:span><text:span text:style-name="T17">Lei</text:span></text:p>
            <text:p text:style-name="P47">Ordinária</text:p>
            <text:p text:style-name="P27"><text:span text:style-name="T42">2</text:span><text:span text:style-name="T52">22</text:span>/2<text:span text:style-name="T20">4</text:span></text:p>
          </table:table-cell>
          <table:table-cell table:style-name="Tabela2.C8" office:value-type="string">
            <text:p text:style-name="P46">Executivo</text:p>
          </table:table-cell>
          <table:table-cell table:style-name="Tabela2.D8" office:value-type="string">
            <text:p text:style-name="P79">Dispõe sobre alterações no Plano Plurianual do Município de Chapecó, Estado de Santa Catarina para o quadriênio 2022/2025 e alterações dos Anexos da Lei de Diretrizes Orçamentárias para o exercício de 2025, e dá outras providências.</text:p>
          </table:table-cell>
          <table:table-cell table:style-name="Tabela2.E8" office:value-type="string">
            <text:p text:style-name="P39"><text:span text:style-name="T73">2</text:span>ª Discussão e</text:p>
            <text:p text:style-name="P39">Votação</text:p>
          </table:table-cell>
        </table:table-row>
      </table:table>
      <text:p text:style-name="P76"/>
      <text:p text:style-name="P76"/>
      <text:p text:style-name="P76"/>
      <text:p text:style-name="P76"/>
      <text:p text:style-name="P7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3">Data</text:p>
          </table:table-cell>
          <table:table-cell table:style-name="Tabela3.A1" office:value-type="string">
            <text:p text:style-name="P73">Hora</text:p>
          </table:table-cell>
          <table:table-cell table:style-name="Tabela3.C1" office:value-type="string">
            <text:p text:style-name="P73">EVENTOS AGENDADOS</text:p>
          </table:table-cell>
        </table:table-row>
        <table:table-row table:style-name="Tabela3.2">
          <table:table-cell table:style-name="Tabela3.A2" office:value-type="string">
            <text:p text:style-name="P35"><text:span text:style-name="T55">1</text:span><text:span text:style-name="T56">2</text:span>.12</text:p>
          </table:table-cell>
          <table:table-cell table:style-name="Tabela3.B2" office:value-type="string">
            <text:p text:style-name="P23">16h</text:p>
          </table:table-cell>
          <table:table-cell table:style-name="Tabela3.C2" office:value-type="string">
            <text:p text:style-name="P36">Senhor J<text:span text:style-name="T38">o</text:span>ão Alfredo Braida – Reitor da UFFS.</text:p>
            <text:p text:style-name="P36">Senhora Crhis Netto de Brum – Diretora <text:span text:style-name="T41">em Exercício </text:span>do Campus Chapecó.</text:p>
            <text:p text:style-name="P36">Req. nº- <text:span text:style-name="T32">163/24</text:span> – Ver. Jaques de Toledo.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1T17:07:20.443000000</dc:date>
    <meta:editing-cycles>6869</meta:editing-cycles>
    <meta:editing-duration>P427DT5H48M18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5" meta:paragraph-count="296" meta:word-count="1080" meta:character-count="6917" meta:non-whitespace-character-count="6091"/>
  </office:meta>
</office:document-meta>
</file>