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ae011c" officeooo:paragraph-rsid="02ae01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83c33" officeooo:paragraph-rsid="02b83c3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bb2bf0" officeooo:paragraph-rsid="02bb2bf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1671e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3e341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b4cb2b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1671e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3e341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4cb2b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9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dbfae"/>
    </style:style>
    <style:style style:name="T16" style:family="text">
      <style:text-properties officeooo:rsid="02a13ffd"/>
    </style:style>
    <style:style style:name="T17" style:family="text">
      <style:text-properties officeooo:rsid="02a46b8f"/>
    </style:style>
    <style:style style:name="T18" style:family="text">
      <style:text-properties officeooo:rsid="02a8cb54"/>
    </style:style>
    <style:style style:name="T19" style:family="text">
      <style:text-properties officeooo:rsid="02a93fbc"/>
    </style:style>
    <style:style style:name="T20" style:family="text">
      <style:text-properties officeooo:rsid="02abc255"/>
    </style:style>
    <style:style style:name="T21" style:family="text">
      <style:text-properties officeooo:rsid="02ad2764"/>
    </style:style>
    <style:style style:name="T22" style:family="text">
      <style:text-properties officeooo:rsid="02af2f20"/>
    </style:style>
    <style:style style:name="T23" style:family="text">
      <style:text-properties officeooo:rsid="02b1671e"/>
    </style:style>
    <style:style style:name="T24" style:family="text">
      <style:text-properties officeooo:rsid="02b1d4d9"/>
    </style:style>
    <style:style style:name="T25" style:family="text">
      <style:text-properties officeooo:rsid="02b378c9"/>
    </style:style>
    <style:style style:name="T26" style:family="text">
      <style:text-properties officeooo:rsid="02b3e341"/>
    </style:style>
    <style:style style:name="T27" style:family="text">
      <style:text-properties officeooo:rsid="02b4cb2b"/>
    </style:style>
    <style:style style:name="T28" style:family="text">
      <style:text-properties officeooo:rsid="02b681b8"/>
    </style:style>
    <style:style style:name="T29" style:family="text">
      <style:text-properties officeooo:rsid="02b83c33"/>
    </style:style>
    <style:style style:name="T30" style:family="text">
      <style:text-properties officeooo:rsid="02bb2bf0"/>
    </style:style>
    <style:style style:name="T31" style:family="text">
      <style:text-properties officeooo:rsid="02bb5d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4-07T14:12:47.346999817">07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<text:span text:style-name="T1">N°</text:span><text:span text:style-name="T6"/></text:p>
            <text:p text:style-name="P45"><text:span text:style-name="T2">Protocolo</text:span><text:span text:style-name="T7"/></text:p>
          </table:table-cell>
          <table:table-cell table:style-name="Tabela1.A2" office:value-type="string">
            <text:p text:style-name="P46"><text:span text:style-name="T1">Origem</text:span><text:span text:style-name="T6"/></text:p>
          </table:table-cell>
          <table:table-cell table:style-name="Tabela1.A2" office:value-type="string">
            <text:p text:style-name="P47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30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3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3">Comissão de <text:span text:style-name="T24">Agricultura e Meio Ambiente</text:span>, em <text:span text:style-name="T17">26/</text:span><text:span text:style-name="T12">0</text:span><text:span text:style-name="T24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4">16</text:span><text:span text:style-name="T12">/</text:span>202<text:span text:style-name="T12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</text:p>
          </table:table-cell>
          <table:table-cell table:style-name="Tabela1.D2" office:value-type="string">
            <text:p text:style-name="P33">Comissão de <text:span text:style-name="T20">Finanças e Orçamento,</text:span> em <text:span text:style-name="T20">16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30</text:span>/2026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5">2</text:span><text:span text:style-name="T16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6">3</text:span><text:span text:style-name="T19">3</text:span>/2026</text:p>
          </table:table-cell>
          <table:table-cell table:style-name="Tabela1.D2" office:value-type="string">
            <text:p text:style-name="P31">PROCURADORIA ESPECIAL DA <text:soft-page-break/>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<text:soft-page-break/>Chapecó em eventos realizados em espaços públicos municipais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9">10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9">8</text:span>/2026</text:p>
          </table:table-cell>
          <table:table-cell table:style-name="Tabela1.D2" office:value-type="string">
            <text:p text:style-name="P30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9">09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9">9</text:span>/2026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36">Comissão de <text:span text:style-name="T21">Finanças e Orçamento</text:span>, <text:span text:style-name="T21">e</text:span>m <text:span text:style-name="T21">18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1">41</text:span>/2026</text:p>
          </table:table-cell>
          <table:table-cell table:style-name="Tabela1.D2" office:value-type="string">
            <text:p text:style-name="P30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7">Comissão de <text:span text:style-name="T21">Legislação, Justiça e Redação Final</text:span>, <text:span text:style-name="T21">e</text:span>m <text:span text:style-name="T21">12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2">4</text:span>/2026</text:p>
          </table:table-cell>
          <table:table-cell table:style-name="Tabela1.D2" office:value-type="string">
            <text:p text:style-name="P30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2">5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2">7</text:span>/2026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38">Comissão de <text:span text:style-name="T25">Finanças e Orçamento</text:span><text:span text:style-name="T21">, </text:span><text:span text:style-name="T25">e</text:span>m <text:span text:style-name="T22">2</text:span><text:span text:style-name="T25">5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4<text:span text:style-name="T23">8</text:span>/2026</text:p>
          </table:table-cell>
          <table:table-cell table:style-name="Tabela1.D2" office:value-type="string">
            <text:p text:style-name="P30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</text:span><text:span text:style-name="T23">4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4<text:span text:style-name="T23">9</text:span>/2026</text:p>
          </table:table-cell>
          <table:table-cell table:style-name="Tabela1.D2" office:value-type="string">
            <text:p text:style-name="P30">VEREADORA MARCILEI VIGNATT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</text:span><text:span text:style-name="T23">4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5">50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40">Comissão de <text:span text:style-name="T21">Legislação, Justiça e Redação Final</text:span>, <text:span text:style-name="T21">e</text:span>m <text:span text:style-name="T22">2</text:span><text:span text:style-name="T25">5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5">5</text:span><text:span text:style-name="T26">1</text:span>/2026</text:p>
          </table:table-cell>
          <table:table-cell table:style-name="Tabela1.D2" office:value-type="string">
            <text:p text:style-name="P30">VEREADOR CLAUDIR ALBERTO SANZOVO - SIC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41">Comissão de <text:span text:style-name="T21">Legislação, Justiça e Redação Final</text:span>, <text:span text:style-name="T21">e</text:span>m <text:span text:style-name="T22">2</text:span><text:span text:style-name="T26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5">5</text:span><text:span text:style-name="T26">2</text:span>/2026</text:p>
          </table:table-cell>
          <table:table-cell table:style-name="Tabela1.D2" office:value-type="string">
            <text:p text:style-name="P30">VEREADOR JOÃO MARIA MARQUES ROS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41">Comissão de <text:span text:style-name="T21">Legislação, Justiça e Redação Final</text:span>, <text:span text:style-name="T21">e</text:span>m <text:span text:style-name="T22">2</text:span><text:span text:style-name="T26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5</text:span><text:span text:style-name="T28">3</text:span>/2026</text:p>
          </table:table-cell>
          <table:table-cell table:style-name="Tabela1.D2" office:value-type="string">
            <text:p text:style-name="P30">ADÃO VALCIR TEODORO</text:p>
            <text:p text:style-name="P30"/>
          </table:table-cell>
          <table:table-cell table:style-name="Tabela1.D2" office:value-type="string">
            <text:p text:style-name="P2">Ementa: Denomina Estrada Municipal Secundária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5</text:span><text:span text:style-name="T28">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denominação de extensões de vias públicas; denominação de via pública e dá outras providências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25">5</text:span><text:span text:style-name="T28">5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5">5</text:span><text:span text:style-name="T31">6</text:span>/2026</text:p>
          </table:table-cell>
          <table:table-cell table:style-name="Tabela1.D2" office:value-type="string">
            <text:p text:style-name="P30">VEREADOR CLEBER FOSSÁ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5">5</text:span><text:span text:style-name="T31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5">5</text:span><text:span text:style-name="T31">8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bre Crédito Suplementar pela movimentação de dotações, no Orçamento programa do exercício de 2026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5">5</text:span><text:span text:style-name="T31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enomina o Autódromo Internacional de Chapecó “Márcio Vaccaro”, no Município de Chapecó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31">60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31">61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9">PROJETO DE LEI ORDINÁRIA Nº <text:span text:style-name="T31">62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31">6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enomina o Museu da Chapecoense “Arthur Salvador Badalotti”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31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31">65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8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19">8/</text:span>202<text:span text:style-name="T13">6</text:span></text:p>
          </table:table-cell>
          <table:table-cell table:style-name="Tabela1.D2" office:value-type="string">
            <text:p text:style-name="P32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5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1">9</text:span><text:span text:style-name="T19">/</text:span>202<text:span text:style-name="T13">6</text:span>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alteração de dispositivos da Lei nº 170, de 20 de outubro de 1983; da Lei Complementar nº 113, de 18 de dezembro de 2000; da Lei Complementar nº 807, de 20 de outubro de 2023 e da Lei Complementar nº 818, de 21 de <text:soft-page-break/>dezembro de 2023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9">1</text:span><text:span text:style-name="T21">3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1">10</text:span><text:span text:style-name="T19">/</text:span>202<text:span text:style-name="T13">6</text:span>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alteração de dispositivo da Lei Complementar nº 899, de 15 de outubro de 2025 e dá outras providências.</text:p>
          </table:table-cell>
          <table:table-cell table:style-name="Tabela1.D2" office:value-type="string">
            <text:p text:style-name="P37">Comissão de <text:span text:style-name="T29">Obras e Serviços Públicos, </text:span>em <text:span text:style-name="T29">31</text:span><text:span text:style-name="T10">/</text:span><text:span text:style-name="T13">0</text:span><text:span text:style-name="T29">3</text:span><text:span text:style-name="T9">/202</text:span><text:span text:style-name="T13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1">1</text:span><text:span text:style-name="T22">3</text:span><text:span text:style-name="T19">/</text:span>202<text:span text:style-name="T13">6</text:span>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21">1</text:span><text:span text:style-name="T27">6</text:span><text:span text:style-name="T19">/</text:span>202<text:span text:style-name="T13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lteração de dispositivos na Lei Complementar nº 843, de 12 de dezembro de 2024 e na Lei nº 8.251, de 10 de abril de 2025 e dá outras providências.</text:p>
          </table:table-cell>
          <table:table-cell table:style-name="Tabela1.D2" office:value-type="string">
            <text:p text:style-name="P42">Comissão de <text:span text:style-name="T21">Legislação, Justiça e Redação Final</text:span>, <text:span text:style-name="T21">e</text:span>m <text:span text:style-name="T22">2</text:span><text:span text:style-name="T27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49">PROJETO DE LEI COMPLEMENTAR Nº <text:span text:style-name="T21">1</text:span><text:span text:style-name="T31">7</text:span><text:span text:style-name="T19">/</text:span>202<text:span text:style-name="T13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55">Comissão de <text:span text:style-name="T21">Legislação, Justiça e Redação Final</text:span>, <text:span text:style-name="T21">e</text:span>m <text:span text:style-name="T31">0</text:span><text:span text:style-name="T28">7</text:span><text:span text:style-name="T10">/</text:span><text:span text:style-name="T12">0</text:span><text:span text:style-name="T31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3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5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RESOLUÇÃO Nº 3/2026</text:p>
          </table:table-cell>
          <table:table-cell table:style-name="Tabela1.D2" office:value-type="string">
            <text:p text:style-name="P32">VEREADOR NEURI LUIZ MANTELLI</text:p>
          </table:table-cell>
          <table:table-cell table:style-name="Tabela1.D2" office:value-type="string">
            <text:p text:style-name="P2">Altera a Resolução nº 7, de 26 de junho de 2025 e revoga a Resolução nº 16, de 12 de dezembro de 2025.</text:p>
          </table:table-cell>
          <table:table-cell table:style-name="Tabela1.D2" office:value-type="string">
            <text:p text:style-name="P36">Comissão de Legislação, Justiça e Redação Final, em <text:span text:style-name="T19">09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RESOLUÇÃO Nº 4/2026</text:p>
          </table:table-cell>
          <table:table-cell table:style-name="Tabela1.D2" office:value-type="string">
            <text:p text:style-name="P32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6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07T14:12:47.305999738">07/04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07T14:12:47.196000000</dc:date>
    <meta:editing-duration>P5DT6H43M27S</meta:editing-duration>
    <meta:editing-cycles>545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3" meta:word-count="1480" meta:character-count="9556" meta:non-whitespace-character-count="8235"/>
  </office:meta>
</office:document-meta>
</file>