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14" style:family="table-row">
      <style:table-row-properties style:min-row-height="2.212cm"/>
    </style:style>
    <style:style style:name="Tabela1.A1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24334" officeooo:paragraph-rsid="0272433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75e273" officeooo:paragraph-rsid="0275e27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75e273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742df6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742df6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742df6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773628" officeooo:paragraph-rsid="02773628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77362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88c63"/>
    </style:style>
    <style:style style:name="T15" style:family="text">
      <style:text-properties officeooo:rsid="025a4ccb"/>
    </style:style>
    <style:style style:name="T16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17" style:family="text">
      <style:text-properties officeooo:rsid="025ca9b9"/>
    </style:style>
    <style:style style:name="T18" style:family="text">
      <style:text-properties officeooo:rsid="0260d495"/>
    </style:style>
    <style:style style:name="T19" style:family="text">
      <style:text-properties officeooo:rsid="0262e89a"/>
    </style:style>
    <style:style style:name="T20" style:family="text">
      <style:text-properties officeooo:rsid="026323b6"/>
    </style:style>
    <style:style style:name="T21" style:family="text">
      <style:text-properties officeooo:rsid="02696e00"/>
    </style:style>
    <style:style style:name="T22" style:family="text">
      <style:text-properties officeooo:rsid="026c67fc"/>
    </style:style>
    <style:style style:name="T23" style:family="text">
      <style:text-properties officeooo:rsid="026ee330"/>
    </style:style>
    <style:style style:name="T24" style:family="text">
      <style:text-properties officeooo:rsid="02706979"/>
    </style:style>
    <style:style style:name="T25" style:family="text">
      <style:text-properties officeooo:rsid="02724334"/>
    </style:style>
    <style:style style:name="T26" style:family="text">
      <style:text-properties officeooo:rsid="02742df6"/>
    </style:style>
    <style:style style:name="T27" style:family="text">
      <style:text-properties officeooo:rsid="0275e273"/>
    </style:style>
    <style:style style:name="T28" style:family="text">
      <style:text-properties officeooo:rsid="027736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10-20T15:10:29.477000213">20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><text:span text:style-name="T1">N°</text:span><text:span text:style-name="T6"/></text:p>
            <text:p text:style-name="P50"><text:span text:style-name="T2">Protocolo</text:span><text:span text:style-name="T7"/></text:p>
          </table:table-cell>
          <table:table-cell table:style-name="Tabela1.A2" office:value-type="string">
            <text:p text:style-name="P51"><text:span text:style-name="T1">Origem</text:span><text:span text:style-name="T6"/></text:p>
          </table:table-cell>
          <table:table-cell table:style-name="Tabela1.A2" office:value-type="string">
            <text:p text:style-name="P52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5">Vereadora Caren Machado </text:p>
            <text:p text:style-name="P25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2">Comissão de <text:span text:style-name="T25">Saúde</text:span>, <text:span text:style-name="T25">em </text:span><text:span text:style-name="T12">0</text:span><text:span text:style-name="T25">7</text:span><text:span text:style-name="T12">/</text:span><text:span text:style-name="T25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7">2</text:span><text:span text:style-name="T21">34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1">0</text:span><text:span text:style-name="T18">8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7">2</text:span><text:span text:style-name="T21">36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36">Comissão de <text:span text:style-name="T28">Finanças e Orçamento,</text:span> em <text:span text:style-name="T28">10</text:span><text:span text:style-name="T12">/</text:span><text:span text:style-name="T27">10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21">242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41">Comissão de <text:span text:style-name="T27">Legislação, Justiça e Redação Final, </text:span>em <text:span text:style-name="T21">09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6">PROJETO DE LEI ORDINÁRIA Nº 258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2">2</text:span><text:span text:style-name="T24">6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59/2025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<text:soft-page-break/>comprovação das apresentações,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2">2</text:span><text:span text:style-name="T24">6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6</text:span><text:span text:style-name="T25">1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5">06</text:span><text:span text:style-name="T12">/</text:span><text:span text:style-name="T25">10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6</text:span><text:span text:style-name="T25">3</text:span>/2025</text:p>
          </table:table-cell>
          <table:table-cell table:style-name="Tabela1.D2" office:value-type="string">
            <text:p text:style-name="P22">VEREADOR CESAR ANTONIO VALDUGA</text:p>
            <text:p text:style-name="P22"/>
            <text:p text:style-name="P22">VEREADOR PAULINHO DA SILVA</text:p>
          </table:table-cell>
          <table:table-cell table:style-name="Tabela1.D2" office:value-type="string">
            <text:p text:style-name="P3">Dispõe sobre a concessão do direito a uma folga anual para a realização do cadastro junto ao Registro Nacional de Doadores de Medula Óssea - REDOME.</text:p>
          </table:table-cell>
          <table:table-cell table:style-name="Tabela1.D2" office:value-type="string">
            <text:p text:style-name="P39">Comissão de Legislação, Justiça e Redação Final, em <text:span text:style-name="T25">06</text:span><text:span text:style-name="T12">/</text:span><text:span text:style-name="T25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6</text:span><text:span text:style-name="T25">5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5">06</text:span><text:span text:style-name="T12">/</text:span><text:span text:style-name="T25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4">6</text:span><text:span text:style-name="T27">7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Dispõe sobre a regulamentação da instalação de parklets no Município de Chapecó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5">0</text:span><text:span text:style-name="T27">8</text:span><text:span text:style-name="T12">/</text:span><text:span text:style-name="T25">10</text:span><text:span text:style-name="T11">/2025</text:span></text:p>
          </table:table-cell>
          <table:table-cell table:style-name="Tabela1.E2" office:value-type="string">
            <text:p text:style-name="P53">Suspenso</text:p>
          </table:table-cell>
        </table:table-row>
        <table:table-row table:style-name="Tabela1.3"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2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14">
          <table:table-cell table:style-name="Tabela1.A14" office:value-type="string">
            <text:p text:style-name="P43">PROJETO DE LEI COMPLEMENTAR Nº <text:span text:style-name="T15">5</text:span><text:span text:style-name="T21">4</text:span>/2025</text:p>
          </table:table-cell>
          <table:table-cell table:style-name="Tabela1.A14" office:value-type="string">
            <text:p text:style-name="P26">Poder Executivo</text:p>
          </table:table-cell>
          <table:table-cell table:style-name="Tabela1.A14" office:value-type="string">
            <text:p text:style-name="P2">Institui o IPTU Progressivo no Tempo no Município de Chapecó e dá outras providências.</text:p>
          </table:table-cell>
          <table:table-cell table:style-name="Tabela1.A14" office:value-type="string">
            <text:p text:style-name="P34">Comissão de <text:span text:style-name="T20">Legislação, Justiça e Redação Final,</text:span> <text:span text:style-name="T20">em </text:span><text:span text:style-name="T21">22</text:span><text:span text:style-name="T12">/0</text:span><text:span text:style-name="T14">8</text:span><text:span text:style-name="T11">/2025</text:span></text:p>
          </table:table-cell>
          <table:table-cell table:style-name="Tabela1.E14" office:value-type="string">
            <text:p text:style-name="P7"/>
          </table:table-cell>
        </table:table-row>
        <table:table-row table:style-name="Tabela1.14">
          <table:table-cell table:style-name="Tabela1.A14" office:value-type="string">
            <text:p text:style-name="P44">PROJETO DE LEI COMPLEMENTAR Nº <text:span text:style-name="T21">56</text:span>/2025</text:p>
          </table:table-cell>
          <table:table-cell table:style-name="Tabela1.A14" office:value-type="string">
            <text:p text:style-name="P26">VEREADOR WILSON JUNIOR CIDRÃO</text:p>
          </table:table-cell>
          <table:table-cell table:style-name="Tabela1.A14" office:value-type="string">
            <text:p text:style-name="P2">Dispõe sobre a criação de dispositivo na Lei Complementar 638, de 12 de setembro de 2018.</text:p>
          </table:table-cell>
          <table:table-cell table:style-name="Tabela1.A14" office:value-type="string">
            <text:p text:style-name="P36">Comissão de <text:span text:style-name="T20">Legislação, Justiça e Redação Final,</text:span> <text:span text:style-name="T20">em </text:span><text:span text:style-name="T21">08</text:span><text:span text:style-name="T12">/0</text:span><text:span text:style-name="T21">9</text:span><text:span text:style-name="T11">/2025</text:span></text:p>
          </table:table-cell>
          <table:table-cell table:style-name="Tabela1.E14" office:value-type="string">
            <text:p text:style-name="P7"/>
          </table:table-cell>
        </table:table-row>
        <table:table-row table:style-name="Tabela1.14">
          <table:table-cell table:style-name="Tabela1.A14" office:value-type="string">
            <text:p text:style-name="P44">PROJETO DE LEI COMPLEMENTAR Nº <text:span text:style-name="T21">58</text:span>/2025</text:p>
          </table:table-cell>
          <table:table-cell table:style-name="Tabela1.A14" office:value-type="string">
            <text:p text:style-name="P28">Poder Executivo</text:p>
          </table:table-cell>
          <table:table-cell table:style-name="Tabela1.A14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14" office:value-type="string">
            <text:p text:style-name="P36">Comissão de <text:span text:style-name="T20">Legislação, Justiça e Redação Final,</text:span> <text:span text:style-name="T20">em </text:span><text:span text:style-name="T21">08</text:span><text:span text:style-name="T12">/0</text:span><text:span text:style-name="T21">9</text:span><text:span text:style-name="T11">/2025</text:span></text:p>
          </table:table-cell>
          <table:table-cell table:style-name="Tabela1.E14" office:value-type="string">
            <text:p text:style-name="P9">Suspenso</text:p>
          </table:table-cell>
        </table:table-row>
        <table:table-row table:style-name="Tabela1.14">
          <table:table-cell table:style-name="Tabela1.A14" office:value-type="string">
            <text:p text:style-name="P45">PROJETO DE LEI COMPLEMENTAR Nº <text:span text:style-name="T21">6</text:span><text:span text:style-name="T22">1</text:span>/2025</text:p>
          </table:table-cell>
          <table:table-cell table:style-name="Tabela1.A14" office:value-type="string">
            <text:p text:style-name="P31">VEREADOR WILSON JUNIOR CIDRÃO</text:p>
          </table:table-cell>
          <table:table-cell table:style-name="Tabela1.A14" office:value-type="string">
            <text:p text:style-name="P2">Dispõe sobre a criação de dispositivo da Lei Complementar nº 4, de 31 de Maio de 1990.</text:p>
          </table:table-cell>
          <table:table-cell table:style-name="Tabela1.A14" office:value-type="string">
            <text:p text:style-name="P37">Comissão de <text:span text:style-name="T20">Legislação, Justiça e Redação Final,</text:span> <text:span text:style-name="T20">em </text:span><text:span text:style-name="T22">2</text:span><text:span text:style-name="T21">2</text:span><text:span text:style-name="T12">/0</text:span><text:span text:style-name="T21">9</text:span><text:span text:style-name="T11">/2025</text:span></text:p>
          </table:table-cell>
          <table:table-cell table:style-name="Tabela1.E14" office:value-type="string">
            <text:p text:style-name="P9"/>
          </table:table-cell>
        </table:table-row>
        <table:table-row table:style-name="Tabela1.14">
          <table:table-cell table:style-name="Tabela1.A14" office:value-type="string">
            <text:p text:style-name="P47">PROJETO DE LEI COMPLEMENTAR Nº <text:span text:style-name="T21">6</text:span><text:span text:style-name="T27">4</text:span>/2025</text:p>
          </table:table-cell>
          <table:table-cell table:style-name="Tabela1.A14" office:value-type="string">
            <text:p text:style-name="P30">PODER EXECUTIVO</text:p>
          </table:table-cell>
          <table:table-cell table:style-name="Tabela1.A14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14" office:value-type="string">
            <text:p text:style-name="P41">Comissão de <text:span text:style-name="T28">Legislação, Justiça e Redação Final</text:span><text:span text:style-name="T20">, </text:span><text:span text:style-name="T25">e</text:span><text:span text:style-name="T20">m </text:span><text:span text:style-name="T25">0</text:span><text:span text:style-name="T27">8</text:span><text:span text:style-name="T12">/</text:span><text:span text:style-name="T25">1</text:span><text:span text:style-name="T12">0</text:span><text:span text:style-name="T11">/2025</text:span></text:p>
          </table:table-cell>
          <table:table-cell table:style-name="Tabela1.E14" office:value-type="string">
            <text:p text:style-name="P10"/>
          </table:table-cell>
        </table:table-row>
        <table:table-row table:style-name="Tabela1.14">
          <table:table-cell table:style-name="Tabela1.A14" office:value-type="string">
            <text:p text:style-name="P47"/>
          </table:table-cell>
          <table:table-cell table:style-name="Tabela1.A14" office:value-type="string">
            <text:p text:style-name="P30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41"/>
          </table:table-cell>
          <table:table-cell table:style-name="Tabela1.E14" office:value-type="string">
            <text:p text:style-name="P10"/>
          </table:table-cell>
        </table:table-row>
        <text:soft-page-break/>
        <table:table-row table:style-name="Tabela1.14">
          <table:table-cell table:style-name="Tabela1.A14" office:value-type="string">
            <text:p text:style-name="P47">PROJETO DE RESOLUÇÃO Nº 13/2025</text:p>
          </table:table-cell>
          <table:table-cell table:style-name="Tabela1.A14" office:value-type="string">
            <text:p text:style-name="P57">[Autoria Coletiva]</text:p>
          </table:table-cell>
          <table:table-cell table:style-name="Tabela1.A14" office:value-type="string">
            <text:p text:style-name="P2">Dispõe sobre a denominação da Escola do Legislativo no âmbito da Câmara Municipal de Chapecó.</text:p>
          </table:table-cell>
          <table:table-cell table:style-name="Tabela1.A14" office:value-type="string">
            <text:p text:style-name="P60">Comissão de <text:span text:style-name="T28">Legislação, Justiça e Redação Final</text:span><text:span text:style-name="T20">, </text:span><text:span text:style-name="T25">e</text:span><text:span text:style-name="T20">m </text:span><text:span text:style-name="T25">0</text:span><text:span text:style-name="T28">9</text:span><text:span text:style-name="T12">/</text:span><text:span text:style-name="T25">1</text:span><text:span text:style-name="T12">0</text:span><text:span text:style-name="T11">/2025</text:span></text:p>
          </table:table-cell>
          <table:table-cell table:style-name="Tabela1.E14" office:value-type="string">
            <text:p text:style-name="P10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20T15:10:29.429999738">20/10/2025</text:date><text:tab/><text:page-number text:select-page="current">2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20T15:10:29.290000000</dc:date>
    <meta:editing-duration>P4DT1H25M51S</meta:editing-duration>
    <meta:editing-cycles>475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83" meta:word-count="662" meta:character-count="4428" meta:non-whitespace-character-count="3846"/>
  </office:meta>
</office:document-meta>
</file>