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4" style:family="table-row">
      <style:table-row-properties style:min-row-height="1.808cm" fo:background-color="transparent" fo:keep-together="auto">
        <style:background-image/>
      </style:table-row-properties>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4d9c91"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4d6ba"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dc9e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4a7c3e"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bf5b6"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78e8b7"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24768"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8e69a"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35ff4d" officeooo:paragraph-rsid="2e35ff4d"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a86600" fo:background-color="transparent" style:font-size-asian="11pt" style:font-weight-asian="bold"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16642" officeooo:paragraph-rsid="2eb16642" fo:background-color="transparent" style:font-size-asian="11pt" style:font-weight-asian="bold"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47"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8"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2da0be" officeooo:paragraph-rsid="2e2da0be"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d9c91" officeooo:paragraph-rsid="2e4d9c9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bf5b6" officeooo:paragraph-rsid="2e6bf5b6"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774384" officeooo:paragraph-rsid="2e774384"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7fb65d" officeooo:paragraph-rsid="2e7fb65d"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8e69a" officeooo:paragraph-rsid="2e98e69a"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e9e3d60" fo:background-color="transparent"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69"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70" style:family="paragraph" style:parent-style-name="Default">
      <style:paragraph-properties fo:text-align="center" style:justify-single-word="false"/>
      <style:text-properties fo:color="#000000" loext:opacity="100%" style:font-name="Arial2" fo:font-size="11pt" fo:font-weight="bold" officeooo:rsid="2e72d485" officeooo:paragraph-rsid="2e99524c" fo:background-color="transparent" style:font-size-asian="11pt" style:font-weight-asian="bold" style:font-name-complex="Times New Roman1" style:font-size-complex="11pt" style:font-weight-complex="bold"/>
    </style:style>
    <style:style style:name="P71" style:family="paragraph" style:parent-style-name="Default">
      <style:paragraph-properties fo:text-align="center" style:justify-single-word="false"/>
      <style:text-properties fo:color="#000000" loext:opacity="100%" style:font-name="Arial2" fo:font-size="11pt" fo:font-weight="bold" officeooo:rsid="2ea11a97" officeooo:paragraph-rsid="2e99524c" fo:background-color="transparent" style:font-size-asian="11pt" style:font-weight-asian="bold" style:font-name-complex="Times New Roman1" style:font-size-complex="11pt" style:font-weight-complex="bold"/>
    </style:style>
    <style:style style:name="P72" style:family="paragraph" style:parent-style-name="Default">
      <style:paragraph-properties fo:text-align="center" style:justify-single-word="false"/>
      <style:text-properties fo:color="#000000" loext:opacity="100%" style:font-name="Arial2" fo:font-size="11pt" fo:font-weight="bold" officeooo:rsid="2e974fe8" officeooo:paragraph-rsid="2e99524c" fo:background-color="transparent" style:font-size-asian="11pt" style:font-weight-asian="bold" style:font-name-complex="Times New Roman1" style:font-size-complex="11pt" style:font-weight-complex="bold"/>
    </style:style>
    <style:style style:name="P73" style:family="paragraph" style:parent-style-name="Default">
      <style:paragraph-properties fo:text-align="center" style:justify-single-word="false"/>
      <style:text-properties fo:color="#000000" loext:opacity="100%" style:font-name="Arial2" fo:font-size="11pt" fo:font-weight="bold" officeooo:rsid="2ea662b1" officeooo:paragraph-rsid="2ea662b1" fo:background-color="transparent" style:font-size-asian="11pt" style:font-weight-asian="bold" style:font-name-complex="Times New Roman1" style:font-size-complex="11pt" style:font-weight-complex="bold"/>
    </style:style>
    <style:style style:name="P7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7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7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9d12f9" officeooo:paragraph-rsid="2e99524c" fo:background-color="transparent" style:font-name-asian="Times New Roman1" style:font-size-asian="11pt" style:font-weight-asian="bold" style:font-name-complex="Times New Roman1" style:font-size-complex="11pt" style:font-weight-complex="bold"/>
    </style:style>
    <style:style style:name="P8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974fe8" officeooo:paragraph-rsid="2e99524c" fo:background-color="transparent" style:font-name-asian="Times New Roman1" style:font-size-asian="11pt" style:font-weight-asian="bold" style:font-name-complex="Times New Roman1" style:font-size-complex="11pt" style:font-weight-complex="bold"/>
    </style:style>
    <style:style style:name="P8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a662b1" officeooo:paragraph-rsid="2ea662b1" fo:background-color="transparent" style:font-name-asian="Times New Roman1" style:font-size-asian="11pt" style:font-weight-asian="bold" style:font-name-complex="Times New Roman1" style:font-size-complex="11pt" style:font-weight-complex="bold"/>
    </style:style>
    <style:style style:name="P8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83"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8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9" style:family="paragraph" style:parent-style-name="Text_20_body">
      <style:paragraph-properties fo:margin-top="0cm" fo:margin-bottom="0cm" style:contextual-spacing="false" fo:line-height="100%" fo:text-align="justify" style:justify-single-word="false"/>
      <style:text-properties style:font-name="Arial2" fo:font-size="11pt" officeooo:rsid="2dd18773" officeooo:paragraph-rsid="2e99524c" fo:background-color="transparent" style:font-size-asian="11pt" style:font-size-complex="11pt"/>
    </style:style>
    <style:style style:name="P90" style:family="paragraph" style:parent-style-name="Text_20_body">
      <style:paragraph-properties fo:margin-top="0cm" fo:margin-bottom="0cm" style:contextual-spacing="false" fo:line-height="100%" fo:text-align="justify" style:justify-single-word="false"/>
      <style:text-properties style:font-name="Arial2" fo:font-size="11pt" officeooo:rsid="2e5b0976" officeooo:paragraph-rsid="2e99524c" fo:background-color="transparent" style:font-size-asian="11pt" style:font-size-complex="11pt"/>
    </style:style>
    <style:style style:name="P91" style:family="paragraph" style:parent-style-name="Text_20_body">
      <style:paragraph-properties fo:margin-top="0cm" fo:margin-bottom="0cm" style:contextual-spacing="false" fo:line-height="100%" fo:text-align="justify" style:justify-single-word="false"/>
      <style:text-properties style:font-name="Arial2" fo:font-size="11pt" officeooo:rsid="2e66b9da" officeooo:paragraph-rsid="2e99524c" fo:background-color="transparent" style:font-size-asian="11pt" style:font-size-complex="11pt"/>
    </style:style>
    <style:style style:name="P92" style:family="paragraph" style:parent-style-name="Text_20_body">
      <style:paragraph-properties fo:margin-top="0cm" fo:margin-bottom="0cm" style:contextual-spacing="false" fo:line-height="100%" fo:text-align="justify" style:justify-single-word="false"/>
      <style:text-properties style:font-name="Arial2" fo:font-size="11pt" officeooo:rsid="2e66b9da" officeooo:paragraph-rsid="2e66b9da" fo:background-color="transparent" style:font-size-asian="11pt" style:font-size-complex="11pt"/>
    </style:style>
    <style:style style:name="P93" style:family="paragraph" style:parent-style-name="Text_20_body">
      <style:paragraph-properties fo:margin-top="0cm" fo:margin-bottom="0cm" style:contextual-spacing="false" fo:line-height="100%" fo:text-align="justify" style:justify-single-word="false"/>
      <style:text-properties style:font-name="Arial2" fo:font-size="11pt" officeooo:rsid="2e72d485" officeooo:paragraph-rsid="2e99524c" fo:background-color="transparent" style:font-size-asian="11pt" style:font-size-complex="11pt"/>
    </style:style>
    <style:style style:name="P94"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95" style:family="paragraph" style:parent-style-name="Text_20_body">
      <style:paragraph-properties fo:margin-top="0cm" fo:margin-bottom="0cm" style:contextual-spacing="false" fo:line-height="100%" fo:text-align="justify" style:justify-single-word="false"/>
      <style:text-properties style:font-name="Arial2" fo:font-size="11pt" officeooo:rsid="2e9399db" officeooo:paragraph-rsid="2e99524c" fo:background-color="transparent" style:font-size-asian="11pt" style:font-size-complex="11pt"/>
    </style:style>
    <style:style style:name="P96" style:family="paragraph" style:parent-style-name="Text_20_body">
      <style:paragraph-properties fo:margin-top="0cm" fo:margin-bottom="0cm" style:contextual-spacing="false" fo:line-height="100%" fo:text-align="justify" style:justify-single-word="false"/>
      <style:text-properties style:font-name="Arial2" fo:font-size="11pt" officeooo:rsid="2e9399db" officeooo:paragraph-rsid="2ea662b1" fo:background-color="transparent" style:font-size-asian="11pt" style:font-size-complex="11pt"/>
    </style:style>
    <style:style style:name="P97" style:family="paragraph" style:parent-style-name="Text_20_body">
      <style:paragraph-properties fo:margin-top="0cm" fo:margin-bottom="0cm" style:contextual-spacing="false" fo:line-height="100%" fo:text-align="justify" style:justify-single-word="false"/>
      <style:text-properties style:font-name="Arial2" fo:font-size="11pt" officeooo:rsid="2e9d12f9" officeooo:paragraph-rsid="2e99524c" fo:background-color="transparent" style:font-size-asian="11pt" style:font-size-complex="11pt"/>
    </style:style>
    <style:style style:name="P98" style:family="paragraph" style:parent-style-name="Text_20_body">
      <style:paragraph-properties fo:margin-top="0cm" fo:margin-bottom="0cm" style:contextual-spacing="false" fo:line-height="100%" fo:text-align="justify" style:justify-single-word="false"/>
      <style:text-properties style:font-name="Arial2" fo:font-size="11pt" officeooo:rsid="2ea2f128" officeooo:paragraph-rsid="2e99524c" fo:background-color="transparent" style:font-size-asian="11pt" style:font-size-complex="11pt"/>
    </style:style>
    <style:style style:name="P99" style:family="paragraph" style:parent-style-name="Text_20_body">
      <style:paragraph-properties fo:margin-top="0cm" fo:margin-bottom="0cm" style:contextual-spacing="false" fo:line-height="100%" fo:text-align="justify" style:justify-single-word="false"/>
      <style:text-properties style:font-name="Arial2" fo:font-size="11pt" officeooo:rsid="2e974fe8" officeooo:paragraph-rsid="2e99524c" fo:background-color="transparent" style:font-size-asian="11pt" style:font-size-complex="11pt"/>
    </style:style>
    <style:style style:name="P10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10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0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e9d179f" officeooo:paragraph-rsid="2e9e24bf"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e9d179f" officeooo:paragraph-rsid="2e9d179f"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e9d179f" officeooo:paragraph-rsid="2e9e3d6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ffff00"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1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1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f942c5" officeooo:paragraph-rsid="2df942c5" fo:background-color="transparent" style:font-size-asian="11pt" style:font-weight-asian="bold" style:font-size-complex="11pt" style:font-weight-complex="bold"/>
    </style:style>
    <style:style style:name="P12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81d41a" style:font-name-asian="Arial2" style:font-size-asian="11pt" style:font-weight-asian="bold" style:font-name-complex="Arial2" style:font-size-complex="11pt" style:font-weight-complex="bold"/>
    </style:style>
    <style:style style:name="P1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b683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adb0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adb012"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ffff00" style:font-name-asian="Arial2" style:font-size-asian="11pt" style:font-weight-asian="bold" style:font-name-complex="Arial2"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3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3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3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3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4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1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e4d9c91" officeooo:paragraph-rsid="2e4d9c91" fo:background-color="transparent" style:font-name-asian="Arial2" style:font-size-asian="11pt" style:font-weight-asian="bold" style:font-name-complex="Arial2" style:font-size-complex="11pt"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68361" fo:background-color="transparent" style:font-size-asian="11pt" style:font-weight-asian="bold" style:font-size-complex="11pt" style:font-weight-complex="bold"/>
    </style:style>
    <style:style style:name="P1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1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6e0825" fo:background-color="transparent" style:font-size-asian="11pt" style:font-weight-asian="bold" style:font-size-complex="11pt" style:font-weight-complex="bold"/>
    </style:style>
    <style:style style:name="P1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1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1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7fb65d" officeooo:paragraph-rsid="2e7fb65d"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e5b0fe" officeooo:paragraph-rsid="2de5b0fe" fo:background-color="transparent" style:font-name-asian="Arial2" style:font-size-asian="10pt" style:font-weight-asian="normal" style:font-name-complex="Arial2" style:font-size-complex="10pt" style:font-weight-complex="normal"/>
    </style:style>
    <style:style style:name="P1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6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62"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63"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6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16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6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81d41a" style:font-name-asian="Arial2" style:font-size-asian="11pt" style:font-weight-asian="bold" style:font-name-complex="Arial2" style:font-size-complex="11pt" style:font-weight-complex="bold"/>
    </style:style>
    <style:style style:name="P16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6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7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6e082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7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ffff00" style:font-name-asian="Arial2" style:font-size-asian="11pt" style:font-weight-asian="bold" style:font-name-complex="Arial2" style:font-size-complex="11pt" style:font-weight-complex="bold"/>
    </style:style>
    <style:style style:name="P17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7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68361" officeooo:paragraph-rsid="2eb68361" fo:background-color="transparent" style:font-name-asian="Arial2" style:font-size-asian="11pt" style:font-weight-asian="bold" style:font-name-complex="Arial2" style:font-size-complex="11pt" style:font-weight-complex="bold"/>
    </style:style>
    <style:style style:name="P17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7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7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7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83a1fc" style:font-name-asian="Verdana" style:font-size-asian="14pt" style:font-name-complex="Verdana" style:font-size-complex="14pt"/>
    </style:style>
    <style:style style:name="T4" style:family="text">
      <style:text-properties style:use-window-font-color="true" loext:opacity="0%" style:font-name="Arial2" fo:font-size="14pt" officeooo:rsid="2ea38335" style:font-name-asian="Verdana" style:font-size-asian="14pt" style:font-name-complex="Verdana" style:font-size-complex="14pt"/>
    </style:style>
    <style:style style:name="T5" style:family="text">
      <style:text-properties style:use-window-font-color="true" loext:opacity="0%" style:font-name="Arial2" fo:font-size="14pt" officeooo:rsid="2eb332e8"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83a1fc"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ea51822"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eb332e8"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e6bf5b6" style:font-size-asian="10pt" style:font-weight-asian="normal" style:font-size-complex="10pt" style:font-weight-complex="normal"/>
    </style:style>
    <style:style style:name="T21"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2" style:family="text">
      <style:text-properties fo:font-size="10pt" fo:language="pt" fo:country="BR" officeooo:rsid="2e6e0825" style:letter-kerning="true" style:font-name-asian="Arial2" style:font-size-asian="10pt" style:language-asian="zxx" style:country-asian="none" style:font-name-complex="Arial2" style:font-size-complex="10pt" style:language-complex="hi" style:country-complex="IN"/>
    </style:style>
    <style:style style:name="T23"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4" style:family="text">
      <style:text-properties fo:font-weight="bold" style:font-weight-asian="bold" style:font-weight-complex="bold"/>
    </style:style>
    <style:style style:name="T25" style:family="text">
      <style:text-properties fo:font-weight="bold" officeooo:rsid="2dd1f77b" style:font-weight-asian="bold" style:font-weight-complex="bold"/>
    </style:style>
    <style:style style:name="T26" style:family="text">
      <style:text-properties fo:font-weight="bold" officeooo:rsid="2e72d485" style:font-weight-asian="bold" style:font-weight-complex="bold"/>
    </style:style>
    <style:style style:name="T27" style:family="text">
      <style:text-properties fo:font-weight="bold" officeooo:rsid="2e9d12f9" style:font-weight-asian="bold" style:font-weight-complex="bold"/>
    </style:style>
    <style:style style:name="T28" style:family="text">
      <style:text-properties fo:font-weight="bold" officeooo:rsid="2ea662b1" style:font-weight-asian="bold" style:font-weight-complex="bold"/>
    </style:style>
    <style:style style:name="T29" style:family="text">
      <style:text-properties officeooo:rsid="2af8ec32"/>
    </style:style>
    <style:style style:name="T30" style:family="text">
      <style:text-properties officeooo:rsid="2c0516eb"/>
    </style:style>
    <style:style style:name="T31" style:family="text">
      <style:text-properties officeooo:rsid="2c279469"/>
    </style:style>
    <style:style style:name="T32" style:family="text">
      <style:text-properties officeooo:rsid="2c877643"/>
    </style:style>
    <style:style style:name="T33" style:family="text">
      <style:text-properties officeooo:rsid="2ca4297c"/>
    </style:style>
    <style:style style:name="T34" style:family="text">
      <style:text-properties officeooo:rsid="2cb5eb11"/>
    </style:style>
    <style:style style:name="T35" style:family="text">
      <style:text-properties officeooo:rsid="2cf1a3af"/>
    </style:style>
    <style:style style:name="T36" style:family="text">
      <style:text-properties officeooo:rsid="2daa1614"/>
    </style:style>
    <style:style style:name="T37" style:family="text">
      <style:text-properties officeooo:rsid="2db059d1"/>
    </style:style>
    <style:style style:name="T38" style:family="text">
      <style:text-properties fo:font-weight="normal" style:font-weight-asian="normal" style:font-weight-complex="normal"/>
    </style:style>
    <style:style style:name="T39" style:family="text">
      <style:text-properties fo:font-weight="normal" officeooo:rsid="2e72d485" style:font-weight-asian="normal" style:font-weight-complex="normal"/>
    </style:style>
    <style:style style:name="T40" style:family="text">
      <style:text-properties fo:font-weight="normal" officeooo:rsid="2e8131b0" style:font-weight-asian="normal" style:font-weight-complex="normal"/>
    </style:style>
    <style:style style:name="T41" style:family="text">
      <style:text-properties fo:font-weight="normal" officeooo:rsid="2e9c5b52" style:font-weight-asian="normal" style:font-weight-complex="normal"/>
    </style:style>
    <style:style style:name="T42" style:family="text">
      <style:text-properties fo:font-weight="normal" officeooo:rsid="2e9d12f9" style:font-weight-asian="normal" style:font-weight-complex="normal"/>
    </style:style>
    <style:style style:name="T43" style:family="text">
      <style:text-properties fo:font-weight="normal" officeooo:rsid="2ea662b1" style:font-weight-asian="normal" style:font-weight-complex="normal"/>
    </style:style>
    <style:style style:name="T44" style:family="text">
      <style:text-properties officeooo:rsid="2dc0fb24"/>
    </style:style>
    <style:style style:name="T45" style:family="text">
      <style:text-properties officeooo:rsid="2dcd5b2a"/>
    </style:style>
    <style:style style:name="T46" style:family="text">
      <style:text-properties officeooo:rsid="2dcfaf62"/>
    </style:style>
    <style:style style:name="T47" style:family="text">
      <style:text-properties officeooo:rsid="2dd18773"/>
    </style:style>
    <style:style style:name="T48" style:family="text">
      <style:text-properties officeooo:rsid="2dd6651c"/>
    </style:style>
    <style:style style:name="T49" style:family="text">
      <style:text-properties officeooo:rsid="2de5b0fe"/>
    </style:style>
    <style:style style:name="T50" style:family="text">
      <style:text-properties officeooo:rsid="2dfb7bea"/>
    </style:style>
    <style:style style:name="T51" style:family="text">
      <style:text-properties officeooo:rsid="2e191819"/>
    </style:style>
    <style:style style:name="T52" style:family="text">
      <style:text-properties officeooo:rsid="2e2da0be"/>
    </style:style>
    <style:style style:name="T53" style:family="text">
      <style:text-properties officeooo:rsid="2e34d6ba"/>
    </style:style>
    <style:style style:name="T54" style:family="text">
      <style:text-properties officeooo:rsid="2e3f1c49"/>
    </style:style>
    <style:style style:name="T55" style:family="text">
      <style:text-properties officeooo:rsid="2e44a082"/>
    </style:style>
    <style:style style:name="T56" style:family="text">
      <style:text-properties officeooo:rsid="2e4806a1"/>
    </style:style>
    <style:style style:name="T57" style:family="text">
      <style:text-properties officeooo:rsid="2e4a7c3e"/>
    </style:style>
    <style:style style:name="T58" style:family="text">
      <style:text-properties officeooo:rsid="2e4d9c91"/>
    </style:style>
    <style:style style:name="T59" style:family="text">
      <style:text-properties fo:language="pt" fo:country="BR" style:letter-kerning="true" style:font-name-asian="Arial2" style:language-asian="zxx" style:country-asian="none" style:font-name-complex="Arial2" style:language-complex="hi" style:country-complex="IN"/>
    </style:style>
    <style:style style:name="T60"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61" style:family="text">
      <style:text-properties officeooo:rsid="2e5a5756"/>
    </style:style>
    <style:style style:name="T62" style:family="text">
      <style:text-properties officeooo:rsid="2e64506d"/>
    </style:style>
    <style:style style:name="T63" style:family="text">
      <style:text-properties officeooo:rsid="2e66b9da"/>
    </style:style>
    <style:style style:name="T64" style:family="text">
      <style:text-properties officeooo:rsid="2e6906b1"/>
    </style:style>
    <style:style style:name="T65" style:family="text">
      <style:text-properties officeooo:rsid="2e6a6b2f"/>
    </style:style>
    <style:style style:name="T66" style:family="text">
      <style:text-properties officeooo:rsid="2e6bf5b6"/>
    </style:style>
    <style:style style:name="T67" style:family="text">
      <style:text-properties officeooo:rsid="2e6dc5d8"/>
    </style:style>
    <style:style style:name="T68" style:family="text">
      <style:text-properties officeooo:rsid="2e7fb65d"/>
    </style:style>
    <style:style style:name="T69" style:family="text">
      <style:text-properties officeooo:rsid="2e8131b0"/>
    </style:style>
    <style:style style:name="T70" style:family="text">
      <style:text-properties officeooo:rsid="2e824768"/>
    </style:style>
    <style:style style:name="T71" style:family="text">
      <style:text-properties officeooo:rsid="2e8ab5d7"/>
    </style:style>
    <style:style style:name="T72" style:family="text">
      <style:text-properties officeooo:rsid="2e8f5fc9"/>
    </style:style>
    <style:style style:name="T73" style:family="text">
      <style:text-properties officeooo:rsid="2e9399db"/>
    </style:style>
    <style:style style:name="T74" style:family="text">
      <style:text-properties officeooo:rsid="2e98e69a"/>
    </style:style>
    <style:style style:name="T75" style:family="text">
      <style:text-properties officeooo:rsid="2e9e0132"/>
    </style:style>
    <style:style style:name="T76" style:family="text">
      <style:text-properties officeooo:rsid="2e992bab"/>
    </style:style>
    <style:style style:name="T77" style:family="text">
      <style:text-properties officeooo:rsid="2ea662b1"/>
    </style:style>
    <style:style style:name="T78" style:family="text">
      <style:text-properties officeooo:rsid="2e9e24bf"/>
    </style:style>
    <style:style style:name="T79" style:family="text">
      <style:text-properties officeooo:rsid="2e9e3d60"/>
    </style:style>
    <style:style style:name="T80" style:family="text">
      <style:text-properties officeooo:rsid="2ea51822"/>
    </style:style>
    <style:style style:name="T81" style:family="text">
      <style:text-properties officeooo:rsid="2eaa7bc8"/>
    </style:style>
    <style:style style:name="T82" style:family="text">
      <style:text-properties officeooo:rsid="2eabf057"/>
    </style:style>
    <style:style style:name="T83" style:family="text">
      <style:text-properties officeooo:rsid="2eb410e4"/>
    </style:style>
    <style:style style:name="T84" style:family="text">
      <style:text-properties officeooo:rsid="2eb683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1"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5">6</text:span></text:span><text:span text:style-name="Fonte_20_parág._20_padrão1"><text:span text:style-name="T8">/</text:span></text:span><text:span text:style-name="Fonte_20_parág._20_padrão1"><text:span text:style-name="T12">1</text:span></text:span><text:span text:style-name="Fonte_20_parág._20_padrão1"><text:span text:style-name="T14">1</text:span></text:span><text:span text:style-name="Fonte_20_parág._20_padrão1"><text:span text:style-name="T9">/2</text:span></text:span><text:span text:style-name="Fonte_20_parág._20_padrão1"><text:span text:style-name="T10">5</text:span></text:span></text:h>
      <text:p text:style-name="P102"><text:span text:style-name="Fonte_20_parág._20_padrão1"><text:span text:style-name="T17"/></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8">Mens./ data <text:s/>/Regime</text:p>
          </table:table-cell>
          <table:table-cell table:style-name="Tabela1.A1" office:value-type="string">
            <text:p text:style-name="P48">N°</text:p>
            <text:p text:style-name="P4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7">Ementa do Projeto</text:p>
          </table:table-cell>
          <table:table-cell table:style-name="Tabela1.E1" office:value-type="string">
            <text:p text:style-name="P17">Prazo ou</text:p>
            <text:p text:style-name="P17">Situação</text:p>
          </table:table-cell>
        </table:table-row>
        <table:table-row table:style-name="Tabela1.2">
          <table:table-cell table:style-name="Tabela1.A2" office:value-type="string">
            <text:p text:style-name="P19">4.<text:span text:style-name="T35">931</text:span>/25</text:p>
            <text:p text:style-name="P45">(<text:span text:style-name="T48">08</text:span>.0<text:span text:style-name="T48">9</text:span>.25)</text:p>
            <text:p text:style-name="P20"/>
          </table:table-cell>
          <table:table-cell table:style-name="Tabela1.B2" office:value-type="string">
            <text:p text:style-name="P13"><text:span text:style-name="T18">Projeto de </text:span><text:span text:style-name="T19">Lei</text:span></text:p>
            <text:p text:style-name="P53">Complementar</text:p>
            <text:p text:style-name="P8"><text:span text:style-name="T36">58</text:span>/2<text:span text:style-name="T29">5</text:span></text:p>
          </table:table-cell>
          <table:table-cell table:style-name="Tabela1.C2" office:value-type="string">
            <text:p text:style-name="P54">Executivo </text:p>
          </table:table-cell>
          <table:table-cell table:style-name="Tabela1.D2" office:value-type="string">
            <text:p text:style-name="P87">Regulamenta a exploração de imóveis residenciais como meio de hospedagem remunerada no Município de Chapecó e dá outras providências.</text:p>
          </table:table-cell>
          <table:table-cell table:style-name="Tabela1.E2" office:value-type="string">
            <text:p text:style-name="P27"><text:span text:style-name="T46">08</text:span>.<text:span text:style-name="T46">10</text:span>.25</text:p>
            <text:p text:style-name="P39">Emenda</text:p>
          </table:table-cell>
        </table:table-row>
        <table:table-row table:style-name="Tabela1.2">
          <table:table-cell table:style-name="Tabela1.A3" office:value-type="string">
            <text:p text:style-name="P18"><text:span text:style-name="T46">09</text:span>.0<text:span text:style-name="T46">9</text:span>.25</text:p>
          </table:table-cell>
          <table:table-cell table:style-name="Tabela1.B3" office:value-type="string">
            <text:p text:style-name="P12"><text:span text:style-name="T18">Projeto de </text:span><text:span text:style-name="T19">Lei</text:span></text:p>
            <text:p text:style-name="P49">Ordinária</text:p>
            <text:p text:style-name="P7"><text:span text:style-name="T44">242</text:span>/2<text:span text:style-name="T29">5</text:span></text:p>
          </table:table-cell>
          <table:table-cell table:style-name="Tabela1.C3" office:value-type="string">
            <text:p text:style-name="P55">Cleiton Cesar Agnoletto </text:p>
          </table:table-cell>
          <table:table-cell table:style-name="Tabela1.D2" office:value-type="string">
            <text:p text:style-name="P87">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 office:value-type="string">
            <text:p text:style-name="P28"><text:span text:style-name="T46">08</text:span>.<text:span text:style-name="T46">10</text:span>.25</text:p>
            <text:p text:style-name="P28"/>
            <text:p text:style-name="P40">Emenda</text:p>
          </table:table-cell>
        </table:table-row>
        <table:table-row table:style-name="Tabela1.4">
          <table:table-cell table:style-name="Tabela1.A4" office:value-type="string">
            <text:p text:style-name="P21">22.09.25</text:p>
          </table:table-cell>
          <table:table-cell table:style-name="Tabela1.B4" office:value-type="string">
            <text:p text:style-name="P14"><text:span text:style-name="T18">Projeto de </text:span><text:span text:style-name="T19">Lei</text:span></text:p>
            <text:p text:style-name="P50">Ordinária</text:p>
            <text:p text:style-name="P9"><text:span text:style-name="T37">255</text:span>/2<text:span text:style-name="T29">5</text:span></text:p>
          </table:table-cell>
          <table:table-cell table:style-name="Tabela1.C4" office:value-type="string">
            <text:p text:style-name="P56">Nivaldo Augusto Rosa.</text:p>
          </table:table-cell>
          <table:table-cell table:style-name="Tabela1.D2" office:value-type="string">
            <text:p text:style-name="P87">Dispõe sobre a vedação de apresentações de danças obscenas por crianças e adolescentes em eventos escolares no Município de Chapecó e dá outras providências.</text:p>
          </table:table-cell>
          <table:table-cell table:style-name="Tabela1.E4" office:value-type="string">
            <text:p text:style-name="P25"><text:span text:style-name="T51">22</text:span>.<text:span text:style-name="T46">10</text:span>.25</text:p>
          </table:table-cell>
        </table:table-row>
        <table:table-row table:style-name="Tabela1.4">
          <table:table-cell table:style-name="Tabela1.A5" office:value-type="string">
            <text:p text:style-name="P21">2<text:span text:style-name="T52">5</text:span>.09.25</text:p>
          </table:table-cell>
          <table:table-cell table:style-name="Tabela1.B5" office:value-type="string">
            <text:p text:style-name="P14"><text:span text:style-name="T18">Projeto de </text:span><text:span text:style-name="T19">Lei</text:span></text:p>
            <text:p text:style-name="P50">Ordinária</text:p>
            <text:p text:style-name="P9"><text:span text:style-name="T37">258</text:span>/2<text:span text:style-name="T29">5</text:span></text:p>
          </table:table-cell>
          <table:table-cell table:style-name="Tabela1.C5" office:value-type="string">
            <text:p text:style-name="P57">Marcilei Vignatti.</text:p>
          </table:table-cell>
          <table:table-cell table:style-name="Tabela1.D2" office:value-type="string">
            <text:p text:style-name="P88">Institui o Programa “Parques Frutíferos”, que dispõe sobre o plantio de árvores frutíferas em áreas públicas e parques municipais de Chapecó, e dá outras providências.</text:p>
          </table:table-cell>
          <table:table-cell table:style-name="Tabela1.E5" office:value-type="string">
            <text:p text:style-name="P67">Comunicado Arquivamento em <text:span text:style-name="T79">03.11</text:span></text:p>
            <text:p text:style-name="P67">Prazo de 05 dias para Recurso.</text:p>
          </table:table-cell>
        </table:table-row>
        <table:table-row table:style-name="Tabela1.4">
          <table:table-cell table:style-name="Tabela1.A6" office:value-type="string">
            <text:p text:style-name="P21">2<text:span text:style-name="T52">5</text:span>.09.25</text:p>
          </table:table-cell>
          <table:table-cell table:style-name="Tabela1.B6" office:value-type="string">
            <text:p text:style-name="P14"><text:span text:style-name="T18">Projeto de </text:span><text:span text:style-name="T19">Lei</text:span></text:p>
            <text:p text:style-name="P50">Ordinária</text:p>
            <text:p text:style-name="P9"><text:span text:style-name="T37">259</text:span>/2<text:span text:style-name="T29">5</text:span></text:p>
          </table:table-cell>
          <table:table-cell table:style-name="Tabela1.C6" office:value-type="string">
            <text:p text:style-name="P57">Fernando Cordeiro dos Santos.</text:p>
          </table:table-cell>
          <table:table-cell table:style-name="Tabela1.D2" office:value-type="string">
            <text:p text:style-name="P88">Dispõe sobre a obrigatoriedade de divulgação integral dos projetos contemplados em editais públicos municipais que recebam recursos públicos, incluindo cronograma e comprovação das apresentações, e dá outras providências. </text:p>
          </table:table-cell>
          <table:table-cell table:style-name="Tabela1.E6" office:value-type="string">
            <text:p text:style-name="P26"><text:span text:style-name="T53">10</text:span>.<text:span text:style-name="T46">11</text:span>.25</text:p>
          </table:table-cell>
        </table:table-row>
        <table:table-row table:style-name="Tabela1.4">
          <table:table-cell table:style-name="Tabela1.A7" office:value-type="string">
            <text:p text:style-name="P22">06.10.25</text:p>
          </table:table-cell>
          <table:table-cell table:style-name="Tabela1.B7" office:value-type="string">
            <text:p text:style-name="P15"><text:span text:style-name="T18">Projeto de </text:span><text:span text:style-name="T19">Lei</text:span></text:p>
            <text:p text:style-name="P51">Ordinária</text:p>
            <text:p text:style-name="P10"><text:span text:style-name="T37">265</text:span>/2<text:span text:style-name="T29">5</text:span></text:p>
          </table:table-cell>
          <table:table-cell table:style-name="Tabela1.C7" office:value-type="string">
            <text:p text:style-name="P58">Cesar Antonio Valduga </text:p>
          </table:table-cell>
          <table:table-cell table:style-name="Tabela1.D2" office:value-type="string">
            <text:p text:style-name="P88">Institui o Programa Energia Solar nas edificações públicas do Município de Chapecó, e dá outras providências.</text:p>
          </table:table-cell>
          <table:table-cell table:style-name="Tabela1.E7" office:value-type="string">
            <text:p text:style-name="P30"><text:span text:style-name="T54">03</text:span>.<text:span text:style-name="T46">12</text:span>.25</text:p>
            <text:p text:style-name="P41">Emendas</text:p>
          </table:table-cell>
        </table:table-row>
        <table:table-row table:style-name="Tabela1.4">
          <table:table-cell table:style-name="Tabela1.A8" office:value-type="string">
            <text:p text:style-name="P19">4.<text:span text:style-name="T35">945</text:span>/25</text:p>
            <text:p text:style-name="P45">(<text:span text:style-name="T55">08</text:span>.<text:span text:style-name="T55">1</text:span>0.25)</text:p>
          </table:table-cell>
          <table:table-cell table:style-name="Tabela1.B8" office:value-type="string">
            <text:p text:style-name="P13"><text:span text:style-name="T18">Projeto de </text:span><text:span text:style-name="T19">Lei</text:span></text:p>
            <text:p text:style-name="P53">Complementar</text:p>
            <text:p text:style-name="P8"><text:span text:style-name="T50">64</text:span>/2<text:span text:style-name="T29">5</text:span></text:p>
          </table:table-cell>
          <table:table-cell table:style-name="Tabela1.C8" office:value-type="string">
            <text:p text:style-name="P54">Executivo </text:p>
          </table:table-cell>
          <table:table-cell table:style-name="Tabela1.D2" office:value-type="string">
            <text:p text:style-name="P88">Dispõe sobre alteração de zoneamento, instituindo Área Especial de Interesse Social – AEIS, com posterior alienação, <text:soft-page-break/>para uso de habitação de interesse social, e dá outras providências.</text:p>
          </table:table-cell>
          <table:table-cell table:style-name="Tabela1.E8" office:value-type="string">
            <text:p text:style-name="P29"><text:span text:style-name="T57">19</text:span>.<text:span text:style-name="T46">11</text:span>.25</text:p>
          </table:table-cell>
        </table:table-row>
        <table:table-row table:style-name="Tabela1.4">
          <table:table-cell table:style-name="Tabela1.A9" office:value-type="string">
            <text:p text:style-name="P22">0<text:span text:style-name="T56">8</text:span>.10.25</text:p>
          </table:table-cell>
          <table:table-cell table:style-name="Tabela1.B9" office:value-type="string">
            <text:p text:style-name="P15"><text:span text:style-name="T18">Projeto de </text:span><text:span text:style-name="T19">Lei</text:span></text:p>
            <text:p text:style-name="P51">Ordinária</text:p>
            <text:p text:style-name="P10"><text:span text:style-name="T37">267</text:span>/2<text:span text:style-name="T29">5</text:span></text:p>
          </table:table-cell>
          <table:table-cell table:style-name="Tabela1.C9" office:value-type="string">
            <text:p text:style-name="P59">Marcilei Vignatti </text:p>
          </table:table-cell>
          <table:table-cell table:style-name="Tabela1.D2" office:value-type="string">
            <text:p text:style-name="P88">Dispõe sobre a regulamentação da instalação de parklets no Município de Chapecó e dá outras providências.</text:p>
          </table:table-cell>
          <table:table-cell table:style-name="Tabela1.E9" office:value-type="string">
            <text:p text:style-name="P29"><text:span text:style-name="T57">05</text:span>.<text:span text:style-name="T46">11</text:span>.25</text:p>
            <text:p text:style-name="P42">Emenda</text:p>
          </table:table-cell>
        </table:table-row>
        <table:table-row table:style-name="Tabela1.4">
          <table:table-cell table:style-name="Tabela1.A10" office:value-type="string">
            <text:p text:style-name="P22"><text:span text:style-name="T64">2</text:span>0.10.25</text:p>
          </table:table-cell>
          <table:table-cell table:style-name="Tabela1.B10" office:value-type="string">
            <text:p text:style-name="P15"><text:span text:style-name="T18">Projeto de </text:span><text:span text:style-name="T20">Resolução</text:span></text:p>
            <text:p text:style-name="P10"><text:span text:style-name="T66">14</text:span>/2<text:span text:style-name="T29">5</text:span></text:p>
          </table:table-cell>
          <table:table-cell table:style-name="Tabela1.C10" office:value-type="string">
            <text:p text:style-name="P62">Deise Schilke </text:p>
          </table:table-cell>
          <table:table-cell table:style-name="Tabela1.D2" office:value-type="string">
            <text:p text:style-name="P88">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E10" office:value-type="string">
            <text:p text:style-name="P67">Comunicado Arquivamento em <text:span text:style-name="T79">03.11</text:span></text:p>
            <text:p text:style-name="P67">Prazo de 05 dias para Recurso</text:p>
          </table:table-cell>
        </table:table-row>
        <table:table-row table:style-name="Tabela1.4">
          <table:table-cell table:style-name="Tabela1.A11" office:value-type="string">
            <text:p text:style-name="P22"><text:span text:style-name="T64">2</text:span>0.10.25</text:p>
          </table:table-cell>
          <table:table-cell table:style-name="Tabela1.B11" office:value-type="string">
            <text:p text:style-name="P15"><text:span text:style-name="T18">Projeto de </text:span><text:span text:style-name="T19">Lei</text:span></text:p>
            <text:p text:style-name="P51">Ordinária</text:p>
            <text:p text:style-name="P10"><text:span text:style-name="T37">275</text:span>/2<text:span text:style-name="T29">5</text:span></text:p>
          </table:table-cell>
          <table:table-cell table:style-name="Tabela1.C11" office:value-type="string">
            <text:p text:style-name="P62">Deise Schilke </text:p>
          </table:table-cell>
          <table:table-cell table:style-name="Tabela1.D2" office:value-type="string">
            <text:p text:style-name="P88">Institui o Programa “Maria da Penha Vai à Escola” no âmbito da rede pública municipal de ensino de Chapecó, com o objetivo de divulgar a Lei Federal nº 11.340, de 7 de agosto de 2006 e promover ações educativas de prevenção e enfrentamento à violência contra a mulher. </text:p>
          </table:table-cell>
          <table:table-cell table:style-name="Tabela1.E11" office:value-type="string">
            <text:p text:style-name="P32"><text:span text:style-name="T66">17</text:span>.<text:span text:style-name="T46">12</text:span>.25</text:p>
          </table:table-cell>
        </table:table-row>
        <table:table-row table:style-name="Tabela1.4">
          <table:table-cell table:style-name="Tabela1.A12" office:value-type="string">
            <text:p text:style-name="P22"><text:span text:style-name="T64">2</text:span>0.10.25</text:p>
          </table:table-cell>
          <table:table-cell table:style-name="Tabela1.B12" office:value-type="string">
            <text:p text:style-name="P15"><text:span text:style-name="T18">Projeto de </text:span><text:span text:style-name="T19">Lei</text:span></text:p>
            <text:p text:style-name="P51">Ordinária</text:p>
            <text:p text:style-name="P10"><text:span text:style-name="T37">276</text:span>/2<text:span text:style-name="T29">5</text:span></text:p>
          </table:table-cell>
          <table:table-cell table:style-name="Tabela1.C12" office:value-type="string">
            <text:p text:style-name="P61">Paulinho da Silva e Cesar Valduga.</text:p>
          </table:table-cell>
          <table:table-cell table:style-name="Tabela1.D2" office:value-type="string">
            <text:p text:style-name="P88">Institui o Selo da Escola Inclusiva no âmbito do município de Chapecó, e dá outras providências. </text:p>
          </table:table-cell>
          <table:table-cell table:style-name="Tabela1.E12" office:value-type="string">
            <text:p text:style-name="P31"><text:span text:style-name="T66">19</text:span>.<text:span text:style-name="T65">11</text:span>.25</text:p>
          </table:table-cell>
        </table:table-row>
        <table:table-row table:style-name="Tabela1.4">
          <table:table-cell table:style-name="Tabela1.A13" office:value-type="string">
            <text:p text:style-name="P22"><text:span text:style-name="T64">2</text:span>0.10.25</text:p>
          </table:table-cell>
          <table:table-cell table:style-name="Tabela1.B13" office:value-type="string">
            <text:p text:style-name="P15"><text:span text:style-name="T18">Projeto de </text:span><text:span text:style-name="T19">Lei</text:span></text:p>
            <text:p text:style-name="P51">Ordinária</text:p>
            <text:p text:style-name="P10"><text:span text:style-name="T37">277</text:span>/2<text:span text:style-name="T29">5</text:span></text:p>
          </table:table-cell>
          <table:table-cell table:style-name="Tabela1.C13" office:value-type="string">
            <text:p text:style-name="P61">Paulinho da Silva e Cesar Valduga.</text:p>
          </table:table-cell>
          <table:table-cell table:style-name="Tabela1.D2" office:value-type="string">
            <text:p text:style-name="P88">Dispõe sobre o direito à integração temporal no sistema de transporte coletivo urbano e estabelece o intervalo de tempo para a realização da integração. </text:p>
          </table:table-cell>
          <table:table-cell table:style-name="Tabela1.E13" office:value-type="string">
            <text:p text:style-name="P31"><text:span text:style-name="T66">19</text:span>.<text:span text:style-name="T65">11</text:span>.25</text:p>
          </table:table-cell>
        </table:table-row>
        <table:table-row table:style-name="Tabela1.4">
          <table:table-cell table:style-name="Tabela1.A14" office:value-type="string">
            <text:p text:style-name="P22"><text:span text:style-name="T64">22</text:span>.10.25</text:p>
          </table:table-cell>
          <table:table-cell table:style-name="Tabela1.B14" office:value-type="string">
            <text:p text:style-name="P15"><text:span text:style-name="T18">Projeto de </text:span><text:span text:style-name="T20">Resolução</text:span></text:p>
            <text:p text:style-name="P10"><text:span text:style-name="T66">15</text:span>/2<text:span text:style-name="T29">5</text:span></text:p>
          </table:table-cell>
          <table:table-cell table:style-name="Tabela1.C14" office:value-type="string">
            <text:p text:style-name="P63">Marcilei Vignatti </text:p>
          </table:table-cell>
          <table:table-cell table:style-name="Tabela1.D2" office:value-type="string">
            <text:p text:style-name="P88">Dispõe sobre alteração da redação do Art. 152., da Resolução nº 3, de 25 de novembro de 2020, Regimento Interno da Câmara Municipal de Chapecó. </text:p>
          </table:table-cell>
          <table:table-cell table:style-name="Tabela1.E14" office:value-type="string">
            <text:p text:style-name="P33"><text:span text:style-name="T65">06</text:span>.<text:span text:style-name="T65">11</text:span>.25</text:p>
          </table:table-cell>
        </table:table-row>
        <table:table-row table:style-name="Tabela1.4">
          <table:table-cell table:style-name="Tabela1.A15" office:value-type="string">
            <text:p text:style-name="P22"><text:span text:style-name="T64">23</text:span>.10.25</text:p>
          </table:table-cell>
          <table:table-cell table:style-name="Tabela1.B15" office:value-type="string">
            <text:p text:style-name="P15"><text:span text:style-name="T18">Projeto de </text:span><text:span text:style-name="T19">Lei</text:span></text:p>
            <text:p text:style-name="P51">Ordinária</text:p>
            <text:p text:style-name="P10"><text:span text:style-name="T68">281</text:span>/2<text:span text:style-name="T29">5</text:span></text:p>
          </table:table-cell>
          <table:table-cell table:style-name="Tabela1.C15" office:value-type="string">
            <text:p text:style-name="P64">Claimar de Conto.</text:p>
          </table:table-cell>
          <table:table-cell table:style-name="Tabela1.D2" office:value-type="string">
            <text:p text:style-name="P88">Dispõe sobre a prioridade de atendimento domiciliar para vacinação de pessoas com Transtorno Do Espectro Autista (TEA) no Município de Chapecó e dá outras providências.</text:p>
          </table:table-cell>
          <table:table-cell table:style-name="Tabela1.E15" office:value-type="string">
            <text:p text:style-name="P34"><text:span text:style-name="T70">19</text:span>.<text:span text:style-name="T65">11</text:span>.25</text:p>
          </table:table-cell>
        </table:table-row>
        <text:soft-page-break/>
        <table:table-row table:style-name="Tabela1.4">
          <table:table-cell table:style-name="Tabela1.A16" office:value-type="string">
            <text:p text:style-name="P22"><text:span text:style-name="T64">24</text:span>.10.25</text:p>
          </table:table-cell>
          <table:table-cell table:style-name="Tabela1.B16" office:value-type="string">
            <text:p text:style-name="P15"><text:span text:style-name="T18">Projeto de </text:span><text:span text:style-name="T19">Lei</text:span></text:p>
            <text:p text:style-name="P51">Ordinária</text:p>
            <text:p text:style-name="P10"><text:span text:style-name="T68">282</text:span>/2<text:span text:style-name="T29">5</text:span></text:p>
          </table:table-cell>
          <table:table-cell table:style-name="Tabela1.C16" office:value-type="string">
            <text:p text:style-name="P65">Claudir Alberto Sanzovo </text:p>
          </table:table-cell>
          <table:table-cell table:style-name="Tabela1.D2" office:value-type="string">
            <text:p text:style-name="P88">Concede desconto na Taxa de Coleta de Lixo aos contribuintes que destinam corretamente seus resíduos sólidos a empresas ou cooperativas licenciadas pelo Município e dá outras providências. </text:p>
          </table:table-cell>
          <table:table-cell table:style-name="Tabela1.E16" office:value-type="string">
            <text:p text:style-name="P35"><text:span text:style-name="T65">08</text:span>.<text:span text:style-name="T65">12</text:span>.25</text:p>
          </table:table-cell>
        </table:table-row>
        <table:table-row table:style-name="Tabela1.4">
          <table:table-cell table:style-name="Tabela1.A17" office:value-type="string">
            <text:p text:style-name="P76">4.<text:span text:style-name="T35">955</text:span>/25</text:p>
            <text:p text:style-name="P82">(<text:span text:style-name="T64">24</text:span>.<text:span text:style-name="T64">1</text:span>0.25)</text:p>
            <text:p text:style-name="P77"/>
          </table:table-cell>
          <table:table-cell table:style-name="Tabela1.B17" office:value-type="string">
            <text:p text:style-name="P74"><text:span text:style-name="T18">Projeto de </text:span><text:span text:style-name="T19">Lei</text:span></text:p>
            <text:p text:style-name="P83">Ordinária</text:p>
            <text:p text:style-name="P75"><text:span text:style-name="T37">286</text:span>/2<text:span text:style-name="T29">5</text:span></text:p>
          </table:table-cell>
          <table:table-cell table:style-name="Tabela1.C17" office:value-type="string">
            <text:p text:style-name="P84">Executivo </text:p>
          </table:table-cell>
          <table:table-cell table:style-name="Tabela1.D2" office:value-type="string">
            <text:p text:style-name="P88">Dispõe sobre a Lei Orçamentária Anual do Município de Chapecó, Estado de Santa Catarina, que estima a receita e fixa a despesa para o Exercício de 2026. </text:p>
          </table:table-cell>
          <table:table-cell table:style-name="Tabela1.E17" office:value-type="string">
            <text:p text:style-name="P36"><text:span text:style-name="T72">04</text:span>.<text:span text:style-name="T65">12</text:span>.25</text:p>
            <text:p text:style-name="P46">(Prazo de 20 dias para emendas)</text:p>
          </table:table-cell>
        </table:table-row>
        <table:table-row table:style-name="Tabela1.4">
          <table:table-cell table:style-name="Tabela1.A18" office:value-type="string">
            <text:p text:style-name="P76">4.<text:span text:style-name="T35">957</text:span>/25</text:p>
            <text:p text:style-name="P82">(<text:span text:style-name="T64">24</text:span>.<text:span text:style-name="T64">1</text:span>0.25)</text:p>
            <text:p text:style-name="P77"/>
          </table:table-cell>
          <table:table-cell table:style-name="Tabela1.B18" office:value-type="string">
            <text:p text:style-name="P74"><text:span text:style-name="T18">Projeto de </text:span><text:span text:style-name="T19">Lei</text:span></text:p>
            <text:p text:style-name="P83">Ordinária</text:p>
            <text:p text:style-name="P75"><text:span text:style-name="T37">288</text:span>/2<text:span text:style-name="T29">5</text:span></text:p>
          </table:table-cell>
          <table:table-cell table:style-name="Tabela1.C18" office:value-type="string">
            <text:p text:style-name="P84">Executivo </text:p>
          </table:table-cell>
          <table:table-cell table:style-name="Tabela1.D2" office:value-type="string">
            <text:p text:style-name="P88">Dispõe sobre cessão de uso de bem imóvel a Associação Beneficente Transformação Social – ABTS e autorização para firmar Termo de Colaboração e dá outras providências.</text:p>
          </table:table-cell>
          <table:table-cell table:style-name="Tabela1.E18" office:value-type="string">
            <text:p text:style-name="P36"><text:span text:style-name="T65">08</text:span>.<text:span text:style-name="T65">12</text:span>.25</text:p>
          </table:table-cell>
        </table:table-row>
        <table:table-row table:style-name="Tabela1.4">
          <table:table-cell table:style-name="Tabela1.A18" office:value-type="string">
            <text:p text:style-name="P76">4.<text:span text:style-name="T35">958</text:span>/25</text:p>
            <text:p text:style-name="P82">(<text:span text:style-name="T74">03</text:span>.<text:span text:style-name="T64">11</text:span>.25)</text:p>
            <text:p text:style-name="P77"/>
          </table:table-cell>
          <table:table-cell table:style-name="Tabela1.B18" office:value-type="string">
            <text:p text:style-name="P74"><text:span text:style-name="T18">Projeto de </text:span><text:span text:style-name="T19">Lei</text:span></text:p>
            <text:p text:style-name="P83">Ordinária</text:p>
            <text:p text:style-name="P75"><text:span text:style-name="T37">289</text:span>/2<text:span text:style-name="T29">5</text:span></text:p>
          </table:table-cell>
          <table:table-cell table:style-name="Tabela1.C18" office:value-type="string">
            <text:p text:style-name="P84">Executivo </text:p>
          </table:table-cell>
          <table:table-cell table:style-name="Tabela1.D2" office:value-type="string">
            <text:p text:style-name="P88">Dispõe sobre alteração de dispositivos da Lei nº 5.777, de 11 de março de 2010. </text:p>
          </table:table-cell>
          <table:table-cell table:style-name="Tabela1.E18" office:value-type="string">
            <text:p text:style-name="P37"><text:span text:style-name="T74">19</text:span>.<text:span text:style-name="T65">11</text:span>.25</text:p>
          </table:table-cell>
        </table:table-row>
        <table:table-row table:style-name="Tabela1.4">
          <table:table-cell table:style-name="Tabela1.A18" office:value-type="string">
            <text:p text:style-name="P22"><text:span text:style-name="T74">03</text:span>.1<text:span text:style-name="T74">1</text:span>.25</text:p>
          </table:table-cell>
          <table:table-cell table:style-name="Tabela1.B18" office:value-type="string">
            <text:p text:style-name="P15"><text:span text:style-name="T18">Projeto de </text:span><text:span text:style-name="T19">Lei</text:span></text:p>
            <text:p text:style-name="P51">Ordinária</text:p>
            <text:p text:style-name="P10"><text:span text:style-name="T68">290</text:span>/2<text:span text:style-name="T29">5</text:span></text:p>
          </table:table-cell>
          <table:table-cell table:style-name="Tabela1.C18" office:value-type="string">
            <text:p text:style-name="P66">Elisiani Sanches.</text:p>
          </table:table-cell>
          <table:table-cell table:style-name="Tabela1.D2" office:value-type="string">
            <text:p text:style-name="P88">Denomina via pública no Município de Chapecó</text:p>
          </table:table-cell>
          <table:table-cell table:style-name="Tabela1.E18" office:value-type="string">
            <text:p text:style-name="P37"><text:span text:style-name="T74">19</text:span>.<text:span text:style-name="T65">11</text:span>.25</text:p>
          </table:table-cell>
        </table:table-row>
        <table:table-row table:style-name="Tabela1.4">
          <table:table-cell table:style-name="Tabela1.A21" office:value-type="string">
            <text:p text:style-name="P22"><text:span text:style-name="T74">03</text:span>.1<text:span text:style-name="T74">1</text:span>.25</text:p>
          </table:table-cell>
          <table:table-cell table:style-name="Tabela1.B21" office:value-type="string">
            <text:p text:style-name="P15"><text:span text:style-name="T18">Projeto de </text:span><text:span text:style-name="T19">Lei</text:span></text:p>
            <text:p text:style-name="P51">Ordinária</text:p>
            <text:p text:style-name="P10"><text:span text:style-name="T68">291</text:span>/2<text:span text:style-name="T29">5</text:span></text:p>
          </table:table-cell>
          <table:table-cell table:style-name="Tabela1.C21" office:value-type="string">
            <text:p text:style-name="P85">Wilson Junior Cidrão, Fernando Cordeiro dos Santos e Cleber Fossá </text:p>
          </table:table-cell>
          <table:table-cell table:style-name="Tabela1.D2" office:value-type="string">
            <text:p text:style-name="P88">Altera dispositivo da Lei n° 7.866 de 14 de julho de 2023.</text:p>
          </table:table-cell>
          <table:table-cell table:style-name="Tabela1.E21" office:value-type="string">
            <text:p text:style-name="P38"><text:span text:style-name="T74">19</text:span>.<text:span text:style-name="T65">11</text:span>.25</text:p>
          </table:table-cell>
        </table:table-row>
        <table:table-row table:style-name="Tabela1.4">
          <table:table-cell table:style-name="Tabela1.A21" office:value-type="string">
            <text:p text:style-name="P24">04.11.25</text:p>
          </table:table-cell>
          <table:table-cell table:style-name="Tabela1.B21" office:value-type="string">
            <text:p text:style-name="P16"><text:span text:style-name="T18">Projeto de </text:span><text:span text:style-name="T19">Lei</text:span></text:p>
            <text:p text:style-name="P52">Ordinária</text:p>
            <text:p text:style-name="P11"><text:span text:style-name="T68">292</text:span>/2<text:span text:style-name="T29">5</text:span></text:p>
          </table:table-cell>
          <table:table-cell table:style-name="Tabela1.C21" office:value-type="string">
            <text:p text:style-name="P86">Claudir Alberto Sanzovo </text:p>
          </table:table-cell>
          <table:table-cell table:style-name="Tabela1.D2" office:value-type="string">
            <text:p text:style-name="P88">Dispõe sobre a inclusão do profissional Podólogo na Rede Municipal de Saúde do Município de Chapecó e dá outras provi<text:span text:style-name="T80">dências. </text:span></text:p>
          </table:table-cell>
          <table:table-cell table:style-name="Tabela1.E21" office:value-type="string">
            <text:p text:style-name="P43"><text:span text:style-name="T81">0</text:span>4.1<text:span text:style-name="T81">2</text:span>.25</text:p>
          </table:table-cell>
        </table:table-row>
        <table:table-row table:style-name="Tabela1.4">
          <table:table-cell table:style-name="Tabela1.A21" office:value-type="string">
            <text:p text:style-name="P24">04.11.25</text:p>
          </table:table-cell>
          <table:table-cell table:style-name="Tabela1.B21" office:value-type="string">
            <text:p text:style-name="P16"><text:span text:style-name="T18">Projeto de </text:span><text:span text:style-name="T19">Lei</text:span></text:p>
            <text:p text:style-name="P52">Ordinária</text:p>
            <text:p text:style-name="P11"><text:span text:style-name="T68">293</text:span>/2<text:span text:style-name="T29">5</text:span></text:p>
          </table:table-cell>
          <table:table-cell table:style-name="Tabela1.C21" office:value-type="string">
            <text:p text:style-name="P86">Neuri Luiz Mantelli </text:p>
          </table:table-cell>
          <table:table-cell table:style-name="Tabela1.D2" office:value-type="string">
            <text:p text:style-name="P88">Dispõe sobre a obrigatoriedade da realização e apresentação de exame toxicológico periódico por atletas beneficiados com recursos públicos municipais e dá outras providências.</text:p>
          </table:table-cell>
          <table:table-cell table:style-name="Tabela1.E21" office:value-type="string">
            <text:p text:style-name="P43"><text:span text:style-name="T81">0</text:span>4.1<text:span text:style-name="T81">2</text:span>.25</text:p>
          </table:table-cell>
        </table:table-row>
        <text:soft-page-break/>
        <table:table-row table:style-name="Tabela1.4">
          <table:table-cell table:style-name="Tabela1.A24" office:value-type="string">
            <text:p text:style-name="P24">04.11.25</text:p>
          </table:table-cell>
          <table:table-cell table:style-name="Tabela1.B24" office:value-type="string">
            <text:p text:style-name="P16"><text:span text:style-name="T18">Projeto de </text:span><text:span text:style-name="T19">Lei</text:span></text:p>
            <text:p text:style-name="P52">Ordinária</text:p>
            <text:p text:style-name="P11"><text:span text:style-name="T68">294</text:span>/2<text:span text:style-name="T29">5</text:span></text:p>
          </table:table-cell>
          <table:table-cell table:style-name="Tabela1.C24" office:value-type="string">
            <text:p text:style-name="P86">Aderbal Pedroso da Silva </text:p>
          </table:table-cell>
          <table:table-cell table:style-name="Tabela1.D2" office:value-type="string">
            <text:p text:style-name="P88">Denomina via pública no Município de Chapecó.</text:p>
          </table:table-cell>
          <table:table-cell table:style-name="Tabela1.E24" office:value-type="string">
            <text:p text:style-name="P43">24.11.25</text:p>
          </table:table-cell>
        </table:table-row>
        <table:table-row table:style-name="Tabela1.4">
          <table:table-cell table:style-name="Tabela1.A25" office:value-type="string">
            <text:p text:style-name="P173">0<text:span text:style-name="T83">5</text:span>.11.25</text:p>
          </table:table-cell>
          <table:table-cell table:style-name="Tabela1.B25" office:value-type="string">
            <text:p text:style-name="P132"><text:span text:style-name="T18">Projeto de </text:span><text:span text:style-name="T19">Lei</text:span></text:p>
            <text:p text:style-name="P147">Ordinária</text:p>
            <text:p text:style-name="P138"><text:span text:style-name="T68">29</text:span><text:span text:style-name="T83">5</text:span>/2<text:span text:style-name="T29">5</text:span></text:p>
          </table:table-cell>
          <table:table-cell table:style-name="Tabela1.C25" office:value-type="string">
            <text:p text:style-name="P108">Aderbal Pedroso da Silva </text:p>
          </table:table-cell>
          <table:table-cell table:style-name="Tabela1.D2" office:value-type="string">
            <text:p text:style-name="P181">Declara de utilidade pública o Conselho Escolar do Centro de Educação Infantil Municipal Saberes da Infância.</text:p>
          </table:table-cell>
          <table:table-cell table:style-name="Tabela1.E25" office:value-type="string">
            <text:p text:style-name="P143">2<text:span text:style-name="T83">0</text:span>.11.25</text:p>
          </table:table-cell>
        </table:table-row>
        <table:table-row table:style-name="Tabela1.4">
          <table:table-cell table:style-name="Tabela1.A26" office:value-type="string">
            <text:p text:style-name="P164">4.<text:span text:style-name="T35">95</text:span><text:span text:style-name="T83">9</text:span>/25</text:p>
            <text:p text:style-name="P168">(<text:span text:style-name="T83">05</text:span>.<text:span text:style-name="T64">1</text:span><text:span text:style-name="T83">1</text:span>.25)</text:p>
            <text:p text:style-name="P165"/>
          </table:table-cell>
          <table:table-cell table:style-name="Tabela1.B26" office:value-type="string">
            <text:p text:style-name="P115"><text:span text:style-name="T18">Projeto de </text:span><text:span text:style-name="T19">Lei</text:span></text:p>
            <text:p text:style-name="P109">Ordinária</text:p>
            <text:p text:style-name="P117"><text:span text:style-name="T37">2</text:span><text:span text:style-name="T83">96</text:span>/2<text:span text:style-name="T29">5</text:span></text:p>
          </table:table-cell>
          <table:table-cell table:style-name="Tabela1.C26" office:value-type="string">
            <text:p text:style-name="P110">Executivo </text:p>
          </table:table-cell>
          <table:table-cell table:style-name="Tabela1.D2" office:value-type="string">
            <text:p text:style-name="P181">Dispõe sobre alteração de dispositivo da Lei nº 5.830, de 25 de junho de 2010, que dispõe sobre a criação do Conselho Municipal Antidrogas – COMAD e dá outras providências. </text:p>
          </table:table-cell>
          <table:table-cell table:style-name="Tabela1.E26" office:value-type="string">
            <text:p text:style-name="P143">2<text:span text:style-name="T83">0</text:span>.11.25</text:p>
          </table:table-cell>
        </table:table-row>
        <table:table-row table:style-name="Tabela1.4">
          <table:table-cell table:style-name="Tabela1.A27" office:value-type="string">
            <text:p text:style-name="P19">4.<text:span text:style-name="T35">9</text:span><text:span text:style-name="T84">60</text:span>/25</text:p>
            <text:p text:style-name="P45">(<text:span text:style-name="T84">05</text:span>.<text:span text:style-name="T84">11</text:span>.25)</text:p>
            <text:p text:style-name="P175">R.U.</text:p>
          </table:table-cell>
          <table:table-cell table:style-name="Tabela1.B27" office:value-type="string">
            <text:p text:style-name="P13"><text:span text:style-name="T18">Projeto de </text:span><text:span text:style-name="T19">Lei</text:span></text:p>
            <text:p text:style-name="P53">Complementar</text:p>
            <text:p text:style-name="P8"><text:span text:style-name="T84">66</text:span>/2<text:span text:style-name="T29">5</text:span></text:p>
          </table:table-cell>
          <table:table-cell table:style-name="Tabela1.C27" office:value-type="string">
            <text:p text:style-name="P54">Executivo </text:p>
          </table:table-cell>
          <table:table-cell table:style-name="Tabela1.D2" office:value-type="string">
            <text:p text:style-name="P181">Dispõe sobre criação e alteração de dispositivos na Lei Complementar nº 899, de 15 de outubro de 2025 e na Lei nº 8.376, de 25 de setembro de 2025 e dá outras providências. </text:p>
          </table:table-cell>
          <table:table-cell table:style-name="Tabela1.E27" office:value-type="string">
            <text:p text:style-name="P144">2<text:span text:style-name="T84">8</text:span>.11.25</text:p>
          </table:table-cell>
        </table:table-row>
      </table:table>
      <text:h text:style-name="P162" text:outline-level="1"/>
      <text:h text:style-name="P163" text:outline-level="1"><text:span text:style-name="T7">P</text:span><text:span text:style-name="T6">AUTA DE </text:span><text:span text:style-name="Fonte_20_parág._20_padrão1"><text:span text:style-name="T14">0</text:span></text:span><text:span text:style-name="Fonte_20_parág._20_padrão1"><text:span text:style-name="T16">6</text:span></text:span><text:span text:style-name="Fonte_20_parág._20_padrão1"><text:span text:style-name="T8">/</text:span></text:span><text:span text:style-name="Fonte_20_parág._20_padrão1"><text:span text:style-name="T13">1</text:span></text:span><text:span text:style-name="Fonte_20_parág._20_padrão1"><text:span text:style-name="T14">1</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7">Mens./ data <text:s/>/Regime</text:p>
          </table:table-cell>
          <table:table-cell table:style-name="Tabela2.A1" office:value-type="string">
            <text:p text:style-name="P47">N°</text:p>
            <text:p text:style-name="P47">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7">Ementa do Projeto</text:p>
          </table:table-cell>
          <table:table-cell table:style-name="Tabela2.E1" office:value-type="string">
            <text:p text:style-name="P47">Prazo / Situação</text:p>
          </table:table-cell>
        </table:table-row>
        <table:table-row table:style-name="Tabela2.2">
          <table:table-cell table:style-name="Tabela2.A2" office:value-type="string">
            <text:p text:style-name="P166"><text:span text:style-name="T32">20</text:span>.05.25</text:p>
          </table:table-cell>
          <table:table-cell table:style-name="Tabela2.B2" office:value-type="string">
            <text:p text:style-name="P116"><text:span text:style-name="T18">Projeto de </text:span><text:span text:style-name="T19">Lei</text:span></text:p>
            <text:p text:style-name="P111">Ordinária</text:p>
            <text:p text:style-name="P118"><text:span text:style-name="T31">124</text:span>/2<text:span text:style-name="T29">5</text:span></text:p>
          </table:table-cell>
          <table:table-cell table:style-name="Tabela2.C2" office:value-type="string">
            <text:p text:style-name="P112">Cleber Fossá.</text:p>
          </table:table-cell>
          <table:table-cell table:style-name="Tabela2.D2" office:value-type="string">
            <text:p text:style-name="P180">Institui o Programa ‘Saúde 100%’ nas instituições de ensino do Município de Chapecó, com foco em ações preventivas de saúde, e dá outras providências. </text:p>
          </table:table-cell>
          <table:table-cell table:style-name="Tabela2.E2" office:value-type="string">
            <text:p text:style-name="P122"><text:span text:style-name="T30">1</text:span>ª Discussão e</text:p>
            <text:p text:style-name="P122">Votação</text:p>
            <text:p text:style-name="P119">Emenda</text:p>
            <text:p text:style-name="P103"/>
          </table:table-cell>
        </table:table-row>
        <table:table-row table:style-name="Tabela2.2">
          <table:table-cell table:style-name="Tabela2.A3" office:value-type="string">
            <text:p text:style-name="P166"><text:span text:style-name="T33">09</text:span>.0<text:span text:style-name="T33">6</text:span>.25</text:p>
          </table:table-cell>
          <table:table-cell table:style-name="Tabela2.B3" office:value-type="string">
            <text:p text:style-name="P116"><text:span text:style-name="T18">Projeto de </text:span><text:span text:style-name="T19">Lei</text:span></text:p>
            <text:p text:style-name="P111">Ordinária</text:p>
            <text:p text:style-name="P118"><text:span text:style-name="T34">143</text:span>/2<text:span text:style-name="T29">5</text:span></text:p>
          </table:table-cell>
          <table:table-cell table:style-name="Tabela2.C3" office:value-type="string">
            <text:p text:style-name="P113">Caren Machado.</text:p>
          </table:table-cell>
          <table:table-cell table:style-name="Tabela2.D3" office:value-type="string">
            <text:p text:style-name="P180">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169">Discussão e</text:p>
            <text:p text:style-name="P145"><text:span text:style-name="T59">Votação </text:span><text:span text:style-name="T60">Única </text:span><text:span text:style-name="T21">Recurso nº- 1</text:span><text:span text:style-name="T23">9</text:span><text:span text:style-name="T21">/25.</text:span></text:p>
            <text:p text:style-name="P104"/>
          </table:table-cell>
        </table:table-row>
        <table:table-row table:style-name="Tabela2.2">
          <table:table-cell table:style-name="Tabela2.A4" office:value-type="string">
            <text:p text:style-name="P176"><text:span text:style-name="T33">09</text:span>.0<text:span text:style-name="T33">6</text:span>.25</text:p>
          </table:table-cell>
          <table:table-cell table:style-name="Tabela2.B4" office:value-type="string">
            <text:p text:style-name="P133"><text:span text:style-name="T18">Projeto de </text:span><text:span text:style-name="T19">Lei</text:span></text:p>
            <text:p text:style-name="P152">Ordinária</text:p>
            <text:p text:style-name="P139"><text:span text:style-name="T34">145</text:span>/2<text:span text:style-name="T29">5</text:span></text:p>
          </table:table-cell>
          <table:table-cell table:style-name="Tabela2.C4" office:value-type="string">
            <text:p text:style-name="P153">Deise Schilke.</text:p>
          </table:table-cell>
          <table:table-cell table:style-name="Tabela2.D4" office:value-type="string">
            <text:p text:style-name="P182">Dispõe sobre medidas para a humanização do parto e combate à violência obstétrica e dá outras providências. </text:p>
          </table:table-cell>
          <table:table-cell table:style-name="Tabela2.E4" office:value-type="string">
            <text:p text:style-name="P123"><text:span text:style-name="T30">1</text:span>ª Discussão e</text:p>
            <text:p text:style-name="P123">Votação</text:p>
            <text:p text:style-name="P160">Emenda</text:p>
            <text:p text:style-name="P103"/>
          </table:table-cell>
        </table:table-row>
        <text:soft-page-break/>
        <table:table-row table:style-name="Tabela2.2">
          <table:table-cell table:style-name="Tabela2.A5" office:value-type="string">
            <text:p text:style-name="P176"><text:span text:style-name="T45">08</text:span>.0<text:span text:style-name="T45">9</text:span>.25</text:p>
          </table:table-cell>
          <table:table-cell table:style-name="Tabela2.B5" office:value-type="string">
            <text:p text:style-name="P133"><text:span text:style-name="T18">Projeto de </text:span><text:span text:style-name="T19">Lei</text:span></text:p>
            <text:p text:style-name="P155">Complementar</text:p>
            <text:p text:style-name="P139"><text:span text:style-name="T45">56</text:span>/2<text:span text:style-name="T29">5</text:span></text:p>
          </table:table-cell>
          <table:table-cell table:style-name="Tabela2.C5" office:value-type="string">
            <text:p text:style-name="P156">Wilson Junior Cidrão.</text:p>
          </table:table-cell>
          <table:table-cell table:style-name="Tabela2.D5" office:value-type="string">
            <text:p text:style-name="P183">Dispõe sobre a criação de dispositivo na Lei Complementar 638, de 12 de setembro de 2018. <text:s/></text:p>
          </table:table-cell>
          <table:table-cell table:style-name="Tabela2.E5" office:value-type="string">
            <text:p text:style-name="P126"><text:span text:style-name="T30">1</text:span>ª Discussão e</text:p>
            <text:p text:style-name="P126">Votação</text:p>
            <text:p text:style-name="P105"/>
          </table:table-cell>
        </table:table-row>
        <table:table-row table:style-name="Tabela2.2">
          <table:table-cell table:style-name="Tabela2.A6" office:value-type="string">
            <text:p text:style-name="P176"><text:span text:style-name="T49">10</text:span>.0<text:span text:style-name="T46">9</text:span>.25</text:p>
          </table:table-cell>
          <table:table-cell table:style-name="Tabela2.B6" office:value-type="string">
            <text:p text:style-name="P133"><text:span text:style-name="T18">Projeto de </text:span><text:span text:style-name="T19">Lei</text:span></text:p>
            <text:p text:style-name="P152">Ordinária</text:p>
            <text:p text:style-name="P139"><text:span text:style-name="T44">246</text:span>/2<text:span text:style-name="T29">5</text:span></text:p>
          </table:table-cell>
          <table:table-cell table:style-name="Tabela2.C6" office:value-type="string">
            <text:p text:style-name="P157">Deise Schilke.</text:p>
          </table:table-cell>
          <table:table-cell table:style-name="Tabela2.D6" office:value-type="string">
            <text:p text:style-name="P183">Institui o Sistema de Inscrição e Acompanhamento Virtual de Vagas em Creches e Escolas Municipais de Chapecó e dá outras providências.</text:p>
          </table:table-cell>
          <table:table-cell table:style-name="Tabela2.E6" office:value-type="string">
            <text:p text:style-name="P170">Discussão e</text:p>
            <text:p text:style-name="P146"><text:span text:style-name="T59">Votação </text:span><text:span text:style-name="T60">Única </text:span><text:span text:style-name="T21">Recurso nº- 1</text:span><text:span text:style-name="T22">7</text:span><text:span text:style-name="T21">/25.</text:span></text:p>
          </table:table-cell>
        </table:table-row>
        <table:table-row table:style-name="Tabela2.2">
          <table:table-cell table:style-name="Tabela2.A7" office:value-type="string">
            <text:p text:style-name="P177">06.10.25</text:p>
          </table:table-cell>
          <table:table-cell table:style-name="Tabela2.B7" office:value-type="string">
            <text:p text:style-name="P134"><text:span text:style-name="T18">Projeto de </text:span><text:span text:style-name="T19">Lei</text:span></text:p>
            <text:p text:style-name="P148">Ordinária</text:p>
            <text:p text:style-name="P140"><text:span text:style-name="T37">263</text:span>/2<text:span text:style-name="T29">5</text:span></text:p>
          </table:table-cell>
          <table:table-cell table:style-name="Tabela2.C7" office:value-type="string">
            <text:p text:style-name="P158">Cesar Antonio Valduga e Paulinho da Silva </text:p>
          </table:table-cell>
          <table:table-cell table:style-name="Tabela2.D7" office:value-type="string">
            <text:p text:style-name="P181">Dispõe sobre a concessão do direito a uma folga anual para a realização do cadastro junto ao Registro Nacional de Doadores de Medula Óssea - REDOME.</text:p>
          </table:table-cell>
          <table:table-cell table:style-name="Tabela2.E7" office:value-type="string">
            <text:p text:style-name="P170">Discussão e</text:p>
            <text:p text:style-name="P146"><text:span text:style-name="T59">Votação </text:span><text:span text:style-name="T60">Única </text:span><text:span text:style-name="T21">Recurso nº- 1</text:span><text:span text:style-name="T22">8</text:span><text:span text:style-name="T21">/25.</text:span></text:p>
          </table:table-cell>
        </table:table-row>
        <table:table-row table:style-name="Tabela2.2">
          <table:table-cell table:style-name="Tabela2.A8" office:value-type="string">
            <text:p text:style-name="P178">22.09.25</text:p>
          </table:table-cell>
          <table:table-cell table:style-name="Tabela2.B8" office:value-type="string">
            <text:p text:style-name="P135"><text:span text:style-name="T18">Projeto de </text:span><text:span text:style-name="T19">Lei</text:span></text:p>
            <text:p text:style-name="P150">Complementar</text:p>
            <text:p text:style-name="P141"><text:span text:style-name="T50">61</text:span>/2<text:span text:style-name="T29">5</text:span></text:p>
          </table:table-cell>
          <table:table-cell table:style-name="Tabela2.C8" office:value-type="string">
            <text:p text:style-name="P159">Wilson Junior Cidrão </text:p>
          </table:table-cell>
          <table:table-cell table:style-name="Tabela2.D8" office:value-type="string">
            <text:p text:style-name="P183">Dispõe sobre a criação de dispositivo da Lei Complementar nº 4, de 31 de Maio de 1990.</text:p>
          </table:table-cell>
          <table:table-cell table:style-name="Tabela2.E8" office:value-type="string">
            <text:p text:style-name="P124"><text:span text:style-name="T30">1</text:span>ª Discussão e</text:p>
            <text:p text:style-name="P124">Votação</text:p>
          </table:table-cell>
        </table:table-row>
        <table:table-row table:style-name="Tabela2.2">
          <table:table-cell table:style-name="Tabela2.A9" office:value-type="string">
            <text:p text:style-name="P177"><text:span text:style-name="T64">23</text:span>.10.25</text:p>
          </table:table-cell>
          <table:table-cell table:style-name="Tabela2.B9" office:value-type="string">
            <text:p text:style-name="P134"><text:span text:style-name="T18">Projeto de </text:span><text:span text:style-name="T19">Lei</text:span></text:p>
            <text:p text:style-name="P148">Ordinária</text:p>
            <text:p text:style-name="P140"><text:span text:style-name="T68">280</text:span>/2<text:span text:style-name="T29">5</text:span></text:p>
          </table:table-cell>
          <table:table-cell table:style-name="Tabela2.C9" office:value-type="string">
            <text:p text:style-name="P154">Cleiton Cesar Agnoletto.</text:p>
          </table:table-cell>
          <table:table-cell table:style-name="Tabela2.D9" office:value-type="string">
            <text:p text:style-name="P181">Denomina via pública no Município de Chapecó</text:p>
          </table:table-cell>
          <table:table-cell table:style-name="Tabela2.E9" office:value-type="string">
            <text:p text:style-name="P124"><text:span text:style-name="T30">1</text:span>ª Discussão e</text:p>
            <text:p text:style-name="P124">Votação</text:p>
          </table:table-cell>
        </table:table-row>
        <table:table-row table:style-name="Tabela2.2">
          <table:table-cell table:style-name="Tabela2.A9" office:value-type="string">
            <text:p text:style-name="P164">4.<text:span text:style-name="T35">953</text:span>/25</text:p>
            <text:p text:style-name="P168">(<text:span text:style-name="T64">24</text:span>.<text:span text:style-name="T64">1</text:span>0.25)</text:p>
            <text:p text:style-name="P165"/>
          </table:table-cell>
          <table:table-cell table:style-name="Tabela2.B9" office:value-type="string">
            <text:p text:style-name="P115"><text:span text:style-name="T18">Projeto de </text:span><text:span text:style-name="T19">Lei</text:span></text:p>
            <text:p text:style-name="P109">Ordinária</text:p>
            <text:p text:style-name="P117"><text:span text:style-name="T37">283</text:span>/2<text:span text:style-name="T29">5</text:span></text:p>
          </table:table-cell>
          <table:table-cell table:style-name="Tabela2.C9" office:value-type="string">
            <text:p text:style-name="P110">Executivo </text:p>
          </table:table-cell>
          <table:table-cell table:style-name="Tabela2.D9" office:value-type="string">
            <text:p text:style-name="P181">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9" office:value-type="string">
            <text:p text:style-name="P125"><text:span text:style-name="T30">1</text:span>ª Discussão e</text:p>
            <text:p text:style-name="P125">Votação</text:p>
          </table:table-cell>
        </table:table-row>
        <table:table-row table:style-name="Tabela2.2">
          <table:table-cell table:style-name="Tabela2.A11" office:value-type="string">
            <text:p text:style-name="P164">4.<text:span text:style-name="T35">952</text:span>/25</text:p>
            <text:p text:style-name="P168">(<text:span text:style-name="T64">24</text:span>.<text:span text:style-name="T64">1</text:span>0.25)</text:p>
            <text:p text:style-name="P165"/>
          </table:table-cell>
          <table:table-cell table:style-name="Tabela2.B11" office:value-type="string">
            <text:p text:style-name="P115"><text:span text:style-name="T18">Projeto de </text:span><text:span text:style-name="T19">Lei</text:span></text:p>
            <text:p text:style-name="P109">Ordinária</text:p>
            <text:p text:style-name="P117"><text:span text:style-name="T37">284</text:span>/2<text:span text:style-name="T29">5</text:span></text:p>
          </table:table-cell>
          <table:table-cell table:style-name="Tabela2.C11" office:value-type="string">
            <text:p text:style-name="P110">Executivo </text:p>
          </table:table-cell>
          <table:table-cell table:style-name="Tabela2.D11" office:value-type="string">
            <text:p text:style-name="P181">Denomina o Centro de Saúde da Família “CSF João Carlos Baldissera” e dá outras providências.</text:p>
          </table:table-cell>
          <table:table-cell table:style-name="Tabela2.E11" office:value-type="string">
            <text:p text:style-name="P127"><text:span text:style-name="T30">2</text:span>ª Discussão e</text:p>
            <text:p text:style-name="P127">Votação</text:p>
          </table:table-cell>
        </table:table-row>
        <table:table-row table:style-name="Tabela2.2">
          <table:table-cell table:style-name="Tabela2.A12" office:value-type="string">
            <text:p text:style-name="P164">4.<text:span text:style-name="T35">954</text:span>/25</text:p>
            <text:p text:style-name="P168">(<text:span text:style-name="T64">24</text:span>.<text:span text:style-name="T64">1</text:span>0.25)</text:p>
            <text:p text:style-name="P165"/>
          </table:table-cell>
          <table:table-cell table:style-name="Tabela2.B12" office:value-type="string">
            <text:p text:style-name="P115"><text:span text:style-name="T18">Projeto de </text:span><text:span text:style-name="T19">Lei</text:span></text:p>
            <text:p text:style-name="P109">Ordinária</text:p>
            <text:p text:style-name="P117"><text:span text:style-name="T37">285</text:span>/2<text:span text:style-name="T29">5</text:span></text:p>
          </table:table-cell>
          <table:table-cell table:style-name="Tabela2.C12" office:value-type="string">
            <text:p text:style-name="P110">Executivo </text:p>
          </table:table-cell>
          <table:table-cell table:style-name="Tabela2.D12" office:value-type="string">
            <text:p text:style-name="P181">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 </text:p>
          </table:table-cell>
          <table:table-cell table:style-name="Tabela2.E12" office:value-type="string">
            <text:p text:style-name="P125"><text:span text:style-name="T30">1</text:span>ª Discussão e</text:p>
            <text:p text:style-name="P125">Votação</text:p>
          </table:table-cell>
        </table:table-row>
        <text:soft-page-break/>
        <table:table-row table:style-name="Tabela2.2">
          <table:table-cell table:style-name="Tabela2.A13" office:value-type="string">
            <text:p text:style-name="P164">4.<text:span text:style-name="T35">956</text:span>/25</text:p>
            <text:p text:style-name="P168">(<text:span text:style-name="T64">24</text:span>.<text:span text:style-name="T64">1</text:span>0.25)</text:p>
            <text:p text:style-name="P165"/>
          </table:table-cell>
          <table:table-cell table:style-name="Tabela2.B13" office:value-type="string">
            <text:p text:style-name="P115"><text:span text:style-name="T18">Projeto de </text:span><text:span text:style-name="T19">Lei</text:span></text:p>
            <text:p text:style-name="P109">Ordinária</text:p>
            <text:p text:style-name="P117"><text:span text:style-name="T37">287</text:span>/2<text:span text:style-name="T29">5</text:span></text:p>
          </table:table-cell>
          <table:table-cell table:style-name="Tabela2.C13" office:value-type="string">
            <text:p text:style-name="P110">Executivo </text:p>
          </table:table-cell>
          <table:table-cell table:style-name="Tabela2.D13" office:value-type="string">
            <text:p text:style-name="P181">Dispõe sobre a autorização para o Poder Executivo Municipal firmar Termo de Colaboração com a Associação dos Moradores da Linha Cabeceira da Divisa e dá outras providências. </text:p>
          </table:table-cell>
          <table:table-cell table:style-name="Tabela2.E13" office:value-type="string">
            <text:p text:style-name="P125"><text:span text:style-name="T30">1</text:span>ª Discussão e</text:p>
            <text:p text:style-name="P125">Votação</text:p>
          </table:table-cell>
        </table:table-row>
      </table:table>
      <text:p text:style-name="P101"/>
      <text:p text:style-name="P101"/>
      <text:p text:style-name="P101">AGENDA</text:p>
      <text:p text:style-name="P10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8">Data</text:p>
          </table:table-cell>
          <table:table-cell table:style-name="Tabela3.A1" office:value-type="string">
            <text:p text:style-name="P68">Hora</text:p>
          </table:table-cell>
          <table:table-cell table:style-name="Tabela3.C1" office:value-type="string">
            <text:p text:style-name="P68">EVENTOS AGENDADOS</text:p>
          </table:table-cell>
        </table:table-row>
        <table:table-row table:style-name="Tabela3.2">
          <table:table-cell table:style-name="Tabela3.A2" office:value-type="string">
            <text:p text:style-name="P78"><text:span text:style-name="T47">06</text:span>.1<text:span text:style-name="T47">1</text:span></text:p>
          </table:table-cell>
          <table:table-cell table:style-name="Tabela3.B2" office:value-type="string">
            <text:p text:style-name="P69">18:<text:span text:style-name="T62">30</text:span>h</text:p>
          </table:table-cell>
          <table:table-cell table:style-name="Tabela3.C2" office:value-type="string">
            <text:p text:style-name="P89">Sessão Solene entrega de Medalha Honra ao Mérito Dom José Gomes à Srª. <text:span text:style-name="T24">Janice L. M</text:span><text:span text:style-name="T25">ü</text:span><text:span text:style-name="T24">ller Finger</text:span>.</text:p>
            <text:p text:style-name="P89">Req. nº- <text:span text:style-name="T24">130/25</text:span><text:span text:style-name="T38"> – Verªs. Caren Machado e Deise Schilke.</text:span></text:p>
          </table:table-cell>
        </table:table-row>
        <table:table-row table:style-name="Tabela3.2">
          <table:table-cell table:style-name="Tabela3.A3" office:value-type="string">
            <text:p text:style-name="P78"><text:span text:style-name="T47">07</text:span>.1<text:span text:style-name="T47">1</text:span></text:p>
          </table:table-cell>
          <table:table-cell table:style-name="Tabela3.B3" office:value-type="string">
            <text:p text:style-name="P70">09h</text:p>
          </table:table-cell>
          <table:table-cell table:style-name="Tabela3.C3" office:value-type="string">
            <text:p text:style-name="P93">Reunião de Trabalho sobre o processo de dragagem do Lageado São José.</text:p>
            <text:p text:style-name="P90">Req. nº- <text:span text:style-name="T26">229</text:span><text:span text:style-name="T24">/25 –</text:span><text:span text:style-name="T38"> Ver. </text:span><text:span text:style-name="T39">Paulinho da Silva e </text:span><text:span text:style-name="T41">Cesar V</text:span><text:span text:style-name="T39">alduga .</text:span></text:p>
          </table:table-cell>
        </table:table-row>
        <table:table-row table:style-name="Tabela3.2">
          <table:table-cell table:style-name="Tabela3.A4" office:value-type="string">
            <text:p text:style-name="P78"><text:span text:style-name="T63">17</text:span>.1<text:span text:style-name="T47">1</text:span></text:p>
          </table:table-cell>
          <table:table-cell table:style-name="Tabela3.B4" office:value-type="string">
            <text:p text:style-name="P69"><text:span text:style-name="T63">09</text:span>h</text:p>
          </table:table-cell>
          <table:table-cell table:style-name="Tabela3.C4" office:value-type="string">
            <text:p text:style-name="P91">Reunião de Trabalho sobre Climatério e Menopausa.</text:p>
            <text:p text:style-name="P91">Req. nº- <text:span text:style-name="T24">216/25</text:span><text:span text:style-name="T38"> – Verª. Marcilei Vignatti.</text:span></text:p>
          </table:table-cell>
        </table:table-row>
        <table:table-row table:style-name="Tabela3.2">
          <table:table-cell table:style-name="Tabela3.A5" office:value-type="string">
            <text:p text:style-name="P81">18.11</text:p>
          </table:table-cell>
          <table:table-cell table:style-name="Tabela3.B5" office:value-type="string">
            <text:p text:style-name="P73">16h</text:p>
          </table:table-cell>
          <table:table-cell table:style-name="Tabela3.C5" office:value-type="string">
            <text:p text:style-name="P92"><text:span text:style-name="T77">S</text:span>enhores Helon Rebelatto - Presidente de ACIC Chapecó, Lenoir Broch - Diretor de Ferrovias da ACIC Chapecó e Roque Edson Schoninger - Coordenador do Comex ACIC Chapecó.</text:p>
            <text:p text:style-name="P96">Req. <text:span text:style-name="T24">2</text:span><text:span text:style-name="T28">24</text:span><text:span text:style-name="T24">/25</text:span> <text:span text:style-name="T40">– Ver. </text:span><text:span text:style-name="T43">Cleiton Cesar Agnoletto </text:span></text:p>
          </table:table-cell>
        </table:table-row>
        <table:table-row table:style-name="Tabela3.2">
          <table:table-cell table:style-name="Tabela3.A5" office:value-type="string">
            <text:p text:style-name="P78"><text:span text:style-name="T67">25</text:span>.1<text:span text:style-name="T47">1</text:span></text:p>
          </table:table-cell>
          <table:table-cell table:style-name="Tabela3.B5" office:value-type="string">
            <text:p text:style-name="P69">1<text:span text:style-name="T61">6</text:span>h</text:p>
          </table:table-cell>
          <table:table-cell table:style-name="Tabela3.C5" office:value-type="string">
            <text:p text:style-name="P91">Senhor Arcebispo Dom Odelir José Magri - Presidente da Casa de Acolhida João Piltz e <text:span text:style-name="T73">a</text:span> Senhora Rosane Kovacic - Coordenadora Geral da Casa de Acolhida João Piltz. </text:p>
            <text:p text:style-name="P95">Req. <text:span text:style-name="T24">233/25</text:span> <text:span text:style-name="T40">– Ver. </text:span><text:span text:style-name="T38">Fernando Cordeiro dos Santos </text:span></text:p>
          </table:table-cell>
        </table:table-row>
        <table:table-row table:style-name="Tabela3.2">
          <table:table-cell table:style-name="Tabela3.A5" office:value-type="string">
            <text:p text:style-name="P79">26.11</text:p>
          </table:table-cell>
          <table:table-cell table:style-name="Tabela3.B5" office:value-type="string">
            <text:p text:style-name="P71">19h</text:p>
          </table:table-cell>
          <table:table-cell table:style-name="Tabela3.C5" office:value-type="string">
            <text:p text:style-name="P97">Reunião de Trabalho <text:span text:style-name="T75">sobre mobilidade no Bairro Efapi. </text:span></text:p>
            <text:p text:style-name="P94">Req. nº- <text:span text:style-name="T27">107</text:span><text:span text:style-name="T24">/25</text:span><text:span text:style-name="T38"> – Ver. </text:span><text:span text:style-name="T42">Wilson Junior Cidrão.</text:span></text:p>
            <text:p text:style-name="P98"><text:span text:style-name="T42">L</text:span><text:span text:style-name="T38">ocal: Auditório 01 do Bloco C1 da Unochapecó.</text:span></text:p>
          </table:table-cell>
        </table:table-row>
        <table:table-row table:style-name="Tabela3.2">
          <table:table-cell table:style-name="Tabela3.A5" office:value-type="string">
            <text:p text:style-name="P80">28.11</text:p>
          </table:table-cell>
          <table:table-cell table:style-name="Tabela3.B5" office:value-type="string">
            <text:p text:style-name="P72">08:00 – 12:00</text:p>
            <text:p text:style-name="P72">13:30 – 18:00</text:p>
          </table:table-cell>
          <table:table-cell table:style-name="Tabela3.C5" office:value-type="string">
            <text:p text:style-name="P91">II Seminário da Procuradoria Especial da Mulher.</text:p>
            <text:p text:style-name="P99">Local: Sala Agostinho Duarte – Centro de Cultura e Eventos <text:span text:style-name="T76">Plínio</text:span> Arlindo de N<text:span text:style-name="T76">ê</text:span>s.</text:p>
          </table:table-cell>
        </table:table-row>
        <table:table-row table:style-name="Tabela3.2">
          <table:table-cell table:style-name="Tabela3.A9" office:value-type="string">
            <text:p text:style-name="P78"><text:span text:style-name="T47">04</text:span>.1<text:span text:style-name="T69">2</text:span></text:p>
          </table:table-cell>
          <table:table-cell table:style-name="Tabela3.B9" office:value-type="string">
            <text:p text:style-name="P69">18:<text:span text:style-name="T62">30</text:span>h</text:p>
          </table:table-cell>
          <table:table-cell table:style-name="Tabela3.C9" office:value-type="string">
            <text:p text:style-name="P94">Sessão Solene entrega Título Cidadão Honorário ao Dep. Altair Silva.</text:p>
            <text:p text:style-name="P94">Req. nº- <text:span text:style-name="T24">215/25</text:span><text:span text:style-name="T38"> – Ver. Claimar de Conto.</text:span></text:p>
          </table:table-cell>
        </table:table-row>
      </table:table>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4</meta:editing-cycles>
    <meta:editing-duration>PT11H36M27S</meta:editing-duration>
    <meta:generator>LibreOffice/7.5.9.2$Windows_X86_64 LibreOffice_project/cdeefe45c17511d326101eed8008ac4092f278a9</meta:generator>
    <dc:date>2025-11-05T18:26:24.062000000</dc:date>
    <meta:document-statistic meta:table-count="3" meta:image-count="1" meta:object-count="0" meta:page-count="6" meta:paragraph-count="351" meta:word-count="1585" meta:character-count="10058" meta:non-whitespace-character-count="8757"/>
  </office:meta>
</office:document-meta>
</file>