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396073" officeooo:paragraph-rsid="02309781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d4c13d" officeooo:paragraph-rsid="02d4c13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d82781" officeooo:paragraph-rsid="02d82781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1fa12a4" officeooo:paragraph-rsid="02dbe1c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e0f244" officeooo:paragraph-rsid="02e0f24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e2c685" officeooo:paragraph-rsid="02e2c685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e52079" officeooo:paragraph-rsid="02e52079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2e7272c" officeooo:paragraph-rsid="02e7272c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4c2ce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officeooo:rsid="02309781" officeooo:paragraph-rsid="0239b990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4c2ce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e7272c"/>
    </style:style>
    <style:style style:name="P51" style:family="paragraph" style:parent-style-name="Standard">
      <style:text-properties style:text-position="0% 100%"/>
    </style:style>
    <style:style style:name="P52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b38e1e" officeooo:paragraph-rsid="02dbe1c4"/>
    </style:style>
    <style:style style:name="P53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2309781" officeooo:paragraph-rsid="0239b990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fa12a4" officeooo:paragraph-rsid="02dbe1c4"/>
    </style:style>
    <style:style style:name="P56" style:family="paragraph" style:parent-style-name="Table_20_Contents">
      <style:paragraph-properties fo:text-align="center" style:justify-single-word="false"/>
      <style:text-properties officeooo:rsid="02e23c1b" officeooo:paragraph-rsid="02e23c1b"/>
    </style:style>
    <style:style style:name="P57" style:family="paragraph" style:parent-style-name="Table_20_Contents">
      <style:paragraph-properties fo:text-align="center" style:justify-single-word="false"/>
      <style:text-properties officeooo:rsid="02e23c1b" officeooo:paragraph-rsid="02e7272c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1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62" style:family="paragraph" style:parent-style-name="Table_20_Contents">
      <style:paragraph-properties fo:text-align="center" style:justify-single-word="false"/>
      <style:text-properties officeooo:paragraph-rsid="02c787af"/>
    </style:style>
    <style:style style:name="P63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2e83efc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13ffd"/>
    </style:style>
    <style:style style:name="T13" style:family="text">
      <style:text-properties officeooo:rsid="02a93fbc"/>
    </style:style>
    <style:style style:name="T14" style:family="text">
      <style:text-properties officeooo:rsid="02ad2764"/>
    </style:style>
    <style:style style:name="T15" style:family="text">
      <style:text-properties officeooo:rsid="02bb5d4e"/>
    </style:style>
    <style:style style:name="T16" style:family="text">
      <style:text-properties officeooo:rsid="02c25e49"/>
    </style:style>
    <style:style style:name="T17" style:family="text">
      <style:text-properties officeooo:rsid="02c787af"/>
    </style:style>
    <style:style style:name="T18" style:family="text">
      <style:text-properties officeooo:rsid="02ce2f03"/>
    </style:style>
    <style:style style:name="T19" style:family="text">
      <style:text-properties officeooo:rsid="02d08113"/>
    </style:style>
    <style:style style:name="T20" style:family="text">
      <style:text-properties officeooo:rsid="02d3bb15"/>
    </style:style>
    <style:style style:name="T21" style:family="text">
      <style:text-properties officeooo:rsid="02d4c2ce"/>
    </style:style>
    <style:style style:name="T22" style:family="text">
      <style:text-properties officeooo:rsid="02da761a"/>
    </style:style>
    <style:style style:name="T23" style:family="text">
      <style:text-properties officeooo:rsid="02dbe1c4"/>
    </style:style>
    <style:style style:name="T24" style:family="text">
      <style:text-properties officeooo:rsid="02e0f244"/>
    </style:style>
    <style:style style:name="T25" style:family="text">
      <style:text-properties officeooo:rsid="02e23c1b"/>
    </style:style>
    <style:style style:name="T26" style:family="text">
      <style:text-properties officeooo:rsid="02e3dfdd"/>
    </style:style>
    <style:style style:name="T27" style:family="text">
      <style:text-properties officeooo:rsid="02e52079"/>
    </style:style>
    <style:style style:name="T28" style:family="text">
      <style:text-properties officeooo:rsid="02e6da3f"/>
    </style:style>
    <style:style style:name="T29" style:family="text">
      <style:text-properties officeooo:rsid="02e7272c"/>
    </style:style>
    <style:style style:name="T30" style:family="text">
      <style:text-properties officeooo:rsid="01b38e1e"/>
    </style:style>
    <style:style style:name="T31" style:family="text">
      <style:text-properties officeooo:rsid="02e83e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1">PROJETOS EM TRÂMITE <text:span text:style-name="T8">NAS COMISSÕES PERMANENTES EM</text:span></text:p>
            <text:p text:style-name="P22"><text:s/><text:date style:data-style-name="N36" text:date-value="2026-06-11T14:07:23.114000000">11/06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8"><text:span text:style-name="T1">N°</text:span><text:span text:style-name="T6"/></text:p>
            <text:p text:style-name="P58"><text:span text:style-name="T2">Protocolo</text:span><text:span text:style-name="T7"/></text:p>
          </table:table-cell>
          <table:table-cell table:style-name="Tabela1.A2" office:value-type="string">
            <text:p text:style-name="P59"><text:span text:style-name="T1">Origem</text:span><text:span text:style-name="T6"/></text:p>
          </table:table-cell>
          <table:table-cell table:style-name="Tabela1.A2" office:value-type="string">
            <text:p text:style-name="P60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2">3</text:span><text:span text:style-name="T13">3</text:span>/2026</text:p>
          </table:table-cell>
          <table:table-cell table:style-name="Tabela1.D2" office:value-type="string">
            <text:p text:style-name="P35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13">10</text:span><text:span text:style-name="T10">/</text:span><text:span text:style-name="T11">0</text:span><text:span text:style-name="T13">3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62"><text:span text:style-name="T30">PROJETO DE LEI ORDINÁRIA Nº </text:span><text:span text:style-name="T16">7</text:span><text:span text:style-name="T17">5</text:span><text:span text:style-name="T30">/2026</text:span></text:p>
          </table:table-cell>
          <table:table-cell table:style-name="Tabela1.D2" office:value-type="string">
            <text:p text:style-name="P34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41">Comissão de <text:span text:style-name="T14">Legislação, Justiça e Redação Final</text:span>, <text:span text:style-name="T14">e</text:span>m <text:span text:style-name="T16">1</text:span><text:span text:style-name="T17">5</text:span><text:span text:style-name="T10">/</text:span><text:span text:style-name="T11">0</text:span><text:span text:style-name="T15">4</text:span><text:span text:style-name="T9">/202</text:span><text:span text:style-name="T11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8">85</text:span>/2026</text:p>
          </table:table-cell>
          <table:table-cell table:style-name="Tabela1.D2" office:value-type="string">
            <text:p text:style-name="P34">VEREADOR WILSON JUNIOR CIDRÃO</text:p>
            <text:p text:style-name="P34"/>
          </table:table-cell>
          <table:table-cell table:style-name="Tabela1.D2" office:value-type="string">
            <text:p text:style-name="P2">Ementa: 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42">Comissão de <text:span text:style-name="T14">Legislação, Justiça e Redação Final</text:span>, <text:span text:style-name="T14">e</text:span>m <text:span text:style-name="T18">04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8">86</text:span>/2026</text:p>
          </table:table-cell>
          <table:table-cell table:style-name="Tabela1.D2" office:value-type="string">
            <text:p text:style-name="P34">VEREADOR WILSON JUNIOR CIDRÃO</text:p>
            <text:p text:style-name="P34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42">Comissão de <text:span text:style-name="T14">Legislação, Justiça e Redação Final</text:span>, <text:span text:style-name="T14">e</text:span>m <text:span text:style-name="T18">04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8">88</text:span>/2026</text:p>
          </table:table-cell>
          <table:table-cell table:style-name="Tabela1.D2" office:value-type="string">
            <text:p text:style-name="P34">VEREADOR CESAR ANTONIO VALDUGA</text:p>
            <text:p text:style-name="P34"/>
            <text:p text:style-name="P34">VEREADOR PAULINHO DA SILVA</text:p>
          </table:table-cell>
          <table:table-cell table:style-name="Tabela1.D2" office:value-type="string">
            <text:p text:style-name="P2">Ementa: 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D2" office:value-type="string">
            <text:p text:style-name="P42">Comissão de <text:span text:style-name="T14">Legislação, Justiça e Redação Final</text:span>, <text:span text:style-name="T14">e</text:span>m <text:span text:style-name="T18">05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6">PROJETO DE LEI ORDINÁRIA Nº <text:span text:style-name="T18">89</text:span>/2026</text:p>
          </table:table-cell>
          <table:table-cell table:style-name="Tabela1.D2" office:value-type="string">
            <text:p text:style-name="P36">VEREADOR CESAR ANTONIO VALDUGA</text:p>
            <text:p text:style-name="P36"/>
            <text:p text:style-name="P36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2">Comissão de <text:span text:style-name="T14">Legislação, Justiça e Redação Final</text:span>, <text:span text:style-name="T14">e</text:span>m <text:span text:style-name="T18">05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90/2026</text:p>
          </table:table-cell>
          <table:table-cell table:style-name="Tabela1.D2" office:value-type="string">
            <text:p text:style-name="P36">VEREADOR CESAR ANTONIO VALDUGA</text:p>
            <text:p text:style-name="P36"/>
            <text:p text:style-name="P36">VEREADOR PAULINHO DA SILVA</text:p>
          </table:table-cell>
          <table:table-cell table:style-name="Tabela1.D2" office:value-type="string">
            <text:p text:style-name="P2">Ementa: Institui o Programa 'Água Para Todos': Destina obrigatoriamente os recursos da CASAN para o abastecimento de água e esgoto de famílias em vulnerabilidade social, comunidades rurais e loteamentos populares de Chapecó, e impõe transparência total nos repasses.</text:p>
          </table:table-cell>
          <table:table-cell table:style-name="Tabela1.D2" office:value-type="string">
            <text:p text:style-name="P42">Comissão de <text:span text:style-name="T14">Legislação, Justiça e Redação Final</text:span>, <text:span text:style-name="T14">e</text:span>m <text:span text:style-name="T18">05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18">3</text:span>/2026</text:p>
          </table:table-cell>
          <table:table-cell table:style-name="Tabela1.D2" office:value-type="string">
            <text:p text:style-name="P36">VEREADOR CESAR ANTONIO VALDUGA</text:p>
            <text:p text:style-name="P36"/>
            <text:p text:style-name="P36"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42">Comissão de <text:span text:style-name="T14">Legislação, Justiça e Redação Final</text:span>, <text:span text:style-name="T14">e</text:span>m <text:span text:style-name="T18">05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19">7</text:span>/2026</text:p>
          </table:table-cell>
          <table:table-cell table:style-name="Tabela1.D2" office:value-type="string">
            <text:p text:style-name="P34">VEREADORA EDIANE APARECIDA FOLLE</text:p>
            <text:p text:style-name="P34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3">Comissão de <text:span text:style-name="T14">Legislação, Justiça e Redação Final</text:span>, <text:span text:style-name="T14">e</text:span>m <text:span text:style-name="T18">0</text:span><text:span text:style-name="T19">6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9<text:span text:style-name="T20">9</text:span>/2026</text:p>
          </table:table-cell>
          <table:table-cell table:style-name="Tabela1.D2" office:value-type="string">
            <text:p text:style-name="P34">VEREADOR WILSON JUNIOR CIDRÃO</text:p>
            <text:p text:style-name="P34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4">Comissão de <text:span text:style-name="T26">Obras e Serviços Públicos</text:span><text:span text:style-name="T14">, </text:span><text:span text:style-name="T26">em</text:span> <text:span text:style-name="T18">0</text:span><text:span text:style-name="T26">8</text:span><text:span text:style-name="T10">/</text:span><text:span text:style-name="T11">0</text:span><text:span text:style-name="T26">6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0">101</text:span>/2026</text:p>
          </table:table-cell>
          <table:table-cell table:style-name="Tabela1.D2" office:value-type="string">
            <text:p text:style-name="P34">VEREADORA EDIANE APARECIDA FOLLE</text:p>
            <text:p text:style-name="P34"/>
          </table:table-cell>
          <table:table-cell table:style-name="Tabela1.D2" office:value-type="string">
            <text:p text:style-name="P2">Ementa: Garante atendimento prioritário nos serviços de saúde da Rede Pública Municipal de Saúde de Chapecó aos pais e cuidadores de pessoas com deficiência, Transtorno do Espectro Autista (TEA), doenças raras ou mobilidade reduzida e dá outras providências.</text:p>
          </table:table-cell>
          <table:table-cell table:style-name="Tabela1.D2" office:value-type="string">
            <text:p text:style-name="P44">Comissão de <text:span text:style-name="T26">Saúde e Assistência</text:span><text:span text:style-name="T14">, </text:span><text:span text:style-name="T26">e</text:span>m <text:span text:style-name="T18">0</text:span><text:span text:style-name="T26">8</text:span><text:span text:style-name="T10">/</text:span><text:span text:style-name="T11">0</text:span><text:span text:style-name="T26">6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0">10</text:span><text:span text:style-name="T22">7</text:span>/2026</text:p>
          </table:table-cell>
          <table:table-cell table:style-name="Tabela1.D2" office:value-type="string">
            <text:p text:style-name="P34">VEREADOR ADERBAL ANTONIO P. DA SILVA</text:p>
            <text:p text:style-name="P34"/>
          </table:table-cell>
          <table:table-cell table:style-name="Tabela1.D2" office:value-type="string">
            <text:p text:style-name="P2">Ementa: 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D2" office:value-type="string">
            <text:p text:style-name="P46">Comissão de <text:span text:style-name="T14">Legislação, Justiça e Redação Final</text:span>, <text:span text:style-name="T14">e</text:span>m <text:span text:style-name="T21">1</text:span><text:span text:style-name="T22">9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0">10</text:span><text:span text:style-name="T22">8</text:span>/2026</text:p>
          </table:table-cell>
          <table:table-cell table:style-name="Tabela1.D2" office:value-type="string">
            <text:p text:style-name="P34">VEREADOR FERNANDO CORDEIRO DOS SANTOS</text:p>
            <text:p text:style-name="P34"/>
          </table:table-cell>
          <table:table-cell table:style-name="Tabela1.D2" office:value-type="string">
            <text:p text:style-name="P2">Ementa: Dispõe sobre a emissão de comprovante de atendimento ao paciente para consultas, reconsultas e pedidos de exames pela Secretaria Municipal de Saúde de Chapecó-SC.</text:p>
          </table:table-cell>
          <table:table-cell table:style-name="Tabela1.D2" office:value-type="string">
            <text:p text:style-name="P46">Comissão de <text:span text:style-name="T14">Legislação, Justiça e Redação Final</text:span>, <text:span text:style-name="T14">e</text:span>m <text:span text:style-name="T21">1</text:span><text:span text:style-name="T22">9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0">10</text:span><text:span text:style-name="T22">9</text:span>/2026</text:p>
          </table:table-cell>
          <table:table-cell table:style-name="Tabela1.D2" office:value-type="string">
            <text:p text:style-name="P34">VEREADOR CLAIR ANDRÉ PAGNUSSAT</text:p>
            <text:p text:style-name="P34"/>
          </table:table-cell>
          <table:table-cell table:style-name="Tabela1.D2" office:value-type="string">
            <text:p text:style-name="P2">Ementa: Cria o Programa de Comunicação e Frequência Escolar Digital no âmbito da educação básica, por meio de tecnologias de identificação automatizada, inclusive reconhecimento facial e inteligência artificial em Chapecó e da outras providências.</text:p>
          </table:table-cell>
          <table:table-cell table:style-name="Tabela1.D2" office:value-type="string">
            <text:p text:style-name="P46">Comissão de <text:span text:style-name="T14">Legislação, Justiça e Redação Final</text:span>, <text:span text:style-name="T14">e</text:span>m <text:span text:style-name="T21">1</text:span><text:span text:style-name="T22">9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0">1</text:span><text:span text:style-name="T22">10</text:span>/2026</text:p>
          </table:table-cell>
          <table:table-cell table:style-name="Tabela1.D2" office:value-type="string">
            <text:p text:style-name="P34">VEREADOR CESAR ANTONIO VALDUGA</text:p>
            <text:p text:style-name="P34"/>
            <text:p text:style-name="P34">VEREADOR <text:soft-page-break/>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46">Comissão de <text:span text:style-name="T14">Legislação, Justiça e Redação Final</text:span>, <text:span text:style-name="T14">e</text:span>m <text:span text:style-name="T21">1</text:span><text:span text:style-name="T22">9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0">1</text:span><text:span text:style-name="T22">11</text:span>/2026</text:p>
          </table:table-cell>
          <table:table-cell table:style-name="Tabela1.D2" office:value-type="string">
            <text:p text:style-name="P34">VEREADOR FERNANDO CORDEIRO DOS SANTOS</text:p>
            <text:p text:style-name="P34"/>
          </table:table-cell>
          <table:table-cell table:style-name="Tabela1.D2" office:value-type="string">
            <text:p text:style-name="P2">Ementa: Institui a Semana Municipal de Incentivo ao Consumo de Carne Vermelha no Município de Chapecó na última semana do mês de junho e dá outras providências.</text:p>
          </table:table-cell>
          <table:table-cell table:style-name="Tabela1.D2" office:value-type="string">
            <text:p text:style-name="P46">Comissão de <text:span text:style-name="T14">Legislação, Justiça e Redação Final</text:span>, <text:span text:style-name="T14">e</text:span>m <text:span text:style-name="T21">1</text:span><text:span text:style-name="T22">9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20">1</text:span><text:span text:style-name="T22">1</text:span><text:span text:style-name="T23">2</text:span>/2026</text:p>
          </table:table-cell>
          <table:table-cell table:style-name="Tabela1.D2" office:value-type="string">
            <text:p text:style-name="P34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47">Comissão de <text:span text:style-name="T14">Legislação, Justiça e Redação Final</text:span>, <text:span text:style-name="T14">e</text:span>m <text:span text:style-name="T23">21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20">1</text:span><text:span text:style-name="T22">1</text:span><text:span text:style-name="T23">8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Autoriza recebimento de bem imóvel por doação e dá outras providências.</text:p>
          </table:table-cell>
          <table:table-cell table:style-name="Tabela1.D2" office:value-type="string">
            <text:p text:style-name="P47">Comissão de <text:span text:style-name="T28">Obras e Serviços Públicos</text:span><text:span text:style-name="T14">, </text:span><text:span text:style-name="T28">e</text:span>m <text:span text:style-name="T28">08</text:span><text:span text:style-name="T10">/</text:span><text:span text:style-name="T11">0</text:span><text:span text:style-name="T28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20">1</text:span><text:span text:style-name="T22">1</text:span><text:span text:style-name="T23">9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a criação do Plano Municipal de 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49">Comissão de <text:span text:style-name="T28">Obras e Serviços Públicos</text:span><text:span text:style-name="T14">, </text:span><text:span text:style-name="T28">e</text:span>m <text:span text:style-name="T28">09</text:span><text:span text:style-name="T10">/</text:span><text:span text:style-name="T11">0</text:span><text:span text:style-name="T28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20">1</text:span><text:span text:style-name="T23">20</text:span>/2026</text:p>
          </table:table-cell>
          <table:table-cell table:style-name="Tabela1.D2" office:value-type="string">
            <text:p text:style-name="P34">VEREADOR ADERBAL ANTONIO P. DA SILVA</text:p>
            <text:p text:style-name="P34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7">Comissão de <text:span text:style-name="T14">Legislação, Justiça e Redação Final</text:span>, <text:span text:style-name="T14">e</text:span>m <text:span text:style-name="T23">21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6"/>
          </table:table-cell>
        </table:table-row>
        <text:soft-page-break/>
        <table:table-row table:style-name="Tabela1.3">
          <table:table-cell table:style-name="Tabela1.D2" office:value-type="string">
            <text:p text:style-name="P32">PROJETO DE LEI ORDINÁRIA Nº <text:span text:style-name="T20">1</text:span><text:span text:style-name="T23">2</text:span><text:span text:style-name="T27">3</text:span>/2026</text:p>
          </table:table-cell>
          <table:table-cell table:style-name="Tabela1.D2" office:value-type="string">
            <text:p text:style-name="P34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8">Comissão de <text:span text:style-name="T14">Legislação, Justiça e Redação Final</text:span>, <text:span text:style-name="T14">e</text:span>m <text:span text:style-name="T27">08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20">1</text:span><text:span text:style-name="T23">2</text:span><text:span text:style-name="T27">4</text:span>/2026</text:p>
          </table:table-cell>
          <table:table-cell table:style-name="Tabela1.D2" office:value-type="string">
            <text:p text:style-name="P34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48">Comissão de <text:span text:style-name="T14">Legislação, Justiça e Redação Final</text:span>, <text:span text:style-name="T14">e</text:span>m <text:span text:style-name="T27">08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20">1</text:span><text:span text:style-name="T23">2</text:span><text:span text:style-name="T27">7</text:span>/2026</text:p>
          </table:table-cell>
          <table:table-cell table:style-name="Tabela1.D2" office:value-type="string">
            <text:p text:style-name="P34">VEREADOR CLAUDIR ALBERTO SANZOVO - SICA</text:p>
          </table:table-cell>
          <table:table-cell table:style-name="Tabela1.D2" office:value-type="string">
            <text:p text:style-name="P2">Ementa: 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D2" office:value-type="string">
            <text:p text:style-name="P48">Comissão de <text:span text:style-name="T14">Legislação, Justiça e Redação Final</text:span>, <text:span text:style-name="T14">e</text:span>m <text:span text:style-name="T27">08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8">30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alteração de dispositivo da Lei nº 8.253, de 10 de abril de 2025 e dá outras providências.</text:p>
          </table:table-cell>
          <table:table-cell table:style-name="Tabela1.D2" office:value-type="string">
            <text:p text:style-name="P49">Comissão de <text:span text:style-name="T14">Legislação, Justiça e Redação Final</text:span>, <text:span text:style-name="T14">e</text:span>m <text:span text:style-name="T27">0</text:span><text:span text:style-name="T28">9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8">31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49">Comissão de <text:span text:style-name="T14">Legislação, Justiça e Redação Final</text:span>, <text:span text:style-name="T14">e</text:span>m <text:span text:style-name="T27">0</text:span><text:span text:style-name="T28">9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8">32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Ratifica as alterações realizadas no Protocolo de Intenções consubstanciado no Contrato de Consórcio Público da Agência Reguladora Intermunicipal de Saneamento (ARIS), e dá outras providências.</text:p>
          </table:table-cell>
          <table:table-cell table:style-name="Tabela1.D2" office:value-type="string">
            <text:p text:style-name="P49">Comissão de <text:span text:style-name="T14">Legislação, Justiça e Redação Final</text:span>, <text:span text:style-name="T14">e</text:span>m <text:span text:style-name="T27">0</text:span><text:span text:style-name="T28">9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ORDINÁRIA Nº 1<text:span text:style-name="T28">33</text:span>/2026</text:p>
          </table:table-cell>
          <table:table-cell table:style-name="Tabela1.D2" office:value-type="string">
            <text:p text:style-name="P34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49">Comissão de <text:span text:style-name="T14">Legislação, Justiça e Redação Final</text:span>, <text:span text:style-name="T14">e</text:span>m <text:span text:style-name="T27">0</text:span><text:span text:style-name="T28">9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5">PROJETO DE LEI ORDINÁRIA Nº 134/2026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2">Ementa: Dispõe sobre autorização para firmar Termo de Colaboração com a Cruz Vermelha Brasileira Filial Chapecó e dá outras providências.</text:p>
          </table:table-cell>
          <table:table-cell table:style-name="Tabela1.D2" office:value-type="string">
            <text:p text:style-name="P66">Comissão de <text:span text:style-name="T14">Legislação, Justiça e Redação Final</text:span>, <text:span text:style-name="T14">e</text:span>m <text:span text:style-name="T31">10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3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5"/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0">PROJETO DE LEI COMPLEMENTAR Nº <text:span text:style-name="T22">20</text:span>/2026</text:p>
          </table:table-cell>
          <table:table-cell table:style-name="Tabela1.D2" office:value-type="string">
            <text:p text:style-name="P37">VEREADOR CLAIMAR DE CONTO</text:p>
            <text:p text:style-name="P37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46">Comissão de <text:span text:style-name="T14">Legislação, Justiça e Redação Final</text:span>, <text:span text:style-name="T14">e</text:span>m <text:span text:style-name="T21">1</text:span><text:span text:style-name="T22">9</text:span><text:span text:style-name="T10">/</text:span><text:span text:style-name="T11">0</text:span><text:span text:style-name="T18">5</text:span><text:span text:style-name="T9">/202</text:span><text:span text:style-name="T11">6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56">PROJETO DE LEI COMPLEMENTAR Nº 26/2026</text:p>
          </table:table-cell>
          <table:table-cell table:style-name="Tabela1.D2" office:value-type="string">
            <text:p text:style-name="P37">VEREADOR ADERBAL ANTONIO P. DA SILVA</text:p>
          </table:table-cell>
          <table:table-cell table:style-name="Tabela1.D2" office:value-type="string">
            <text:p text:style-name="P2">Ementa: 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D2" office:value-type="string">
            <text:p text:style-name="P48">Comissão de <text:span text:style-name="T14">Legislação, Justiça e Redação Final</text:span>, <text:span text:style-name="T14">e</text:span>m <text:span text:style-name="T27">08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20">SUSPENSO</text:p>
          </table:table-cell>
        </table:table-row>
        <table:table-row table:style-name="Tabela1.3">
          <table:table-cell table:style-name="Tabela1.D2" office:value-type="string">
            <text:p text:style-name="P56">PROJETO DE LEI COMPLEMENTAR Nº 27/2026</text:p>
          </table:table-cell>
          <table:table-cell table:style-name="Tabela1.D2" office:value-type="string">
            <text:p text:style-name="P37">PODER EXECUTIVO</text:p>
            <text:p text:style-name="P37"/>
          </table:table-cell>
          <table:table-cell table:style-name="Tabela1.D2" office:value-type="string">
            <text:p text:style-name="P2">Ementa: Dispõe sobre a organização da carreira de Engenharia e Arquitetura e Urbanismo no âmbito do Município de Chapecó, altera e cria dispositivos em legislações municipais que especifica e adota outras providências.</text:p>
          </table:table-cell>
          <table:table-cell table:style-name="Tabela1.D2" office:value-type="string">
            <text:p text:style-name="P48">Comissão de <text:span text:style-name="T14">Legislação, Justiça e Redação Final</text:span>, <text:span text:style-name="T14">e</text:span>m <text:span text:style-name="T27">08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6-11T14:07:23.067000154">11/06/2026</text:date><text:tab/><text:page-number text:select-page="current">5</text:page-number>/<text:page-count>6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6-11T14:07:23.036000000</dc:date>
    <meta:editing-duration>P5DT19H10M44S</meta:editing-duration>
    <meta:editing-cycles>594</meta:editing-cycles>
    <meta:generator>LibreOffice/7.4.7.2$Windows_X86_64 LibreOffice_project/723314e595e8007d3cf785c16538505a1c878ca5</meta:generator>
    <meta:document-statistic meta:table-count="1" meta:image-count="1" meta:object-count="0" meta:page-count="6" meta:paragraph-count="153" meta:word-count="1518" meta:character-count="10285" meta:non-whitespace-character-count="8917"/>
  </office:meta>
</office:document-meta>
</file>