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f73454" officeooo:paragraph-rsid="02f7345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fefd39" officeooo:paragraph-rsid="02fefd3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56" style:family="paragraph" style:parent-style-name="Standard">
      <style:text-properties style:text-position="0% 100%"/>
    </style:style>
    <style:style style:name="P57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58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59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0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3273acc" officeooo:paragraph-rsid="03273acc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70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7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74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0a7f6"/>
    </style:style>
    <style:style style:name="T26" style:family="text">
      <style:text-properties officeooo:rsid="02f441ea"/>
    </style:style>
    <style:style style:name="T27" style:family="text">
      <style:text-properties officeooo:rsid="02f81a13"/>
    </style:style>
    <style:style style:name="T28" style:family="text">
      <style:text-properties officeooo:rsid="02f9e413"/>
    </style:style>
    <style:style style:name="T29" style:family="text">
      <style:text-properties officeooo:rsid="0300f3bc"/>
    </style:style>
    <style:style style:name="T30" style:family="text">
      <style:text-properties officeooo:rsid="0302ed2b"/>
    </style:style>
    <style:style style:name="T31" style:family="text">
      <style:text-properties officeooo:rsid="03044062"/>
    </style:style>
    <style:style style:name="T32" style:family="text">
      <style:text-properties officeooo:rsid="0305e40c"/>
    </style:style>
    <style:style style:name="T33" style:family="text">
      <style:text-properties officeooo:rsid="03084954"/>
    </style:style>
    <style:style style:name="T34" style:family="text">
      <style:text-properties officeooo:rsid="030c45bb"/>
    </style:style>
    <style:style style:name="T35" style:family="text">
      <style:text-properties officeooo:rsid="030d7377"/>
    </style:style>
    <style:style style:name="T36" style:family="text">
      <style:text-properties officeooo:rsid="0312492c"/>
    </style:style>
    <style:style style:name="T37" style:family="text">
      <style:text-properties officeooo:rsid="0314ac73"/>
    </style:style>
    <style:style style:name="T38" style:family="text">
      <style:text-properties officeooo:rsid="03168431"/>
    </style:style>
    <style:style style:name="T39" style:family="text">
      <style:text-properties officeooo:rsid="03186130"/>
    </style:style>
    <style:style style:name="T40" style:family="text">
      <style:text-properties officeooo:rsid="031a18ff"/>
    </style:style>
    <style:style style:name="T41" style:family="text">
      <style:text-properties officeooo:rsid="031a6682"/>
    </style:style>
    <style:style style:name="T42" style:family="text">
      <style:text-properties officeooo:rsid="031b0592"/>
    </style:style>
    <style:style style:name="T43" style:family="text">
      <style:text-properties officeooo:rsid="03230d1a"/>
    </style:style>
    <style:style style:name="T44" style:family="text">
      <style:text-properties officeooo:rsid="032a9a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6-07-13T13:59:51.856000176">13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1"><text:span text:style-name="T1">N°</text:span><text:span text:style-name="T6"/></text:p>
            <text:p text:style-name="P61"><text:span text:style-name="T2">Protocolo</text:span><text:span text:style-name="T7"/></text:p>
          </table:table-cell>
          <table:table-cell table:style-name="Tabela1.A2" office:value-type="string">
            <text:p text:style-name="P62"><text:span text:style-name="T1">Origem</text:span><text:span text:style-name="T6"/></text:p>
          </table:table-cell>
          <table:table-cell table:style-name="Tabela1.A2" office:value-type="string">
            <text:p text:style-name="P63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3">89</text:span>/2026</text:p>
          </table:table-cell>
          <table:table-cell table:style-name="Tabela1.D2" office:value-type="string">
            <text:p text:style-name="P35">VEREADOR CESAR ANTONIO VALDUGA</text:p>
            <text:p text:style-name="P35"/>
            <text:p text:style-name="P35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13">05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2">PROJETO DE LEI ORDINÁRIA Nº 9<text:span text:style-name="T14">7</text:span>/2026</text:p>
          </table:table-cell>
          <table:table-cell table:style-name="Tabela1.D2" office:value-type="string">
            <text:p text:style-name="P34">VEREADORA EDIANE APARECIDA FOLLE</text:p>
            <text:p text:style-name="P34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39">Comissão de <text:span text:style-name="T40">Educação</text:span><text:span text:style-name="T12">, </text:span><text:span text:style-name="T40">em</text:span> <text:span text:style-name="T13">0</text:span><text:span text:style-name="T40">8</text:span><text:span text:style-name="T10">/</text:span><text:span text:style-name="T11">0</text:span><text:span text:style-name="T40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9<text:span text:style-name="T15">9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0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5">1</text:span><text:span text:style-name="T17">10</text:span>/2026</text:p>
          </table:table-cell>
          <table:table-cell table:style-name="Tabela1.D2" office:value-type="string">
            <text:p text:style-name="P34">VEREADOR CESAR ANTONIO VALDUGA</text:p>
            <text:p text:style-name="P34"/>
            <text:p text:style-name="P34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4">VEREADOR ADERBAL ANTONIO P. DA SILVA</text:p>
            <text:p text:style-name="P34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2">Comissão de <text:span text:style-name="T27">Finanças e Orçamento, em 17</text:span><text:span text:style-name="T10">/</text:span><text:span text:style-name="T11">0</text:span><text:span text:style-name="T26">6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4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5">1</text:span><text:span text:style-name="T18">2</text:span><text:span text:style-name="T20">4</text:span>/2026</text:p>
          </table:table-cell>
          <table:table-cell table:style-name="Tabela1.D2" office:value-type="string">
            <text:p text:style-name="P34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<text:span text:style-name="T21">31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4">Comissão de <text:span text:style-name="T29">Finanças e Orçamento</text:span><text:span text:style-name="T12">, </text:span><text:span text:style-name="T29">e</text:span>m <text:span text:style-name="T29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1<text:span text:style-name="T21">33</text:span>/2026</text:p>
          </table:table-cell>
          <table:table-cell table:style-name="Tabela1.D2" office:value-type="string">
            <text:p text:style-name="P34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4">Comissão de <text:span text:style-name="T12">Legislação, Justiça e Redação Final</text:span>, <text:span text:style-name="T12">e</text:span>m <text:span text:style-name="T20">0</text:span><text:span text:style-name="T2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13<text:span text:style-name="T25">5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46">Comissão de <text:span text:style-name="T34">Obras e Serviços Públicos</text:span><text:span text:style-name="T12">, e</text:span>m <text:span text:style-name="T34">07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ORDINÁRIA Nº 13<text:span text:style-name="T28">9</text:span>/2026</text:p>
          </table:table-cell>
          <table:table-cell table:style-name="Tabela1.D2" office:value-type="string">
            <text:p text:style-name="P34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47">Comissão de <text:span text:style-name="T12">Legislação, Justiça e Redação Final</text:span>, <text:span text:style-name="T12">e</text:span>m <text:span text:style-name="T22">1</text:span><text:span text:style-name="T28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30">PROJETO DE LEI ORDINÁRIA Nº 1<text:span text:style-name="T30">40</text:span>/2026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48">Comissão de <text:span text:style-name="T37">Saúde e Assistência, </text:span><text:span text:style-name="T12">e</text:span>m <text:span text:style-name="T37">08</text:span><text:span text:style-name="T10">/</text:span><text:span text:style-name="T11">0</text:span><text:span text:style-name="T37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4">1</text:span>/2026</text:p>
          </table:table-cell>
          <table:table-cell table:style-name="Tabela1.D2" office:value-type="string">
            <text:p text:style-name="P34">VEREADOR CLEBER FOSSÁ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4">2</text:span>/2026</text:p>
          </table:table-cell>
          <table:table-cell table:style-name="Tabela1.D2" office:value-type="string">
            <text:p text:style-name="P34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4">3</text:span>/2026</text:p>
          </table:table-cell>
          <table:table-cell table:style-name="Tabela1.D2" office:value-type="string">
            <text:p text:style-name="P34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4">4</text:span>/2026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Ementa: Dispõe sobre cessão de uso de bem imóvel à Associação Cultural Parque Farroupilha de Chapecó e dá outras providências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4">5</text:span>/2026</text:p>
          </table:table-cell>
          <table:table-cell table:style-name="Tabela1.D2" office:value-type="string">
            <text:p text:style-name="P34">VEREADOR WILSON JUNIOR CIDRÃO</text:p>
          </table:table-cell>
          <table:table-cell table:style-name="Tabela1.D2" office:value-type="string">
            <text:p text:style-name="P2">Ementa: Declara de utilidade pública a DEATEC - Polo Tecnológico do Oeste Catarinense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4">6</text:span>/2026</text:p>
          </table:table-cell>
          <table:table-cell table:style-name="Tabela1.D2" office:value-type="string">
            <text:p text:style-name="P34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64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4">7</text:span>/2026</text:p>
          </table:table-cell>
          <table:table-cell table:style-name="Tabela1.D2" office:value-type="string">
            <text:p text:style-name="P34">VEREADOR CLAUDIR ALBERTO SANZOVO - SICA</text:p>
          </table:table-cell>
          <table:table-cell table:style-name="Tabela1.D2" office:value-type="string">
            <text:p text:style-name="P2">Ementa: Institui o Dia do Comerciário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4">8</text:span>/2026</text:p>
          </table:table-cell>
          <table:table-cell table:style-name="Tabela1.D2" office:value-type="string">
            <text:p text:style-name="P34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4">9</text:span>/2026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65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4">50</text:span>/2026</text:p>
          </table:table-cell>
          <table:table-cell table:style-name="Tabela1.D2" office:value-type="string">
            <text:p text:style-name="P34">VEREADOR CESAR ANTONIO VALDUGA <text:s/><text:span text:style-name="T34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66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4">51</text:span>/2026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1">PROJETO DE LEI ORDINÁRIA Nº 1<text:span text:style-name="T34">52</text:span>/2026</text:p>
          </table:table-cell>
          <table:table-cell table:style-name="Tabela1.D2" office:value-type="string">
            <text:p text:style-name="P37">VEREADOR CESAR ANTONIO VALDUGA <text:s/><text:span text:style-name="T34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ORDINÁRIA Nº 153/2026</text:p>
          </table:table-cell>
          <table:table-cell table:style-name="Tabela1.D2" office:value-type="string">
            <text:p text:style-name="P34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5">0</text:span><text:span text:style-name="T38">7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2">PROJETO DE LEI ORDINÁRIA Nº 15<text:span text:style-name="T39">4</text:span>/2026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5">0</text:span><text:span text:style-name="T38">7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5<text:span text:style-name="T41">5</text:span>/2026</text:p>
          </table:table-cell>
          <table:table-cell table:style-name="Tabela1.D2" office:value-type="string">
            <text:p text:style-name="P34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5">0</text:span><text:span text:style-name="T41">8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67">SUSPENSO</text:p>
            <text:p text:style-name="P67"/>
          </table:table-cell>
        </table:table-row>
        <table:table-row table:style-name="Tabela1.3">
          <table:table-cell table:style-name="Tabela1.D2" office:value-type="string">
            <text:p text:style-name="P33">PROJETO DE LEI ORDINÁRIA Nº 15<text:span text:style-name="T41">6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<text:soft-page-break/>acionadas por meio de plataforma digital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5">0</text:span><text:span text:style-name="T41">8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5<text:span text:style-name="T41">7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5">0</text:span><text:span text:style-name="T41">8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70">PROJETO DE LEI ORDINÁRIA Nº 15<text:span text:style-name="T44">8</text:span>/2026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D2" office:value-type="string">
            <text:p text:style-name="P74">Comissão de <text:span text:style-name="T12">Legislação, Justiça e Redação Final</text:span>, <text:span text:style-name="T12">e</text:span>m <text:span text:style-name="T44">10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70">PROJETO DE LEI ORDINÁRIA Nº 15<text:span text:style-name="T44">9</text:span>/2026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2">Ementa: Inclui o Dia Municipal de Luto e de Memória às Mulheres Vítimas de Feminicídio no Calendário Oficial da Cidade consolidado pela Lei nº 8.501, de 14 de abril de 2026.</text:p>
          </table:table-cell>
          <table:table-cell table:style-name="Tabela1.D2" office:value-type="string">
            <text:p text:style-name="P74">Comissão de <text:span text:style-name="T12">Legislação, Justiça e Redação Final</text:span>, <text:span text:style-name="T12">e</text:span>m <text:span text:style-name="T44">10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73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COMPLEMENTAR Nº <text:span text:style-name="T17">20</text:span>/2026</text:p>
          </table:table-cell>
          <table:table-cell table:style-name="Tabela1.D2" office:value-type="string">
            <text:p text:style-name="P36">VEREADOR CLAIMAR DE CONTO</text:p>
            <text:p text:style-name="P36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57">PROJETO DE LEI COMPLEMENTAR Nº <text:span text:style-name="T24">31</text:span>/2026</text:p>
          </table:table-cell>
          <table:table-cell table:style-name="Tabela1.D2" office:value-type="string">
            <text:p text:style-name="P36">PODER EXECUTIVO</text:p>
            <text:p text:style-name="P36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5">Comissão de <text:span text:style-name="T31">Obras e Serviços Públicos</text:span><text:span text:style-name="T12">, 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58">PROJETO DE LEI COMPLEMENTAR Nº 34/2026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49">Comissão de <text:span text:style-name="T12">Legislação, Justiça e Redação Final</text:span>, <text:span text:style-name="T12">e</text:span>m <text:span text:style-name="T24">1</text:span><text:span text:style-name="T32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59">PROJETO DE LEI COMPLEMENTAR Nº 3<text:span text:style-name="T36">5</text:span>/2026</text:p>
          </table:table-cell>
          <table:table-cell table:style-name="Tabela1.D2" office:value-type="string">
            <text:p text:style-name="P36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60">PROJETO DE LEI COMPLEMENTAR Nº 3<text:span text:style-name="T42">6</text:span>/2026</text:p>
          </table:table-cell>
          <table:table-cell table:style-name="Tabela1.D2" office:value-type="string">
            <text:p text:style-name="P36">PODER EXECUTIVO</text:p>
            <text:p text:style-name="P36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6">0</text:span><text:span text:style-name="T42">8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17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13T13:59:51.789000062">13/07/2026</text:date><text:tab/><text:page-number text:select-page="current">7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13T13:59:51.758000000</dc:date>
    <meta:editing-duration>P6DT5H21M12S</meta:editing-duration>
    <meta:editing-cycles>651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3" meta:word-count="1696" meta:character-count="11329" meta:non-whitespace-character-count="9792"/>
  </office:meta>
</office:document-meta>
</file>