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808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1.997cm"/>
    </style:style>
    <style:style style:name="Tabela3.B" style:family="table-column">
      <style:table-column-properties style:column-width="2.713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f9945bf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f3aee73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3aee73" officeooo:paragraph-rsid="2f3aee73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f5d1925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500e0a" officeooo:paragraph-rsid="2f500e0a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91e7f8" officeooo:paragraph-rsid="2f91e7f8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2fea3f" fo:background-color="transparent" style:font-size-asian="11pt" style:font-weight-asian="bold" style:font-size-complex="11pt" style:font-weight-complex="bold"/>
    </style:style>
    <style:style style:name="P2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3c5f6c" fo:background-color="transparent" style:font-size-asian="11pt" style:font-weight-asian="bold" style:font-size-complex="11pt" style:font-weight-complex="bold"/>
    </style:style>
    <style:style style:name="P2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5db309" fo:background-color="transparent" style:font-size-asian="11pt" style:font-weight-asian="bold" style:font-size-complex="11pt" style:font-weight-complex="bold"/>
    </style:style>
    <style:style style:name="P2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80df75" fo:background-color="transparent" style:font-size-asian="11pt" style:font-weight-asian="bold" style:font-size-complex="11pt" style:font-weight-complex="bold"/>
    </style:style>
    <style:style style:name="P2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84897c" fo:background-color="transparent" style:font-size-asian="11pt" style:font-weight-asian="bold" style:font-size-complex="11pt" style:font-weight-complex="bold"/>
    </style:style>
    <style:style style:name="P2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88142c" fo:background-color="transparent" style:font-size-asian="11pt" style:font-weight-asian="bold" style:font-size-complex="11pt" style:font-weight-complex="bold"/>
    </style:style>
    <style:style style:name="P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8d228a" fo:background-color="transparent" style:font-size-asian="11pt" style:font-weight-asian="bold" style:font-size-complex="11pt" style:font-weight-complex="bold"/>
    </style:style>
    <style:style style:name="P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91e7f8" fo:background-color="transparent" style:font-size-asian="11pt" style:font-weight-asian="bold" style:font-size-complex="11pt" style:font-weight-complex="bold"/>
    </style:style>
    <style:style style:name="P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9d824c" fo:background-color="transparent" style:font-size-asian="11pt" style:font-weight-asian="bold" style:font-size-complex="11pt" style:font-weight-complex="bold"/>
    </style:style>
    <style:style style:name="P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9b4055" fo:background-color="transparent" style:font-size-asian="11pt" style:font-weight-asian="bold" style:font-size-complex="11pt" style:font-weight-complex="bold"/>
    </style:style>
    <style:style style:name="P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974af6" fo:background-color="transparent" style:font-size-asian="11pt" style:font-weight-asian="bold" style:font-size-complex="11pt" style:font-weight-complex="bold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b67271" fo:background-color="transparent" style:font-size-asian="11pt" style:font-weight-asian="bold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9945bf" officeooo:paragraph-rsid="2f9945bf" fo:background-color="transparent" style:font-size-asian="11pt" style:font-weight-asian="bold" style:font-size-complex="11pt" style:font-weight-complex="bold"/>
    </style:style>
    <style:style style:name="P36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37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2f974af6" officeooo:paragraph-rsid="2f974af6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0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41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f9945bf" fo:background-color="transparent" style:font-name-asian="Arial2" style:font-size-asian="10.5pt" style:font-weight-asian="bold" style:font-name-complex="Arial2" style:font-size-complex="10.5pt" style:font-weight-complex="bold"/>
    </style:style>
    <style:style style:name="P4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f33583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80df75" officeooo:paragraph-rsid="2f80df7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88142c" officeooo:paragraph-rsid="2f88142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8cc99b" officeooo:paragraph-rsid="2f8cc99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974af6" officeooo:paragraph-rsid="2f974af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abba86" officeooo:paragraph-rsid="2fabba8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2fea3f" officeooo:paragraph-rsid="2f2fea3f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5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77e918" officeooo:paragraph-rsid="2f77e918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55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e99524c" fo:background-color="transparent" style:font-size-asian="12pt" style:font-weight-asian="bold" style:font-size-complex="12pt" style:font-weight-complex="bold"/>
    </style:style>
    <style:style style:name="P56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4a971c" officeooo:paragraph-rsid="2f4a971c" fo:background-color="transparent" style:font-size-asian="11pt" style:font-weight-asian="bold" style:font-name-complex="Times New Roman1" style:font-size-complex="11pt" style:font-weight-complex="bold"/>
    </style:style>
    <style:style style:name="P57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88d6c0" officeooo:paragraph-rsid="2f4a971c" fo:background-color="transparent" style:font-size-asian="11pt" style:font-weight-asian="bold" style:font-name-complex="Times New Roman1" style:font-size-complex="11pt" style:font-weight-complex="bold"/>
    </style:style>
    <style:style style:name="P58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88d6c0" officeooo:paragraph-rsid="2f88d6c0" fo:background-color="transparent" style:font-size-asian="11pt" style:font-weight-asian="bold" style:font-name-complex="Times New Roman1" style:font-size-complex="11pt" style:font-weight-complex="bold"/>
    </style:style>
    <style:style style:name="P59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9945bf" officeooo:paragraph-rsid="2f9945bf" fo:background-color="transparent" style:font-size-asian="11pt" style:font-weight-asian="bold" style:font-name-complex="Times New Roman1" style:font-size-complex="11pt" style:font-weight-complex="bold"/>
    </style:style>
    <style:style style:name="P60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9b4055" officeooo:paragraph-rsid="2f9b4055" fo:background-color="transparent" style:font-size-asian="11pt" style:font-weight-asian="bold" style:font-name-complex="Times New Roman1" style:font-size-complex="11pt" style:font-weight-complex="bold"/>
    </style:style>
    <style:style style:name="P61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4a971c" officeooo:paragraph-rsid="2f4a971c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62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88d6c0" officeooo:paragraph-rsid="2f88d6c0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63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9945bf" officeooo:paragraph-rsid="2f9945bf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64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9b4055" officeooo:paragraph-rsid="2f9b4055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6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78185a" officeooo:paragraph-rsid="2f78185a" fo:background-color="transparent" style:font-size-asian="11pt" style:font-weight-asian="normal" style:font-size-complex="11pt" style:font-weight-complex="normal"/>
    </style:style>
    <style:style style:name="P6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88d6c0" officeooo:paragraph-rsid="2f88d6c0" fo:background-color="transparent" style:font-size-asian="11pt" style:font-weight-asian="normal" style:font-size-complex="11pt" style:font-weight-complex="normal"/>
    </style:style>
    <style:style style:name="P6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9945bf" officeooo:paragraph-rsid="2f9945bf" fo:background-color="transparent" style:font-size-asian="11pt" style:font-weight-asian="normal" style:font-size-complex="11pt" style:font-weight-complex="normal"/>
    </style:style>
    <style:style style:name="P6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9b4055" officeooo:paragraph-rsid="2f9b4055" fo:background-color="transparent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e99524c" fo:background-color="transparent" style:font-size-asian="11pt" style:font-weight-asian="normal" style:font-size-complex="11pt" style:font-weight-complex="normal"/>
    </style:style>
    <style:style style:name="P70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P7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7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7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c5b9e2" fo:background-color="transparent" style:font-size-asian="11pt" style:font-weight-asian="bold" style:font-size-complex="11pt" style:font-weight-complex="bold"/>
    </style:style>
    <style:style style:name="P7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c44173" fo:background-color="transparent" style:font-size-asian="11pt" style:font-weight-asian="bold" style:font-size-complex="11pt" style:font-weight-complex="bold"/>
    </style:style>
    <style:style style:name="P7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bf4656" fo:background-color="transparent" style:font-size-asian="11pt" style:font-weight-asian="bold" style:font-size-complex="11pt" style:font-weight-complex="bold"/>
    </style:style>
    <style:style style:name="P7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bd4a61" fo:background-color="transparent" style:font-size-asian="11pt" style:font-weight-asian="bold" style:font-size-complex="11pt" style:font-weight-complex="bold"/>
    </style:style>
    <style:style style:name="P7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dec39a" fo:background-color="transparent" style:font-size-asian="11pt" style:font-weight-asian="bold" style:font-size-complex="11pt" style:font-weight-complex="bold"/>
    </style:style>
    <style:style style:name="P7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e16209" officeooo:paragraph-rsid="2fe16209" fo:background-color="transparent" style:font-size-asian="11pt" style:font-weight-asian="bold" style:font-size-complex="11pt" style:font-weight-complex="bold"/>
    </style:style>
    <style:style style:name="P7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8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8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8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9945bf" fo:background-color="transparent" style:font-name-asian="Arial2" style:font-size-asian="11pt" style:font-weight-asian="bold" style:font-name-complex="Arial2" style:font-size-complex="11pt" style:font-weight-complex="bold"/>
    </style:style>
    <style:style style:name="P8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8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8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f9945bf" fo:background-color="transparent" style:font-name-asian="Arial2" style:font-size-asian="11pt" style:font-weight-asian="bold" style:font-name-complex="Arial2" style:font-size-complex="11pt" style:font-weight-complex="bold"/>
    </style:style>
    <style:style style:name="P8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8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f9945bf" fo:background-color="transparent" style:font-name-asian="Arial2" style:font-size-asian="11pt" style:font-weight-asian="bold" style:font-name-complex="Arial2" style:font-size-complex="11pt" style:font-weight-complex="bold"/>
    </style:style>
    <style:style style:name="P8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f3aee73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8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#81d41a" style:font-name-asian="Arial2" style:font-size-asian="11pt" style:font-weight-asian="bold" style:font-name-complex="Arial2" style:font-size-complex="11pt" style:font-weight-complex="bold"/>
    </style:style>
    <style:style style:name="P9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#81d41a" style:font-name-asian="Arial2" style:font-size-asian="11pt" style:font-weight-asian="bold" style:font-name-complex="Arial2" style:font-size-complex="11pt" style:font-weight-complex="bold"/>
    </style:style>
    <style:style style:name="P91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92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bd4a61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93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9945bf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94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#81d41a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9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c5b9e2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9945bf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cb0b81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d5b60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e1620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d5b607" style:letter-kerning="true" fo:background-color="#81d41a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1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font-weight="normal" officeooo:rsid="11aec109" officeooo:paragraph-rsid="2f9945b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0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c5b9e2" officeooo:paragraph-rsid="2fc5b9e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f9945b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f33583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9945b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f9945b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d4a61" officeooo:paragraph-rsid="2fbd4a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974af6" officeooo:paragraph-rsid="2f974af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c793de" officeooo:paragraph-rsid="2fc793d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cb0b81" officeooo:paragraph-rsid="2fcb0b8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1322f" officeooo:paragraph-rsid="2fb1322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cfe99b" officeooo:paragraph-rsid="2fcfe99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b079a" officeooo:paragraph-rsid="2f7b07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a82aa6" officeooo:paragraph-rsid="2fa82aa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03a99" officeooo:paragraph-rsid="2fb03a9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67271" officeooo:paragraph-rsid="2fb6727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dec39a" officeooo:paragraph-rsid="2fdec3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#81d41a" style:font-name-asian="Arial2" style:font-size-asian="10pt" style:font-weight-asian="normal" style:font-name-complex="Arial2" style:font-size-complex="10pt" style:font-weight-complex="normal"/>
    </style:style>
    <style:style style:name="P12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a82aa6" officeooo:paragraph-rsid="2fa82aa6" fo:background-color="#81d41a" style:font-name-asian="Arial2" style:font-size-asian="10pt" style:font-weight-asian="normal" style:font-name-complex="Arial2" style:font-size-complex="10pt" style:font-weight-complex="normal"/>
    </style:style>
    <style:style style:name="P12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520a1b" officeooo:paragraph-rsid="2f9945bf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12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33583c" officeooo:paragraph-rsid="2f9945bf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12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fa038ee" officeooo:paragraph-rsid="2fb25c63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2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fd2970b" officeooo:paragraph-rsid="2fd2970b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fd2970b" officeooo:paragraph-rsid="2fe16209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bold" officeooo:rsid="2fd2970b" officeooo:paragraph-rsid="2fd2970b" style:letter-kerning="true" fo:background-color="transparent" style:font-name-asian="Arial2" style:font-size-asian="10pt" style:language-asian="zxx" style:country-asian="none" style:font-weight-asian="bold" style:font-name-complex="Arial2" style:font-size-complex="10pt" style:language-complex="hi" style:country-complex="IN" style:font-weight-complex="bold"/>
    </style:style>
    <style:style style:name="P131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9945bf" officeooo:paragraph-rsid="2f9945bf" fo:background-color="transparent" style:font-size-asian="11pt" style:font-weight-asian="bold" style:font-name-complex="Times New Roman1" style:font-size-complex="11pt" style:font-weight-complex="bold"/>
    </style:style>
    <style:style style:name="P132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f500e0a"/>
    </style:style>
    <style:style style:name="P133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eba1a85" fo:background-color="transparent" style:font-size-asian="14pt" style:font-weight-asian="bold" style:font-name-complex="Verdana" style:font-size-complex="14pt" style:font-weight-complex="bold"/>
    </style:style>
    <style:style style:name="P134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f9945bf"/>
    </style:style>
    <style:style style:name="P1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1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c1c663" officeooo:paragraph-rsid="2fc1c663" fo:background-color="transparent" style:font-name-asian="Arial2" style:font-size-asian="11pt" style:font-weight-asian="bold" style:font-name-complex="Arial2" style:font-size-complex="11pt" style:font-weight-complex="bold"/>
    </style:style>
    <style:style style:name="P1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9945bf" fo:background-color="transparent" style:font-name-asian="Arial2" style:font-size-asian="11pt" style:font-weight-asian="bold" style:font-name-complex="Arial2" style:font-size-complex="11pt" style:font-weight-complex="bold"/>
    </style:style>
    <style:style style:name="P1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c793de" fo:background-color="transparent" style:font-name-asian="Arial2" style:font-size-asian="11pt" style:font-weight-asian="bold" style:font-name-complex="Arial2" style:font-size-complex="11pt" style:font-weight-complex="bold"/>
    </style:style>
    <style:style style:name="P1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bf4656" fo:background-color="transparent" style:font-name-asian="Arial2" style:font-size-asian="11pt" style:font-weight-asian="bold" style:font-name-complex="Arial2" style:font-size-complex="11pt" style:font-weight-complex="bold"/>
    </style:style>
    <style:style style:name="P1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f9945bf" fo:background-color="transparent" style:font-name-asian="Arial2" style:font-size-asian="11pt" style:font-weight-asian="bold" style:font-name-complex="Arial2" style:font-size-complex="11pt" style:font-weight-complex="bold"/>
    </style:style>
    <style:style style:name="P1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91e7f8" officeooo:paragraph-rsid="2f91e7f8" fo:background-color="transparent" style:font-name-asian="Arial2" style:font-size-asian="11pt" style:font-weight-asian="bold" style:font-name-complex="Arial2" style:font-size-complex="11pt" style:font-weight-complex="bold"/>
    </style:style>
    <style:style style:name="P1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3aee73" officeooo:paragraph-rsid="2f3aee73" fo:background-color="transparent" style:font-name-asian="Arial2" style:font-size-asian="11pt" style:font-weight-asian="bold" style:font-name-complex="Arial2" style:font-size-complex="11pt" style:font-weight-complex="bold"/>
    </style:style>
    <style:style style:name="P1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#81d41a" style:font-name-asian="Arial2" style:font-size-asian="11pt" style:font-weight-asian="bold" style:font-name-complex="Arial2" style:font-size-complex="11pt" style:font-weight-complex="bold"/>
    </style:style>
    <style:style style:name="P1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#81d41a" style:font-name-asian="Arial2" style:font-size-asian="11pt" style:font-weight-asian="bold" style:font-name-complex="Arial2" style:font-size-complex="11pt" style:font-weight-complex="bold"/>
    </style:style>
    <style:style style:name="P1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f9945b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5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f9945b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5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53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9945bf" officeooo:paragraph-rsid="2f9945bf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54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eba1a85" fo:background-color="transparent" style:font-size-asian="14pt" style:font-weight-asian="bold" style:font-name-complex="Verdana" style:font-size-complex="14pt" style:font-weight-complex="bold"/>
    </style:style>
    <style:style style:name="P155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P15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dec8c8" officeooo:paragraph-rsid="2fdec8c8" fo:background-color="transparent" style:font-size-asian="11pt" style:font-weight-asian="normal" style:font-size-complex="11pt" style:font-weight-complex="normal"/>
    </style:style>
    <style:style style:name="P15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e00c0c" officeooo:paragraph-rsid="2fe00c0c" fo:background-color="transparent" style:font-size-asian="11pt" style:font-weight-asian="normal" style:font-size-complex="11pt" style:font-weight-complex="normal"/>
    </style:style>
    <style:style style:name="T1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officeooo:rsid="2fb4bd9f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fdd1eb3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2fb4bd9f" fo:background-color="transparent" loext:char-shading-value="0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2fdd1eb3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f25bc4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fb4bd9f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14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2f7b079a" style:font-size-asian="10pt" style:font-weight-asian="normal" style:font-size-complex="10pt" style:font-weight-complex="normal"/>
    </style:style>
    <style:style style:name="T17" style:family="text">
      <style:text-properties officeooo:rsid="2af8ec32"/>
    </style:style>
    <style:style style:name="T18" style:family="text">
      <style:text-properties officeooo:rsid="2dcd5b2a"/>
    </style:style>
    <style:style style:name="T19" style:family="text">
      <style:text-properties officeooo:rsid="2ec74d08"/>
    </style:style>
    <style:style style:name="T20" style:family="text">
      <style:text-properties officeooo:rsid="2f2fea3f"/>
    </style:style>
    <style:style style:name="T21" style:family="text">
      <style:text-properties fo:language="pt" fo:country="BR" officeooo:rsid="2f2fea3f" style:letter-kerning="true" style:language-asian="zh" style:country-asian="CN" style:language-complex="hi" style:country-complex="IN"/>
    </style:style>
    <style:style style:name="T22" style:family="text">
      <style:text-properties fo:language="pt" fo:country="BR" officeooo:rsid="2f46191c" style:letter-kerning="true" style:language-asian="zh" style:country-asian="CN" style:language-complex="hi" style:country-complex="IN"/>
    </style:style>
    <style:style style:name="T23" style:family="text">
      <style:text-properties fo:language="pt" fo:country="BR" officeooo:rsid="2f5d1925" style:letter-kerning="true" style:language-asian="zh" style:country-asian="CN" style:language-complex="hi" style:country-complex="IN"/>
    </style:style>
    <style:style style:name="T24" style:family="text">
      <style:text-properties fo:language="pt" fo:country="BR" officeooo:rsid="2f91e7f8" style:letter-kerning="true" style:language-asian="zh" style:country-asian="CN" style:language-complex="hi" style:country-complex="IN"/>
    </style:style>
    <style:style style:name="T25" style:family="text">
      <style:text-properties fo:language="pt" fo:country="BR" officeooo:rsid="2fb1322f" style:letter-kerning="true" style:language-asian="zh" style:country-asian="CN" style:language-complex="hi" style:country-complex="IN"/>
    </style:style>
    <style:style style:name="T26" style:family="text">
      <style:text-properties fo:language="pt" fo:country="BR" officeooo:rsid="2f2fea3f" style:letter-kerning="true" style:font-name-asian="Tahoma" style:language-asian="zh" style:country-asian="CN" style:font-name-complex="Tahoma" style:language-complex="hi" style:country-complex="IN"/>
    </style:style>
    <style:style style:name="T27" style:family="text">
      <style:text-properties fo:language="pt" fo:country="BR" officeooo:rsid="2f3c5f6c" style:letter-kerning="true" style:font-name-asian="Tahoma" style:language-asian="zh" style:country-asian="CN" style:font-name-complex="Tahoma" style:language-complex="hi" style:country-complex="IN"/>
    </style:style>
    <style:style style:name="T28" style:family="text">
      <style:text-properties fo:font-variant="normal" fo:text-transform="none" fo:color="#000000" loext:opacity="100%" fo:letter-spacing="normal" fo:font-style="normal" style:text-underline-style="none" officeooo:rsid="259f128a" style:font-name-asian="Times New Roman1" style:language-asian="zxx" style:country-asian="none" style:font-style-asian="normal" style:font-name-complex="Times New Roman1" style:font-style-complex="normal"/>
    </style:style>
    <style:style style:name="T29" style:family="text">
      <style:text-properties officeooo:rsid="2f33583c"/>
    </style:style>
    <style:style style:name="T30" style:family="text">
      <style:text-properties officeooo:rsid="2f3aee73"/>
    </style:style>
    <style:style style:name="T31" style:family="text">
      <style:text-properties officeooo:rsid="2f42d138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officeooo:rsid="2f500e0a"/>
    </style:style>
    <style:style style:name="T34" style:family="text">
      <style:text-properties officeooo:rsid="2f520a1b"/>
    </style:style>
    <style:style style:name="T35" style:family="text">
      <style:text-properties officeooo:rsid="2f54a0bc"/>
    </style:style>
    <style:style style:name="T36" style:family="text">
      <style:text-properties officeooo:rsid="2f68d3e8"/>
    </style:style>
    <style:style style:name="T37" style:family="text">
      <style:text-properties officeooo:rsid="2f70ef41"/>
    </style:style>
    <style:style style:name="T38" style:family="text">
      <style:text-properties officeooo:rsid="2f77e918"/>
    </style:style>
    <style:style style:name="T39" style:family="text">
      <style:text-properties officeooo:rsid="2f7e89e3"/>
    </style:style>
    <style:style style:name="T40" style:family="text">
      <style:text-properties officeooo:rsid="2f80df75"/>
    </style:style>
    <style:style style:name="T41" style:family="text">
      <style:text-properties officeooo:rsid="2f84897c"/>
    </style:style>
    <style:style style:name="T42" style:family="text">
      <style:text-properties officeooo:rsid="2f88142c"/>
    </style:style>
    <style:style style:name="T43" style:family="text">
      <style:text-properties officeooo:rsid="2f8cc99b"/>
    </style:style>
    <style:style style:name="T44" style:family="text">
      <style:text-properties officeooo:rsid="2f8d228a"/>
    </style:style>
    <style:style style:name="T45" style:family="text">
      <style:text-properties officeooo:rsid="2f91e7f8"/>
    </style:style>
    <style:style style:name="T46" style:family="text">
      <style:text-properties officeooo:rsid="2f974af6"/>
    </style:style>
    <style:style style:name="T47" style:family="text">
      <style:text-properties officeooo:rsid="2f9b4055"/>
    </style:style>
    <style:style style:name="T48" style:family="text">
      <style:text-properties officeooo:rsid="2f9d824c"/>
    </style:style>
    <style:style style:name="T49" style:family="text">
      <style:text-properties officeooo:rsid="2fabba86"/>
    </style:style>
    <style:style style:name="T50" style:family="text">
      <style:text-properties officeooo:rsid="2fb03a99"/>
    </style:style>
    <style:style style:name="T51" style:family="text">
      <style:text-properties officeooo:rsid="2fb67271"/>
    </style:style>
    <style:style style:name="T52" style:family="text">
      <style:text-properties officeooo:rsid="2fbd4a61"/>
    </style:style>
    <style:style style:name="T53" style:family="text">
      <style:text-properties officeooo:rsid="2fbf4656"/>
    </style:style>
    <style:style style:name="T54" style:family="text">
      <style:text-properties officeooo:rsid="2fc1c663"/>
    </style:style>
    <style:style style:name="T55" style:family="text">
      <style:text-properties officeooo:rsid="2fc44173"/>
    </style:style>
    <style:style style:name="T56" style:family="text">
      <style:text-properties officeooo:rsid="2fc5b9e2"/>
    </style:style>
    <style:style style:name="T57" style:family="text">
      <style:text-properties officeooo:rsid="2fc793de"/>
    </style:style>
    <style:style style:name="T58" style:family="text">
      <style:text-properties officeooo:rsid="2fcb0b81"/>
    </style:style>
    <style:style style:name="T59" style:family="text">
      <style:text-properties officeooo:rsid="2fcfe99b"/>
    </style:style>
    <style:style style:name="T60" style:family="text">
      <style:text-properties officeooo:rsid="2fd2970b"/>
    </style:style>
    <style:style style:name="T61" style:family="text">
      <style:text-properties officeooo:rsid="2fd7a3f9"/>
    </style:style>
    <style:style style:name="T62" style:family="text">
      <style:text-properties officeooo:rsid="2fdec39a"/>
    </style:style>
    <style:style style:name="T63" style:family="text">
      <style:text-properties officeooo:rsid="2fdec8c8"/>
    </style:style>
    <style:style style:name="T64" style:family="text">
      <style:text-properties officeooo:rsid="2fe00c0c"/>
    </style:style>
    <style:style style:name="T65" style:family="text">
      <style:text-properties officeooo:rsid="2fe1620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2" text:outline-level="1"><text:span text:style-name="Fonte_20_parág._20_padrão1"><text:span text:style-name="T2">PROCESSOS EM TRÂMITE: </text:span></text:span><text:span text:style-name="Fonte_20_parág._20_padrão1"><text:span text:style-name="T4">1</text:span></text:span><text:span text:style-name="Fonte_20_parág._20_padrão1"><text:span text:style-name="T3">0</text:span></text:span><text:span text:style-name="Fonte_20_parág._20_padrão1"><text:span text:style-name="T9">/</text:span></text:span><text:span text:style-name="Fonte_20_parág._20_padrão1"><text:span text:style-name="T11">0</text:span></text:span><text:span text:style-name="Fonte_20_parág._20_padrão1"><text:span text:style-name="T12">4</text:span></text:span><text:span text:style-name="Fonte_20_parág._20_padrão1"><text:span text:style-name="T10">/2</text:span></text:span><text:span text:style-name="Fonte_20_parág._20_padrão1"><text:span text:style-name="T11">6</text:span></text:span></text:h>
      <text:p text:style-name="P71"><text:span text:style-name="Fonte_20_parág._20_padrão1"><text:span text:style-name="T13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0">Mens./ data <text:s/>/Regime</text:p>
          </table:table-cell>
          <table:table-cell table:style-name="Tabela1.A1" office:value-type="string">
            <text:p text:style-name="P40">N°</text:p>
            <text:p text:style-name="P40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18"><text:span text:style-name="T21">09</text:span>.<text:span text:style-name="T20">02</text:span>.2<text:span text:style-name="T20">6</text:span></text:p>
          </table:table-cell>
          <table:table-cell table:style-name="Tabela1.B2" office:value-type="string">
            <text:p text:style-name="P8"><text:span text:style-name="T14">Projeto de </text:span><text:span text:style-name="T15">Lei</text:span></text:p>
            <text:p text:style-name="P42">Ordinária</text:p>
            <text:p text:style-name="P11"><text:span text:style-name="T21">333</text:span>/2<text:span text:style-name="T17">5</text:span></text:p>
          </table:table-cell>
          <table:table-cell table:style-name="Tabela1.C2" office:value-type="string">
            <text:p text:style-name="P53"><text:span text:style-name="Emphasis"><text:span text:style-name="T28">Fernando Cordeiro dos Santos</text:span></text:span> </text:p>
          </table:table-cell>
          <table:table-cell table:style-name="Tabela1.D2" office:value-type="string">
            <text:p text:style-name="P72">Dispõe sobre a possibilidade de conversão do pagamento de multas de trânsito de natureza leve, aplicadas no município de Chapecó, em doação de sangue ou de medula óssea.</text:p>
          </table:table-cell>
          <table:table-cell table:style-name="Tabela1.E2" office:value-type="string">
            <text:p text:style-name="P23"><text:span text:style-name="T26">25</text:span>.<text:span text:style-name="T19">04</text:span>.2<text:span text:style-name="T19">6</text:span></text:p>
          </table:table-cell>
        </table:table-row>
        <table:table-row table:style-name="Tabela1.2">
          <table:table-cell table:style-name="Tabela1.A3" office:value-type="string">
            <text:p text:style-name="P19">4.<text:span text:style-name="T18">998</text:span>/25</text:p>
            <text:p text:style-name="P38">(<text:span text:style-name="T30">1</text:span><text:span text:style-name="T21">0</text:span>.0<text:span text:style-name="T20">2</text:span>.2<text:span text:style-name="T20">6</text:span>)</text:p>
            <text:p text:style-name="P14"/>
          </table:table-cell>
          <table:table-cell table:style-name="Tabela1.B3" office:value-type="string">
            <text:p text:style-name="P9"><text:span text:style-name="T14">Projeto de </text:span><text:span text:style-name="T15">Lei</text:span></text:p>
            <text:p text:style-name="P43">Ordinária</text:p>
            <text:p text:style-name="P13">15/26</text:p>
          </table:table-cell>
          <table:table-cell table:style-name="Tabela1.C3" office:value-type="string">
            <text:p text:style-name="P46">Executivo</text:p>
          </table:table-cell>
          <table:table-cell table:style-name="Tabela1.D2" office:value-type="string">
            <text:p text:style-name="P72">Institui o Plano Municipal de Gestão Integrada de Resíduos Sólidos - PMGIRS, destinado a minimizar a geração de resíduos na fonte, adequar a segregação na origem, controlar e reduzir riscos ao meio ambiente e assegurar o correto manuseio e disposição final dos resíduos no município de Chapecó. </text:p>
          </table:table-cell>
          <table:table-cell table:style-name="Tabela1.E3" office:value-type="string">
            <text:p text:style-name="P24"><text:span text:style-name="T27">14</text:span>.<text:span text:style-name="T19">07</text:span>.2<text:span text:style-name="T19">6</text:span></text:p>
          </table:table-cell>
        </table:table-row>
        <table:table-row table:style-name="Tabela1.2">
          <table:table-cell table:style-name="Tabela1.A4" office:value-type="string">
            <text:p text:style-name="P19"><text:span text:style-name="T31">5</text:span>.<text:span text:style-name="T31">008</text:span>/25</text:p>
            <text:p text:style-name="P38">(<text:span text:style-name="T23">24</text:span>.0<text:span text:style-name="T20">2</text:span>.2<text:span text:style-name="T20">6</text:span>)</text:p>
            <text:p text:style-name="P17"/>
          </table:table-cell>
          <table:table-cell table:style-name="Tabela1.B4" office:value-type="string">
            <text:p text:style-name="P9"><text:span text:style-name="T14">Projeto de </text:span><text:span text:style-name="T15">Lei</text:span></text:p>
            <text:p text:style-name="P43">Ordinária</text:p>
            <text:p text:style-name="P15">30/26</text:p>
          </table:table-cell>
          <table:table-cell table:style-name="Tabela1.C4" office:value-type="string">
            <text:p text:style-name="P46">Executivo</text:p>
          </table:table-cell>
          <table:table-cell table:style-name="Tabela1.D2" office:value-type="string">
            <text:p text:style-name="P36">Dispõe sobre a criação e regulamentação de "Espaços Motoboy" no Município de Chapecó e dá outras providências. </text:p>
          </table:table-cell>
          <table:table-cell table:style-name="Tabela1.E4" office:value-type="string">
            <text:p text:style-name="P25"><text:span text:style-name="T35">25.03</text:span>.2<text:span text:style-name="T19">6</text:span></text:p>
          </table:table-cell>
        </table:table-row>
        <table:table-row table:style-name="Tabela1.2">
          <table:table-cell table:style-name="Tabela1.A5" office:value-type="string">
            <text:p text:style-name="P18"><text:span text:style-name="T38">09</text:span>.<text:span text:style-name="T29">03</text:span>.2<text:span text:style-name="T29">6</text:span></text:p>
          </table:table-cell>
          <table:table-cell table:style-name="Tabela1.B5" office:value-type="string">
            <text:p text:style-name="P8"><text:span text:style-name="T14">Projeto de </text:span><text:span text:style-name="T15">Lei</text:span></text:p>
            <text:p text:style-name="P42">Ordinária</text:p>
            <text:p text:style-name="P11"><text:span text:style-name="T36">33</text:span>/2<text:span text:style-name="T29">6</text:span></text:p>
          </table:table-cell>
          <table:table-cell table:style-name="Tabela1.C5" office:value-type="string">
            <text:p text:style-name="P54">Procuradoria Especial da Mulher</text:p>
          </table:table-cell>
          <table:table-cell table:style-name="Tabela1.D2" office:value-type="string">
            <text:p text:style-name="P36">Dispõe sobre a disponibilização de espaço institucional à Procuradoria Especial da Mulher da Câmara Municipal de Chapecó em eventos realizados em espaços públicos municipais, e dá outras providências.</text:p>
          </table:table-cell>
          <table:table-cell table:style-name="Tabela1.E5" office:value-type="string">
            <text:p text:style-name="P26"><text:span text:style-name="T37">25.03</text:span>.2<text:span text:style-name="T19">6</text:span></text:p>
          </table:table-cell>
        </table:table-row>
        <table:table-row table:style-name="Tabela1.2">
          <table:table-cell table:style-name="Tabela1.A6" office:value-type="string">
            <text:p text:style-name="P18"><text:span text:style-name="T38">09</text:span>.<text:span text:style-name="T29">03</text:span>.2<text:span text:style-name="T29">6</text:span></text:p>
          </table:table-cell>
          <table:table-cell table:style-name="Tabela1.B6" office:value-type="string">
            <text:p text:style-name="P8"><text:span text:style-name="T14">Projeto de </text:span><text:span text:style-name="T15">Lei</text:span></text:p>
            <text:p text:style-name="P42">Ordinária</text:p>
            <text:p text:style-name="P11"><text:span text:style-name="T36">38</text:span>/2<text:span text:style-name="T29">6</text:span></text:p>
          </table:table-cell>
          <table:table-cell table:style-name="Tabela1.C6" office:value-type="string">
            <text:p text:style-name="P48">Deise Schilke.</text:p>
          </table:table-cell>
          <table:table-cell table:style-name="Tabela1.D2" office:value-type="string">
            <text:p text:style-name="P36">Estabelece diretrizes para ações socioeducativas, reflexivas e de responsabilização de autores de violência doméstica e familiar contra a mulher no Município de Chapecó e dá outras providências.</text:p>
          </table:table-cell>
          <table:table-cell table:style-name="Tabela1.E6" office:value-type="string">
            <text:p text:style-name="P26"><text:span text:style-name="T40">09.04</text:span>.2<text:span text:style-name="T19">6</text:span></text:p>
          </table:table-cell>
        </table:table-row>
        <table:table-row table:style-name="Tabela1.2">
          <table:table-cell table:style-name="Tabela1.A7" office:value-type="string">
            <text:p text:style-name="P22"><text:span text:style-name="T42">11</text:span>.0<text:span text:style-name="T42">3</text:span>.2<text:span text:style-name="T42">6</text:span></text:p>
          </table:table-cell>
          <table:table-cell table:style-name="Tabela1.B7" office:value-type="string">
            <text:p text:style-name="P10"><text:span text:style-name="T14">Projeto de </text:span><text:span text:style-name="T15">Lei</text:span></text:p>
            <text:p text:style-name="P45">Complementar</text:p>
            <text:p text:style-name="P12"><text:span text:style-name="T45">8</text:span>/2<text:span text:style-name="T17">5</text:span></text:p>
          </table:table-cell>
          <table:table-cell table:style-name="Tabela1.C7" office:value-type="string">
            <text:p text:style-name="P49">Claimar de Conto.</text:p>
          </table:table-cell>
          <table:table-cell table:style-name="Tabela1.D2" office:value-type="string">
            <text:p text:style-name="P36">Altera dispositivos da Lei Complementar nº 638, de 12 de setembro de 2018.</text:p>
          </table:table-cell>
          <table:table-cell table:style-name="Tabela1.E7" office:value-type="string">
            <text:p text:style-name="P28"><text:span text:style-name="T37">26.03</text:span>.2<text:span text:style-name="T19">6</text:span></text:p>
            <text:p text:style-name="P35">Emenda</text:p>
          </table:table-cell>
        </table:table-row>
        <text:soft-page-break/>
        <table:table-row table:style-name="Tabela1.2">
          <table:table-cell table:style-name="Tabela1.A8" office:value-type="string">
            <text:p text:style-name="P18"><text:span text:style-name="T42">11</text:span>.<text:span text:style-name="T29">03</text:span>.2<text:span text:style-name="T29">6</text:span></text:p>
          </table:table-cell>
          <table:table-cell table:style-name="Tabela1.B8" office:value-type="string">
            <text:p text:style-name="P8"><text:span text:style-name="T14">Projeto de </text:span><text:span text:style-name="T16">Resolução</text:span></text:p>
            <text:p text:style-name="P11"><text:span text:style-name="T42">4</text:span>/2<text:span text:style-name="T29">6</text:span></text:p>
          </table:table-cell>
          <table:table-cell table:style-name="Tabela1.C8" office:value-type="string">
            <text:p text:style-name="P49">Wilson Junior Cidrão.</text:p>
          </table:table-cell>
          <table:table-cell table:style-name="Tabela1.D2" office:value-type="string">
            <text:p text:style-name="P36">Altera dispositivo da Resolução nº 3 de 25 de novembro de 2020 (Regimento Interno da Câmara Municipal de Chapecó).</text:p>
          </table:table-cell>
          <table:table-cell table:style-name="Tabela1.E8" office:value-type="string">
            <text:p text:style-name="P28"><text:span text:style-name="T37">26.03</text:span>.2<text:span text:style-name="T19">6</text:span></text:p>
          </table:table-cell>
        </table:table-row>
        <table:table-row table:style-name="Tabela1.2">
          <table:table-cell table:style-name="Tabela1.A9" office:value-type="string">
            <text:p text:style-name="P18"><text:span text:style-name="T43">12</text:span>.<text:span text:style-name="T29">03</text:span>.2<text:span text:style-name="T29">6</text:span></text:p>
          </table:table-cell>
          <table:table-cell table:style-name="Tabela1.B9" office:value-type="string">
            <text:p text:style-name="P8"><text:span text:style-name="T14">Projeto de </text:span><text:span text:style-name="T15">Lei</text:span></text:p>
            <text:p text:style-name="P42">Ordinária</text:p>
            <text:p text:style-name="P11"><text:span text:style-name="T43">41</text:span>/2<text:span text:style-name="T29">6</text:span></text:p>
          </table:table-cell>
          <table:table-cell table:style-name="Tabela1.C9" office:value-type="string">
            <text:p text:style-name="P50">Fernando Cordeiro dos Santos </text:p>
          </table:table-cell>
          <table:table-cell table:style-name="Tabela1.D2" office:value-type="string">
            <text:p text:style-name="P36">Institui normas complementares de proteção à saúde pública e à limpeza urbana mediante a proibição do uso de produtos fumígenos no Terminal Urbano de Chapecó – Terminal João Destri, e dá outras providências.</text:p>
          </table:table-cell>
          <table:table-cell table:style-name="Tabela1.E9" office:value-type="string">
            <text:p text:style-name="P29"><text:span text:style-name="T44">24.04</text:span>.2<text:span text:style-name="T19">6</text:span></text:p>
          </table:table-cell>
        </table:table-row>
        <table:table-row table:style-name="Tabela1.2">
          <table:table-cell table:style-name="Tabela1.A10" office:value-type="string">
            <text:p text:style-name="P19"><text:span text:style-name="T30">5</text:span>.<text:span text:style-name="T30">016</text:span>/25</text:p>
            <text:p text:style-name="P38">(<text:span text:style-name="T30">1</text:span><text:span text:style-name="T24">3</text:span>.0<text:span text:style-name="T45">3</text:span>.2<text:span text:style-name="T20">6</text:span>)</text:p>
            <text:p text:style-name="P21">R.U</text:p>
          </table:table-cell>
          <table:table-cell table:style-name="Tabela1.B10" office:value-type="string">
            <text:p text:style-name="P9"><text:span text:style-name="T14">Projeto de </text:span><text:span text:style-name="T15">Lei</text:span></text:p>
            <text:p text:style-name="P44">Complementar</text:p>
            <text:p text:style-name="P16">0<text:span text:style-name="T45">9</text:span>/26</text:p>
          </table:table-cell>
          <table:table-cell table:style-name="Tabela1.C10" office:value-type="string">
            <text:p text:style-name="P46">Executivo</text:p>
          </table:table-cell>
          <table:table-cell table:style-name="Tabela1.D2" office:value-type="string">
            <text:p text:style-name="P36">Dispõe sobre alteração de dispositivos da Lei nº 170, de 20 de outubro de 1983; da Lei Complementar nº 113, de 18 de dezembro de 2000; da Lei Complementar nº 807, de 20 de outubro de 2023 e da Lei Complementar nº 818, de 21 de dezembro de 2023 e dá outras providências. </text:p>
          </table:table-cell>
          <table:table-cell table:style-name="Tabela1.E10" office:value-type="string">
            <text:p text:style-name="P30"><text:span text:style-name="T45">0</text:span><text:span text:style-name="T60">2</text:span><text:span text:style-name="T45">.0</text:span><text:span text:style-name="T60">5</text:span>.2<text:span text:style-name="T19">6</text:span></text:p>
          </table:table-cell>
        </table:table-row>
        <table:table-row table:style-name="Tabela1.2">
          <table:table-cell table:style-name="Tabela1.A11" office:value-type="string">
            <text:p text:style-name="P18"><text:span text:style-name="T46">23</text:span>.<text:span text:style-name="T29">03</text:span>.2<text:span text:style-name="T29">6</text:span></text:p>
          </table:table-cell>
          <table:table-cell table:style-name="Tabela1.B11" office:value-type="string">
            <text:p text:style-name="P8"><text:span text:style-name="T14">Projeto de </text:span><text:span text:style-name="T15">Lei</text:span></text:p>
            <text:p text:style-name="P42">Ordinária</text:p>
            <text:p text:style-name="P11"><text:span text:style-name="T46">44</text:span>/2<text:span text:style-name="T29">6</text:span></text:p>
          </table:table-cell>
          <table:table-cell table:style-name="Tabela1.C11" office:value-type="string">
            <text:p text:style-name="P51">Elisiani Sanches </text:p>
          </table:table-cell>
          <table:table-cell table:style-name="Tabela1.D2" office:value-type="string">
            <text:p text:style-name="P37">Institui a Política “Gol Seguro” de obrigatoriedade de instalação de sistema de travas nos gols em campos ou quadras esportivas no Município.</text:p>
          </table:table-cell>
          <table:table-cell table:style-name="Tabela1.E11" office:value-type="string">
            <text:p text:style-name="P33"><text:span text:style-name="T45">09.04</text:span>.2<text:span text:style-name="T19">6</text:span></text:p>
          </table:table-cell>
        </table:table-row>
        <table:table-row table:style-name="Tabela1.2">
          <table:table-cell table:style-name="Tabela1.A12" office:value-type="string">
            <text:p text:style-name="P18"><text:span text:style-name="T46">23</text:span>.<text:span text:style-name="T29">03</text:span>.2<text:span text:style-name="T29">6</text:span></text:p>
          </table:table-cell>
          <table:table-cell table:style-name="Tabela1.B12" office:value-type="string">
            <text:p text:style-name="P8"><text:span text:style-name="T14">Projeto de </text:span><text:span text:style-name="T15">Lei</text:span></text:p>
            <text:p text:style-name="P42">Ordinária</text:p>
            <text:p text:style-name="P11"><text:span text:style-name="T46">45</text:span>/2<text:span text:style-name="T29">6</text:span></text:p>
          </table:table-cell>
          <table:table-cell table:style-name="Tabela1.C12" office:value-type="string">
            <text:p text:style-name="P51">Wilson Junior Cidrão </text:p>
          </table:table-cell>
          <table:table-cell table:style-name="Tabela1.D2" office:value-type="string">
            <text:p text:style-name="P36">Institui a Política Municipal de Desenvolvimento e Bem-Estar das Comunidades Rurais e estabelece diretrizes para a promoção da infraestrutura, segurança e qualidade de vida nas áreas rurais do Município. </text:p>
          </table:table-cell>
          <table:table-cell table:style-name="Tabela1.E12" office:value-type="string">
            <text:p text:style-name="P33"><text:span text:style-name="T46">20.05</text:span>.2<text:span text:style-name="T19">6</text:span></text:p>
          </table:table-cell>
        </table:table-row>
        <table:table-row table:style-name="Tabela1.2">
          <table:table-cell table:style-name="Tabela1.A13" office:value-type="string">
            <text:p text:style-name="P19"><text:span text:style-name="T30">5</text:span>.<text:span text:style-name="T48">122</text:span>/25</text:p>
            <text:p text:style-name="P38">(<text:span text:style-name="T48">2</text:span><text:span text:style-name="T24">3</text:span>.0<text:span text:style-name="T45">3</text:span>.2<text:span text:style-name="T20">6</text:span>)</text:p>
            <text:p text:style-name="P21">R.U</text:p>
          </table:table-cell>
          <table:table-cell table:style-name="Tabela1.B13" office:value-type="string">
            <text:p text:style-name="P9"><text:span text:style-name="T14">Projeto de </text:span><text:span text:style-name="T15">Lei</text:span></text:p>
            <text:p text:style-name="P44">Complementar</text:p>
            <text:p text:style-name="P16"><text:span text:style-name="T45">13</text:span>/26</text:p>
          </table:table-cell>
          <table:table-cell table:style-name="Tabela1.C13" office:value-type="string">
            <text:p text:style-name="P46">Executivo</text:p>
          </table:table-cell>
          <table:table-cell table:style-name="Tabela1.D2" office:value-type="string">
            <text:p text:style-name="P36">Dispõe sobre criação de dispositivo na Lei Complementar nº 847, de 20 de dezembro de 2024 - Plano Diretor de Chapecó e dá outras providências. </text:p>
          </table:table-cell>
          <table:table-cell table:style-name="Tabela1.E13" office:value-type="string">
            <text:p text:style-name="P31"><text:span text:style-name="T48">09.04</text:span>.2<text:span text:style-name="T19">6</text:span></text:p>
          </table:table-cell>
        </table:table-row>
        <table:table-row table:style-name="Tabela1.2">
          <table:table-cell table:style-name="Tabela1.A14" office:value-type="string">
            <text:p text:style-name="P18"><text:span text:style-name="T46">25</text:span>.<text:span text:style-name="T29">03</text:span>.2<text:span text:style-name="T29">6</text:span></text:p>
          </table:table-cell>
          <table:table-cell table:style-name="Tabela1.B14" office:value-type="string">
            <text:p text:style-name="P8"><text:span text:style-name="T14">Projeto de </text:span><text:span text:style-name="T15">Lei</text:span></text:p>
            <text:p text:style-name="P42">Ordinária</text:p>
            <text:p text:style-name="P11"><text:span text:style-name="T50">50</text:span>/2<text:span text:style-name="T29">6</text:span></text:p>
          </table:table-cell>
          <table:table-cell table:style-name="Tabela1.C14" office:value-type="string">
            <text:p text:style-name="P52">Cleiton Cesar Agnoletto.</text:p>
          </table:table-cell>
          <table:table-cell table:style-name="Tabela1.D2" office:value-type="string">
            <text:p text:style-name="P36">Dispõe sobre a vedação de homenagens públicas a autores de feminicídio e a pessoas condenadas na forma da Lei Federal nº 11.340/2006 (Lei Maria da Penha), no âmbito do Município de Chapecó, e dá outras providências. </text:p>
          </table:table-cell>
          <table:table-cell table:style-name="Tabela1.E14" office:value-type="string">
            <text:p text:style-name="P33"><text:span text:style-name="T49">10.04</text:span>.2<text:span text:style-name="T19">6</text:span></text:p>
          </table:table-cell>
        </table:table-row>
        <text:soft-page-break/>
        <table:table-row table:style-name="Tabela1.2">
          <table:table-cell table:style-name="Tabela1.A15" office:value-type="string">
            <text:p text:style-name="P20">5.0<text:span text:style-name="T47">26</text:span>/26</text:p>
            <text:p text:style-name="P39"><text:span text:style-name="T39">(27</text:span>.<text:span text:style-name="T29">03</text:span>.2<text:span text:style-name="T29">6)</text:span></text:p>
            <text:p text:style-name="P21"/>
          </table:table-cell>
          <table:table-cell table:style-name="Tabela1.B15" office:value-type="string">
            <text:p text:style-name="P8"><text:span text:style-name="T14">Projeto de </text:span><text:span text:style-name="T15">Lei</text:span></text:p>
            <text:p text:style-name="P42">Ordinária</text:p>
            <text:p text:style-name="P11"><text:span text:style-name="T51">55</text:span>/2<text:span text:style-name="T29">6</text:span></text:p>
          </table:table-cell>
          <table:table-cell table:style-name="Tabela1.C15" office:value-type="string">
            <text:p text:style-name="P47">Executivo </text:p>
          </table:table-cell>
          <table:table-cell table:style-name="Tabela1.D2" office:value-type="string">
            <text:p text:style-name="P36">Dispõe sobre a criação do Programa Pix Verde no Município de Chapecó e dá outras providências.</text:p>
          </table:table-cell>
          <table:table-cell table:style-name="Tabela1.E15" office:value-type="string">
            <text:p text:style-name="P34"><text:span text:style-name="T50">13.05</text:span>.2<text:span text:style-name="T19">6</text:span></text:p>
          </table:table-cell>
        </table:table-row>
        <table:table-row table:style-name="Tabela1.2">
          <table:table-cell table:style-name="Tabela1.A16" office:value-type="string">
            <text:p text:style-name="P137"><text:span text:style-name="T52">06</text:span>.<text:span text:style-name="T29">04</text:span>.2<text:span text:style-name="T29">6</text:span></text:p>
          </table:table-cell>
          <table:table-cell table:style-name="Tabela1.B16" office:value-type="string">
            <text:p text:style-name="P79"><text:span text:style-name="T14">Projeto de </text:span><text:span text:style-name="T15">Lei</text:span></text:p>
            <text:p text:style-name="P104">Ordinária</text:p>
            <text:p text:style-name="P83"><text:span text:style-name="T50">57</text:span>/2<text:span text:style-name="T29">6</text:span></text:p>
          </table:table-cell>
          <table:table-cell table:style-name="Tabela1.C16" office:value-type="string">
            <text:p text:style-name="P111">Ediane Aparecida Folle </text:p>
          </table:table-cell>
          <table:table-cell table:style-name="Tabela1.D2" office:value-type="string">
            <text:p text:style-name="P91">Altera a redação do inciso I do art. 3º da Lei nº 7.554, de 28 de outubro de 2021.</text:p>
          </table:table-cell>
          <table:table-cell table:style-name="Tabela1.E16" office:value-type="string">
            <text:p text:style-name="P76"><text:span text:style-name="T52">24.04</text:span>.2<text:span text:style-name="T19">6</text:span></text:p>
          </table:table-cell>
        </table:table-row>
        <table:table-row table:style-name="Tabela1.2">
          <table:table-cell table:style-name="Tabela1.A17" office:value-type="string">
            <text:p text:style-name="P141"><text:span text:style-name="T30">5</text:span>.<text:span text:style-name="T50">027</text:span>/25</text:p>
            <text:p text:style-name="P149">(<text:span text:style-name="T53">0</text:span><text:span text:style-name="T25">6</text:span>.0<text:span text:style-name="T53">4</text:span>.2<text:span text:style-name="T20">6</text:span>)</text:p>
            <text:p text:style-name="P140">R.U.</text:p>
          </table:table-cell>
          <table:table-cell table:style-name="Tabela1.B17" office:value-type="string">
            <text:p text:style-name="P80"><text:span text:style-name="T14">Projeto de </text:span><text:span text:style-name="T15">Lei</text:span></text:p>
            <text:p text:style-name="P107">Complementar</text:p>
            <text:p text:style-name="P86"><text:span text:style-name="T45">17</text:span>/26</text:p>
          </table:table-cell>
          <table:table-cell table:style-name="Tabela1.C17" office:value-type="string">
            <text:p text:style-name="P109">Executivo</text:p>
          </table:table-cell>
          <table:table-cell table:style-name="Tabela1.D2" office:value-type="string">
            <text:p text:style-name="P91">Dispõe sobre alteração de zoneamento, instituindo Área Especial de Interesse Social – AEIS, com posterior alienação, para uso de habitação de interesse social e dá outras providências. </text:p>
          </table:table-cell>
          <table:table-cell table:style-name="Tabela1.E17" office:value-type="string">
            <text:p text:style-name="P75"><text:span text:style-name="T52">27.04</text:span>.2<text:span text:style-name="T19">6</text:span></text:p>
          </table:table-cell>
        </table:table-row>
        <table:table-row table:style-name="Tabela1.2">
          <table:table-cell table:style-name="Tabela1.A18" office:value-type="string">
            <text:p text:style-name="P135">5.0<text:span text:style-name="T47">28</text:span>/26</text:p>
            <text:p text:style-name="P148"><text:span text:style-name="T39">(06</text:span>.<text:span text:style-name="T29">04</text:span>.2<text:span text:style-name="T29">6)</text:span></text:p>
            <text:p text:style-name="P140">R.U.</text:p>
          </table:table-cell>
          <table:table-cell table:style-name="Tabela1.B18" office:value-type="string">
            <text:p text:style-name="P79"><text:span text:style-name="T14">Projeto de </text:span><text:span text:style-name="T15">Lei</text:span></text:p>
            <text:p text:style-name="P104">Ordinária</text:p>
            <text:p text:style-name="P83"><text:span text:style-name="T51">58</text:span>/2<text:span text:style-name="T29">6</text:span></text:p>
          </table:table-cell>
          <table:table-cell table:style-name="Tabela1.C18" office:value-type="string">
            <text:p text:style-name="P102">Executivo </text:p>
          </table:table-cell>
          <table:table-cell table:style-name="Tabela1.D2" office:value-type="string">
            <text:p text:style-name="P91">Abre Crédito Suplementar pela movimentação de dotações, no Orçamento programa do exercício de 2026. </text:p>
          </table:table-cell>
          <table:table-cell table:style-name="Tabela1.E18" office:value-type="string">
            <text:p text:style-name="P75"><text:span text:style-name="T52">27.04</text:span>.2<text:span text:style-name="T19">6</text:span></text:p>
          </table:table-cell>
        </table:table-row>
        <table:table-row table:style-name="Tabela1.2">
          <table:table-cell table:style-name="Tabela1.A19" office:value-type="string">
            <text:p text:style-name="P135">5.0<text:span text:style-name="T53">30</text:span>/26</text:p>
            <text:p text:style-name="P148"><text:span text:style-name="T39">(06</text:span>.<text:span text:style-name="T29">04</text:span>.2<text:span text:style-name="T29">6)</text:span></text:p>
            <text:p text:style-name="P140">R.U.</text:p>
          </table:table-cell>
          <table:table-cell table:style-name="Tabela1.B19" office:value-type="string">
            <text:p text:style-name="P79"><text:span text:style-name="T14">Projeto de </text:span><text:span text:style-name="T15">Lei</text:span></text:p>
            <text:p text:style-name="P104">Ordinária</text:p>
            <text:p text:style-name="P83"><text:span text:style-name="T53">60</text:span>/2<text:span text:style-name="T29">6</text:span></text:p>
          </table:table-cell>
          <table:table-cell table:style-name="Tabela1.C19" office:value-type="string">
            <text:p text:style-name="P102">Executivo </text:p>
          </table:table-cell>
          <table:table-cell table:style-name="Tabela1.D2" office:value-type="string">
            <text:p text:style-name="P91">Institui o Programa de Estímulo à Economia - "REAGE BRASIL" e dá outras providências.</text:p>
          </table:table-cell>
          <table:table-cell table:style-name="Tabela1.E19" office:value-type="string">
            <text:p text:style-name="P75"><text:span text:style-name="T53">06.05</text:span>.2<text:span text:style-name="T19">6</text:span></text:p>
          </table:table-cell>
        </table:table-row>
        <table:table-row table:style-name="Tabela1.2">
          <table:table-cell table:style-name="Tabela1.A20" office:value-type="string">
            <text:p text:style-name="P135">5.0<text:span text:style-name="T54">33</text:span>/26</text:p>
            <text:p text:style-name="P148"><text:span text:style-name="T39">(06</text:span>.<text:span text:style-name="T29">04</text:span>.2<text:span text:style-name="T29">6)</text:span></text:p>
            <text:p text:style-name="P136">R.U</text:p>
          </table:table-cell>
          <table:table-cell table:style-name="Tabela1.B20" office:value-type="string">
            <text:p text:style-name="P79"><text:span text:style-name="T14">Projeto de </text:span><text:span text:style-name="T15">Lei</text:span></text:p>
            <text:p text:style-name="P104">Ordinária</text:p>
            <text:p text:style-name="P83"><text:span text:style-name="T53">62</text:span>/2<text:span text:style-name="T29">6</text:span></text:p>
          </table:table-cell>
          <table:table-cell table:style-name="Tabela1.C20" office:value-type="string">
            <text:p text:style-name="P102">Executivo </text:p>
          </table:table-cell>
          <table:table-cell table:style-name="Tabela1.D2" office:value-type="string">
            <text:p text:style-name="P91">Institui o Programa “Chapecó contra o Feminicídio – Se o medo te cala, nossa voz te protege” no âmbito do Município de Chapecó e dá outras providências.</text:p>
          </table:table-cell>
          <table:table-cell table:style-name="Tabela1.E20" office:value-type="string">
            <text:p text:style-name="P74"><text:span text:style-name="T52">27.04</text:span>.2<text:span text:style-name="T19">6</text:span></text:p>
          </table:table-cell>
        </table:table-row>
        <table:table-row table:style-name="Tabela1.2">
          <table:table-cell table:style-name="Tabela1.A21" office:value-type="string">
            <text:p text:style-name="P135">5.0<text:span text:style-name="T54">34</text:span>/26</text:p>
            <text:p text:style-name="P148"><text:span text:style-name="T39">(06</text:span>.<text:span text:style-name="T29">04</text:span>.2<text:span text:style-name="T29">6)</text:span></text:p>
            <text:p text:style-name="P136"/>
          </table:table-cell>
          <table:table-cell table:style-name="Tabela1.B21" office:value-type="string">
            <text:p text:style-name="P79"><text:span text:style-name="T14">Projeto de </text:span><text:span text:style-name="T15">Lei</text:span></text:p>
            <text:p text:style-name="P104">Ordinária</text:p>
            <text:p text:style-name="P83"><text:span text:style-name="T53">64</text:span>/2<text:span text:style-name="T29">6</text:span></text:p>
          </table:table-cell>
          <table:table-cell table:style-name="Tabela1.C21" office:value-type="string">
            <text:p text:style-name="P102">Executivo </text:p>
          </table:table-cell>
          <table:table-cell table:style-name="Tabela1.D2" office:value-type="string">
            <text:p text:style-name="P91">Dispõe sobre criação de dispositivos na Lei nº 8.032, de 28 de março de 2024, e dá outras providências.</text:p>
          </table:table-cell>
          <table:table-cell table:style-name="Tabela1.E21" office:value-type="string">
            <text:p text:style-name="P74"><text:span text:style-name="T53">0</text:span><text:span text:style-name="T55">7</text:span><text:span text:style-name="T53">.05</text:span>.2<text:span text:style-name="T19">6</text:span></text:p>
          </table:table-cell>
        </table:table-row>
        <table:table-row table:style-name="Tabela1.2">
          <table:table-cell table:style-name="Tabela1.A22" office:value-type="string">
            <text:p text:style-name="P137"><text:span text:style-name="T52">06</text:span>.<text:span text:style-name="T29">04</text:span>.2<text:span text:style-name="T29">6</text:span></text:p>
          </table:table-cell>
          <table:table-cell table:style-name="Tabela1.B22" office:value-type="string">
            <text:p text:style-name="P79"><text:span text:style-name="T14">Projeto de </text:span><text:span text:style-name="T15">Lei</text:span></text:p>
            <text:p text:style-name="P104">Ordinária</text:p>
            <text:p text:style-name="P83"><text:span text:style-name="T50">6</text:span><text:span text:style-name="T56">5</text:span>/2<text:span text:style-name="T29">6</text:span></text:p>
          </table:table-cell>
          <table:table-cell table:style-name="Tabela1.C22" office:value-type="string">
            <text:p text:style-name="P103">Fernando Cordeiro dos Santos </text:p>
          </table:table-cell>
          <table:table-cell table:style-name="Tabela1.D2" office:value-type="string">
            <text:p text:style-name="P91">Dispõe sobre a divulgação de informações relativas à locação de imóveis pela administração pública no Município de Chapecó. <text:s/></text:p>
          </table:table-cell>
          <table:table-cell table:style-name="Tabela1.E22" office:value-type="string">
            <text:p text:style-name="P73"><text:span text:style-name="T52">24.04</text:span>.2<text:span text:style-name="T19">6</text:span></text:p>
          </table:table-cell>
        </table:table-row>
        <table:table-row table:style-name="Tabela1.2">
          <table:table-cell table:style-name="Tabela1.A23" office:value-type="string">
            <text:p text:style-name="P139"><text:span text:style-name="T52">0</text:span><text:span text:style-name="T57">7</text:span>.<text:span text:style-name="T29">04</text:span>.2<text:span text:style-name="T29">6</text:span></text:p>
            <text:p text:style-name="P140"/>
          </table:table-cell>
          <table:table-cell table:style-name="Tabela1.B23" office:value-type="string">
            <text:p text:style-name="P79"><text:span text:style-name="T14">Projeto de </text:span><text:span text:style-name="T15">Lei</text:span></text:p>
            <text:p text:style-name="P104">Ordinária</text:p>
            <text:p text:style-name="P83"><text:span text:style-name="T53">6</text:span><text:span text:style-name="T57">6</text:span>/2<text:span text:style-name="T29">6</text:span></text:p>
          </table:table-cell>
          <table:table-cell table:style-name="Tabela1.C23" office:value-type="string">
            <text:p text:style-name="P114">Dalvino Ferrari </text:p>
          </table:table-cell>
          <table:table-cell table:style-name="Tabela1.D2" office:value-type="string">
            <text:p text:style-name="P91">Denomina via pública no Município de Chapecó. </text:p>
          </table:table-cell>
          <table:table-cell table:style-name="Tabela1.E23" office:value-type="string">
            <text:p text:style-name="P75"><text:span text:style-name="T52">24.04</text:span>.2<text:span text:style-name="T19">6</text:span></text:p>
          </table:table-cell>
        </table:table-row>
        <table:table-row table:style-name="Tabela1.2">
          <table:table-cell table:style-name="Tabela1.A24" office:value-type="string">
            <text:p text:style-name="P139"><text:span text:style-name="T52">0</text:span><text:span text:style-name="T57">7</text:span>.<text:span text:style-name="T29">04</text:span>.2<text:span text:style-name="T29">6</text:span></text:p>
            <text:p text:style-name="P140"/>
          </table:table-cell>
          <table:table-cell table:style-name="Tabela1.B24" office:value-type="string">
            <text:p text:style-name="P79"><text:span text:style-name="T14">Projeto de </text:span><text:span text:style-name="T15">Lei</text:span></text:p>
            <text:p text:style-name="P104">Ordinária</text:p>
            <text:p text:style-name="P83"><text:span text:style-name="T53">6</text:span><text:span text:style-name="T58">7</text:span>/2<text:span text:style-name="T29">6</text:span></text:p>
          </table:table-cell>
          <table:table-cell table:style-name="Tabela1.C24" office:value-type="string">
            <text:p text:style-name="P115">João Marques Rosa </text:p>
          </table:table-cell>
          <table:table-cell table:style-name="Tabela1.D2" office:value-type="string">
            <text:p text:style-name="P91">Denomina via pública no Município de Chapecó. </text:p>
          </table:table-cell>
          <table:table-cell table:style-name="Tabela1.E24" office:value-type="string">
            <text:p text:style-name="P75"><text:span text:style-name="T52">24.04</text:span>.2<text:span text:style-name="T19">6</text:span></text:p>
          </table:table-cell>
        </table:table-row>
        <text:soft-page-break/>
        <table:table-row table:style-name="Tabela1.2">
          <table:table-cell table:style-name="Tabela1.A25" office:value-type="string">
            <text:p text:style-name="P139"><text:span text:style-name="T52">0</text:span><text:span text:style-name="T59">8</text:span>.<text:span text:style-name="T29">04</text:span>.2<text:span text:style-name="T29">6</text:span></text:p>
            <text:p text:style-name="P140"/>
          </table:table-cell>
          <table:table-cell table:style-name="Tabela1.B25" office:value-type="string">
            <text:p text:style-name="P79"><text:span text:style-name="T14">Projeto de </text:span><text:span text:style-name="T15">Lei</text:span></text:p>
            <text:p text:style-name="P104">Ordinária</text:p>
            <text:p text:style-name="P83"><text:span text:style-name="T53">6</text:span><text:span text:style-name="T59">8</text:span>/2<text:span text:style-name="T29">6</text:span></text:p>
          </table:table-cell>
          <table:table-cell table:style-name="Tabela1.C25" office:value-type="string">
            <text:p text:style-name="P117">Cesar Valduga </text:p>
          </table:table-cell>
          <table:table-cell table:style-name="Tabela1.D2" office:value-type="string">
            <text:p text:style-name="P91">Denomina via pública no Município de Chapecó. </text:p>
          </table:table-cell>
          <table:table-cell table:style-name="Tabela1.E25" office:value-type="string">
            <text:p text:style-name="P75"><text:span text:style-name="T52">2</text:span><text:span text:style-name="T59">7</text:span><text:span text:style-name="T52">.04</text:span>.2<text:span text:style-name="T19">6</text:span></text:p>
          </table:table-cell>
        </table:table-row>
        <table:table-row table:style-name="Tabela1.2">
          <table:table-cell table:style-name="Tabela1.A26" office:value-type="string">
            <text:p text:style-name="P139"><text:span text:style-name="T52">0</text:span><text:span text:style-name="T62">9</text:span>.<text:span text:style-name="T29">04</text:span>.2<text:span text:style-name="T29">6</text:span></text:p>
            <text:p text:style-name="P140"/>
          </table:table-cell>
          <table:table-cell table:style-name="Tabela1.B26" office:value-type="string">
            <text:p text:style-name="P79"><text:span text:style-name="T14">Projeto de </text:span><text:span text:style-name="T15">Lei</text:span></text:p>
            <text:p text:style-name="P104">Ordinária</text:p>
            <text:p text:style-name="P83"><text:span text:style-name="T53">6</text:span><text:span text:style-name="T62">9</text:span>/2<text:span text:style-name="T29">6</text:span></text:p>
          </table:table-cell>
          <table:table-cell table:style-name="Tabela1.C26" office:value-type="string">
            <text:p text:style-name="P122">Wilson Junior Cidrão </text:p>
          </table:table-cell>
          <table:table-cell table:style-name="Tabela1.D2" office:value-type="string">
            <text:p text:style-name="P91">Institui o Cadastro Municipal de Entidades do Terceiro Setor no âmbito do Município de Chapecó e dá outras providências. <text:s/></text:p>
          </table:table-cell>
          <table:table-cell table:style-name="Tabela1.E26" office:value-type="string">
            <text:p text:style-name="P77"><text:span text:style-name="T52">2</text:span><text:span text:style-name="T62">8</text:span><text:span text:style-name="T52">.04</text:span>.2<text:span text:style-name="T19">6</text:span></text:p>
          </table:table-cell>
        </table:table-row>
        <table:table-row table:style-name="Tabela1.2">
          <table:table-cell table:style-name="Tabela1.A26" office:value-type="string">
            <text:p text:style-name="P139"><text:span text:style-name="T52">0</text:span><text:span text:style-name="T62">9</text:span>.<text:span text:style-name="T29">04</text:span>.2<text:span text:style-name="T29">6</text:span></text:p>
            <text:p text:style-name="P140"/>
          </table:table-cell>
          <table:table-cell table:style-name="Tabela1.B26" office:value-type="string">
            <text:p text:style-name="P79"><text:span text:style-name="T14">Projeto de </text:span><text:span text:style-name="T15">Lei</text:span></text:p>
            <text:p text:style-name="P104">Ordinária</text:p>
            <text:p text:style-name="P83"><text:span text:style-name="T62">70</text:span>/2<text:span text:style-name="T29">6</text:span></text:p>
          </table:table-cell>
          <table:table-cell table:style-name="Tabela1.C26" office:value-type="string">
            <text:p text:style-name="P117"><text:span text:style-name="T62">Dalvino Ferrari </text:span><text:s/></text:p>
          </table:table-cell>
          <table:table-cell table:style-name="Tabela1.D2" office:value-type="string">
            <text:p text:style-name="P91">Denomina via pública no Município de Chapecó. </text:p>
          </table:table-cell>
          <table:table-cell table:style-name="Tabela1.E26" office:value-type="string">
            <text:p text:style-name="P75"><text:span text:style-name="T52">2</text:span><text:span text:style-name="T62">8</text:span><text:span text:style-name="T52">.04</text:span>.2<text:span text:style-name="T19">6</text:span></text:p>
          </table:table-cell>
        </table:table-row>
        <table:table-row table:style-name="Tabela1.2">
          <table:table-cell table:style-name="Tabela1.A28" office:value-type="string">
            <text:p text:style-name="P139"><text:span text:style-name="T52">0</text:span><text:span text:style-name="T62">9</text:span>.<text:span text:style-name="T29">04</text:span>.2<text:span text:style-name="T29">6</text:span></text:p>
            <text:p text:style-name="P140"/>
          </table:table-cell>
          <table:table-cell table:style-name="Tabela1.B28" office:value-type="string">
            <text:p text:style-name="P79"><text:span text:style-name="T14">Projeto de </text:span><text:span text:style-name="T15">Lei</text:span></text:p>
            <text:p text:style-name="P104">Ordinária</text:p>
            <text:p text:style-name="P83"><text:span text:style-name="T62">71</text:span>/2<text:span text:style-name="T29">6</text:span></text:p>
          </table:table-cell>
          <table:table-cell table:style-name="Tabela1.C28" office:value-type="string">
            <text:p text:style-name="P122">Cleber Fossá </text:p>
          </table:table-cell>
          <table:table-cell table:style-name="Tabela1.D2" office:value-type="string">
            <text:p text:style-name="P91">Declara de Utilidade Pública a Associação Regional dos Policiais Civis de Chapecó (ARPOC).</text:p>
          </table:table-cell>
          <table:table-cell table:style-name="Tabela1.E28" office:value-type="string">
            <text:p text:style-name="P77"><text:span text:style-name="T52">2</text:span><text:span text:style-name="T62">8</text:span><text:span text:style-name="T52">.04</text:span>.2<text:span text:style-name="T19">6</text:span></text:p>
          </table:table-cell>
        </table:table-row>
      </table:table>
      <text:h text:style-name="P133" text:outline-level="1"/>
      <text:p text:style-name="P154"/>
      <text:p text:style-name="P154"/>
      <text:h text:style-name="P134" text:outline-level="1"><text:span text:style-name="T6">P</text:span><text:span text:style-name="T5">AUTA DE </text:span><text:span text:style-name="T8">1</text:span><text:span text:style-name="T7">0</text:span><text:span text:style-name="Fonte_20_parág._20_padrão1"><text:span text:style-name="T9">/</text:span></text:span><text:span text:style-name="Fonte_20_parág._20_padrão1"><text:span text:style-name="T11">0</text:span></text:span><text:span text:style-name="Fonte_20_parág._20_padrão1"><text:span text:style-name="T12">4</text:span></text:span><text:span text:style-name="Fonte_20_parág._20_padrão1"><text:span text:style-name="T10">/2</text:span></text:span><text:span text:style-name="Fonte_20_parág._20_padrão1"><text:span text:style-name="T11">6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1">Mens./ data <text:s/>/Regime</text:p>
          </table:table-cell>
          <table:table-cell table:style-name="Tabela2.A1" office:value-type="string">
            <text:p text:style-name="P41">N°</text:p>
            <text:p text:style-name="P41">Protocolo</text:p>
          </table:table-cell>
          <table:table-cell table:style-name="Tabela2.A1" office:value-type="string">
            <text:p text:style-name="P6"><text:span text:style-name="Fonte_20_parág._20_padrão1"><text:span text:style-name="T1">Origem</text:span></text:span></text:p>
          </table:table-cell>
          <table:table-cell table:style-name="Tabela2.A1" office:value-type="string">
            <text:p text:style-name="P41">Ementa do Projeto</text:p>
          </table:table-cell>
          <table:table-cell table:style-name="Tabela2.E1" office:value-type="string">
            <text:p text:style-name="P41">Prazo / Situação</text:p>
          </table:table-cell>
        </table:table-row>
        <table:table-row table:style-name="Tabela2.2">
          <table:table-cell table:style-name="Tabela2.A2" office:value-type="string">
            <text:p text:style-name="P141"><text:span text:style-name="T30">5</text:span>.<text:span text:style-name="T30">001</text:span>/25</text:p>
            <text:p text:style-name="P149">(<text:span text:style-name="T30">1</text:span><text:span text:style-name="T21">0</text:span>.0<text:span text:style-name="T20">2</text:span>.2<text:span text:style-name="T20">6</text:span>)</text:p>
            <text:p text:style-name="P145"/>
          </table:table-cell>
          <table:table-cell table:style-name="Tabela2.B2" office:value-type="string">
            <text:p text:style-name="P80"><text:span text:style-name="T14">Projeto de </text:span><text:span text:style-name="T15">Lei</text:span></text:p>
            <text:p text:style-name="P106">Ordinária</text:p>
            <text:p text:style-name="P88">16/26</text:p>
          </table:table-cell>
          <table:table-cell table:style-name="Tabela2.C2" office:value-type="string">
            <text:p text:style-name="P109">Executivo</text:p>
          </table:table-cell>
          <table:table-cell table:style-name="Tabela2.D2" office:value-type="string">
            <text:p text:style-name="P152">Institui o Programa Chapecó Inovadora, estabelece diretrizes estruturantes para políticas públicas de inovação, empreendedorismo tecnológico e desenvolvimento científico no Município de Chapecó, autoriza a criação de instrumentos, ambientes e iniciativas de inovação, fundamentada na Lei municipal nº 6.476/2013 e dá outras providências. </text:p>
          </table:table-cell>
          <table:table-cell table:style-name="Tabela2.E2" office:value-type="string">
            <text:p text:style-name="P98"><text:span text:style-name="T65">2</text:span>ª Discussão e</text:p>
            <text:p text:style-name="P98">Votação</text:p>
          </table:table-cell>
        </table:table-row>
        <table:table-row table:style-name="Tabela2.2">
          <table:table-cell table:style-name="Tabela2.A2" office:value-type="string">
            <text:p text:style-name="P142"><text:span text:style-name="T30">5</text:span>.<text:span text:style-name="T30">004</text:span>/25</text:p>
            <text:p text:style-name="P150">(<text:span text:style-name="T30">1</text:span><text:span text:style-name="T22">1</text:span>.0<text:span text:style-name="T20">2</text:span>.2<text:span text:style-name="T20">6</text:span>)</text:p>
            <text:p text:style-name="P142"/>
          </table:table-cell>
          <table:table-cell table:style-name="Tabela2.B2" office:value-type="string">
            <text:p text:style-name="P82"><text:span text:style-name="T14">Projeto de </text:span><text:span text:style-name="T15">Lei</text:span></text:p>
            <text:p text:style-name="P108">Complementar</text:p>
            <text:p text:style-name="P87">04/26</text:p>
          </table:table-cell>
          <table:table-cell table:style-name="Tabela2.C2" office:value-type="string">
            <text:p text:style-name="P110">Executivo</text:p>
          </table:table-cell>
          <table:table-cell table:style-name="Tabela2.D2" office:value-type="string">
            <text:p text:style-name="P101">Dispõe sobre criação de dispositivo na Lei Complementar nº 638, de 12 de setembro de 2018 e dá outras providências.</text:p>
          </table:table-cell>
          <table:table-cell table:style-name="Tabela2.E2" office:value-type="string">
            <text:p text:style-name="P96"><text:span text:style-name="T58">2</text:span>ª Discussão e</text:p>
            <text:p text:style-name="P96">Votação</text:p>
            <text:p text:style-name="P128">Vista 03 dias</text:p>
            <text:p text:style-name="P128">Pagnussat–08.04</text:p>
          </table:table-cell>
        </table:table-row>
        <text:soft-page-break/>
        <table:table-row table:style-name="Tabela2.2">
          <table:table-cell table:style-name="Tabela2.A4" office:value-type="string">
            <text:p text:style-name="P138"><text:span text:style-name="T34">23</text:span>.<text:span text:style-name="T29">02</text:span>.2<text:span text:style-name="T29">6</text:span></text:p>
          </table:table-cell>
          <table:table-cell table:style-name="Tabela2.B4" office:value-type="string">
            <text:p text:style-name="P82"><text:span text:style-name="T14">Projeto de </text:span><text:span text:style-name="T15">Lei</text:span></text:p>
            <text:p text:style-name="P105">Ordinária</text:p>
            <text:p text:style-name="P85"><text:span text:style-name="T33">27</text:span>/2<text:span text:style-name="T29">6</text:span></text:p>
          </table:table-cell>
          <table:table-cell table:style-name="Tabela2.C4" office:value-type="string">
            <text:p text:style-name="P125">Wilson Junior Cidrão </text:p>
          </table:table-cell>
          <table:table-cell table:style-name="Tabela2.D4" office:value-type="string">
            <text:p text:style-name="P93">Dispõe sobre o calendário oficial do Município e dá outras providências.</text:p>
          </table:table-cell>
          <table:table-cell table:style-name="Tabela2.E4" office:value-type="string">
            <text:p text:style-name="P96"><text:span text:style-name="T58">2</text:span>ª Discussão e</text:p>
            <text:p text:style-name="P96">Votação</text:p>
            <text:p text:style-name="P130">Emenda</text:p>
            <text:p text:style-name="P128">Vista 03 dias</text:p>
            <text:p text:style-name="P128">Pagnussat–08.04</text:p>
          </table:table-cell>
        </table:table-row>
        <table:table-row table:style-name="Tabela2.2">
          <table:table-cell table:style-name="Tabela2.A5" office:value-type="string">
            <text:p text:style-name="P137"><text:span text:style-name="T38">09</text:span>.<text:span text:style-name="T29">03</text:span>.2<text:span text:style-name="T29">6</text:span></text:p>
          </table:table-cell>
          <table:table-cell table:style-name="Tabela2.B5" office:value-type="string">
            <text:p text:style-name="P79"><text:span text:style-name="T14">Projeto de </text:span><text:span text:style-name="T16">Resolução</text:span></text:p>
            <text:p text:style-name="P83"><text:span text:style-name="T36">3</text:span>/2<text:span text:style-name="T29">6</text:span></text:p>
          </table:table-cell>
          <table:table-cell table:style-name="Tabela2.C5" office:value-type="string">
            <text:p text:style-name="P118">Neuri Luiz Mantelli </text:p>
          </table:table-cell>
          <table:table-cell table:style-name="Tabela2.D5" office:value-type="string">
            <text:p text:style-name="P91">Altera a Resolução nº 7, de 26 de junho de 2025 e revoga a Resolução nº 16, de 12 de dezembro de 2025.</text:p>
          </table:table-cell>
          <table:table-cell table:style-name="Tabela2.E5" office:value-type="string">
            <text:p text:style-name="P78">Redação Final</text:p>
          </table:table-cell>
        </table:table-row>
        <table:table-row table:style-name="Tabela2.2">
          <table:table-cell table:style-name="Tabela2.A6" office:value-type="string">
            <text:p text:style-name="P135">5.01<text:span text:style-name="T41">5</text:span>/26</text:p>
            <text:p text:style-name="P148"><text:span text:style-name="T39">(10</text:span>.<text:span text:style-name="T29">03</text:span>.2<text:span text:style-name="T29">6)</text:span></text:p>
          </table:table-cell>
          <table:table-cell table:style-name="Tabela2.B6" office:value-type="string">
            <text:p text:style-name="P79"><text:span text:style-name="T14">Projeto de </text:span><text:span text:style-name="T15">Lei</text:span></text:p>
            <text:p text:style-name="P104">Ordinária</text:p>
            <text:p text:style-name="P83"><text:span text:style-name="T36">39</text:span>/2<text:span text:style-name="T29">6</text:span></text:p>
          </table:table-cell>
          <table:table-cell table:style-name="Tabela2.C6" office:value-type="string">
            <text:p text:style-name="P102">Executivo </text:p>
          </table:table-cell>
          <table:table-cell table:style-name="Tabela2.D6" office:value-type="string">
            <text:p text:style-name="P91">Dispõe sobre a autorização para o Poder Executivo Municipal firmar Termo de Colaboração com o Núcleo de Criadores de Bovinos de Chapecó e dá outras providências. </text:p>
          </table:table-cell>
          <table:table-cell table:style-name="Tabela2.E6" office:value-type="string">
            <text:p text:style-name="P99"><text:span text:style-name="T65">1</text:span>ª Discussão e</text:p>
            <text:p text:style-name="P99">Votação</text:p>
          </table:table-cell>
        </table:table-row>
        <table:table-row table:style-name="Tabela2.2">
          <table:table-cell table:style-name="Tabela2.A6" office:value-type="string">
            <text:p text:style-name="P141"><text:span text:style-name="T30">5</text:span>.<text:span text:style-name="T30">018</text:span>/25</text:p>
            <text:p text:style-name="P149">(<text:span text:style-name="T30">1</text:span><text:span text:style-name="T24">3</text:span>.0<text:span text:style-name="T45">3</text:span>.2<text:span text:style-name="T20">6</text:span>)</text:p>
            <text:p text:style-name="P144"/>
          </table:table-cell>
          <table:table-cell table:style-name="Tabela2.B6" office:value-type="string">
            <text:p text:style-name="P80"><text:span text:style-name="T14">Projeto de </text:span><text:span text:style-name="T15">Lei</text:span></text:p>
            <text:p text:style-name="P107">Complementar</text:p>
            <text:p text:style-name="P86"><text:span text:style-name="T45">1</text:span>0/26</text:p>
          </table:table-cell>
          <table:table-cell table:style-name="Tabela2.C6" office:value-type="string">
            <text:p text:style-name="P109">Executivo</text:p>
          </table:table-cell>
          <table:table-cell table:style-name="Tabela2.D6" office:value-type="string">
            <text:p text:style-name="P91">Dispõe sobre alteração de dispositivo da Lei Complementar nº 899, de 15 de outubro de 2025 e dá outras providências. </text:p>
          </table:table-cell>
          <table:table-cell table:style-name="Tabela2.E6" office:value-type="string">
            <text:p text:style-name="P98"><text:span text:style-name="T65">2</text:span>ª Discussão e</text:p>
            <text:p text:style-name="P98">Votação</text:p>
          </table:table-cell>
        </table:table-row>
        <table:table-row table:style-name="Tabela2.2">
          <table:table-cell table:style-name="Tabela2.A8" office:value-type="string">
            <text:p text:style-name="P135">5.0<text:span text:style-name="T47">2</text:span>1/26</text:p>
            <text:p text:style-name="P148"><text:span text:style-name="T39">(23</text:span>.<text:span text:style-name="T29">03</text:span>.2<text:span text:style-name="T29">6)</text:span></text:p>
            <text:p text:style-name="P144"/>
          </table:table-cell>
          <table:table-cell table:style-name="Tabela2.B8" office:value-type="string">
            <text:p text:style-name="P79"><text:span text:style-name="T14">Projeto de </text:span><text:span text:style-name="T15">Lei</text:span></text:p>
            <text:p text:style-name="P104">Ordinária</text:p>
            <text:p text:style-name="P83"><text:span text:style-name="T41">47</text:span>/2<text:span text:style-name="T29">6</text:span></text:p>
          </table:table-cell>
          <table:table-cell table:style-name="Tabela2.C8" office:value-type="string">
            <text:p text:style-name="P102">Executivo </text:p>
          </table:table-cell>
          <table:table-cell table:style-name="Tabela2.D8" office:value-type="string">
            <text:p text:style-name="P91">Dispõe sobre a autorização para o Poder Executivo Municipal firmar Termo de Colaboração com a Fundação Universitária do Desenvolvimento do Oeste - FUNDESTE e dá outras providências. </text:p>
          </table:table-cell>
          <table:table-cell table:style-name="Tabela2.E8" office:value-type="string">
            <text:p text:style-name="P99"><text:span text:style-name="T65">1</text:span>ª Discussão e</text:p>
            <text:p text:style-name="P99">Votação</text:p>
          </table:table-cell>
        </table:table-row>
        <table:table-row table:style-name="Tabela2.2">
          <table:table-cell table:style-name="Tabela2.A8" office:value-type="string">
            <text:p text:style-name="P137"><text:span text:style-name="T46">24</text:span>.<text:span text:style-name="T29">03</text:span>.2<text:span text:style-name="T29">6</text:span></text:p>
          </table:table-cell>
          <table:table-cell table:style-name="Tabela2.B8" office:value-type="string">
            <text:p text:style-name="P79"><text:span text:style-name="T14">Projeto de </text:span><text:span text:style-name="T15">Lei</text:span></text:p>
            <text:p text:style-name="P104">Ordinária</text:p>
            <text:p text:style-name="P83"><text:span text:style-name="T46">48</text:span>/2<text:span text:style-name="T29">6</text:span></text:p>
          </table:table-cell>
          <table:table-cell table:style-name="Tabela2.C8" office:value-type="string">
            <text:p text:style-name="P119">Nivaldo Augusto Rosa.</text:p>
          </table:table-cell>
          <table:table-cell table:style-name="Tabela2.D8" office:value-type="string">
            <text:p text:style-name="P91">Denomina via pública no Município de Chapecó.</text:p>
          </table:table-cell>
          <table:table-cell table:style-name="Tabela2.E8" office:value-type="string">
            <text:p text:style-name="P98"><text:span text:style-name="T65">2</text:span>ª Discussão e</text:p>
            <text:p text:style-name="P98">Votação</text:p>
          </table:table-cell>
        </table:table-row>
        <table:table-row table:style-name="Tabela2.2">
          <table:table-cell table:style-name="Tabela2.A8" office:value-type="string">
            <text:p text:style-name="P137"><text:span text:style-name="T46">24</text:span>.<text:span text:style-name="T29">03</text:span>.2<text:span text:style-name="T29">6</text:span></text:p>
          </table:table-cell>
          <table:table-cell table:style-name="Tabela2.B8" office:value-type="string">
            <text:p text:style-name="P79"><text:span text:style-name="T14">Projeto de </text:span><text:span text:style-name="T15">Lei</text:span></text:p>
            <text:p text:style-name="P104">Ordinária</text:p>
            <text:p text:style-name="P83"><text:span text:style-name="T46">49</text:span>/2<text:span text:style-name="T29">6</text:span></text:p>
          </table:table-cell>
          <table:table-cell table:style-name="Tabela2.C8" office:value-type="string">
            <text:p text:style-name="P119">Marcilei Vignatti.</text:p>
          </table:table-cell>
          <table:table-cell table:style-name="Tabela2.D8" office:value-type="string">
            <text:p text:style-name="P91">Denomina via pública no Município de Chapecó.</text:p>
          </table:table-cell>
          <table:table-cell table:style-name="Tabela2.E8" office:value-type="string">
            <text:p text:style-name="P98"><text:span text:style-name="T65">2</text:span>ª Discussão e</text:p>
            <text:p text:style-name="P98">Votação</text:p>
          </table:table-cell>
        </table:table-row>
        <table:table-row table:style-name="Tabela2.2">
          <table:table-cell table:style-name="Tabela2.A11" office:value-type="string">
            <text:p text:style-name="P141"><text:span text:style-name="T30">5</text:span>.<text:span text:style-name="T50">024</text:span>/25</text:p>
            <text:p text:style-name="P149">(<text:span text:style-name="T48">2</text:span><text:span text:style-name="T25">6</text:span>.0<text:span text:style-name="T45">3</text:span>.2<text:span text:style-name="T20">6</text:span>)</text:p>
            <text:p text:style-name="P144"/>
          </table:table-cell>
          <table:table-cell table:style-name="Tabela2.B11" office:value-type="string">
            <text:p text:style-name="P80"><text:span text:style-name="T14">Projeto de </text:span><text:span text:style-name="T15">Lei</text:span></text:p>
            <text:p text:style-name="P107">Complementar</text:p>
            <text:p text:style-name="P86"><text:span text:style-name="T45">16</text:span>/26</text:p>
          </table:table-cell>
          <table:table-cell table:style-name="Tabela2.C11" office:value-type="string">
            <text:p text:style-name="P109">Executivo</text:p>
          </table:table-cell>
          <table:table-cell table:style-name="Tabela2.D11" office:value-type="string">
            <text:p text:style-name="P91">Dispõe sobre alteração de dispositivos na Lei Complementar nº 843, de 12 de dezembro de 2024 e na Lei nº 8.251, de 10 de abril de 2025 e dá outras providências. </text:p>
          </table:table-cell>
          <table:table-cell table:style-name="Tabela2.E11" office:value-type="string">
            <text:p text:style-name="P98"><text:span text:style-name="T58">1</text:span>ª Discussão e</text:p>
            <text:p text:style-name="P98">Votação</text:p>
          </table:table-cell>
        </table:table-row>
        <table:table-row table:style-name="Tabela2.2">
          <table:table-cell table:style-name="Tabela2.A11" office:value-type="string">
            <text:p text:style-name="P137"><text:span text:style-name="T46">26</text:span>.<text:span text:style-name="T29">03</text:span>.2<text:span text:style-name="T29">6</text:span></text:p>
          </table:table-cell>
          <table:table-cell table:style-name="Tabela2.B11" office:value-type="string">
            <text:p text:style-name="P79"><text:span text:style-name="T14">Projeto de </text:span><text:span text:style-name="T15">Lei</text:span></text:p>
            <text:p text:style-name="P104">Ordinária</text:p>
            <text:p text:style-name="P83"><text:span text:style-name="T50">51</text:span>/2<text:span text:style-name="T29">6</text:span></text:p>
          </table:table-cell>
          <table:table-cell table:style-name="Tabela2.C11" office:value-type="string">
            <text:p text:style-name="P120">Claudir Alberto Sanzovo.</text:p>
          </table:table-cell>
          <table:table-cell table:style-name="Tabela2.D11" office:value-type="string">
            <text:p text:style-name="P91">Denomina via pública no Município de Chapecó.</text:p>
          </table:table-cell>
          <table:table-cell table:style-name="Tabela2.E11" office:value-type="string">
            <text:p text:style-name="P98"><text:span text:style-name="T65">2</text:span>ª Discussão e</text:p>
            <text:p text:style-name="P98">Votação</text:p>
          </table:table-cell>
        </table:table-row>
        <text:soft-page-break/>
        <table:table-row table:style-name="Tabela2.2">
          <table:table-cell table:style-name="Tabela2.A13" office:value-type="string">
            <text:p text:style-name="P137"><text:span text:style-name="T46">26</text:span>.<text:span text:style-name="T29">03</text:span>.2<text:span text:style-name="T29">6</text:span></text:p>
          </table:table-cell>
          <table:table-cell table:style-name="Tabela2.B13" office:value-type="string">
            <text:p text:style-name="P79"><text:span text:style-name="T14">Projeto de </text:span><text:span text:style-name="T15">Lei</text:span></text:p>
            <text:p text:style-name="P104">Ordinária</text:p>
            <text:p text:style-name="P83"><text:span text:style-name="T50">52</text:span>/2<text:span text:style-name="T29">6</text:span></text:p>
          </table:table-cell>
          <table:table-cell table:style-name="Tabela2.C13" office:value-type="string">
            <text:p text:style-name="P116">João Marques Rosa.</text:p>
          </table:table-cell>
          <table:table-cell table:style-name="Tabela2.D13" office:value-type="string">
            <text:p text:style-name="P91">Denomina via pública no Município de Chapecó.</text:p>
          </table:table-cell>
          <table:table-cell table:style-name="Tabela2.E13" office:value-type="string">
            <text:p text:style-name="P97"><text:span text:style-name="T65">2</text:span>ª Discussão e</text:p>
            <text:p text:style-name="P97">Votação</text:p>
            <text:p text:style-name="P128"/>
          </table:table-cell>
        </table:table-row>
        <table:table-row table:style-name="Tabela2.2">
          <table:table-cell table:style-name="Tabela2.A13" office:value-type="string">
            <text:p text:style-name="P137"><text:span text:style-name="T46">27</text:span>.<text:span text:style-name="T29">03</text:span>.2<text:span text:style-name="T29">6</text:span></text:p>
          </table:table-cell>
          <table:table-cell table:style-name="Tabela2.B13" office:value-type="string">
            <text:p text:style-name="P79"><text:span text:style-name="T14">Projeto de </text:span><text:span text:style-name="T15">Lei</text:span></text:p>
            <text:p text:style-name="P104">Ordinária</text:p>
            <text:p text:style-name="P83"><text:span text:style-name="T50">53</text:span>/2<text:span text:style-name="T29">6</text:span></text:p>
          </table:table-cell>
          <table:table-cell table:style-name="Tabela2.C13" office:value-type="string">
            <text:p text:style-name="P121">Adão Teodoro.</text:p>
          </table:table-cell>
          <table:table-cell table:style-name="Tabela2.D13" office:value-type="string">
            <text:p text:style-name="P91">Denomina Estrada Municipal Secundária.</text:p>
          </table:table-cell>
          <table:table-cell table:style-name="Tabela2.E13" office:value-type="string">
            <text:p text:style-name="P98"><text:span text:style-name="T65">2</text:span>ª Discussão e</text:p>
            <text:p text:style-name="P98">Votação</text:p>
          </table:table-cell>
        </table:table-row>
        <table:table-row table:style-name="Tabela2.2">
          <table:table-cell table:style-name="Tabela2.A13" office:value-type="string">
            <text:p text:style-name="P135">5.0<text:span text:style-name="T47">25</text:span>/26</text:p>
            <text:p text:style-name="P148"><text:span text:style-name="T39">(27</text:span>.<text:span text:style-name="T29">03</text:span>.2<text:span text:style-name="T29">6)</text:span></text:p>
            <text:p text:style-name="P144"/>
          </table:table-cell>
          <table:table-cell table:style-name="Tabela2.B13" office:value-type="string">
            <text:p text:style-name="P79"><text:span text:style-name="T14">Projeto de </text:span><text:span text:style-name="T15">Lei</text:span></text:p>
            <text:p text:style-name="P104">Ordinária</text:p>
            <text:p text:style-name="P83"><text:span text:style-name="T51">54</text:span>/2<text:span text:style-name="T29">6</text:span></text:p>
          </table:table-cell>
          <table:table-cell table:style-name="Tabela2.C13" office:value-type="string">
            <text:p text:style-name="P102">Executivo </text:p>
          </table:table-cell>
          <table:table-cell table:style-name="Tabela2.D13" office:value-type="string">
            <text:p text:style-name="P91">Dispõe sobre denominação de extensões de vias públicas; denominação de via pública e dá outras providências. </text:p>
          </table:table-cell>
          <table:table-cell table:style-name="Tabela2.E13" office:value-type="string">
            <text:p text:style-name="P98"><text:span text:style-name="T65">2</text:span>ª Discussão e</text:p>
            <text:p text:style-name="P98">Votação</text:p>
          </table:table-cell>
        </table:table-row>
        <table:table-row table:style-name="Tabela2.2">
          <table:table-cell table:style-name="Tabela2.A13" office:value-type="string">
            <text:p text:style-name="P137"><text:span text:style-name="T52">06</text:span>.<text:span text:style-name="T29">04</text:span>.2<text:span text:style-name="T29">6</text:span></text:p>
          </table:table-cell>
          <table:table-cell table:style-name="Tabela2.B13" office:value-type="string">
            <text:p text:style-name="P79"><text:span text:style-name="T14">Projeto de </text:span><text:span text:style-name="T15">Lei</text:span></text:p>
            <text:p text:style-name="P104">Ordinária</text:p>
            <text:p text:style-name="P83"><text:span text:style-name="T50">56</text:span>/2<text:span text:style-name="T29">6</text:span></text:p>
          </table:table-cell>
          <table:table-cell table:style-name="Tabela2.C13" office:value-type="string">
            <text:p text:style-name="P111">Cleber Fossá </text:p>
          </table:table-cell>
          <table:table-cell table:style-name="Tabela2.D13" office:value-type="string">
            <text:p text:style-name="P92">Denomina via pública no Município de Chapecó.</text:p>
          </table:table-cell>
          <table:table-cell table:style-name="Tabela2.E13" office:value-type="string">
            <text:p text:style-name="P98"><text:span text:style-name="T58">1</text:span>ª Discussão e</text:p>
            <text:p text:style-name="P98">Votação</text:p>
            <text:p text:style-name="P129">Vista 03 dias</text:p>
            <text:p text:style-name="P129"><text:span text:style-name="T65">Cleber </text:span>– 0<text:span text:style-name="T65">9</text:span>.04</text:p>
          </table:table-cell>
        </table:table-row>
        <table:table-row table:style-name="Tabela2.2">
          <table:table-cell table:style-name="Tabela2.A13" office:value-type="string">
            <text:p text:style-name="P135">5.0<text:span text:style-name="T53">31</text:span>/26</text:p>
            <text:p text:style-name="P148"><text:span text:style-name="T39">(06</text:span>.<text:span text:style-name="T29">04</text:span>.2<text:span text:style-name="T29">6)</text:span></text:p>
            <text:p text:style-name="P140"/>
          </table:table-cell>
          <table:table-cell table:style-name="Tabela2.B13" office:value-type="string">
            <text:p text:style-name="P79"><text:span text:style-name="T14">Projeto de </text:span><text:span text:style-name="T15">Lei</text:span></text:p>
            <text:p text:style-name="P104">Ordinária</text:p>
            <text:p text:style-name="P83"><text:span text:style-name="T51">59</text:span>/2<text:span text:style-name="T29">6</text:span></text:p>
          </table:table-cell>
          <table:table-cell table:style-name="Tabela2.C13" office:value-type="string">
            <text:p text:style-name="P102">Executivo </text:p>
          </table:table-cell>
          <table:table-cell table:style-name="Tabela2.D13" office:value-type="string">
            <text:p text:style-name="P91">Denomina o Autódromo Internacional de Chapecó “Márcio Vaccaro”, no Município de Chapecó.</text:p>
          </table:table-cell>
          <table:table-cell table:style-name="Tabela2.E13" office:value-type="string">
            <text:p text:style-name="P98"><text:span text:style-name="T65">2</text:span>ª Discussão e</text:p>
            <text:p text:style-name="P98">Votação</text:p>
          </table:table-cell>
        </table:table-row>
        <table:table-row table:style-name="Tabela2.2">
          <table:table-cell table:style-name="Tabela2.A13" office:value-type="string">
            <text:p text:style-name="P135">5.0<text:span text:style-name="T53">29</text:span>/26</text:p>
            <text:p text:style-name="P148"><text:span text:style-name="T39">(06</text:span>.<text:span text:style-name="T29">04</text:span>.2<text:span text:style-name="T29">6)</text:span></text:p>
            <text:p text:style-name="P140"/>
          </table:table-cell>
          <table:table-cell table:style-name="Tabela2.B13" office:value-type="string">
            <text:p text:style-name="P79"><text:span text:style-name="T14">Projeto de </text:span><text:span text:style-name="T15">Lei</text:span></text:p>
            <text:p text:style-name="P104">Ordinária</text:p>
            <text:p text:style-name="P83"><text:span text:style-name="T53">61</text:span>/2<text:span text:style-name="T29">6</text:span></text:p>
          </table:table-cell>
          <table:table-cell table:style-name="Tabela2.C13" office:value-type="string">
            <text:p text:style-name="P102">Executivo </text:p>
          </table:table-cell>
          <table:table-cell table:style-name="Tabela2.D13" office:value-type="string">
            <text:p text:style-name="P91">Denomina via pública no Município de Chapecó. </text:p>
          </table:table-cell>
          <table:table-cell table:style-name="Tabela2.E13" office:value-type="string">
            <text:p text:style-name="P98"><text:span text:style-name="T65">2</text:span>ª Discussão e</text:p>
            <text:p text:style-name="P98">Votação</text:p>
          </table:table-cell>
        </table:table-row>
        <table:table-row table:style-name="Tabela2.2">
          <table:table-cell table:style-name="Tabela2.A19" office:value-type="string">
            <text:p text:style-name="P135">5.0<text:span text:style-name="T54">32</text:span>/26</text:p>
            <text:p text:style-name="P148"><text:span text:style-name="T39">(06</text:span>.<text:span text:style-name="T29">04</text:span>.2<text:span text:style-name="T29">6)</text:span></text:p>
            <text:p text:style-name="P136"/>
          </table:table-cell>
          <table:table-cell table:style-name="Tabela2.B19" office:value-type="string">
            <text:p text:style-name="P79"><text:span text:style-name="T14">Projeto de </text:span><text:span text:style-name="T15">Lei</text:span></text:p>
            <text:p text:style-name="P104">Ordinária</text:p>
            <text:p text:style-name="P83"><text:span text:style-name="T53">63</text:span>/2<text:span text:style-name="T29">6</text:span></text:p>
          </table:table-cell>
          <table:table-cell table:style-name="Tabela2.C19" office:value-type="string">
            <text:p text:style-name="P102">Executivo </text:p>
          </table:table-cell>
          <table:table-cell table:style-name="Tabela2.D19" office:value-type="string">
            <text:p text:style-name="P91">Denomina o Museu da Chapecoense “Arthur Salvador Badalotti”.</text:p>
          </table:table-cell>
          <table:table-cell table:style-name="Tabela2.E19" office:value-type="string">
            <text:p text:style-name="P98"><text:span text:style-name="T65">2</text:span>ª Discussão e</text:p>
            <text:p text:style-name="P98">Votação</text:p>
          </table:table-cell>
        </table:table-row>
      </table:table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><text:soft-page-break/>AGENDA</text:p>
      <text:p text:style-name="P7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5">Data</text:p>
          </table:table-cell>
          <table:table-cell table:style-name="Tabela3.A1" office:value-type="string">
            <text:p text:style-name="P55">Hora</text:p>
          </table:table-cell>
          <table:table-cell table:style-name="Tabela3.C1" office:value-type="string">
            <text:p text:style-name="P55">EVENTOS AGENDADOS</text:p>
          </table:table-cell>
        </table:table-row>
        <table:table-row table:style-name="Tabela3.2">
          <table:table-cell table:style-name="Tabela3.A2" office:value-type="string">
            <text:p text:style-name="P64">10.04</text:p>
          </table:table-cell>
          <table:table-cell table:style-name="Tabela3.B2" office:value-type="string">
            <text:p text:style-name="P60">16h</text:p>
          </table:table-cell>
          <table:table-cell table:style-name="Tabela3.C2" office:value-type="string">
            <text:p text:style-name="P68">Senhora Jaqueline Brock – Gerente Regional de Educação.</text:p>
            <text:p text:style-name="P68">Req. nº- <text:span text:style-name="T32"><text:s/>17/25 – </text:span>Ver. Fernando Cordeiro dos Santos e André Kovaleski.</text:p>
          </table:table-cell>
        </table:table-row>
        <table:table-row table:style-name="Tabela3.2">
          <table:table-cell table:style-name="Tabela3.A2" office:value-type="string">
            <text:p text:style-name="P62">14.04</text:p>
          </table:table-cell>
          <table:table-cell table:style-name="Tabela3.B2" office:value-type="string">
            <text:p text:style-name="P57">18h30min</text:p>
          </table:table-cell>
          <table:table-cell table:style-name="Tabela3.C2" office:value-type="string">
            <text:p text:style-name="P66">Solenidade de entrega de Troféu Bola de Ouro.</text:p>
            <text:p text:style-name="P66">Resolução nº- <text:span text:style-name="T32">07/25</text:span> – Ver. Nivaldo Augusto Rosa.</text:p>
            <text:p text:style-name="P66">Local: Sala Eli Camargo – Centro de Cultura e Eventos.</text:p>
          </table:table-cell>
        </table:table-row>
        <table:table-row table:style-name="Tabela3.2">
          <table:table-cell table:style-name="Tabela3.A4" office:value-type="string">
            <text:p text:style-name="P61"><text:span text:style-name="T42">17</text:span>.0<text:span text:style-name="T42">4</text:span></text:p>
          </table:table-cell>
          <table:table-cell table:style-name="Tabela3.B4" office:value-type="string">
            <text:p text:style-name="P56">16h</text:p>
          </table:table-cell>
          <table:table-cell table:style-name="Tabela3.C4" office:value-type="string">
            <text:p text:style-name="P65">Sr. Tiales Fritz – Projeto Rota da Educação (e demais membros).</text:p>
            <text:p text:style-name="P65">Req. nº- <text:span text:style-name="T32">05/26</text:span> – Verª. Marcilei Vignatti.</text:p>
          </table:table-cell>
        </table:table-row>
        <table:table-row table:style-name="Tabela3.2">
          <table:table-cell table:style-name="Tabela3.A5" office:value-type="string">
            <text:p text:style-name="P63"><text:span text:style-name="T63">08</text:span>.05</text:p>
          </table:table-cell>
          <table:table-cell table:style-name="Tabela3.B5" office:value-type="string">
            <text:p text:style-name="P59">16h</text:p>
          </table:table-cell>
          <table:table-cell table:style-name="Tabela3.C5" office:value-type="string">
            <text:p text:style-name="P156"><text:span text:style-name="T64">Senhora Nelci Lanzarini Rigo – Presidente da </text:span>Rede Feminina <text:span text:style-name="T64">de Combate ao Câncer.</text:span></text:p>
            <text:p text:style-name="P157">Req. nº- <text:span text:style-name="T32">27/26</text:span> – Verª. Deise Schilke.</text:p>
          </table:table-cell>
        </table:table-row>
        <table:table-row table:style-name="Tabela3.2">
          <table:table-cell table:style-name="Tabela3.A6" office:value-type="string">
            <text:p text:style-name="P63">19.05</text:p>
          </table:table-cell>
          <table:table-cell table:style-name="Tabela3.B6" office:value-type="string">
            <text:p text:style-name="P59">16h</text:p>
          </table:table-cell>
          <table:table-cell table:style-name="Tabela3.C6" office:value-type="string">
            <text:p text:style-name="P67">Defensoria Pública</text:p>
            <text:p text:style-name="P67">Tribuna Livre – A Pedido.</text:p>
          </table:table-cell>
        </table:table-row>
        <table:table-row table:style-name="Tabela3.2">
          <table:table-cell table:style-name="Tabela3.A7" office:value-type="string">
            <text:p text:style-name="P63"><text:span text:style-name="T64">22</text:span>.05</text:p>
          </table:table-cell>
          <table:table-cell table:style-name="Tabela3.B7" office:value-type="string">
            <text:p text:style-name="P59">16h</text:p>
          </table:table-cell>
          <table:table-cell table:style-name="Tabela3.C7" office:value-type="string">
            <text:p text:style-name="P157">Senhor Ricardo Lima – CDL Jovem e Senhnor Paco Barreto – Coord. do Movimento DLI.</text:p>
            <text:p text:style-name="P157">Req. nº- <text:span text:style-name="T32">28/26</text:span> – Ver. Fernando Cordeiro dos Santos.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6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9T17:19:47.534000000</meta:creation-date>
    <meta:editing-cycles>247</meta:editing-cycles>
    <meta:editing-duration>P43DT3H44M37S</meta:editing-duration>
    <meta:generator>LibreOffice/7.5.9.2$Windows_X86_64 LibreOffice_project/cdeefe45c17511d326101eed8008ac4092f278a9</meta:generator>
    <dc:date>2026-04-09T16:50:32.952000000</dc:date>
    <meta:print-date>2026-04-07T17:16:12.740000000</meta:print-date>
    <meta:document-statistic meta:table-count="3" meta:image-count="1" meta:object-count="0" meta:page-count="7" meta:paragraph-count="409" meta:word-count="1519" meta:character-count="9643" meta:non-whitespace-character-count="8464"/>
  </office:meta>
</office:document-meta>
</file>