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f9945bf"/>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9945b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9945bf"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f3aee73"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f5d1925"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9945bf"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f9945bf"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f9945bf"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4897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8142c"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d228a"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1e7f8"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e56a1"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d824c"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b4055"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84897c"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9945bf" officeooo:paragraph-rsid="2f9945bf" fo:background-color="transparent" style:font-size-asian="11pt" style:font-weight-asian="bold" style:font-size-complex="11pt" style:font-weight-complex="bold"/>
    </style:style>
    <style:style style:name="P44"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5"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9945bf"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6"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2f974af6" officeooo:paragraph-rsid="2f974af6"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9945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f9945bf" fo:background-color="transparent" style:font-name-asian="Arial2" style:font-size-asian="11pt" style:font-weight-asian="normal" style:font-name-complex="Arial2" style:font-size-complex="11pt"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51"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9945bf" fo:background-color="transparent" style:font-name-asian="Arial2" style:font-size-asian="11pt" style:font-weight-asian="normal" style:font-name-complex="Arial2" style:font-size-complex="11pt" style:font-weight-complex="normal"/>
    </style:style>
    <style:style style:name="P5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3" style:family="paragraph" style:parent-style-name="Default">
      <style:paragraph-properties fo:text-align="center" style:justify-single-word="false"/>
      <style:text-properties style:use-window-font-color="true" loext:opacity="0%" style:font-name="Arial2" fo:font-size="10.5pt" fo:font-weight="bold" officeooo:paragraph-rsid="2f9945bf" fo:background-color="transparent" style:font-name-asian="Arial2" style:font-size-asian="10.5pt" style:font-weight-asian="bold" style:font-name-complex="Arial2" style:font-size-complex="10.5pt" style:font-weight-complex="bold"/>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9945bf"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f9945bf"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0df75" officeooo:paragraph-rsid="2f80df75"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8142c" officeooo:paragraph-rsid="2f88142c"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9945bf"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cc99b" officeooo:paragraph-rsid="2f8cc99b"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a82aa6" officeooo:paragraph-rsid="2fa82aa6"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abba86" officeooo:paragraph-rsid="2fabba86"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77e918" officeooo:paragraph-rsid="2f77e91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a038ee" officeooo:paragraph-rsid="2fa038ee"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bold" officeooo:rsid="2fa038ee" officeooo:paragraph-rsid="2fa038ee" style:letter-kerning="true" fo:background-color="transparent" style:font-name-asian="Arial2" style:font-size-asian="10pt" style:language-asian="zxx" style:country-asian="none" style:font-weight-asian="bold" style:font-name-complex="Arial2" style:font-size-complex="10pt" style:language-complex="hi" style:country-complex="IN" style:font-weight-complex="bold"/>
    </style:style>
    <style:style style:name="P77"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7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2fabba86" officeooo:paragraph-rsid="2fabba86" fo:background-color="transparent" style:font-size-asian="14pt" style:font-weight-asian="bold" style:font-name-complex="Verdana" style:font-size-complex="14pt" style:font-weight-complex="bold"/>
    </style:style>
    <style:style style:name="P79"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80"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81" style:family="paragraph" style:parent-style-name="Default">
      <style:paragraph-properties fo:text-align="center" style:justify-single-word="false"/>
      <style:text-properties fo:color="#000000" loext:opacity="100%" style:font-name="Arial2" fo:font-size="11pt" fo:font-weight="bold" officeooo:rsid="2f88d6c0" officeooo:paragraph-rsid="2f4a971c" fo:background-color="transparent" style:font-size-asian="11pt" style:font-weight-asian="bold" style:font-name-complex="Times New Roman1" style:font-size-complex="11pt" style:font-weight-complex="bold"/>
    </style:style>
    <style:style style:name="P82"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83" style:family="paragraph" style:parent-style-name="Default">
      <style:paragraph-properties fo:text-align="center" style:justify-single-word="false"/>
      <style:text-properties fo:color="#000000" loext:opacity="100%" style:font-name="Arial2" fo:font-size="11pt" fo:font-weight="bold" officeooo:rsid="2f9945bf" officeooo:paragraph-rsid="2f9945bf" fo:background-color="transparent" style:font-size-asian="11pt" style:font-weight-asian="bold" style:font-name-complex="Times New Roman1" style:font-size-complex="11pt" style:font-weight-complex="bold"/>
    </style:style>
    <style:style style:name="P84" style:family="paragraph" style:parent-style-name="Default">
      <style:paragraph-properties fo:text-align="center" style:justify-single-word="false"/>
      <style:text-properties fo:color="#000000" loext:opacity="100%" style:font-name="Arial2" fo:font-size="11pt" fo:font-weight="bold" officeooo:rsid="2f9b4055" officeooo:paragraph-rsid="2f9b4055" fo:background-color="transparent" style:font-size-asian="11pt" style:font-weight-asian="bold" style:font-name-complex="Times New Roman1" style:font-size-complex="11pt" style:font-weight-complex="bold"/>
    </style:style>
    <style:style style:name="P8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8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8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945bf" officeooo:paragraph-rsid="2f9945bf" fo:background-color="transparent" style:font-name-asian="Times New Roman1"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b4055" officeooo:paragraph-rsid="2f9b4055" fo:background-color="transparent" style:font-name-asian="Times New Roman1" style:font-size-asian="11pt" style:font-weight-asian="bold" style:font-name-complex="Times New Roman1" style:font-size-complex="11pt" style:font-weight-complex="bold"/>
    </style:style>
    <style:style style:name="P9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91"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9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185a" officeooo:paragraph-rsid="2f78185a" fo:background-color="transparent" style:font-size-asian="11pt" style:font-weight-asian="normal" style:font-size-complex="11pt"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9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945bf" officeooo:paragraph-rsid="2f9945bf"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b4055" officeooo:paragraph-rsid="2f9b4055" fo:background-color="transparent" style:font-size-asian="11pt" style:font-weight-asian="normal" style:font-size-complex="11pt" style:font-weight-complex="normal"/>
    </style:style>
    <style:style style:name="P9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9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f9945bf" style:font-size-asian="14pt" style:font-weight-asian="bold" style:font-size-complex="14pt" style:font-weight-complex="bold"/>
    </style:style>
    <style:style style:name="P9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9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9945b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acae7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10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104" style:family="paragraph" style:parent-style-name="Heading_20_1">
      <style:paragraph-properties fo:margin-top="0cm" fo:margin-bottom="0.21cm" style:contextual-spacing="false" fo:line-height="150%" fo:text-align="center" style:justify-single-word="false"/>
      <style:text-properties officeooo:paragraph-rsid="2f9945bf"/>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8f92c9" style:font-name-asian="Verdana" style:font-size-asian="14pt" style:font-name-complex="Verdana" style:font-size-complex="14pt"/>
    </style:style>
    <style:style style:name="T4" style:family="text">
      <style:text-properties style:use-window-font-color="true" loext:opacity="0%" style:font-name="Arial2" fo:font-size="14pt" officeooo:rsid="2faad943"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8f92c9"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3" style:family="text">
      <style:text-properties style:use-window-font-color="true" loext:opacity="0%" style:font-name="Arial2" fo:font-size="14pt" fo:language="pt" fo:country="BR" fo:font-weight="bold" officeooo:rsid="2faad943"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7b079a" style:font-size-asian="10pt" style:font-weight-asian="normal" style:font-size-complex="10pt" style:font-weight-complex="normal"/>
    </style:style>
    <style:style style:name="T17" style:family="text">
      <style:text-properties officeooo:rsid="2af8ec32"/>
    </style:style>
    <style:style style:name="T18" style:family="text">
      <style:text-properties officeooo:rsid="2dcd5b2a"/>
    </style:style>
    <style:style style:name="T19" style:family="text">
      <style:text-properties officeooo:rsid="2ec74d08"/>
    </style:style>
    <style:style style:name="T20" style:family="text">
      <style:text-properties officeooo:rsid="2f2fea3f"/>
    </style:style>
    <style:style style:name="T21" style:family="text">
      <style:text-properties fo:language="pt" fo:country="BR" officeooo:rsid="2f2fea3f" style:letter-kerning="true" style:language-asian="zh" style:country-asian="CN" style:language-complex="hi" style:country-complex="IN"/>
    </style:style>
    <style:style style:name="T22" style:family="text">
      <style:text-properties fo:language="pt" fo:country="BR" officeooo:rsid="2f46191c" style:letter-kerning="true" style:language-asian="zh" style:country-asian="CN" style:language-complex="hi" style:country-complex="IN"/>
    </style:style>
    <style:style style:name="T23" style:family="text">
      <style:text-properties fo:language="pt" fo:country="BR" officeooo:rsid="2f5d1925" style:letter-kerning="true" style:language-asian="zh" style:country-asian="CN" style:language-complex="hi" style:country-complex="IN"/>
    </style:style>
    <style:style style:name="T24" style:family="text">
      <style:text-properties fo:language="pt" fo:country="BR" officeooo:rsid="2f91e7f8" style:letter-kerning="true" style:language-asian="zh" style:country-asian="CN" style:language-complex="hi" style:country-complex="IN"/>
    </style:style>
    <style:style style:name="T25" style:family="text">
      <style:text-properties fo:language="pt" fo:country="BR" officeooo:rsid="2f2fea3f" style:letter-kerning="true" style:font-name-asian="Tahoma" style:language-asian="zh" style:country-asian="CN" style:font-name-complex="Tahoma" style:language-complex="hi" style:country-complex="IN"/>
    </style:style>
    <style:style style:name="T26" style:family="text">
      <style:text-properties fo:language="pt" fo:country="BR" officeooo:rsid="2f3c5f6c" style:letter-kerning="true" style:font-name-asian="Tahoma" style:language-asian="zh" style:country-asian="CN" style:font-name-complex="Tahoma" style:language-complex="hi" style:country-complex="IN"/>
    </style:style>
    <style:style style:name="T27"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28" style:family="text">
      <style:text-properties officeooo:rsid="2f33583c"/>
    </style:style>
    <style:style style:name="T29" style:family="text">
      <style:text-properties officeooo:rsid="2f3aee73"/>
    </style:style>
    <style:style style:name="T30" style:family="text">
      <style:text-properties officeooo:rsid="2f42d138"/>
    </style:style>
    <style:style style:name="T31" style:family="text">
      <style:text-properties fo:font-weight="bold" style:font-weight-asian="bold" style:font-weight-complex="bold"/>
    </style:style>
    <style:style style:name="T32" style:family="text">
      <style:text-properties officeooo:rsid="2f500e0a"/>
    </style:style>
    <style:style style:name="T33" style:family="text">
      <style:text-properties officeooo:rsid="2f520a1b"/>
    </style:style>
    <style:style style:name="T34" style:family="text">
      <style:text-properties officeooo:rsid="2f5334ee"/>
    </style:style>
    <style:style style:name="T35" style:family="text">
      <style:text-properties officeooo:rsid="2f54a0bc"/>
    </style:style>
    <style:style style:name="T36" style:family="text">
      <style:text-properties officeooo:rsid="2f68d3e8"/>
    </style:style>
    <style:style style:name="T37" style:family="text">
      <style:text-properties officeooo:rsid="2f70ef41"/>
    </style:style>
    <style:style style:name="T38" style:family="text">
      <style:text-properties officeooo:rsid="2f77e918"/>
    </style:style>
    <style:style style:name="T39" style:family="text">
      <style:text-properties officeooo:rsid="2f7e89e3"/>
    </style:style>
    <style:style style:name="T40" style:family="text">
      <style:text-properties officeooo:rsid="2f80df75"/>
    </style:style>
    <style:style style:name="T41" style:family="text">
      <style:text-properties officeooo:rsid="2f84897c"/>
    </style:style>
    <style:style style:name="T42" style:family="text">
      <style:text-properties officeooo:rsid="2f88142c"/>
    </style:style>
    <style:style style:name="T43" style:family="text">
      <style:text-properties officeooo:rsid="2f88d6c0"/>
    </style:style>
    <style:style style:name="T44" style:family="text">
      <style:text-properties officeooo:rsid="2f8cc99b"/>
    </style:style>
    <style:style style:name="T45" style:family="text">
      <style:text-properties officeooo:rsid="2f8d228a"/>
    </style:style>
    <style:style style:name="T46" style:family="text">
      <style:text-properties officeooo:rsid="2f91e7f8"/>
    </style:style>
    <style:style style:name="T47" style:family="text">
      <style:text-properties officeooo:rsid="2f974af6"/>
    </style:style>
    <style:style style:name="T48" style:family="text">
      <style:text-properties officeooo:rsid="2f9b4055"/>
    </style:style>
    <style:style style:name="T49" style:family="text">
      <style:text-properties officeooo:rsid="2f9d824c"/>
    </style:style>
    <style:style style:name="T50" style:family="text">
      <style:text-properties officeooo:rsid="2f9e56a1"/>
    </style:style>
    <style:style style:name="T51" style:family="text">
      <style:text-properties officeooo:rsid="2fa82aa6"/>
    </style:style>
    <style:style style:name="T52" style:family="text">
      <style:text-properties officeooo:rsid="2fabba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2"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6</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ext:p text:style-name="P98"><text:span text:style-name="Fonte_20_parág._20_padrão1"><text:span text:style-name="T1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2">Mens./ data <text:s/>/Regime</text:p>
          </table:table-cell>
          <table:table-cell table:style-name="Tabela1.A1" office:value-type="string">
            <text:p text:style-name="P52">N°</text:p>
            <text:p text:style-name="P5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9"><text:span text:style-name="T21">09</text:span>.<text:span text:style-name="T20">02</text:span>.2<text:span text:style-name="T20">6</text:span></text:p>
          </table:table-cell>
          <table:table-cell table:style-name="Tabela1.B2" office:value-type="string">
            <text:p text:style-name="P8"><text:span text:style-name="T14">Projeto de </text:span><text:span text:style-name="T15">Lei</text:span></text:p>
            <text:p text:style-name="P54">Ordinária</text:p>
            <text:p text:style-name="P12"><text:span text:style-name="T21">333</text:span>/2<text:span text:style-name="T17">5</text:span></text:p>
          </table:table-cell>
          <table:table-cell table:style-name="Tabela1.C2" office:value-type="string">
            <text:p text:style-name="P70"><text:span text:style-name="Emphasis"><text:span text:style-name="T27">Fernando Cordeiro dos Santos</text:span></text:span> </text:p>
          </table:table-cell>
          <table:table-cell table:style-name="Tabela1.D2" office:value-type="string">
            <text:p text:style-name="P99">Dispõe sobre a possibilidade de conversão do pagamento de multas de trânsito de natureza leve, aplicadas no município de Chapecó, em doação de sangue ou de medula óssea.</text:p>
          </table:table-cell>
          <table:table-cell table:style-name="Tabela1.E2" office:value-type="string">
            <text:p text:style-name="P28"><text:span text:style-name="T25">25</text:span>.<text:span text:style-name="T19">0</text:span><text:span text:style-name="T42">4</text:span>.2<text:span text:style-name="T19">6</text:span></text:p>
          </table:table-cell>
        </table:table-row>
        <table:table-row table:style-name="Tabela1.2">
          <table:table-cell table:style-name="Tabela1.A3" office:value-type="string">
            <text:p text:style-name="P21">4.<text:span text:style-name="T18">998</text:span>/25</text:p>
            <text:p text:style-name="P48">(<text:span text:style-name="T29">1</text:span><text:span text:style-name="T21">0</text:span>.0<text:span text:style-name="T20">2</text:span>.2<text:span text:style-name="T20">6</text:span>)</text:p>
            <text:p text:style-name="P16"/>
          </table:table-cell>
          <table:table-cell table:style-name="Tabela1.B3" office:value-type="string">
            <text:p text:style-name="P9"><text:span text:style-name="T14">Projeto de </text:span><text:span text:style-name="T15">Lei</text:span></text:p>
            <text:p text:style-name="P55">Ordinária</text:p>
            <text:p text:style-name="P15">15/26</text:p>
          </table:table-cell>
          <table:table-cell table:style-name="Tabela1.C3" office:value-type="string">
            <text:p text:style-name="P57">Executivo</text:p>
          </table:table-cell>
          <table:table-cell table:style-name="Tabela1.D2" office:value-type="string">
            <text:p text:style-name="P99">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3" office:value-type="string">
            <text:p text:style-name="P29"><text:span text:style-name="T26">14</text:span>.<text:span text:style-name="T19">07</text:span>.2<text:span text:style-name="T19">6</text:span></text:p>
          </table:table-cell>
        </table:table-row>
        <table:table-row table:style-name="Tabela1.2">
          <table:table-cell table:style-name="Tabela1.A4" office:value-type="string">
            <text:p text:style-name="P21"><text:span text:style-name="T29">5</text:span>.<text:span text:style-name="T29">001</text:span>/25</text:p>
            <text:p text:style-name="P48">(<text:span text:style-name="T29">1</text:span><text:span text:style-name="T21">0</text:span>.0<text:span text:style-name="T20">2</text:span>.2<text:span text:style-name="T20">6</text:span>)</text:p>
            <text:p text:style-name="P16"/>
          </table:table-cell>
          <table:table-cell table:style-name="Tabela1.B4" office:value-type="string">
            <text:p text:style-name="P9"><text:span text:style-name="T14">Projeto de </text:span><text:span text:style-name="T15">Lei</text:span></text:p>
            <text:p text:style-name="P55">Ordinária</text:p>
            <text:p text:style-name="P15">16/26</text:p>
          </table:table-cell>
          <table:table-cell table:style-name="Tabela1.C4" office:value-type="string">
            <text:p text:style-name="P57">Executivo</text:p>
          </table:table-cell>
          <table:table-cell table:style-name="Tabela1.D2" office:value-type="string">
            <text:p text:style-name="P99">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4" office:value-type="string">
            <text:p text:style-name="P29"><text:span text:style-name="T26">25</text:span>.<text:span text:style-name="T19">03</text:span>.2<text:span text:style-name="T19">6</text:span></text:p>
          </table:table-cell>
        </table:table-row>
        <table:table-row table:style-name="Tabela1.2">
          <table:table-cell table:style-name="Tabela1.A5" office:value-type="string">
            <text:p text:style-name="P19"><text:span text:style-name="T32">13</text:span>.<text:span text:style-name="T28">02</text:span>.2<text:span text:style-name="T28">6</text:span></text:p>
          </table:table-cell>
          <table:table-cell table:style-name="Tabela1.B5" office:value-type="string">
            <text:p text:style-name="P8"><text:span text:style-name="T14">Projeto de </text:span><text:span text:style-name="T15">Lei</text:span></text:p>
            <text:p text:style-name="P54">Ordinária</text:p>
            <text:p text:style-name="P12"><text:span text:style-name="T32">22</text:span>/2<text:span text:style-name="T28">6</text:span></text:p>
          </table:table-cell>
          <table:table-cell table:style-name="Tabela1.C5" office:value-type="string">
            <text:p text:style-name="P71">Cesar Valduga.</text:p>
          </table:table-cell>
          <table:table-cell table:style-name="Tabela1.D2" office:value-type="string">
            <text:p text:style-name="P44">Institui a Política de Valorização de Mulheres e Meninas nas Escolas, no âmbito do Município de Chapecó. <text:s/></text:p>
          </table:table-cell>
          <table:table-cell table:style-name="Tabela1.E5" office:value-type="string">
            <text:p text:style-name="P30"><text:span text:style-name="T32">16.0</text:span><text:span text:style-name="T42">4</text:span>.2<text:span text:style-name="T19">6</text:span></text:p>
            <text:p text:style-name="P41">Emenda</text:p>
          </table:table-cell>
        </table:table-row>
        <table:table-row table:style-name="Tabela1.2">
          <table:table-cell table:style-name="Tabela1.A6" office:value-type="string">
            <text:p text:style-name="P21"><text:span text:style-name="T30">5</text:span>.<text:span text:style-name="T30">008</text:span>/25</text:p>
            <text:p text:style-name="P48">(<text:span text:style-name="T23">24</text:span>.0<text:span text:style-name="T20">2</text:span>.2<text:span text:style-name="T20">6</text:span>)</text:p>
            <text:p text:style-name="P17"/>
          </table:table-cell>
          <table:table-cell table:style-name="Tabela1.B6" office:value-type="string">
            <text:p text:style-name="P9"><text:span text:style-name="T14">Projeto de </text:span><text:span text:style-name="T15">Lei</text:span></text:p>
            <text:p text:style-name="P55">Ordinária</text:p>
            <text:p text:style-name="P18">30/26</text:p>
          </table:table-cell>
          <table:table-cell table:style-name="Tabela1.C6" office:value-type="string">
            <text:p text:style-name="P57">Executivo</text:p>
          </table:table-cell>
          <table:table-cell table:style-name="Tabela1.D2" office:value-type="string">
            <text:p text:style-name="P44">Dispõe sobre a criação e regulamentação de "Espaços Motoboy" no Município de Chapecó e dá outras providências. </text:p>
          </table:table-cell>
          <table:table-cell table:style-name="Tabela1.E6" office:value-type="string">
            <text:p text:style-name="P31"><text:span text:style-name="T35">25.03</text:span>.2<text:span text:style-name="T19">6</text:span></text:p>
          </table:table-cell>
        </table:table-row>
        <table:table-row table:style-name="Tabela1.2">
          <table:table-cell table:style-name="Tabela1.A7" office:value-type="string">
            <text:p text:style-name="P19"><text:span text:style-name="T38">09</text:span>.<text:span text:style-name="T28">03</text:span>.2<text:span text:style-name="T28">6</text:span></text:p>
          </table:table-cell>
          <table:table-cell table:style-name="Tabela1.B7" office:value-type="string">
            <text:p text:style-name="P8"><text:span text:style-name="T14">Projeto de </text:span><text:span text:style-name="T15">Lei</text:span></text:p>
            <text:p text:style-name="P54">Ordinária</text:p>
            <text:p text:style-name="P12"><text:span text:style-name="T36">33</text:span>/2<text:span text:style-name="T28">6</text:span></text:p>
          </table:table-cell>
          <table:table-cell table:style-name="Tabela1.C7" office:value-type="string">
            <text:p text:style-name="P72">Procuradoria Especial da Mulher</text:p>
          </table:table-cell>
          <table:table-cell table:style-name="Tabela1.D2" office:value-type="string">
            <text:p text:style-name="P44">Dispõe sobre a disponibilização de espaço institucional à Procuradoria Especial da Mulher da Câmara Municipal de Chapecó em eventos realizados em espaços públicos municipais, e dá outras <text:soft-page-break/>providências.</text:p>
          </table:table-cell>
          <table:table-cell table:style-name="Tabela1.E7" office:value-type="string">
            <text:p text:style-name="P32"><text:span text:style-name="T37">25.03</text:span>.2<text:span text:style-name="T19">6</text:span></text:p>
          </table:table-cell>
        </table:table-row>
        <table:table-row table:style-name="Tabela1.2">
          <table:table-cell table:style-name="Tabela1.A8" office:value-type="string">
            <text:p text:style-name="P19"><text:span text:style-name="T38">09</text:span>.<text:span text:style-name="T28">03</text:span>.2<text:span text:style-name="T28">6</text:span></text:p>
          </table:table-cell>
          <table:table-cell table:style-name="Tabela1.B8" office:value-type="string">
            <text:p text:style-name="P8"><text:span text:style-name="T14">Projeto de </text:span><text:span text:style-name="T15">Lei</text:span></text:p>
            <text:p text:style-name="P54">Ordinária</text:p>
            <text:p text:style-name="P12"><text:span text:style-name="T36">35</text:span>/2<text:span text:style-name="T28">6</text:span></text:p>
          </table:table-cell>
          <table:table-cell table:style-name="Tabela1.C8" office:value-type="string">
            <text:p text:style-name="P59">João Maria Marques Rosa </text:p>
          </table:table-cell>
          <table:table-cell table:style-name="Tabela1.D2" office:value-type="string">
            <text:p text:style-name="P44">Institui o Dia Municipal de Conscientização da Epilepsia e o “Março Roxo” no âmbito do Município de Chapecó-SC e dá outras providências.</text:p>
          </table:table-cell>
          <table:table-cell table:style-name="Tabela1.E8" office:value-type="string">
            <text:p text:style-name="P32"><text:span text:style-name="T37">25.03</text:span>.2<text:span text:style-name="T19">6</text:span></text:p>
          </table:table-cell>
        </table:table-row>
        <table:table-row table:style-name="Tabela1.2">
          <table:table-cell table:style-name="Tabela1.A9" office:value-type="string">
            <text:p text:style-name="P19"><text:span text:style-name="T38">09</text:span>.<text:span text:style-name="T28">03</text:span>.2<text:span text:style-name="T28">6</text:span></text:p>
          </table:table-cell>
          <table:table-cell table:style-name="Tabela1.B9" office:value-type="string">
            <text:p text:style-name="P8"><text:span text:style-name="T14">Projeto de </text:span><text:span text:style-name="T16">Resolução</text:span></text:p>
            <text:p text:style-name="P12"><text:span text:style-name="T36">3</text:span>/2<text:span text:style-name="T28">6</text:span></text:p>
          </table:table-cell>
          <table:table-cell table:style-name="Tabela1.C9" office:value-type="string">
            <text:p text:style-name="P59">Neuri Luiz Mantelli </text:p>
          </table:table-cell>
          <table:table-cell table:style-name="Tabela1.D2" office:value-type="string">
            <text:p text:style-name="P44">Altera a Resolução nº 7, de 26 de junho de 2025 e revoga a Resolução nº 16, de 12 de dezembro de 2025.</text:p>
          </table:table-cell>
          <table:table-cell table:style-name="Tabela1.E9" office:value-type="string">
            <text:p text:style-name="P32"><text:span text:style-name="T37">25.03</text:span>.2<text:span text:style-name="T19">6</text:span></text:p>
            <text:p text:style-name="P42">Emenda</text:p>
          </table:table-cell>
        </table:table-row>
        <table:table-row table:style-name="Tabela1.2">
          <table:table-cell table:style-name="Tabela1.A10" office:value-type="string">
            <text:p text:style-name="P19"><text:span text:style-name="T38">09</text:span>.<text:span text:style-name="T28">03</text:span>.2<text:span text:style-name="T28">6</text:span></text:p>
          </table:table-cell>
          <table:table-cell table:style-name="Tabela1.B10" office:value-type="string">
            <text:p text:style-name="P8"><text:span text:style-name="T14">Projeto de </text:span><text:span text:style-name="T15">Lei</text:span></text:p>
            <text:p text:style-name="P54">Ordinária</text:p>
            <text:p text:style-name="P12"><text:span text:style-name="T36">3</text:span><text:span text:style-name="T40">8</text:span>/2<text:span text:style-name="T28">6</text:span></text:p>
          </table:table-cell>
          <table:table-cell table:style-name="Tabela1.C10" office:value-type="string">
            <text:p text:style-name="P61">Deise Schilke.</text:p>
          </table:table-cell>
          <table:table-cell table:style-name="Tabela1.D2" office:value-type="string">
            <text:p text:style-name="P44">Estabelece diretrizes para ações socioeducativas, reflexivas e de responsabilização de autores de violência doméstica e familiar contra a mulher no Município de Chapecó e dá outras providências.</text:p>
          </table:table-cell>
          <table:table-cell table:style-name="Tabela1.E10" office:value-type="string">
            <text:p text:style-name="P32"><text:span text:style-name="T40">09</text:span><text:span text:style-name="T37">.0</text:span><text:span text:style-name="T40">4</text:span>.2<text:span text:style-name="T19">6</text:span></text:p>
          </table:table-cell>
        </table:table-row>
        <table:table-row table:style-name="Tabela1.2">
          <table:table-cell table:style-name="Tabela1.A11" office:value-type="string">
            <text:p text:style-name="P23">5.01<text:span text:style-name="T41">5</text:span>/26</text:p>
            <text:p text:style-name="P50"><text:span text:style-name="T39">(</text:span><text:span text:style-name="T41">10</text:span>.<text:span text:style-name="T28">03</text:span>.2<text:span text:style-name="T28">6)</text:span></text:p>
          </table:table-cell>
          <table:table-cell table:style-name="Tabela1.B11" office:value-type="string">
            <text:p text:style-name="P8"><text:span text:style-name="T14">Projeto de </text:span><text:span text:style-name="T15">Lei</text:span></text:p>
            <text:p text:style-name="P54">Ordinária</text:p>
            <text:p text:style-name="P12"><text:span text:style-name="T36">3</text:span><text:span text:style-name="T41">9</text:span>/2<text:span text:style-name="T28">6</text:span></text:p>
          </table:table-cell>
          <table:table-cell table:style-name="Tabela1.C11" office:value-type="string">
            <text:p text:style-name="P60">Executivo </text:p>
          </table:table-cell>
          <table:table-cell table:style-name="Tabela1.D2" office:value-type="string">
            <text:p text:style-name="P44">Dispõe sobre a autorização para o Poder Executivo Municipal firmar Termo de Colaboração com o Núcleo de Criadores de Bovinos de Chapecó e dá outras providências. </text:p>
          </table:table-cell>
          <table:table-cell table:style-name="Tabela1.E11" office:value-type="string">
            <text:p text:style-name="P33"><text:span text:style-name="T40">09</text:span><text:span text:style-name="T37">.0</text:span><text:span text:style-name="T40">4</text:span>.2<text:span text:style-name="T19">6</text:span></text:p>
          </table:table-cell>
        </table:table-row>
        <table:table-row table:style-name="Tabela1.2">
          <table:table-cell table:style-name="Tabela1.A12" office:value-type="string">
            <text:p text:style-name="P27"><text:span text:style-name="T42">11</text:span>.0<text:span text:style-name="T42">3</text:span>.2<text:span text:style-name="T42">6</text:span></text:p>
          </table:table-cell>
          <table:table-cell table:style-name="Tabela1.B12" office:value-type="string">
            <text:p text:style-name="P10"><text:span text:style-name="T14">Projeto de </text:span><text:span text:style-name="T15">Lei</text:span></text:p>
            <text:p text:style-name="P66">Complementar</text:p>
            <text:p text:style-name="P13"><text:span text:style-name="T46">8</text:span>/2<text:span text:style-name="T17">5</text:span></text:p>
          </table:table-cell>
          <table:table-cell table:style-name="Tabela1.C12" office:value-type="string">
            <text:p text:style-name="P62">Claimar de Conto.</text:p>
          </table:table-cell>
          <table:table-cell table:style-name="Tabela1.D2" office:value-type="string">
            <text:p text:style-name="P44">Altera dispositivos da Lei Complementar nº 638, de 12 de setembro de 2018.</text:p>
          </table:table-cell>
          <table:table-cell table:style-name="Tabela1.E12" office:value-type="string">
            <text:p text:style-name="P34"><text:span text:style-name="T37">2</text:span><text:span text:style-name="T42">6</text:span><text:span text:style-name="T37">.03</text:span>.2<text:span text:style-name="T19">6</text:span></text:p>
            <text:p text:style-name="P43">Emenda</text:p>
          </table:table-cell>
        </table:table-row>
        <table:table-row table:style-name="Tabela1.2">
          <table:table-cell table:style-name="Tabela1.A13" office:value-type="string">
            <text:p text:style-name="P19"><text:span text:style-name="T42">11</text:span>.<text:span text:style-name="T28">03</text:span>.2<text:span text:style-name="T28">6</text:span></text:p>
          </table:table-cell>
          <table:table-cell table:style-name="Tabela1.B13" office:value-type="string">
            <text:p text:style-name="P8"><text:span text:style-name="T14">Projeto de </text:span><text:span text:style-name="T16">Resolução</text:span></text:p>
            <text:p text:style-name="P12"><text:span text:style-name="T42">4</text:span>/2<text:span text:style-name="T28">6</text:span></text:p>
          </table:table-cell>
          <table:table-cell table:style-name="Tabela1.C13" office:value-type="string">
            <text:p text:style-name="P62">Wilson Junior Cidrão.</text:p>
          </table:table-cell>
          <table:table-cell table:style-name="Tabela1.D2" office:value-type="string">
            <text:p text:style-name="P44">Altera dispositivo da Resolução nº 3 de 25 de novembro de 2020 (Regimento Interno da Câmara Municipal de Chapecó).</text:p>
          </table:table-cell>
          <table:table-cell table:style-name="Tabela1.E13" office:value-type="string">
            <text:p text:style-name="P34"><text:span text:style-name="T37">2</text:span><text:span text:style-name="T42">6</text:span><text:span text:style-name="T37">.03</text:span>.2<text:span text:style-name="T19">6</text:span></text:p>
          </table:table-cell>
        </table:table-row>
        <table:table-row table:style-name="Tabela1.2">
          <table:table-cell table:style-name="Tabela1.A14" office:value-type="string">
            <text:p text:style-name="P19"><text:span text:style-name="T44">12</text:span>.<text:span text:style-name="T28">03</text:span>.2<text:span text:style-name="T28">6</text:span></text:p>
          </table:table-cell>
          <table:table-cell table:style-name="Tabela1.B14" office:value-type="string">
            <text:p text:style-name="P8"><text:span text:style-name="T14">Projeto de </text:span><text:span text:style-name="T15">Lei</text:span></text:p>
            <text:p text:style-name="P54">Ordinária</text:p>
            <text:p text:style-name="P12"><text:span text:style-name="T44">41</text:span>/2<text:span text:style-name="T28">6</text:span></text:p>
          </table:table-cell>
          <table:table-cell table:style-name="Tabela1.C14" office:value-type="string">
            <text:p text:style-name="P65">Fernando Cordeiro dos Santos </text:p>
          </table:table-cell>
          <table:table-cell table:style-name="Tabela1.D2" office:value-type="string">
            <text:p text:style-name="P44">Institui normas complementares de proteção à saúde pública e à limpeza urbana mediante a proibição do uso de produtos fumígenos no Terminal Urbano de Chapecó – Terminal João Destri, e dá outras providências.</text:p>
          </table:table-cell>
          <table:table-cell table:style-name="Tabela1.E14" office:value-type="string">
            <text:p text:style-name="P35"><text:span text:style-name="T45">24</text:span><text:span text:style-name="T37">.0</text:span><text:span text:style-name="T45">4</text:span>.2<text:span text:style-name="T19">6</text:span></text:p>
          </table:table-cell>
        </table:table-row>
        <table:table-row table:style-name="Tabela1.2">
          <table:table-cell table:style-name="Tabela1.A15" office:value-type="string">
            <text:p text:style-name="P21"><text:span text:style-name="T29">5</text:span>.<text:span text:style-name="T29">0</text:span><text:span text:style-name="T46">16</text:span>/25</text:p>
            <text:p text:style-name="P48">(<text:span text:style-name="T29">1</text:span><text:span text:style-name="T24">3</text:span>.0<text:span text:style-name="T46">3</text:span>.2<text:span text:style-name="T20">6</text:span>)</text:p>
            <text:p text:style-name="P26">R.U</text:p>
          </table:table-cell>
          <table:table-cell table:style-name="Tabela1.B15" office:value-type="string">
            <text:p text:style-name="P9"><text:span text:style-name="T14">Projeto de </text:span><text:span text:style-name="T15">Lei</text:span></text:p>
            <text:p text:style-name="P63">Complementar</text:p>
            <text:p text:style-name="P24">0<text:span text:style-name="T46">9</text:span>/26</text:p>
          </table:table-cell>
          <table:table-cell table:style-name="Tabela1.C15" office:value-type="string">
            <text:p text:style-name="P57">Executivo</text:p>
          </table:table-cell>
          <table:table-cell table:style-name="Tabela1.D2" office:value-type="string">
            <text:p text:style-name="P44">Dispõe sobre alteração de dispositivos da Lei nº 170, de 20 de outubro de 1983; da Lei Complementar nº 113, de 18 de dezembro de 2000; da Lei Complementar nº 807, de 20 de outubro de 2023 e da <text:soft-page-break/>Lei Complementar nº 818, de 21 de dezembro de 2023 e dá outras providências. </text:p>
          </table:table-cell>
          <table:table-cell table:style-name="Tabela1.E15" office:value-type="string">
            <text:p text:style-name="P36"><text:span text:style-name="T46">01</text:span><text:span text:style-name="T37">.0</text:span><text:span text:style-name="T45">4</text:span>.2<text:span text:style-name="T19">6</text:span></text:p>
          </table:table-cell>
        </table:table-row>
        <table:table-row table:style-name="Tabela1.2">
          <table:table-cell table:style-name="Tabela1.A16" office:value-type="string">
            <text:p text:style-name="P21"><text:span text:style-name="T29">5</text:span>.<text:span text:style-name="T29">0</text:span><text:span text:style-name="T46">18</text:span>/25</text:p>
            <text:p text:style-name="P48">(<text:span text:style-name="T29">1</text:span><text:span text:style-name="T24">3</text:span>.0<text:span text:style-name="T46">3</text:span>.2<text:span text:style-name="T20">6</text:span>)</text:p>
            <text:p text:style-name="P26"/>
          </table:table-cell>
          <table:table-cell table:style-name="Tabela1.B16" office:value-type="string">
            <text:p text:style-name="P9"><text:span text:style-name="T14">Projeto de </text:span><text:span text:style-name="T15">Lei</text:span></text:p>
            <text:p text:style-name="P63">Complementar</text:p>
            <text:p text:style-name="P24"><text:span text:style-name="T46">1</text:span>0/26</text:p>
          </table:table-cell>
          <table:table-cell table:style-name="Tabela1.C16" office:value-type="string">
            <text:p text:style-name="P57">Executivo</text:p>
          </table:table-cell>
          <table:table-cell table:style-name="Tabela1.D2" office:value-type="string">
            <text:p text:style-name="P44">Dispõe sobre alteração de dispositivo da Lei Complementar nº 899, de 15 de outubro de 2025 e dá outras providências. </text:p>
          </table:table-cell>
          <table:table-cell table:style-name="Tabela1.E16" office:value-type="string">
            <text:p text:style-name="P36"><text:span text:style-name="T46">1</text:span><text:span text:style-name="T45">4</text:span><text:span text:style-name="T37">.0</text:span><text:span text:style-name="T45">4</text:span>.2<text:span text:style-name="T19">6</text:span></text:p>
          </table:table-cell>
        </table:table-row>
        <table:table-row table:style-name="Tabela1.2">
          <table:table-cell table:style-name="Tabela1.A17" office:value-type="string">
            <text:p text:style-name="P23">5.01<text:span text:style-name="T46">9</text:span>/26</text:p>
            <text:p text:style-name="P50"><text:span text:style-name="T39">(</text:span><text:span text:style-name="T41">1</text:span><text:span text:style-name="T46">3</text:span>.<text:span text:style-name="T28">03</text:span>.2<text:span text:style-name="T28">6)</text:span></text:p>
            <text:p text:style-name="P26">R.U.</text:p>
          </table:table-cell>
          <table:table-cell table:style-name="Tabela1.B17" office:value-type="string">
            <text:p text:style-name="P8"><text:span text:style-name="T14">Projeto de </text:span><text:span text:style-name="T15">Lei</text:span></text:p>
            <text:p text:style-name="P54">Ordinária</text:p>
            <text:p text:style-name="P12"><text:span text:style-name="T41">4</text:span><text:span text:style-name="T46">2</text:span>/2<text:span text:style-name="T28">6</text:span></text:p>
          </table:table-cell>
          <table:table-cell table:style-name="Tabela1.C17" office:value-type="string">
            <text:p text:style-name="P60">Executivo </text:p>
          </table:table-cell>
          <table:table-cell table:style-name="Tabela1.D2" office:value-type="string">
            <text:p text:style-name="P44">Abre Crédito Suplementar pela movimentação de dotações, no Orçamento programa do exercício de 2026. </text:p>
          </table:table-cell>
          <table:table-cell table:style-name="Tabela1.E17" office:value-type="string">
            <text:p text:style-name="P36"><text:span text:style-name="T46">01</text:span><text:span text:style-name="T37">.0</text:span><text:span text:style-name="T45">4</text:span>.2<text:span text:style-name="T19">6</text:span></text:p>
          </table:table-cell>
        </table:table-row>
        <table:table-row table:style-name="Tabela1.2">
          <table:table-cell table:style-name="Tabela1.A18" office:value-type="string">
            <text:p text:style-name="P27"><text:span text:style-name="T47">23</text:span>.0<text:span text:style-name="T42">3</text:span>.2<text:span text:style-name="T42">6</text:span></text:p>
          </table:table-cell>
          <table:table-cell table:style-name="Tabela1.B18" office:value-type="string">
            <text:p text:style-name="P10"><text:span text:style-name="T14">Projeto de </text:span><text:span text:style-name="T15">Lei</text:span></text:p>
            <text:p text:style-name="P66">Complementar</text:p>
            <text:p text:style-name="P13"><text:span text:style-name="T47">12</text:span>/2<text:span text:style-name="T17">5</text:span></text:p>
          </table:table-cell>
          <table:table-cell table:style-name="Tabela1.C18" office:value-type="string">
            <text:p text:style-name="P67">Mesa Diretora</text:p>
          </table:table-cell>
          <table:table-cell table:style-name="Tabela1.D2" office:value-type="string">
            <text:p text:style-name="P44">Altera dispositivos da Lei Complementar nº 499, de 18 de dezembro de 2012.</text:p>
          </table:table-cell>
          <table:table-cell table:style-name="Tabela1.E18" office:value-type="string">
            <text:p text:style-name="P40"><text:span text:style-name="T47">24</text:span><text:span text:style-name="T37">.0</text:span><text:span text:style-name="T45">4</text:span>.2<text:span text:style-name="T19">6</text:span></text:p>
          </table:table-cell>
        </table:table-row>
        <table:table-row table:style-name="Tabela1.2">
          <table:table-cell table:style-name="Tabela1.A17" office:value-type="string">
            <text:p text:style-name="P19"><text:span text:style-name="T47">23</text:span>.<text:span text:style-name="T28">03</text:span>.2<text:span text:style-name="T28">6</text:span></text:p>
          </table:table-cell>
          <table:table-cell table:style-name="Tabela1.B17" office:value-type="string">
            <text:p text:style-name="P8"><text:span text:style-name="T14">Projeto de </text:span><text:span text:style-name="T15">Lei</text:span></text:p>
            <text:p text:style-name="P54">Ordinária</text:p>
            <text:p text:style-name="P12"><text:span text:style-name="T47">44</text:span>/2<text:span text:style-name="T28">6</text:span></text:p>
          </table:table-cell>
          <table:table-cell table:style-name="Tabela1.C17" office:value-type="string">
            <text:p text:style-name="P67">Elisiani Sanches </text:p>
          </table:table-cell>
          <table:table-cell table:style-name="Tabela1.D2" office:value-type="string">
            <text:p text:style-name="P46">Institui a Política “Gol Seguro” de obrigatoriedade de instalação de sistema de travas nos gols em campos ou quadras esportivas no Município.</text:p>
          </table:table-cell>
          <table:table-cell table:style-name="Tabela1.E17" office:value-type="string">
            <text:p text:style-name="P40"><text:span text:style-name="T46">0</text:span><text:span text:style-name="T47">9</text:span><text:span text:style-name="T37">.0</text:span><text:span text:style-name="T45">4</text:span>.2<text:span text:style-name="T19">6</text:span></text:p>
          </table:table-cell>
        </table:table-row>
        <table:table-row table:style-name="Tabela1.2">
          <table:table-cell table:style-name="Tabela1.A17" office:value-type="string">
            <text:p text:style-name="P19"><text:span text:style-name="T47">23</text:span>.<text:span text:style-name="T28">03</text:span>.2<text:span text:style-name="T28">6</text:span></text:p>
          </table:table-cell>
          <table:table-cell table:style-name="Tabela1.B17" office:value-type="string">
            <text:p text:style-name="P8"><text:span text:style-name="T14">Projeto de </text:span><text:span text:style-name="T15">Lei</text:span></text:p>
            <text:p text:style-name="P54">Ordinária</text:p>
            <text:p text:style-name="P12"><text:span text:style-name="T47">45</text:span>/2<text:span text:style-name="T28">6</text:span></text:p>
          </table:table-cell>
          <table:table-cell table:style-name="Tabela1.C17" office:value-type="string">
            <text:p text:style-name="P67">Wilson Junior Cidrão </text:p>
          </table:table-cell>
          <table:table-cell table:style-name="Tabela1.D2" office:value-type="string">
            <text:p text:style-name="P44">Institui a Política Municipal de Desenvolvimento e Bem-Estar das Comunidades Rurais e estabelece diretrizes para a promoção da infraestrutura, segurança e qualidade de vida nas áreas rurais do Município. </text:p>
          </table:table-cell>
          <table:table-cell table:style-name="Tabela1.E17" office:value-type="string">
            <text:p text:style-name="P40"><text:span text:style-name="T47">2</text:span><text:span text:style-name="T46">0</text:span><text:span text:style-name="T37">.0</text:span><text:span text:style-name="T47">5</text:span>.2<text:span text:style-name="T19">6</text:span></text:p>
          </table:table-cell>
        </table:table-row>
        <table:table-row table:style-name="Tabela1.2">
          <table:table-cell table:style-name="Tabela1.A21" office:value-type="string">
            <text:p text:style-name="P23">5.0<text:span text:style-name="T48">20</text:span>/26</text:p>
            <text:p text:style-name="P50"><text:span text:style-name="T39">(</text:span><text:span text:style-name="T48">2</text:span><text:span text:style-name="T46">3</text:span>.<text:span text:style-name="T28">03</text:span>.2<text:span text:style-name="T28">6)</text:span></text:p>
            <text:p text:style-name="P26"/>
          </table:table-cell>
          <table:table-cell table:style-name="Tabela1.B21" office:value-type="string">
            <text:p text:style-name="P8"><text:span text:style-name="T14">Projeto de </text:span><text:span text:style-name="T15">Lei</text:span></text:p>
            <text:p text:style-name="P54">Ordinária</text:p>
            <text:p text:style-name="P12"><text:span text:style-name="T41">4</text:span><text:span text:style-name="T48">6</text:span>/2<text:span text:style-name="T28">6</text:span></text:p>
          </table:table-cell>
          <table:table-cell table:style-name="Tabela1.C21" office:value-type="string">
            <text:p text:style-name="P60">Executivo </text:p>
          </table:table-cell>
          <table:table-cell table:style-name="Tabela1.D2" office:value-type="string">
            <text:p text:style-name="P44">Dispõe sobre alteração de dispositivo da Lei nº 8.402, de 05 de novembro de 2025 e dá outras providências. </text:p>
          </table:table-cell>
          <table:table-cell table:style-name="Tabela1.E21" office:value-type="string">
            <text:p text:style-name="P39"><text:span text:style-name="T47">24</text:span><text:span text:style-name="T37">.0</text:span><text:span text:style-name="T45">4</text:span>.2<text:span text:style-name="T19">6</text:span></text:p>
          </table:table-cell>
        </table:table-row>
        <table:table-row table:style-name="Tabela1.2">
          <table:table-cell table:style-name="Tabela1.A21" office:value-type="string">
            <text:p text:style-name="P23">5.0<text:span text:style-name="T48">2</text:span>1/26</text:p>
            <text:p text:style-name="P50"><text:span text:style-name="T39">(</text:span><text:span text:style-name="T48">2</text:span><text:span text:style-name="T46">3</text:span>.<text:span text:style-name="T28">03</text:span>.2<text:span text:style-name="T28">6)</text:span></text:p>
            <text:p text:style-name="P26"/>
          </table:table-cell>
          <table:table-cell table:style-name="Tabela1.B21" office:value-type="string">
            <text:p text:style-name="P8"><text:span text:style-name="T14">Projeto de </text:span><text:span text:style-name="T15">Lei</text:span></text:p>
            <text:p text:style-name="P54">Ordinária</text:p>
            <text:p text:style-name="P12"><text:span text:style-name="T41">4</text:span><text:span text:style-name="T48">7</text:span>/2<text:span text:style-name="T28">6</text:span></text:p>
          </table:table-cell>
          <table:table-cell table:style-name="Tabela1.C21" office:value-type="string">
            <text:p text:style-name="P60">Executivo </text:p>
          </table:table-cell>
          <table:table-cell table:style-name="Tabela1.D2" office:value-type="string">
            <text:p text:style-name="P44">Dispõe sobre a autorização para o Poder Executivo Municipal firmar Termo de Colaboração com a Fundação Universitária do Desenvolvimento do Oeste - FUNDESTE e dá outras providências. </text:p>
          </table:table-cell>
          <table:table-cell table:style-name="Tabela1.E21" office:value-type="string">
            <text:p text:style-name="P39"><text:span text:style-name="T47">24</text:span><text:span text:style-name="T37">.0</text:span><text:span text:style-name="T45">4</text:span>.2<text:span text:style-name="T19">6</text:span></text:p>
          </table:table-cell>
        </table:table-row>
        <table:table-row table:style-name="Tabela1.2">
          <table:table-cell table:style-name="Tabela1.A23" office:value-type="string">
            <text:p text:style-name="P21"><text:span text:style-name="T29">5</text:span>.<text:span text:style-name="T49">122</text:span>/25</text:p>
            <text:p text:style-name="P48">(<text:span text:style-name="T49">2</text:span><text:span text:style-name="T24">3</text:span>.0<text:span text:style-name="T46">3</text:span>.2<text:span text:style-name="T20">6</text:span>)</text:p>
            <text:p text:style-name="P26">R.U</text:p>
          </table:table-cell>
          <table:table-cell table:style-name="Tabela1.B23" office:value-type="string">
            <text:p text:style-name="P9"><text:span text:style-name="T14">Projeto de </text:span><text:span text:style-name="T15">Lei</text:span></text:p>
            <text:p text:style-name="P63">Complementar</text:p>
            <text:p text:style-name="P24"><text:span text:style-name="T46">1</text:span><text:span text:style-name="T49">3</text:span>/26</text:p>
          </table:table-cell>
          <table:table-cell table:style-name="Tabela1.C23" office:value-type="string">
            <text:p text:style-name="P57">Executivo</text:p>
          </table:table-cell>
          <table:table-cell table:style-name="Tabela1.D2" office:value-type="string">
            <text:p text:style-name="P44">Dispõe sobre criação de dispositivo na Lei Complementar nº 847, de 20 de dezembro de 2024 - Plano Diretor de Chapecó e dá outras providências. </text:p>
          </table:table-cell>
          <table:table-cell table:style-name="Tabela1.E23" office:value-type="string">
            <text:p text:style-name="P38"><text:span text:style-name="T49">09</text:span><text:span text:style-name="T37">.0</text:span><text:span text:style-name="T45">4</text:span>.2<text:span text:style-name="T19">6</text:span></text:p>
          </table:table-cell>
        </table:table-row>
        <text:soft-page-break/>
        <table:table-row table:style-name="Tabela1.2">
          <table:table-cell table:style-name="Tabela1.A24" office:value-type="string">
            <text:p text:style-name="P21"><text:span text:style-name="T29">5</text:span>.<text:span text:style-name="T49">12</text:span><text:span text:style-name="T50">3</text:span>/25</text:p>
            <text:p text:style-name="P48">(<text:span text:style-name="T49">2</text:span><text:span text:style-name="T24">3</text:span>.0<text:span text:style-name="T46">3</text:span>.2<text:span text:style-name="T20">6</text:span>)</text:p>
            <text:p text:style-name="P26"/>
          </table:table-cell>
          <table:table-cell table:style-name="Tabela1.B24" office:value-type="string">
            <text:p text:style-name="P9"><text:span text:style-name="T14">Projeto de </text:span><text:span text:style-name="T15">Lei</text:span></text:p>
            <text:p text:style-name="P63">Complementar</text:p>
            <text:p text:style-name="P24"><text:span text:style-name="T46">1</text:span><text:span text:style-name="T50">4</text:span>/26</text:p>
          </table:table-cell>
          <table:table-cell table:style-name="Tabela1.C24" office:value-type="string">
            <text:p text:style-name="P57">Executivo</text:p>
          </table:table-cell>
          <table:table-cell table:style-name="Tabela1.D2" office:value-type="string">
            <text:p text:style-name="P44">Dispõe sobre a criação do cargo de Condutor de Ambulância; altera dispositivos da Lei Complementar nº 132, de 05 de dezembro de 2001 e da Lei Complementar nº 738, de 15 de dezembro de 2021 e dá outras providências. </text:p>
          </table:table-cell>
          <table:table-cell table:style-name="Tabela1.E24" office:value-type="string">
            <text:p text:style-name="P37"><text:span text:style-name="T50">24</text:span><text:span text:style-name="T37">.0</text:span><text:span text:style-name="T45">4</text:span>.2<text:span text:style-name="T19">6</text:span></text:p>
          </table:table-cell>
        </table:table-row>
        <table:table-row table:style-name="Tabela1.2">
          <table:table-cell table:style-name="Tabela1.A25" office:value-type="string">
            <text:p text:style-name="P19"><text:span text:style-name="T47">2</text:span><text:span text:style-name="T51">4</text:span>.<text:span text:style-name="T28">03</text:span>.2<text:span text:style-name="T28">6</text:span></text:p>
          </table:table-cell>
          <table:table-cell table:style-name="Tabela1.B25" office:value-type="string">
            <text:p text:style-name="P8"><text:span text:style-name="T14">Projeto de </text:span><text:span text:style-name="T15">Lei</text:span></text:p>
            <text:p text:style-name="P54">Ordinária</text:p>
            <text:p text:style-name="P12"><text:span text:style-name="T47">4</text:span><text:span text:style-name="T51">8</text:span>/2<text:span text:style-name="T28">6</text:span></text:p>
          </table:table-cell>
          <table:table-cell table:style-name="Tabela1.C25" office:value-type="string">
            <text:p text:style-name="P68">Nivaldo Augusto Rosa.</text:p>
          </table:table-cell>
          <table:table-cell table:style-name="Tabela1.D2" office:value-type="string">
            <text:p text:style-name="P44">Denomina via pública no Município de Chapecó.</text:p>
          </table:table-cell>
          <table:table-cell table:style-name="Tabela1.E25" office:value-type="string">
            <text:p text:style-name="P40"><text:span text:style-name="T46">0</text:span><text:span text:style-name="T47">9</text:span><text:span text:style-name="T37">.0</text:span><text:span text:style-name="T45">4</text:span>.2<text:span text:style-name="T19">6</text:span></text:p>
          </table:table-cell>
        </table:table-row>
        <table:table-row table:style-name="Tabela1.2">
          <table:table-cell table:style-name="Tabela1.A26" office:value-type="string">
            <text:p text:style-name="P19"><text:span text:style-name="T47">2</text:span><text:span text:style-name="T51">4</text:span>.<text:span text:style-name="T28">03</text:span>.2<text:span text:style-name="T28">6</text:span></text:p>
          </table:table-cell>
          <table:table-cell table:style-name="Tabela1.B26" office:value-type="string">
            <text:p text:style-name="P8"><text:span text:style-name="T14">Projeto de </text:span><text:span text:style-name="T15">Lei</text:span></text:p>
            <text:p text:style-name="P54">Ordinária</text:p>
            <text:p text:style-name="P12"><text:span text:style-name="T47">4</text:span><text:span text:style-name="T51">9</text:span>/2<text:span text:style-name="T28">6</text:span></text:p>
          </table:table-cell>
          <table:table-cell table:style-name="Tabela1.C26" office:value-type="string">
            <text:p text:style-name="P68">Marcilei Vignatti.</text:p>
          </table:table-cell>
          <table:table-cell table:style-name="Tabela1.D2" office:value-type="string">
            <text:p text:style-name="P44">Denomina via pública no Município de Chapecó.</text:p>
          </table:table-cell>
          <table:table-cell table:style-name="Tabela1.E26" office:value-type="string">
            <text:p text:style-name="P40"><text:span text:style-name="T46">0</text:span><text:span text:style-name="T47">9</text:span><text:span text:style-name="T37">.0</text:span><text:span text:style-name="T45">4</text:span>.2<text:span text:style-name="T19">6</text:span></text:p>
          </table:table-cell>
        </table:table-row>
        <table:table-row table:style-name="Tabela1.2">
          <table:table-cell table:style-name="Tabela1.A27" office:value-type="string">
            <text:p text:style-name="P19"><text:span text:style-name="T47">2</text:span><text:span text:style-name="T52">5</text:span>.<text:span text:style-name="T28">03</text:span>.2<text:span text:style-name="T28">6</text:span></text:p>
          </table:table-cell>
          <table:table-cell table:style-name="Tabela1.B27" office:value-type="string">
            <text:p text:style-name="P8"><text:span text:style-name="T14">Projeto de </text:span><text:span text:style-name="T15">Lei</text:span></text:p>
            <text:p text:style-name="P54">Ordinária</text:p>
            <text:p text:style-name="P12"><text:span text:style-name="T47">4</text:span><text:span text:style-name="T51">9</text:span>/2<text:span text:style-name="T28">6</text:span></text:p>
          </table:table-cell>
          <table:table-cell table:style-name="Tabela1.C27" office:value-type="string">
            <text:p text:style-name="P69">Cleiton Cesar Agnoletto.</text:p>
          </table:table-cell>
          <table:table-cell table:style-name="Tabela1.D2" office:value-type="string">
            <text:p text:style-name="P44">Dispõe sobre a vedação de homenagens públicas a autores de feminicídio e a pessoas condenadas na forma da Lei Federal nº 11.340/2006 (Lei Maria da Penha), no âmbito do Município de Chapecó, e dá outras providências. </text:p>
          </table:table-cell>
          <table:table-cell table:style-name="Tabela1.E27" office:value-type="string">
            <text:p text:style-name="P40"><text:span text:style-name="T52">1</text:span><text:span text:style-name="T46">0</text:span><text:span text:style-name="T37">.0</text:span><text:span text:style-name="T45">4</text:span>.2<text:span text:style-name="T19">6</text:span></text:p>
          </table:table-cell>
        </table:table-row>
      </table:table>
      <text:h text:style-name="P103" text:outline-level="1"/>
      <text:p text:style-name="P78"/>
      <text:h text:style-name="P104" text:outline-level="1"><text:span text:style-name="T6">P</text:span><text:span text:style-name="T5">AUTA DE </text:span><text:span text:style-name="T7">2</text:span><text:span text:style-name="Fonte_20_parág._20_padrão1"><text:span text:style-name="T13">6</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3">Mens./ data <text:s/>/Regime</text:p>
          </table:table-cell>
          <table:table-cell table:style-name="Tabela2.A1" office:value-type="string">
            <text:p text:style-name="P53">N°</text:p>
            <text:p text:style-name="P53">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3">Ementa do Projeto</text:p>
          </table:table-cell>
          <table:table-cell table:style-name="Tabela2.E1" office:value-type="string">
            <text:p text:style-name="P53">Prazo / Situação</text:p>
          </table:table-cell>
        </table:table-row>
        <table:table-row table:style-name="Tabela2.2">
          <table:table-cell table:style-name="Tabela2.A2" office:value-type="string">
            <text:p text:style-name="P20"><text:span text:style-name="T28">09</text:span>.<text:span text:style-name="T28">02</text:span>.2<text:span text:style-name="T28">6</text:span></text:p>
          </table:table-cell>
          <table:table-cell table:style-name="Tabela2.B2" office:value-type="string">
            <text:p text:style-name="P11"><text:span text:style-name="T14">Projeto de </text:span><text:span text:style-name="T15">Lei</text:span></text:p>
            <text:p text:style-name="P56">Ordinária</text:p>
            <text:p text:style-name="P14"><text:span text:style-name="T28">05</text:span>/2<text:span text:style-name="T28">6</text:span></text:p>
          </table:table-cell>
          <table:table-cell table:style-name="Tabela2.C2" office:value-type="string">
            <text:p text:style-name="P73">Cesar Valduga e Paulinho da Silva.</text:p>
          </table:table-cell>
          <table:table-cell table:style-name="Tabela2.D2" office:value-type="string">
            <text:p text:style-name="P100">Institui o Programa de profissionalização e reinserção no mercado de trabalho de pais ou responsáveis por pessoas com deficiência, em caso de falecimento destas, no Município de Chapecó.</text:p>
          </table:table-cell>
          <table:table-cell table:style-name="Tabela2.E2" office:value-type="string">
            <text:p text:style-name="P47"><text:span text:style-name="T41">1</text:span>ª Discussão e</text:p>
            <text:p text:style-name="P47">Votação</text:p>
            <text:p text:style-name="P75"/>
          </table:table-cell>
        </table:table-row>
        <table:table-row table:style-name="Tabela2.2">
          <table:table-cell table:style-name="Tabela2.A3" office:value-type="string">
            <text:p text:style-name="P22"><text:span text:style-name="T29">5</text:span>.<text:span text:style-name="T29">004</text:span>/25</text:p>
            <text:p text:style-name="P49">(<text:span text:style-name="T29">1</text:span><text:span text:style-name="T22">1</text:span>.0<text:span text:style-name="T20">2</text:span>.2<text:span text:style-name="T20">6</text:span>)</text:p>
            <text:p text:style-name="P22"/>
          </table:table-cell>
          <table:table-cell table:style-name="Tabela2.B3" office:value-type="string">
            <text:p text:style-name="P11"><text:span text:style-name="T14">Projeto de </text:span><text:span text:style-name="T15">Lei</text:span></text:p>
            <text:p text:style-name="P64">Complementar</text:p>
            <text:p text:style-name="P25">04/26</text:p>
          </table:table-cell>
          <table:table-cell table:style-name="Tabela2.C3" office:value-type="string">
            <text:p text:style-name="P58">Executivo</text:p>
          </table:table-cell>
          <table:table-cell table:style-name="Tabela2.D3" office:value-type="string">
            <text:p text:style-name="P51">Dispõe sobre criação de dispositivo na Lei Complementar nº 638, de 12 de setembro de 2018 e dá outras providências.</text:p>
          </table:table-cell>
          <table:table-cell table:style-name="Tabela2.E3" office:value-type="string">
            <text:p text:style-name="P47"><text:span text:style-name="T41">1</text:span>ª Discussão e</text:p>
            <text:p text:style-name="P47">Votação</text:p>
            <text:p text:style-name="P75"/>
          </table:table-cell>
        </table:table-row>
        <text:soft-page-break/>
        <table:table-row table:style-name="Tabela2.2">
          <table:table-cell table:style-name="Tabela2.A4" office:value-type="string">
            <text:p text:style-name="P20"><text:span text:style-name="T33">23</text:span>.<text:span text:style-name="T28">02</text:span>.2<text:span text:style-name="T28">6</text:span></text:p>
          </table:table-cell>
          <table:table-cell table:style-name="Tabela2.B4" office:value-type="string">
            <text:p text:style-name="P11"><text:span text:style-name="T14">Projeto de </text:span><text:span text:style-name="T15">Lei</text:span></text:p>
            <text:p text:style-name="P56">Ordinária</text:p>
            <text:p text:style-name="P14"><text:span text:style-name="T32">27</text:span>/2<text:span text:style-name="T28">6</text:span></text:p>
          </table:table-cell>
          <table:table-cell table:style-name="Tabela2.C4" office:value-type="string">
            <text:p text:style-name="P74">Wilson Junior Cidrão </text:p>
          </table:table-cell>
          <table:table-cell table:style-name="Tabela2.D4" office:value-type="string">
            <text:p text:style-name="P45">Dispõe sobre o calendário oficial do Município e dá outras providências.</text:p>
          </table:table-cell>
          <table:table-cell table:style-name="Tabela2.E4" office:value-type="string">
            <text:p text:style-name="P47"><text:span text:style-name="T41">1</text:span>ª Discussão e</text:p>
            <text:p text:style-name="P47">Votação</text:p>
            <text:p text:style-name="P76">Emenda</text:p>
          </table:table-cell>
        </table:table-row>
        <table:table-row table:style-name="Tabela2.2">
          <table:table-cell table:style-name="Tabela2.A5" office:value-type="string">
            <text:p text:style-name="P21"><text:span text:style-name="T29">5</text:span>.<text:span text:style-name="T29">0</text:span><text:span text:style-name="T46">17</text:span>/25</text:p>
            <text:p text:style-name="P48">(<text:span text:style-name="T29">1</text:span><text:span text:style-name="T24">3</text:span>.0<text:span text:style-name="T46">3</text:span>.2<text:span text:style-name="T20">6</text:span>)</text:p>
            <text:p text:style-name="P26">R.U</text:p>
          </table:table-cell>
          <table:table-cell table:style-name="Tabela2.B5" office:value-type="string">
            <text:p text:style-name="P9"><text:span text:style-name="T14">Projeto de </text:span><text:span text:style-name="T15">Lei</text:span></text:p>
            <text:p text:style-name="P63">Complementar</text:p>
            <text:p text:style-name="P24"><text:span text:style-name="T46">11</text:span>/26</text:p>
          </table:table-cell>
          <table:table-cell table:style-name="Tabela2.C5" office:value-type="string">
            <text:p text:style-name="P57">Executivo</text:p>
          </table:table-cell>
          <table:table-cell table:style-name="Tabela2.D5" office:value-type="string">
            <text:p text:style-name="P44">Dispõe sobre alteração de dispositivos da Lei Complementar nº 130, de 05 de dezembro de 2001, da Lei Complementar nº 132, de 05 de dezembro de 2001, da Lei Complementar nº 617, de 26 de março de 2018 e dá outras providências. </text:p>
          </table:table-cell>
          <table:table-cell table:style-name="Tabela2.E5" office:value-type="string">
            <text:p text:style-name="P101"><text:span text:style-name="T41">1</text:span>ª Discussão e</text:p>
            <text:p text:style-name="P101">Votação</text:p>
          </table:table-cell>
        </table:table-row>
        <table:table-row table:style-name="Tabela2.2">
          <table:table-cell table:style-name="Tabela2.A6" office:value-type="string">
            <text:p text:style-name="P19"><text:span text:style-name="T47">23</text:span>.<text:span text:style-name="T28">03</text:span>.2<text:span text:style-name="T28">6</text:span></text:p>
          </table:table-cell>
          <table:table-cell table:style-name="Tabela2.B6" office:value-type="string">
            <text:p text:style-name="P8"><text:span text:style-name="T14">Projeto de </text:span><text:span text:style-name="T15">Lei</text:span></text:p>
            <text:p text:style-name="P54">Ordinária</text:p>
            <text:p text:style-name="P12"><text:span text:style-name="T47">4</text:span><text:span text:style-name="T36">3</text:span>/2<text:span text:style-name="T28">6</text:span></text:p>
          </table:table-cell>
          <table:table-cell table:style-name="Tabela2.C6" office:value-type="string">
            <text:p text:style-name="P67">Ediane Aparecida Folle </text:p>
          </table:table-cell>
          <table:table-cell table:style-name="Tabela2.D6" office:value-type="string">
            <text:p text:style-name="P44">Denomina via pública no Município de Chapecó.</text:p>
          </table:table-cell>
          <table:table-cell table:style-name="Tabela2.E6" office:value-type="string">
            <text:p text:style-name="P101"><text:span text:style-name="T41">1</text:span>ª Discussão e</text:p>
            <text:p text:style-name="P101">Votação</text:p>
          </table:table-cell>
        </table:table-row>
      </table:table>
      <text:p text:style-name="P97"/>
      <text:p text:style-name="P97"/>
      <text:p text:style-name="P96">AGENDA</text:p>
      <text:p text:style-name="P9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7">Data</text:p>
          </table:table-cell>
          <table:table-cell table:style-name="Tabela3.A1" office:value-type="string">
            <text:p text:style-name="P77">Hora</text:p>
          </table:table-cell>
          <table:table-cell table:style-name="Tabela3.C1" office:value-type="string">
            <text:p text:style-name="P77">EVENTOS AGENDADOS</text:p>
          </table:table-cell>
        </table:table-row>
        <table:table-row table:style-name="Tabela3.2">
          <table:table-cell table:style-name="Tabela3.A2" office:value-type="string">
            <text:p text:style-name="P86"><text:span text:style-name="T34">2</text:span><text:span text:style-name="T43">7</text:span>.03</text:p>
          </table:table-cell>
          <table:table-cell table:style-name="Tabela3.B2" office:value-type="string">
            <text:p text:style-name="P80">16h</text:p>
          </table:table-cell>
          <table:table-cell table:style-name="Tabela3.C2" office:value-type="string">
            <text:p text:style-name="P93">Senhor Alexandre Fiorini – Presidente do SINDUSCON.</text:p>
            <text:p text:style-name="P93">Req. nº- <text:span text:style-name="T31"><text:s/>8/26</text:span> – Ver. Aderbal Pedroso da Silva.</text:p>
          </table:table-cell>
        </table:table-row>
        <table:table-row table:style-name="Tabela3.2">
          <table:table-cell table:style-name="Tabela3.A2" office:value-type="string">
            <text:p text:style-name="P85">01.04</text:p>
          </table:table-cell>
          <table:table-cell table:style-name="Tabela3.B2" office:value-type="string">
            <text:p text:style-name="P79">14h</text:p>
          </table:table-cell>
          <table:table-cell table:style-name="Tabela3.C2" office:value-type="string">
            <text:p text:style-name="P90">Reunião de Trabalho sobre acidentes de trabalho, segurança e saúde do trabalhador.</text:p>
            <text:p text:style-name="P90">Req. nº- <text:span text:style-name="T31">253/25</text:span> – Ver. Cesar Valduga.</text:p>
          </table:table-cell>
        </table:table-row>
        <table:table-row table:style-name="Tabela3.2">
          <table:table-cell table:style-name="Tabela3.A4" office:value-type="string">
            <text:p text:style-name="P87">09.04</text:p>
          </table:table-cell>
          <table:table-cell table:style-name="Tabela3.B4" office:value-type="string">
            <text:p text:style-name="P82">18h30min</text:p>
          </table:table-cell>
          <table:table-cell table:style-name="Tabela3.C4" office:value-type="string">
            <text:p text:style-name="P93">Solenidade de entrega Título de Cidadão Honorário – Sr. Jorge Luiz Haack.</text:p>
            <text:p text:style-name="P93">Decreto nº- <text:span text:style-name="T31">04/25</text:span> – Ver. Fernando Cordeiro dos Santos.</text:p>
          </table:table-cell>
        </table:table-row>
        <table:table-row table:style-name="Tabela3.2">
          <table:table-cell table:style-name="Tabela3.A4" office:value-type="string">
            <text:p text:style-name="P89">10.04</text:p>
          </table:table-cell>
          <table:table-cell table:style-name="Tabela3.B4" office:value-type="string">
            <text:p text:style-name="P84">16h</text:p>
          </table:table-cell>
          <table:table-cell table:style-name="Tabela3.C4" office:value-type="string">
            <text:p text:style-name="P95">Senhora Jaqueline Brock – Gerente Regional de Educação.</text:p>
            <text:p text:style-name="P95">Req. nº- <text:span text:style-name="T31"><text:s/>17/25 – </text:span>Ver. Fernando Cordeiro dos Santos e André Kovaleski.</text:p>
          </table:table-cell>
        </table:table-row>
        <table:table-row table:style-name="Tabela3.2">
          <table:table-cell table:style-name="Tabela3.A4" office:value-type="string">
            <text:p text:style-name="P87">14.04</text:p>
          </table:table-cell>
          <table:table-cell table:style-name="Tabela3.B4" office:value-type="string">
            <text:p text:style-name="P81">18h30min</text:p>
          </table:table-cell>
          <table:table-cell table:style-name="Tabela3.C4" office:value-type="string">
            <text:p text:style-name="P93">Solenidade de entrega de Troféu Bola de Ouro.</text:p>
            <text:p text:style-name="P93">Resolução nº- <text:span text:style-name="T31">07/25</text:span> – Ver. Nivaldo Augusto Rosa.</text:p>
            <text:p text:style-name="P93">Local: Sala Eli Camargo – Centro de Cultura e Eventos.</text:p>
          </table:table-cell>
        </table:table-row>
        <table:table-row table:style-name="Tabela3.2">
          <table:table-cell table:style-name="Tabela3.A7" office:value-type="string">
            <text:p text:style-name="P86"><text:span text:style-name="T42">17</text:span>.0<text:span text:style-name="T42">4</text:span></text:p>
          </table:table-cell>
          <table:table-cell table:style-name="Tabela3.B7" office:value-type="string">
            <text:p text:style-name="P80">16h</text:p>
          </table:table-cell>
          <table:table-cell table:style-name="Tabela3.C7" office:value-type="string">
            <text:p text:style-name="P92">Sr. Tiales Fritz – Projeto Rota da Educação (e demais membros).</text:p>
            <text:p text:style-name="P92">Req. nº- <text:span text:style-name="T31">05/26</text:span> – Verª. Marcilei Vignatti.</text:p>
          </table:table-cell>
        </table:table-row>
        <table:table-row table:style-name="Tabela3.2">
          <table:table-cell table:style-name="Tabela3.A8" office:value-type="string">
            <text:p text:style-name="P88">19.05</text:p>
          </table:table-cell>
          <table:table-cell table:style-name="Tabela3.B8" office:value-type="string">
            <text:p text:style-name="P83">16h</text:p>
          </table:table-cell>
          <table:table-cell table:style-name="Tabela3.C8" office:value-type="string">
            <text:p text:style-name="P94">Defensoria Pública</text:p>
            <text:p text:style-name="P94">Tribuna Livre – A Pedido.</text:p>
          </table:table-cell>
        </table:table-row>
      </table:table>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14</meta:editing-cycles>
    <meta:editing-duration>P36DT17H43M9S</meta:editing-duration>
    <meta:generator>LibreOffice/7.5.9.2$Windows_X86_64 LibreOffice_project/cdeefe45c17511d326101eed8008ac4092f278a9</meta:generator>
    <dc:date>2026-03-26T13:28:14.577000000</dc:date>
    <meta:print-date>2026-03-24T17:15:07.437000000</meta:print-date>
    <meta:document-statistic meta:table-count="3" meta:image-count="1" meta:object-count="0" meta:page-count="5" meta:paragraph-count="290" meta:word-count="1245" meta:character-count="7883" meta:non-whitespace-character-count="6881"/>
  </office:meta>
</office:document-meta>
</file>