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9a09a41"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19d54"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1f4c80"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3874d9"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25670"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2c9d8"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453e6"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89bff"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17"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9f62163" fo:background-color="transparent" style:font-size-asian="11pt" style:font-weight-asian="bold" style:font-name-complex="Times New Roman1" style:font-size-complex="11pt" style:font-weight-complex="bold"/>
    </style:style>
    <style:style style:name="P18"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a4453e6" fo:background-color="transparent" style:font-size-asian="11pt" style:font-weight-asian="bold" style:font-name-complex="Times New Roman1" style:font-size-complex="11pt" style:font-weight-complex="bold"/>
    </style:style>
    <style:style style:name="P19" style:family="paragraph" style:parent-style-name="Default">
      <style:paragraph-properties fo:text-align="center" style:justify-single-word="false"/>
      <style:text-properties style:use-window-font-color="true" loext:opacity="0%" style:font-name="Arial2" fo:font-size="11pt" fo:font-weight="bold" officeooo:rsid="29fa98ae" officeooo:paragraph-rsid="29fa98ae" fo:background-color="transparent" style:font-size-asian="11pt" style:font-weight-asian="bold" style:font-name-complex="Times New Roman1" style:font-size-complex="11pt" style:font-weight-complex="bold"/>
    </style:style>
    <style:style style:name="P20"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2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62163" officeooo:paragraph-rsid="29f62163" fo:background-color="transparent" style:font-name-asian="Times New Roman1" style:font-size-asian="11pt" style:font-weight-asian="bold" style:font-name-complex="Times New Roman1" style:font-size-complex="11pt" style:font-weight-complex="bold"/>
    </style:style>
    <style:style style:name="P2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a98ae" officeooo:paragraph-rsid="29fa98ae" fo:background-color="transparent" style:font-name-asian="Times New Roman1" style:font-size-asian="11pt" style:font-weight-asian="bold" style:font-name-complex="Times New Roman1" style:font-size-complex="11pt" style:font-weight-complex="bold"/>
    </style:style>
    <style:style style:name="P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453e6" officeooo:paragraph-rsid="2a4453e6" fo:background-color="transparent" style:font-name-asian="Times New Roman1" style:font-size-asian="11pt" style:font-weight-asian="bold" style:font-name-complex="Times New Roman1" style:font-size-complex="11pt" style:font-weight-complex="bold"/>
    </style:style>
    <style:style style:name="P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9fe9ae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9fe9ae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5"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36"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3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3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9e9c62" officeooo:paragraph-rsid="299e9c62"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4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0b33a6" officeooo:paragraph-rsid="2a0b33a6"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3874d9" officeooo:paragraph-rsid="2a3874d9"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016f36" officeooo:paragraph-rsid="2a016f36" fo:background-color="transparent" style:font-name-asian="Arial2" style:font-size-asian="10pt" style:font-weight-asian="bold" style:font-name-complex="Arial2" style:font-size-complex="10pt"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453e6" fo:background-color="transparent" style:font-name-asian="Arial2" style:font-size-asian="10pt" style:font-weight-asian="bold" style:font-name-complex="Arial2" style:font-size-complex="10pt" style:font-weight-complex="bold"/>
    </style:style>
    <style:style style:name="P53"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54"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55" style:family="paragraph" style:parent-style-name="Text_20_body">
      <style:paragraph-properties fo:margin-top="0.019cm" fo:margin-bottom="0cm" style:contextual-spacing="false" fo:line-height="100%" fo:text-align="start" style:justify-single-word="false"/>
      <style:text-properties officeooo:paragraph-rsid="29a9dd57"/>
    </style:style>
    <style:style style:name="P5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5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62163" officeooo:paragraph-rsid="29f62163" style:font-size-asian="11pt" style:font-weight-asian="normal" style:font-size-complex="11pt" style:font-weight-complex="normal"/>
    </style:style>
    <style:style style:name="P5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a98ae" officeooo:paragraph-rsid="29fa98ae" style:font-size-asian="11pt" style:font-weight-asian="normal" style:font-size-complex="11pt" style:font-weight-complex="normal"/>
    </style:style>
    <style:style style:name="P5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453e6" officeooo:paragraph-rsid="2a4453e6" style:font-size-asian="11pt" style:font-weight-asian="normal" style:font-size-complex="11pt" style:font-weight-complex="normal"/>
    </style:style>
    <style:style style:name="P6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37c6e" officeooo:paragraph-rsid="2a49b5ec" style:font-size-asian="11pt" style:font-weight-asian="normal" style:font-size-complex="11pt" style:font-weight-complex="normal"/>
    </style:style>
    <style:style style:name="P6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3" style:family="paragraph" style:parent-style-name="Standard">
      <style:paragraph-properties fo:margin-top="0.019cm" fo:margin-bottom="0cm" style:contextual-spacing="false" fo:line-height="100%" fo:text-align="start" style:justify-single-word="false"/>
      <style:text-properties officeooo:rsid="29a9dd57" officeooo:paragraph-rsid="29a9dd57"/>
    </style:style>
    <style:style style:name="P6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ffff00" style:font-name-asian="Arial2" style:font-size-asian="11pt" style:font-weight-asian="bold" style:font-name-complex="Arial2" style:font-size-complex="11pt" style:font-weight-complex="bold"/>
    </style:style>
    <style:style style:name="P6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6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6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6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6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7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d4573"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f03a7"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00bd9"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15913"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3a6a24" officeooo:paragraph-rsid="2a3a6a24"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45839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bc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2ce65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8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ffff00" style:font-name-asian="Arial2" style:font-size-asian="10pt" style:font-weight-asian="normal" style:font-name-complex="Arial2" style:font-size-complex="10pt" style:font-weight-complex="normal"/>
    </style:style>
    <style:style style:name="P8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5913" officeooo:paragraph-rsid="2a515913"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be6361" officeooo:paragraph-rsid="29be6361"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0b33a6" officeooo:paragraph-rsid="2a0b33a6"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24fabb" officeooo:paragraph-rsid="2a24fabb"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51c865" fo:background-color="transparent" style:font-size-asian="10pt" style:font-weight-asian="normal" style:font-size-complex="10pt" style:font-weight-complex="normal"/>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0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a515913" officeooo:paragraph-rsid="2a515913" fo:background-color="transparent" style:font-name-asian="Arial2" style:font-size-asian="9pt" style:font-weight-asian="normal" style:font-name-complex="Arial2" style:font-size-complex="9pt" style:font-weight-complex="normal"/>
    </style:style>
    <style:style style:name="P10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04"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05"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0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ffff00" style:font-name-asian="Arial2" style:font-size-asian="11pt" style:font-weight-asian="bold" style:font-name-complex="Arial2" style:font-size-complex="11pt" style:font-weight-complex="bold"/>
    </style:style>
    <style:style style:name="P10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10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0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11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be6361" fo:background-color="transparent" style:font-name-asian="Arial2" style:font-size-asian="11pt" style:font-weight-asian="bold" style:font-name-complex="Arial2" style:font-size-complex="11pt" style:font-weight-complex="bold"/>
    </style:style>
    <style:style style:name="P11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1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991928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1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118"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9ec5867"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3e8b9b"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4d4573" fo:background-color="transparent" loext:char-shading-value="0" style:font-name-asian="Verdana" style:font-size-asian="14pt" style:font-weight-asian="bold" style:font-name-complex="Verdana" style:font-size-complex="14pt" style:font-weight-complex="bold"/>
    </style:style>
    <style:style style:name="T13" style:family="text">
      <style:text-properties fo:font-size="10pt" fo:font-weight="normal" officeooo:rsid="0f4e766c" style:font-size-asian="10pt" style:font-weight-asian="normal" style:font-size-complex="10pt" style:font-weight-complex="normal"/>
    </style:style>
    <style:style style:name="T14" style:family="text">
      <style:text-properties fo:font-size="10pt" fo:font-weight="normal" officeooo:rsid="15deceeb" style:font-size-asian="10pt" style:font-weight-asian="normal" style:font-size-complex="10pt" style:font-weight-complex="normal"/>
    </style:style>
    <style:style style:name="T15" style:family="text">
      <style:text-properties fo:font-size="10pt" fo:font-weight="normal" officeooo:rsid="2a4453e6" style:font-size-asian="10pt" style:font-weight-asian="normal" style:font-size-complex="10pt" style:font-weight-complex="normal"/>
    </style:style>
    <style:style style:name="T16" style:family="text">
      <style:text-properties officeooo:rsid="21fe242b"/>
    </style:style>
    <style:style style:name="T17" style:family="text">
      <style:text-properties officeooo:rsid="269f714b"/>
    </style:style>
    <style:style style:name="T18" style:family="text">
      <style:text-properties officeooo:rsid="2727d96c"/>
    </style:style>
    <style:style style:name="T19" style:family="text">
      <style:text-properties officeooo:rsid="286e0842"/>
    </style:style>
    <style:style style:name="T20" style:family="text">
      <style:text-properties officeooo:rsid="28840c9a"/>
    </style:style>
    <style:style style:name="T21" style:family="text">
      <style:text-properties officeooo:rsid="29778567"/>
    </style:style>
    <style:style style:name="T22" style:family="text">
      <style:text-properties officeooo:rsid="2983a301"/>
    </style:style>
    <style:style style:name="T23" style:family="text">
      <style:text-properties officeooo:rsid="298c8135"/>
    </style:style>
    <style:style style:name="T24" style:family="text">
      <style:text-properties officeooo:rsid="299e9c62"/>
    </style:style>
    <style:style style:name="T25" style:family="text">
      <style:text-properties officeooo:rsid="29a5e3b2"/>
    </style:style>
    <style:style style:name="T26" style:family="text">
      <style:text-properties officeooo:rsid="29c78afe"/>
    </style:style>
    <style:style style:name="T27" style:family="text">
      <style:text-properties officeooo:rsid="29cdac67"/>
    </style:style>
    <style:style style:name="T28" style:family="text">
      <style:text-properties officeooo:rsid="29dc6047"/>
    </style:style>
    <style:style style:name="T29" style:family="text">
      <style:text-properties officeooo:rsid="29eda692"/>
    </style:style>
    <style:style style:name="T30" style:family="text">
      <style:text-properties officeooo:rsid="29f31936"/>
    </style:style>
    <style:style style:name="T31" style:family="text">
      <style:text-properties officeooo:rsid="29f3ac21"/>
    </style:style>
    <style:style style:name="T32" style:family="text">
      <style:text-properties officeooo:rsid="29f46fa2"/>
    </style:style>
    <style:style style:name="T33" style:family="text">
      <style:text-properties officeooo:rsid="29f7f75e"/>
    </style:style>
    <style:style style:name="T34" style:family="text">
      <style:text-properties fo:font-weight="bold" style:font-weight-asian="bold" style:font-weight-complex="bold"/>
    </style:style>
    <style:style style:name="T35" style:family="text">
      <style:text-properties fo:font-weight="bold" officeooo:rsid="2a01cad5" style:font-weight-asian="bold" style:font-weight-complex="bold"/>
    </style:style>
    <style:style style:name="T36" style:family="text">
      <style:text-properties fo:font-weight="bold" officeooo:rsid="2a489bff" style:font-weight-asian="bold" style:font-weight-complex="bold"/>
    </style:style>
    <style:style style:name="T37" style:family="text">
      <style:text-properties officeooo:rsid="29fe9ae7"/>
    </style:style>
    <style:style style:name="T38" style:family="text">
      <style:text-properties officeooo:rsid="2a01cad5"/>
    </style:style>
    <style:style style:name="T39" style:family="text">
      <style:text-properties officeooo:rsid="2a0b33a6"/>
    </style:style>
    <style:style style:name="T40" style:family="text">
      <style:text-properties officeooo:rsid="2a119d54"/>
    </style:style>
    <style:style style:name="T41" style:family="text">
      <style:text-properties officeooo:rsid="2a1e12ef"/>
    </style:style>
    <style:style style:name="T42" style:family="text">
      <style:text-properties officeooo:rsid="2a1f4c80"/>
    </style:style>
    <style:style style:name="T43" style:family="text">
      <style:text-properties officeooo:rsid="2a24fabb"/>
    </style:style>
    <style:style style:name="T44" style:family="text">
      <style:text-properties officeooo:rsid="2a34827e"/>
    </style:style>
    <style:style style:name="T45" style:family="text">
      <style:text-properties officeooo:rsid="2a3874d9"/>
    </style:style>
    <style:style style:name="T46" style:family="text">
      <style:text-properties officeooo:rsid="2a3bac12"/>
    </style:style>
    <style:style style:name="T47" style:family="text">
      <style:text-properties officeooo:rsid="2a407c4d"/>
    </style:style>
    <style:style style:name="T48" style:family="text">
      <style:text-properties officeooo:rsid="2a425670"/>
    </style:style>
    <style:style style:name="T49" style:family="text">
      <style:text-properties officeooo:rsid="2a42c9d8"/>
    </style:style>
    <style:style style:name="T50" style:family="text">
      <style:text-properties officeooo:rsid="2a43c0ce"/>
    </style:style>
    <style:style style:name="T51" style:family="text">
      <style:text-properties officeooo:rsid="2a4453e6"/>
    </style:style>
    <style:style style:name="T52" style:family="text">
      <style:text-properties officeooo:rsid="2a489bff"/>
    </style:style>
    <style:style style:name="T53" style:family="text">
      <style:text-properties officeooo:rsid="2a4d4573"/>
    </style:style>
    <style:style style:name="T54" style:family="text">
      <style:text-properties officeooo:rsid="2a4d7569"/>
    </style:style>
    <style:style style:name="T55" style:family="text">
      <style:text-properties officeooo:rsid="2a4ea7c9"/>
    </style:style>
    <style:style style:name="T56" style:family="text">
      <style:text-properties officeooo:rsid="2a4f03a7"/>
    </style:style>
    <style:style style:name="T57" style:family="text">
      <style:text-properties officeooo:rsid="2a500bd9"/>
    </style:style>
    <style:style style:name="T58" style:family="text">
      <style:text-properties officeooo:rsid="2a51c8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1"><text:span text:style-name="Fonte_20_parág._20_padrão1"><text:span text:style-name="T3">PROCESSOS EM TRÂMITE: </text:span></text:span><text:span text:style-name="Fonte_20_parág._20_padrão1"><text:span text:style-name="T11">0</text:span></text:span><text:span text:style-name="Fonte_20_parág._20_padrão1"><text:span text:style-name="T12">5</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ext:p text:style-name="P54"><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5">Mens./ data <text:s/>/Regime</text:p>
          </table:table-cell>
          <table:table-cell table:style-name="Tabela1.A1" office:value-type="string">
            <text:p text:style-name="P35">N°</text:p>
            <text:p text:style-name="P35">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25"><text:span text:style-name="T20">20</text:span>.0<text:span text:style-name="T19">5</text:span>.24</text:p>
          </table:table-cell>
          <table:table-cell table:style-name="Tabela1.B2" office:value-type="string">
            <text:p text:style-name="P21"><text:span text:style-name="T13">Projeto de </text:span><text:span text:style-name="T14">Lei</text:span></text:p>
            <text:p text:style-name="P37">Ordinária</text:p>
            <text:p text:style-name="P23"><text:span text:style-name="T19">99</text:span>/2<text:span text:style-name="T17">4</text:span></text:p>
          </table:table-cell>
          <table:table-cell table:style-name="Tabela1.C2" office:value-type="string">
            <text:p text:style-name="P48">Marcilei Vignatti </text:p>
          </table:table-cell>
          <table:table-cell table:style-name="Tabela1.D2" office:value-type="string">
            <text:p text:style-name="P61">Disp<text:span text:style-name="T20">õ</text:span>e sobre a criação do Programa Municipal Banco de Materiais Ortopédicos no Município de Chapecó.</text:p>
          </table:table-cell>
          <table:table-cell table:style-name="Tabela1.E2" office:value-type="string">
            <text:p text:style-name="P74"><text:span text:style-name="T53">2</text:span><text:span text:style-name="T40">0</text:span>.<text:span text:style-name="T32">1</text:span><text:span text:style-name="T40">1</text:span>.24</text:p>
          </table:table-cell>
        </table:table-row>
        <table:table-row table:style-name="Tabela1.2">
          <table:table-cell table:style-name="Tabela1.A2" office:value-type="string">
            <text:p text:style-name="P25"><text:span text:style-name="T22">05</text:span>.0<text:span text:style-name="T22">8</text:span>.24</text:p>
          </table:table-cell>
          <table:table-cell table:style-name="Tabela1.B2" office:value-type="string">
            <text:p text:style-name="P21"><text:span text:style-name="T13">Projeto de </text:span><text:span text:style-name="T14">Lei</text:span></text:p>
            <text:p text:style-name="P37">Ordinária</text:p>
            <text:p text:style-name="P23"><text:span text:style-name="T21">156</text:span>/2<text:span text:style-name="T17">4</text:span></text:p>
          </table:table-cell>
          <table:table-cell table:style-name="Tabela1.C2" office:value-type="string">
            <text:p text:style-name="P40">Claimar de Conto </text:p>
          </table:table-cell>
          <table:table-cell table:style-name="Tabela1.D2" office:value-type="string">
            <text:p text:style-name="P61">Dispõe sobre a regulamentação do uso do fumacê no âmbito do município de Chapecó – SC e dá outras providências. </text:p>
          </table:table-cell>
          <table:table-cell table:style-name="Tabela1.E2" office:value-type="string">
            <text:p text:style-name="P16">Prazo Expirado</text:p>
          </table:table-cell>
        </table:table-row>
        <table:table-row table:style-name="Tabela1.2">
          <table:table-cell table:style-name="Tabela1.A4" office:value-type="string">
            <text:p text:style-name="P27">4.<text:span text:style-name="T18">748</text:span>/24 </text:p>
            <text:p text:style-name="P41">(<text:span text:style-name="T23">08.08.24</text:span>)</text:p>
            <text:p text:style-name="P49"/>
          </table:table-cell>
          <table:table-cell table:style-name="Tabela1.B4" office:value-type="string">
            <text:p text:style-name="P22"><text:span text:style-name="T13">Projeto de </text:span><text:span text:style-name="T14">Lei</text:span></text:p>
            <text:p text:style-name="P38">Complementar</text:p>
            <text:p text:style-name="P24"><text:span text:style-name="T24">21</text:span>/2<text:span text:style-name="T17">4</text:span></text:p>
          </table:table-cell>
          <table:table-cell table:style-name="Tabela1.C4" office:value-type="string">
            <text:p text:style-name="P42">Executivo</text:p>
          </table:table-cell>
          <table:table-cell table:style-name="Tabela1.D2" office:value-type="string">
            <text:p text:style-name="P61">Institui o Código de Limpeza Urbana do município de Chapecó, estabelecendo diretrizes de limpeza e manejo de resíduos, fiscalização e procedimentos administrativos correlatos e dá outras providências. </text:p>
          </table:table-cell>
          <table:table-cell table:style-name="Tabela1.E4" office:value-type="string">
            <text:p text:style-name="P8"><text:span text:style-name="T31">09.12</text:span>.24</text:p>
          </table:table-cell>
        </table:table-row>
        <table:table-row table:style-name="Tabela1.2">
          <table:table-cell table:style-name="Tabela1.A5" office:value-type="string">
            <text:p text:style-name="P27">4.<text:span text:style-name="T18">7</text:span><text:span text:style-name="T40">64</text:span>/24 </text:p>
            <text:p text:style-name="P41">(<text:span text:style-name="T30">1</text:span><text:span text:style-name="T40">7</text:span><text:span text:style-name="T23">.</text:span><text:span text:style-name="T30">1</text:span><text:span text:style-name="T23">0.24</text:span>)</text:p>
            <text:p text:style-name="P50">R.U.</text:p>
          </table:table-cell>
          <table:table-cell table:style-name="Tabela1.B5" office:value-type="string">
            <text:p text:style-name="P22"><text:span text:style-name="T13">Projeto de </text:span><text:span text:style-name="T14">Lei</text:span></text:p>
            <text:p text:style-name="P43">Ordinária</text:p>
            <text:p text:style-name="P24"><text:span text:style-name="T24">1</text:span><text:span text:style-name="T30">8</text:span><text:span text:style-name="T40">7</text:span>/2<text:span text:style-name="T17">4</text:span></text:p>
          </table:table-cell>
          <table:table-cell table:style-name="Tabela1.C5" office:value-type="string">
            <text:p text:style-name="P42">Executivo</text:p>
          </table:table-cell>
          <table:table-cell table:style-name="Tabela1.D2" office:value-type="string">
            <text:p text:style-name="P62">Dispõe sobre alteração de dispositivos da Lei nº 8.004, de 20 de dezembro de 2023 e dá outras providências.</text:p>
          </table:table-cell>
          <table:table-cell table:style-name="Tabela1.E5" office:value-type="string">
            <text:p text:style-name="P9"><text:span text:style-name="T40">05</text:span>.<text:span text:style-name="T32">1</text:span><text:span text:style-name="T40">1</text:span>.24</text:p>
          </table:table-cell>
        </table:table-row>
        <table:table-row table:style-name="Tabela1.2">
          <table:table-cell table:style-name="Tabela1.A5" office:value-type="string">
            <text:p text:style-name="P26"><text:span text:style-name="T41">2</text:span><text:span text:style-name="T27">1</text:span>.<text:span text:style-name="T32">1</text:span>0.24</text:p>
            <text:p text:style-name="P49"/>
          </table:table-cell>
          <table:table-cell table:style-name="Tabela1.B5" office:value-type="string">
            <text:p text:style-name="P22"><text:span text:style-name="T13">Projeto de </text:span><text:span text:style-name="T14">Lei</text:span></text:p>
            <text:p text:style-name="P44">Ordinária</text:p>
            <text:p text:style-name="P24"><text:span text:style-name="T27">1</text:span><text:span text:style-name="T32">8</text:span><text:span text:style-name="T41">8</text:span>/2<text:span text:style-name="T17">4</text:span></text:p>
          </table:table-cell>
          <table:table-cell table:style-name="Tabela1.C5" office:value-type="string">
            <text:p text:style-name="P45">Cleber Fossá </text:p>
          </table:table-cell>
          <table:table-cell table:style-name="Tabela1.D2" office:value-type="string">
            <text:p text:style-name="P62">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 Deficiência (PCDs), no âmbito do Município e dá outras providências.</text:p>
          </table:table-cell>
          <table:table-cell table:style-name="Tabela1.E5" office:value-type="string">
            <text:p text:style-name="P10"><text:span text:style-name="T40">0</text:span><text:span text:style-name="T42">4</text:span>.<text:span text:style-name="T32">1</text:span><text:span text:style-name="T42">2</text:span>.24</text:p>
          </table:table-cell>
        </table:table-row>
        <table:table-row table:style-name="Tabela1.2">
          <table:table-cell table:style-name="Tabela1.A5" office:value-type="string">
            <text:p text:style-name="P27">4.<text:span text:style-name="T18">7</text:span><text:span text:style-name="T41">6</text:span><text:span text:style-name="T18">2</text:span>/24 </text:p>
            <text:p text:style-name="P41">(<text:span text:style-name="T41">21</text:span><text:span text:style-name="T23">.</text:span><text:span text:style-name="T41">1</text:span><text:span text:style-name="T23">0.24</text:span>)</text:p>
            <text:p text:style-name="P49"/>
          </table:table-cell>
          <table:table-cell table:style-name="Tabela1.B5" office:value-type="string">
            <text:p text:style-name="P22"><text:span text:style-name="T13">Projeto de </text:span><text:span text:style-name="T14">Lei</text:span></text:p>
            <text:p text:style-name="P39">Complementar</text:p>
            <text:p text:style-name="P24"><text:span text:style-name="T25">2</text:span><text:span text:style-name="T41">5</text:span>/2<text:span text:style-name="T17">4</text:span></text:p>
          </table:table-cell>
          <table:table-cell table:style-name="Tabela1.C5" office:value-type="string">
            <text:p text:style-name="P42">Executivo</text:p>
          </table:table-cell>
          <table:table-cell table:style-name="Tabela1.D2" office:value-type="string">
            <text:p text:style-name="P62">Altera dispositivos da Lei Complementar nº 565 de 21 de dezembro de 2015, que dispõe sobre a aprovação da regularização do Condomínio Vila Country e dá outras providências.</text:p>
          </table:table-cell>
          <table:table-cell table:style-name="Tabela1.E5" office:value-type="string">
            <text:p text:style-name="P15"><text:span text:style-name="T52">13</text:span>.<text:span text:style-name="T32">1</text:span><text:span text:style-name="T42">2</text:span>.24</text:p>
          </table:table-cell>
        </table:table-row>
        <table:table-row table:style-name="Tabela1.2">
          <table:table-cell table:style-name="Tabela1.A8" office:value-type="string">
            <text:p text:style-name="P27">4.<text:span text:style-name="T18">7</text:span><text:span text:style-name="T41">57</text:span>/24 </text:p>
            <text:p text:style-name="P41">(<text:span text:style-name="T41">21</text:span><text:span text:style-name="T23">.</text:span><text:span text:style-name="T30">1</text:span><text:span text:style-name="T23">0.24</text:span>)</text:p>
            <text:p text:style-name="P50"/>
          </table:table-cell>
          <table:table-cell table:style-name="Tabela1.B8" office:value-type="string">
            <text:p text:style-name="P22"><text:span text:style-name="T13">Projeto de </text:span><text:span text:style-name="T14">Lei</text:span></text:p>
            <text:p text:style-name="P43">Ordinária</text:p>
            <text:p text:style-name="P24"><text:span text:style-name="T24">1</text:span><text:span text:style-name="T30">8</text:span><text:span text:style-name="T41">9</text:span>/2<text:span text:style-name="T17">4</text:span></text:p>
          </table:table-cell>
          <table:table-cell table:style-name="Tabela1.C8" office:value-type="string">
            <text:p text:style-name="P42">Executivo</text:p>
          </table:table-cell>
          <table:table-cell table:style-name="Tabela1.D2" office:value-type="string">
            <text:p text:style-name="P62">Dispõe sobre autorização para alienação de imóvel para fins de habitação de interesse social e dá outras providências.</text:p>
          </table:table-cell>
          <table:table-cell table:style-name="Tabela1.E8" office:value-type="string">
            <text:p text:style-name="P10"><text:span text:style-name="T42">22</text:span>.<text:span text:style-name="T32">1</text:span><text:span text:style-name="T40">1</text:span>.24</text:p>
          </table:table-cell>
        </table:table-row>
        <text:soft-page-break/>
        <table:table-row table:style-name="Tabela1.2">
          <table:table-cell table:style-name="Tabela1.A9" office:value-type="string">
            <text:p text:style-name="P26"><text:span text:style-name="T41">2</text:span><text:span text:style-name="T45">4</text:span>.<text:span text:style-name="T32">1</text:span>0.24</text:p>
            <text:p text:style-name="P49"/>
          </table:table-cell>
          <table:table-cell table:style-name="Tabela1.B9" office:value-type="string">
            <text:p text:style-name="P22"><text:span text:style-name="T13">Projeto de </text:span><text:span text:style-name="T14">Lei</text:span></text:p>
            <text:p text:style-name="P44">Ordinária</text:p>
            <text:p text:style-name="P24"><text:span text:style-name="T43">19</text:span><text:span text:style-name="T45">3</text:span>/2<text:span text:style-name="T17">4</text:span></text:p>
          </table:table-cell>
          <table:table-cell table:style-name="Tabela1.C9" office:value-type="string">
            <text:p text:style-name="P47">Elisiani Sanches </text:p>
          </table:table-cell>
          <table:table-cell table:style-name="Tabela1.D2" office:value-type="string">
            <text:p text:style-name="P62">Autoriza o Executivo a Instituir o Programa cuidar de Quem Cuida, Educa e Assiste, no âmbito das Secretarias da saúde, Educação e Família e Proteção Social, e dá providências correlatas.</text:p>
          </table:table-cell>
          <table:table-cell table:style-name="Tabela1.E9" office:value-type="string">
            <text:p text:style-name="P11"><text:span text:style-name="T46">13</text:span>.<text:span text:style-name="T32">1</text:span><text:span text:style-name="T46">2</text:span>.24</text:p>
          </table:table-cell>
        </table:table-row>
        <table:table-row table:style-name="Tabela1.2">
          <table:table-cell table:style-name="Tabela1.A10" office:value-type="string">
            <text:p text:style-name="P27">4.<text:span text:style-name="T18">7</text:span><text:span text:style-name="T47">61</text:span>/24 </text:p>
            <text:p text:style-name="P41">(<text:span text:style-name="T47">25</text:span><text:span text:style-name="T23">.</text:span><text:span text:style-name="T30">1</text:span><text:span text:style-name="T23">0.24</text:span>)</text:p>
            <text:p text:style-name="P51">R.U</text:p>
          </table:table-cell>
          <table:table-cell table:style-name="Tabela1.B10" office:value-type="string">
            <text:p text:style-name="P22"><text:span text:style-name="T13">Projeto de </text:span><text:span text:style-name="T14">Lei</text:span></text:p>
            <text:p text:style-name="P43">Ordinária</text:p>
            <text:p text:style-name="P24"><text:span text:style-name="T24">1</text:span><text:span text:style-name="T41">9</text:span><text:span text:style-name="T47">4</text:span>/2<text:span text:style-name="T17">4</text:span></text:p>
          </table:table-cell>
          <table:table-cell table:style-name="Tabela1.C10" office:value-type="string">
            <text:p text:style-name="P42">Executivo</text:p>
          </table:table-cell>
          <table:table-cell table:style-name="Tabela1.D2" office:value-type="string">
            <text:p text:style-name="P62">Ratifica as alterações realizadas no Contrato de Consórcio Público do Consórcio Intermunicipal de Desenvolvimento Econômico, Social e Meio Ambiente - CIDEMA, e dá outras providências.</text:p>
          </table:table-cell>
          <table:table-cell table:style-name="Tabela1.E10" office:value-type="string">
            <text:p text:style-name="P12"><text:span text:style-name="T40">0</text:span><text:span text:style-name="T48">5</text:span>.<text:span text:style-name="T32">1</text:span><text:span text:style-name="T40">1</text:span>.24</text:p>
          </table:table-cell>
        </table:table-row>
        <table:table-row table:style-name="Tabela1.2">
          <table:table-cell table:style-name="Tabela1.A11" office:value-type="string">
            <text:p text:style-name="P26"><text:span text:style-name="T49">25</text:span>.<text:span text:style-name="T32">1</text:span>0.24</text:p>
            <text:p text:style-name="P49"/>
          </table:table-cell>
          <table:table-cell table:style-name="Tabela1.B11" office:value-type="string">
            <text:p text:style-name="P22"><text:span text:style-name="T13">Projeto de </text:span><text:span text:style-name="T14">Lei</text:span></text:p>
            <text:p text:style-name="P44">Ordinária</text:p>
            <text:p text:style-name="P24"><text:span text:style-name="T27">1</text:span><text:span text:style-name="T49">9</text:span><text:span text:style-name="T39">5</text:span>/2<text:span text:style-name="T17">4</text:span></text:p>
          </table:table-cell>
          <table:table-cell table:style-name="Tabela1.C11" office:value-type="string">
            <text:p text:style-name="P46">Adão Teodoro </text:p>
          </table:table-cell>
          <table:table-cell table:style-name="Tabela1.D2" office:value-type="string">
            <text:p text:style-name="P62">Denomina via pública no Município de Chapecó.</text:p>
          </table:table-cell>
          <table:table-cell table:style-name="Tabela1.E11" office:value-type="string">
            <text:p text:style-name="P13"><text:span text:style-name="T49">11</text:span>.<text:span text:style-name="T32">1</text:span><text:span text:style-name="T40">1</text:span>.24</text:p>
          </table:table-cell>
        </table:table-row>
        <table:table-row table:style-name="Tabela1.2">
          <table:table-cell table:style-name="Tabela1.A11" office:value-type="string">
            <text:p text:style-name="P26"><text:span text:style-name="T49">25</text:span>.<text:span text:style-name="T32">1</text:span>0.24</text:p>
            <text:p text:style-name="P49"/>
          </table:table-cell>
          <table:table-cell table:style-name="Tabela1.B11" office:value-type="string">
            <text:p text:style-name="P22"><text:span text:style-name="T13">Projeto de </text:span><text:span text:style-name="T14">Lei</text:span></text:p>
            <text:p text:style-name="P44">Ordinária</text:p>
            <text:p text:style-name="P24"><text:span text:style-name="T27">1</text:span><text:span text:style-name="T49">9</text:span><text:span text:style-name="T50">6</text:span>/2<text:span text:style-name="T17">4</text:span></text:p>
          </table:table-cell>
          <table:table-cell table:style-name="Tabela1.C11" office:value-type="string">
            <text:p text:style-name="P46">Adão Teodoro </text:p>
          </table:table-cell>
          <table:table-cell table:style-name="Tabela1.D2" office:value-type="string">
            <text:p text:style-name="P62">Denomina via pública no Município de Chapecó.</text:p>
          </table:table-cell>
          <table:table-cell table:style-name="Tabela1.E11" office:value-type="string">
            <text:p text:style-name="P13"><text:span text:style-name="T49">11</text:span>.<text:span text:style-name="T32">1</text:span><text:span text:style-name="T40">1</text:span>.24</text:p>
          </table:table-cell>
        </table:table-row>
        <table:table-row table:style-name="Tabela1.2">
          <table:table-cell table:style-name="Tabela1.A13" office:value-type="string">
            <text:p text:style-name="P27">4.<text:span text:style-name="T18">7</text:span><text:span text:style-name="T47">6</text:span><text:span text:style-name="T50">8</text:span>/24 </text:p>
            <text:p text:style-name="P41">(<text:span text:style-name="T47">25</text:span><text:span text:style-name="T23">.</text:span><text:span text:style-name="T30">1</text:span><text:span text:style-name="T23">0.24</text:span>)</text:p>
            <text:p text:style-name="P51"/>
          </table:table-cell>
          <table:table-cell table:style-name="Tabela1.B13" office:value-type="string">
            <text:p text:style-name="P22"><text:span text:style-name="T13">Projeto de </text:span><text:span text:style-name="T14">Lei</text:span></text:p>
            <text:p text:style-name="P43">Ordinária</text:p>
            <text:p text:style-name="P24"><text:span text:style-name="T24">1</text:span><text:span text:style-name="T41">9</text:span><text:span text:style-name="T50">7</text:span>/2<text:span text:style-name="T17">4</text:span></text:p>
          </table:table-cell>
          <table:table-cell table:style-name="Tabela1.C13" office:value-type="string">
            <text:p text:style-name="P42">Executivo</text:p>
          </table:table-cell>
          <table:table-cell table:style-name="Tabela1.D2" office:value-type="string">
            <text:p text:style-name="P62">Dispõe sobre a cessão de uso de bem público à Companhia Catarinense de Águas e Saneamento - CASAN, e dá outras providências.</text:p>
          </table:table-cell>
          <table:table-cell table:style-name="Tabela1.E13" office:value-type="string">
            <text:p text:style-name="P14"><text:span text:style-name="T50">25</text:span>.<text:span text:style-name="T32">1</text:span><text:span text:style-name="T40">1</text:span>.24</text:p>
          </table:table-cell>
        </table:table-row>
        <table:table-row table:style-name="Tabela1.2">
          <table:table-cell table:style-name="Tabela1.A14" office:value-type="string">
            <text:p text:style-name="P27">4.<text:span text:style-name="T18">7</text:span><text:span text:style-name="T47">6</text:span><text:span text:style-name="T51">9</text:span>/24 </text:p>
            <text:p text:style-name="P41">(<text:span text:style-name="T47">25</text:span><text:span text:style-name="T23">.</text:span><text:span text:style-name="T30">1</text:span><text:span text:style-name="T23">0.24</text:span>)</text:p>
            <text:p text:style-name="P52">R.U</text:p>
          </table:table-cell>
          <table:table-cell table:style-name="Tabela1.B14" office:value-type="string">
            <text:p text:style-name="P22"><text:span text:style-name="T13">Projeto de </text:span><text:span text:style-name="T15">Emenda à L.O.M.</text:span></text:p>
            <text:p text:style-name="P24"><text:span text:style-name="T51">02</text:span>/2<text:span text:style-name="T17">4</text:span></text:p>
          </table:table-cell>
          <table:table-cell table:style-name="Tabela1.C14" office:value-type="string">
            <text:p text:style-name="P42">Executivo</text:p>
          </table:table-cell>
          <table:table-cell table:style-name="Tabela1.D2" office:value-type="string">
            <text:p text:style-name="P62">Altera e cria dispositivos da Lei Orgânica do Município de Chapecó.</text:p>
          </table:table-cell>
          <table:table-cell table:style-name="Tabela1.E14" office:value-type="string">
            <text:p text:style-name="P14"><text:span text:style-name="T40">0</text:span><text:span text:style-name="T48">5</text:span>.<text:span text:style-name="T32">1</text:span><text:span text:style-name="T40">1</text:span>.24</text:p>
          </table:table-cell>
        </table:table-row>
        <table:table-row table:style-name="Tabela1.2">
          <table:table-cell table:style-name="Tabela1.A15" office:value-type="string">
            <text:p text:style-name="P108"><text:span text:style-name="T53">04</text:span>.<text:span text:style-name="T32">1</text:span><text:span text:style-name="T53">1</text:span>.24</text:p>
            <text:p text:style-name="P99"/>
          </table:table-cell>
          <table:table-cell table:style-name="Tabela1.B15" office:value-type="string">
            <text:p text:style-name="P66"><text:span text:style-name="T13">Projeto de </text:span><text:span text:style-name="T14">Lei</text:span></text:p>
            <text:p text:style-name="P82">Ordinária</text:p>
            <text:p text:style-name="P69"><text:span text:style-name="T27">1</text:span><text:span text:style-name="T49">9</text:span><text:span text:style-name="T53">8</text:span>/2<text:span text:style-name="T17">4</text:span></text:p>
          </table:table-cell>
          <table:table-cell table:style-name="Tabela1.C15" office:value-type="string">
            <text:p text:style-name="P84">João Marques Rosa e demais vereadores.</text:p>
          </table:table-cell>
          <table:table-cell table:style-name="Tabela1.D2" office:value-type="string">
            <text:p text:style-name="P112">Denomina via<text:span text:style-name="T53">s</text:span> pública<text:span text:style-name="T53">s</text:span> no Município de Chapecó.</text:p>
          </table:table-cell>
          <table:table-cell table:style-name="Tabela1.E15" office:value-type="string">
            <text:p text:style-name="P71"><text:span text:style-name="T53">2</text:span><text:span text:style-name="T40">0</text:span>.<text:span text:style-name="T32">1</text:span><text:span text:style-name="T40">1</text:span>.24</text:p>
          </table:table-cell>
        </table:table-row>
        <table:table-row table:style-name="Tabela1.2">
          <table:table-cell table:style-name="Tabela1.A16" office:value-type="string">
            <text:p text:style-name="P111">4.<text:span text:style-name="T18">7</text:span><text:span text:style-name="T55">70</text:span>/24 </text:p>
            <text:p text:style-name="P85">(<text:span text:style-name="T55">04</text:span><text:span text:style-name="T23">.</text:span><text:span text:style-name="T30">1</text:span><text:span text:style-name="T55">1</text:span><text:span text:style-name="T23">.24</text:span>)</text:p>
            <text:p text:style-name="P102"/>
          </table:table-cell>
          <table:table-cell table:style-name="Tabela1.B16" office:value-type="string">
            <text:p text:style-name="P66"><text:span text:style-name="T13">Projeto de </text:span><text:span text:style-name="T14">Lei</text:span></text:p>
            <text:p text:style-name="P83">Ordinária</text:p>
            <text:p text:style-name="P69"><text:span text:style-name="T24">1</text:span><text:span text:style-name="T41">9</text:span><text:span text:style-name="T55">9</text:span>/2<text:span text:style-name="T17">4</text:span></text:p>
          </table:table-cell>
          <table:table-cell table:style-name="Tabela1.C16" office:value-type="string">
            <text:p text:style-name="P86">Executivo</text:p>
          </table:table-cell>
          <table:table-cell table:style-name="Tabela1.D2" office:value-type="string">
            <text:p text:style-name="P112">Dispõe sobre a Lei Orçamentária Anual do Município de Chapecó, Estado de Santa Catarina, que estima a Receita e Fixa a Despesa para o Exercício de 2025.</text:p>
          </table:table-cell>
          <table:table-cell table:style-name="Tabela1.E16" office:value-type="string">
            <text:p text:style-name="P72"><text:span text:style-name="T56">13</text:span>.<text:span text:style-name="T32">1</text:span><text:span text:style-name="T56">2</text:span>.24</text:p>
            <text:p text:style-name="P87"/>
            <text:p text:style-name="P87">(20 dias para emendas)</text:p>
          </table:table-cell>
        </table:table-row>
        <table:table-row table:style-name="Tabela1.2">
          <table:table-cell table:style-name="Tabela1.A16" office:value-type="string">
            <text:p text:style-name="P111">4.<text:span text:style-name="T18">7</text:span><text:span text:style-name="T55">59</text:span>/24 </text:p>
            <text:p text:style-name="P85">(<text:span text:style-name="T55">04</text:span><text:span text:style-name="T23">.</text:span><text:span text:style-name="T30">1</text:span><text:span text:style-name="T55">1</text:span><text:span text:style-name="T23">.24</text:span>)</text:p>
            <text:p text:style-name="P100"/>
          </table:table-cell>
          <table:table-cell table:style-name="Tabela1.B16" office:value-type="string">
            <text:p text:style-name="P66"><text:span text:style-name="T13">Projeto de </text:span><text:span text:style-name="T14">Lei</text:span></text:p>
            <text:p text:style-name="P83">Ordinária</text:p>
            <text:p text:style-name="P69"><text:span text:style-name="T55">200</text:span>/2<text:span text:style-name="T17">4</text:span></text:p>
          </table:table-cell>
          <table:table-cell table:style-name="Tabela1.C16" office:value-type="string">
            <text:p text:style-name="P86">Executivo</text:p>
          </table:table-cell>
          <table:table-cell table:style-name="Tabela1.D2" office:value-type="string">
            <text:p text:style-name="P112">Dispõe sobre autorização para doação de bens móveis ao Estado de Santa Catarina, através da Polícia Militar de Santa Catarina e dá outras providências.</text:p>
          </table:table-cell>
          <table:table-cell table:style-name="Tabela1.E16" office:value-type="string">
            <text:p text:style-name="P72"><text:span text:style-name="T56">04</text:span>.<text:span text:style-name="T32">1</text:span><text:span text:style-name="T56">2</text:span>.24</text:p>
          </table:table-cell>
        </table:table-row>
        <text:soft-page-break/>
        <table:table-row table:style-name="Tabela1.2">
          <table:table-cell table:style-name="Tabela1.A18" office:value-type="string">
            <text:p text:style-name="P111">4.<text:span text:style-name="T18">7</text:span><text:span text:style-name="T55">67</text:span>/24 </text:p>
            <text:p text:style-name="P85">(<text:span text:style-name="T55">04</text:span><text:span text:style-name="T23">.</text:span><text:span text:style-name="T30">1</text:span><text:span text:style-name="T55">1</text:span><text:span text:style-name="T23">.24</text:span>)</text:p>
            <text:p text:style-name="P100"/>
          </table:table-cell>
          <table:table-cell table:style-name="Tabela1.B18" office:value-type="string">
            <text:p text:style-name="P66"><text:span text:style-name="T13">Projeto de </text:span><text:span text:style-name="T14">Lei</text:span></text:p>
            <text:p text:style-name="P83">Ordinária</text:p>
            <text:p text:style-name="P69"><text:span text:style-name="T55">201</text:span>/2<text:span text:style-name="T17">4</text:span></text:p>
          </table:table-cell>
          <table:table-cell table:style-name="Tabela1.C18" office:value-type="string">
            <text:p text:style-name="P86">Executivo</text:p>
          </table:table-cell>
          <table:table-cell table:style-name="Tabela1.D2" office:value-type="string">
            <text:p text:style-name="P11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18" office:value-type="string">
            <text:p text:style-name="P72"><text:span text:style-name="T56">04</text:span>.<text:span text:style-name="T32">1</text:span><text:span text:style-name="T56">2</text:span>.24</text:p>
          </table:table-cell>
        </table:table-row>
        <table:table-row table:style-name="Tabela1.2">
          <table:table-cell table:style-name="Tabela1.A19" office:value-type="string">
            <text:p text:style-name="P111">4.<text:span text:style-name="T18">7</text:span><text:span text:style-name="T55">7</text:span><text:span text:style-name="T57">2</text:span>/24 </text:p>
            <text:p text:style-name="P85">(<text:span text:style-name="T55">04</text:span><text:span text:style-name="T23">.</text:span><text:span text:style-name="T30">1</text:span><text:span text:style-name="T55">1</text:span><text:span text:style-name="T23">.24</text:span>)</text:p>
            <text:p text:style-name="P101">R.U.</text:p>
          </table:table-cell>
          <table:table-cell table:style-name="Tabela1.B19" office:value-type="string">
            <text:p text:style-name="P66"><text:span text:style-name="T13">Projeto de </text:span><text:span text:style-name="T14">Lei</text:span></text:p>
            <text:p text:style-name="P83">Ordinária</text:p>
            <text:p text:style-name="P69"><text:span text:style-name="T55">20</text:span><text:span text:style-name="T57">2</text:span>/2<text:span text:style-name="T17">4</text:span></text:p>
          </table:table-cell>
          <table:table-cell table:style-name="Tabela1.C19" office:value-type="string">
            <text:p text:style-name="P86">Executivo</text:p>
          </table:table-cell>
          <table:table-cell table:style-name="Tabela1.D2" office:value-type="string">
            <text:p text:style-name="P112">Abre crédito Orçamentário pela anulação de dotações no Orçamento programa do exercício de 2024.</text:p>
          </table:table-cell>
          <table:table-cell table:style-name="Tabela1.E19" office:value-type="string">
            <text:p text:style-name="P73"><text:span text:style-name="T57">21</text:span>.<text:span text:style-name="T32">1</text:span><text:span text:style-name="T57">1</text:span>.24</text:p>
          </table:table-cell>
        </table:table-row>
      </table:table>
      <text:h text:style-name="P104" text:outline-level="1"/>
      <text:p text:style-name="P118"/>
      <text:h text:style-name="P105" text:outline-level="1"><text:span text:style-name="T6">P</text:span><text:span text:style-name="T5">AUTA DE </text:span><text:span text:style-name="Fonte_20_parág._20_padrão1"><text:span text:style-name="T11">0</text:span></text:span><text:span text:style-name="Fonte_20_parág._20_padrão1"><text:span text:style-name="T12">5</text:span></text:span><text:span text:style-name="Fonte_20_parág._20_padrão1"><text:span text:style-name="T8">/</text:span></text:span><text:span text:style-name="Fonte_20_parág._20_padrão1"><text:span text:style-name="T10">1</text:span></text:span><text:span text:style-name="Fonte_20_parág._20_padrão1"><text:span text:style-name="T11">1</text:span></text:span><text:span text:style-name="Fonte_20_parág._20_padrão1"><text:span text:style-name="T9">/2</text:span></text:span><text:span text:style-name="Fonte_20_parág._20_padrão1"><text:span text:style-name="T7">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6">Mens./ data <text:s/>/Regime</text:p>
          </table:table-cell>
          <table:table-cell table:style-name="Tabela2.A1" office:value-type="string">
            <text:p text:style-name="P36">N°</text:p>
            <text:p text:style-name="P36">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36">Ementa do Projeto</text:p>
          </table:table-cell>
          <table:table-cell table:style-name="Tabela2.E1" office:value-type="string">
            <text:p text:style-name="P36">Prazo / Situação</text:p>
          </table:table-cell>
        </table:table-row>
        <table:table-row table:style-name="Tabela2.2">
          <table:table-cell table:style-name="Tabela2.A2" office:value-type="string">
            <text:p text:style-name="P109"><text:span text:style-name="T22">05</text:span>.0<text:span text:style-name="T22">8</text:span>.24</text:p>
          </table:table-cell>
          <table:table-cell table:style-name="Tabela2.B2" office:value-type="string">
            <text:p text:style-name="P67"><text:span text:style-name="T13">Projeto de </text:span><text:span text:style-name="T14">Lei</text:span></text:p>
            <text:p text:style-name="P91">Ordinária</text:p>
            <text:p text:style-name="P70"><text:span text:style-name="T21">157</text:span>/2<text:span text:style-name="T17">4</text:span></text:p>
          </table:table-cell>
          <table:table-cell table:style-name="Tabela2.C2" office:value-type="string">
            <text:p text:style-name="P89">Claimar de Conto </text:p>
          </table:table-cell>
          <table:table-cell table:style-name="Tabela2.D2" office:value-type="string">
            <text:p text:style-name="P115">Garante aos portadores de obesidade a utilização do transporte coletivo urbano e rural, o acesso exclusivo pela porta localizada em oposição a roleta, e dá outras providências. </text:p>
          </table:table-cell>
          <table:table-cell table:style-name="Tabela2.E2" office:value-type="string">
            <text:p text:style-name="P77"><text:span text:style-name="T16">1</text:span>ª Discussão e</text:p>
            <text:p text:style-name="P77">Votação</text:p>
            <text:p text:style-name="P76">Emenda</text:p>
            <text:p text:style-name="P98">Vista 03 dias</text:p>
            <text:p text:style-name="P98">João R. - 04.11</text:p>
          </table:table-cell>
        </table:table-row>
        <table:table-row table:style-name="Tabela2.2">
          <table:table-cell table:style-name="Tabela2.A3" office:value-type="string">
            <text:p text:style-name="P111">4.<text:span text:style-name="T18">742</text:span>/24 </text:p>
            <text:p text:style-name="P85">(<text:span text:style-name="T23">09.08.24</text:span>)</text:p>
            <text:p text:style-name="P99"/>
          </table:table-cell>
          <table:table-cell table:style-name="Tabela2.B3" office:value-type="string">
            <text:p text:style-name="P66"><text:span text:style-name="T13">Projeto de </text:span><text:span text:style-name="T14">Lei</text:span></text:p>
            <text:p text:style-name="P93">Complementar</text:p>
            <text:p text:style-name="P69"><text:span text:style-name="T25">22</text:span>/2<text:span text:style-name="T17">4</text:span></text:p>
          </table:table-cell>
          <table:table-cell table:style-name="Tabela2.C3" office:value-type="string">
            <text:p text:style-name="P86">Executivo</text:p>
          </table:table-cell>
          <table:table-cell table:style-name="Tabela2.D3" office:value-type="string">
            <text:p text:style-name="P115">Dispõe sobre alteração de dispositivo da Lei Complementar nº 781, de 23 de março de 2023 e dá outras providências. </text:p>
          </table:table-cell>
          <table:table-cell table:style-name="Tabela2.E3" office:value-type="string">
            <text:p text:style-name="P78"><text:span text:style-name="T58">2</text:span>ª Discussão e</text:p>
            <text:p text:style-name="P78">Votação</text:p>
          </table:table-cell>
        </table:table-row>
        <table:table-row table:style-name="Tabela2.2">
          <table:table-cell table:style-name="Tabela2.A3" office:value-type="string">
            <text:p text:style-name="P110"><text:span text:style-name="T26">09</text:span>.0<text:span text:style-name="T26">9</text:span>.24</text:p>
          </table:table-cell>
          <table:table-cell table:style-name="Tabela2.B3" office:value-type="string">
            <text:p text:style-name="P66"><text:span text:style-name="T13">Projeto de </text:span><text:span text:style-name="T14">Lei</text:span></text:p>
            <text:p text:style-name="P93">Complementar</text:p>
            <text:p text:style-name="P69"><text:span text:style-name="T25">24</text:span>/2<text:span text:style-name="T17">4</text:span></text:p>
          </table:table-cell>
          <table:table-cell table:style-name="Tabela2.C3" office:value-type="string">
            <text:p text:style-name="P94">Wilson Cidrão </text:p>
          </table:table-cell>
          <table:table-cell table:style-name="Tabela2.D3" office:value-type="string">
            <text:p text:style-name="P116">Altera a ementa e dispositivos da Lei Complementar nº 638, de 12 de setembro de 2018, a qual dispõe sobre a Política Municipal de Prevenção aos Maus Tratos, Controle da Procriação Descontrolada e Indesejada, Criação, Comércio, Uso, Manejo e o Transporte e Trânsito de Animais de estimação no Município de Chapecó e dá outras providências. </text:p>
            <text:p text:style-name="P116"/>
          </table:table-cell>
          <table:table-cell table:style-name="Tabela2.E3" office:value-type="string">
            <text:p text:style-name="P79"><text:span text:style-name="T51">2</text:span>ª Discussão e</text:p>
            <text:p text:style-name="P79">Votação</text:p>
            <text:p text:style-name="P79"/>
            <text:p text:style-name="P98">Vista 03 dias</text:p>
            <text:p text:style-name="P98">Sueli - 04.11</text:p>
          </table:table-cell>
        </table:table-row>
        <text:soft-page-break/>
        <table:table-row table:style-name="Tabela2.2">
          <table:table-cell table:style-name="Tabela2.A5" office:value-type="string">
            <text:p text:style-name="P108"><text:span text:style-name="T29">20</text:span>.0<text:span text:style-name="T27">9</text:span>.24</text:p>
            <text:p text:style-name="P99"/>
          </table:table-cell>
          <table:table-cell table:style-name="Tabela2.B5" office:value-type="string">
            <text:p text:style-name="P66"><text:span text:style-name="T13">Projeto de </text:span><text:span text:style-name="T14">Lei</text:span></text:p>
            <text:p text:style-name="P82">Ordinária</text:p>
            <text:p text:style-name="P69"><text:span text:style-name="T27">17</text:span><text:span text:style-name="T29">8</text:span>/2<text:span text:style-name="T17">4</text:span></text:p>
          </table:table-cell>
          <table:table-cell table:style-name="Tabela2.C5" office:value-type="string">
            <text:p text:style-name="P95">Jair Antunes</text:p>
          </table:table-cell>
          <table:table-cell table:style-name="Tabela2.D5" office:value-type="string">
            <text:p text:style-name="P113">Fica instituído o "Setembro Verde", no município de Chapecó.</text:p>
          </table:table-cell>
          <table:table-cell table:style-name="Tabela2.E5" office:value-type="string">
            <text:p text:style-name="P77"><text:span text:style-name="T16">1</text:span>ª Discussão e</text:p>
            <text:p text:style-name="P77">Votação</text:p>
          </table:table-cell>
        </table:table-row>
        <table:table-row table:style-name="Tabela2.2">
          <table:table-cell table:style-name="Tabela2.A6" office:value-type="string">
            <text:p text:style-name="P108"><text:span text:style-name="T27">1</text:span><text:span text:style-name="T39">6</text:span>.<text:span text:style-name="T32">1</text:span>0.24</text:p>
            <text:p text:style-name="P99"/>
          </table:table-cell>
          <table:table-cell table:style-name="Tabela2.B6" office:value-type="string">
            <text:p text:style-name="P66"><text:span text:style-name="T13">Projeto de </text:span><text:span text:style-name="T14">Lei</text:span></text:p>
            <text:p text:style-name="P82">Ordinária</text:p>
            <text:p text:style-name="P69"><text:span text:style-name="T27">1</text:span><text:span text:style-name="T32">8</text:span><text:span text:style-name="T39">5</text:span>/2<text:span text:style-name="T17">4</text:span></text:p>
          </table:table-cell>
          <table:table-cell table:style-name="Tabela2.C6" office:value-type="string">
            <text:p text:style-name="P96">Adão Teodoro </text:p>
          </table:table-cell>
          <table:table-cell table:style-name="Tabela2.D6" office:value-type="string">
            <text:p text:style-name="P113">Denomina via pública no Município de Chapecó.</text:p>
          </table:table-cell>
          <table:table-cell table:style-name="Tabela2.E6" office:value-type="string">
            <text:p text:style-name="P80"><text:span text:style-name="T44">2</text:span>ª Discussão e</text:p>
            <text:p text:style-name="P80">Votação</text:p>
            <text:p text:style-name="P98">Vista 02 dias</text:p>
            <text:p text:style-name="P98">Sica - 04.11</text:p>
          </table:table-cell>
        </table:table-row>
        <table:table-row table:style-name="Tabela2.2">
          <table:table-cell table:style-name="Tabela2.A7" office:value-type="string">
            <text:p text:style-name="P108"><text:span text:style-name="T41">2</text:span><text:span text:style-name="T43">2</text:span>.<text:span text:style-name="T32">1</text:span>0.24</text:p>
            <text:p text:style-name="P99"/>
          </table:table-cell>
          <table:table-cell table:style-name="Tabela2.B7" office:value-type="string">
            <text:p text:style-name="P66"><text:span text:style-name="T13">Projeto de </text:span><text:span text:style-name="T14">Lei</text:span></text:p>
            <text:p text:style-name="P82">Ordinária</text:p>
            <text:p text:style-name="P69"><text:span text:style-name="T43">192</text:span>/2<text:span text:style-name="T17">4</text:span></text:p>
          </table:table-cell>
          <table:table-cell table:style-name="Tabela2.C7" office:value-type="string">
            <text:p text:style-name="P97">Neuri Mantelli </text:p>
          </table:table-cell>
          <table:table-cell table:style-name="Tabela2.D7" office:value-type="string">
            <text:p text:style-name="P113">Declarada de utilidade pública a Associação Cultural de Artes Marciais Team Zanchettin.</text:p>
          </table:table-cell>
          <table:table-cell table:style-name="Tabela2.E7" office:value-type="string">
            <text:p text:style-name="P78"><text:span text:style-name="T58">2</text:span>ª Discussão e</text:p>
            <text:p text:style-name="P78">Votação</text:p>
          </table:table-cell>
        </table:table-row>
      </table:table>
      <text:p text:style-name="P56"/>
      <text:p text:style-name="P56"/>
      <text:p text:style-name="P56"/>
      <text:p text:style-name="P56"/>
      <text:p text:style-name="P56"/>
      <text:p text:style-name="P56">AGENDA</text:p>
      <text:p text:style-name="P5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3">Data</text:p>
          </table:table-cell>
          <table:table-cell table:style-name="Tabela3.A1" office:value-type="string">
            <text:p text:style-name="P53">Hora</text:p>
          </table:table-cell>
          <table:table-cell table:style-name="Tabela3.C1" office:value-type="string">
            <text:p text:style-name="P53">EVENTOS AGENDADOS</text:p>
          </table:table-cell>
        </table:table-row>
        <table:table-row table:style-name="Tabela3.2">
          <table:table-cell table:style-name="Tabela3.A2" office:value-type="string">
            <text:p text:style-name="P28">19.11</text:p>
          </table:table-cell>
          <table:table-cell table:style-name="Tabela3.B2" office:value-type="string">
            <text:p text:style-name="P17">18h30min</text:p>
          </table:table-cell>
          <table:table-cell table:style-name="Tabela3.C2" office:value-type="string">
            <text:p text:style-name="P57">Sessão Solene de Entrega Comenda Professora Eli Maria Bellani.</text:p>
            <text:p text:style-name="P57">Resolução 1/24.</text:p>
          </table:table-cell>
        </table:table-row>
        <table:table-row table:style-name="Tabela3.2">
          <table:table-cell table:style-name="Tabela3.A2" office:value-type="string">
            <text:p text:style-name="P29"><text:span text:style-name="T38">21</text:span>.1<text:span text:style-name="T38">1</text:span></text:p>
          </table:table-cell>
          <table:table-cell table:style-name="Tabela3.B2" office:value-type="string">
            <text:p text:style-name="P19">14h</text:p>
          </table:table-cell>
          <table:table-cell table:style-name="Tabela3.C2" office:value-type="string">
            <text:p text:style-name="P58">Reunião de Trabalho sobre <text:span text:style-name="T38">Jardim Botânico na região do Bairro Seminário.</text:span></text:p>
            <text:p text:style-name="P58">Req. nº- <text:span text:style-name="T34">17</text:span><text:span text:style-name="T35">5</text:span><text:span text:style-name="T34">/24</text:span> – Ver<text:span text:style-name="T38">ª. Marcilei Vignatti.</text:span></text:p>
          </table:table-cell>
        </table:table-row>
        <table:table-row table:style-name="Tabela3.2">
          <table:table-cell table:style-name="Tabela3.A4" office:value-type="string">
            <text:p text:style-name="P31">03.12</text:p>
          </table:table-cell>
          <table:table-cell table:style-name="Tabela3.B4" office:value-type="string">
            <text:p text:style-name="P20">16h</text:p>
          </table:table-cell>
          <table:table-cell table:style-name="Tabela3.C4" office:value-type="string">
            <text:p text:style-name="P60">Senhor J<text:span text:style-name="T50">o</text:span>ão Alfredo Braida – Reitor da UFFS.</text:p>
            <text:p text:style-name="P60">Senhora Crhis Netto de Brum – Diretora <text:span text:style-name="T54">em Exercício </text:span>do Campus Chapecó.</text:p>
            <text:p text:style-name="P60">Req. nº- <text:span text:style-name="T34">163/24</text:span> – Ver. Jaques de Toledo.</text:p>
          </table:table-cell>
        </table:table-row>
        <table:table-row table:style-name="Tabela3.2">
          <table:table-cell table:style-name="Tabela3.A5" office:value-type="string">
            <text:p text:style-name="P28">04.12</text:p>
          </table:table-cell>
          <table:table-cell table:style-name="Tabela3.B5" office:value-type="string">
            <text:p text:style-name="P17">18h30min</text:p>
          </table:table-cell>
          <table:table-cell table:style-name="Tabela3.C5" office:value-type="string">
            <text:p text:style-name="P57">Sessão Solene de Homenagem Entrega Comenda Dr. Arno Hepp.</text:p>
            <text:p text:style-name="P57">Resolução <text:span text:style-name="T33">2</text:span>/2<text:span text:style-name="T33">2.</text:span></text:p>
          </table:table-cell>
        </table:table-row>
        <table:table-row table:style-name="Tabela3.2">
          <table:table-cell table:style-name="Tabela3.A6" office:value-type="string">
            <text:p text:style-name="P30">1<text:span text:style-name="T52">0</text:span>.12</text:p>
          </table:table-cell>
          <table:table-cell table:style-name="Tabela3.B6" office:value-type="string">
            <text:p text:style-name="P18">18h30min</text:p>
          </table:table-cell>
          <table:table-cell table:style-name="Tabela3.C6" office:value-type="string">
            <text:p text:style-name="P59">Entrega de Título de Cidadão Honorário Sr. Nelson Locatelli.</text:p>
            <text:p text:style-name="P59">Req. nº- <text:span text:style-name="T36">89/24</text:span><text:span text:style-name="T52"> – Ver. Cleber Fossá.</text:span></text:p>
          </table:table-cell>
        </table:table-row>
      </table:table>
      <text:p text:style-name="P63"/>
      <text:p text:style-name="P63"/>
      <text:p text:style-name="P63"/>
      <text:p text:style-name="P63"/>
      <text:p text:style-name="P55"/>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3"><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4-11-04T17:18:01.838000000</dc:date>
    <meta:editing-cycles>6781</meta:editing-cycles>
    <meta:editing-duration>P414DT20H11M47S</meta:editing-duration>
    <meta:generator>LibreOffice/7.5.9.2$Windows_X86_64 LibreOffice_project/cdeefe45c17511d326101eed8008ac4092f278a9</meta:generator>
    <meta:print-date>2024-10-30T15:33:50.567000000</meta:print-date>
    <meta:document-statistic meta:table-count="3" meta:image-count="1" meta:object-count="0" meta:page-count="4" meta:paragraph-count="238" meta:word-count="920" meta:character-count="5870" meta:non-whitespace-character-count="5151"/>
  </office:meta>
</office:document-meta>
</file>