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BE0000005C5B69DDB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/>
    <style:font-face style:name="Courier New" svg:font-family="'Courier New'" style:font-family-generic="modern"/>
    <style:font-face style:name="Courier New1" svg:font-family="'Courier New'" style:font-family-generic="swiss"/>
    <style:font-face style:name="Liberation Serif" svg:font-family="'Liberation Serif'" style:font-family-generic="roman"/>
    <style:font-face style:name="Liberation Serif1" svg:font-family="'Liberation Serif'" style:font-family-generic="swiss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wiss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/>
    <style:font-face style:name="Times New Roman3" svg:font-family="'Times New Roman'" style:font-family-generic="system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8.8cm" fo:margin-left="-0.09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2.408cm"/>
    </style:style>
    <style:style style:name="Tabela1.B" style:family="table-column">
      <style:table-column-properties style:column-width="2.99cm"/>
    </style:style>
    <style:style style:name="Tabela1.C" style:family="table-column">
      <style:table-column-properties style:column-width="2.778cm"/>
    </style:style>
    <style:style style:name="Tabela1.D" style:family="table-column">
      <style:table-column-properties style:column-width="7.567cm"/>
    </style:style>
    <style:style style:name="Tabela1.E" style:family="table-column">
      <style:table-column-properties style:column-width="3.057cm"/>
    </style:style>
    <style:style style:name="Tabela1.1" style:family="table-row">
      <style:table-row-properties style:min-row-height="0.882cm" fo:keep-together="auto"/>
    </style:style>
    <style:style style:name="Tabela1.A1" style:family="table-cell">
      <style:table-cell-properties style:vertical-align="top" fo:background-color="#e6e6e6" fo:padding="0.191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E1" style:family="table-cell">
      <style:table-cell-properties style:vertical-align="top" fo:background-color="#e6e6e6" fo:padding="0.191cm" fo:border="0.1pt solid #000000" style:writing-mode="lr-tb">
        <style:background-image/>
      </style:table-cell-properties>
    </style:style>
    <style:style style:name="Tabela1.2" style:family="table-row">
      <style:table-row-properties style:min-row-height="1.808cm" fo:background-color="transparent" fo:keep-together="auto">
        <style:background-image/>
      </style:table-row-properties>
    </style:style>
    <style:style style:name="Tabela1.A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D2" style:family="table-cell">
      <style:table-cell-properties style:vertical-align="top" fo:background-color="transparent" fo:padding="0.191cm" fo:border-left="0.5pt solid #000000" fo:border-right="none" fo:border-top="none" fo:border-bottom="0.1pt solid #000000" style:writing-mode="lr-tb">
        <style:background-image/>
      </style:table-cell-properties>
    </style:style>
    <style:style style:name="Tabela1.E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2" style:family="table">
      <style:table-properties style:width="18.891cm" fo:margin-left="-0.176cm" fo:break-before="auto" fo:break-after="auto" table:align="left" style:writing-mode="lr-tb"/>
    </style:style>
    <style:style style:name="Tabela2.A" style:family="table-column">
      <style:table-column-properties style:column-width="2.408cm"/>
    </style:style>
    <style:style style:name="Tabela2.B" style:family="table-column">
      <style:table-column-properties style:column-width="3.016cm"/>
    </style:style>
    <style:style style:name="Tabela2.C" style:family="table-column">
      <style:table-column-properties style:column-width="2.937cm"/>
    </style:style>
    <style:style style:name="Tabela2.D" style:family="table-column">
      <style:table-column-properties style:column-width="7.25cm"/>
    </style:style>
    <style:style style:name="Tabela2.E" style:family="table-column">
      <style:table-column-properties style:column-width="3.281cm"/>
    </style:style>
    <style:style style:name="Tabela2.1" style:family="table-row">
      <style:table-row-properties style:min-row-height="1.291cm" fo:keep-together="auto"/>
    </style:style>
    <style:style style:name="Tabela2.A1" style:family="table-cell">
      <style:table-cell-properties style:vertical-align="top" fo:background-color="#e6e6e6" fo:padding="0.19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E1" style:family="table-cell">
      <style:table-cell-properties style:vertical-align="top" fo:background-color="#e6e6e6" fo:padding="0.191cm" fo:border="0.5pt solid #000000" style:writing-mode="lr-tb">
        <style:background-image/>
      </style:table-cell-properties>
    </style:style>
    <style:style style:name="Tabela2.2" style:family="table-row">
      <style:table-row-properties style:min-row-height="0.69cm" fo:keep-together="auto"/>
    </style:style>
    <style:style style:name="Tabela2.A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2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3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4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5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6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7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8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9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0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1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2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3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4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5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6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7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8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8.309cm" fo:margin-left="0.046cm" table:align="left" style:writing-mode="lr-tb"/>
    </style:style>
    <style:style style:name="Tabela3.A" style:family="table-column">
      <style:table-column-properties style:column-width="1.997cm"/>
    </style:style>
    <style:style style:name="Tabela3.B" style:family="table-column">
      <style:table-column-properties style:column-width="2.713cm"/>
    </style:style>
    <style:style style:name="Tabela3.C" style:family="table-column">
      <style:table-column-properties style:column-width="13.6cm"/>
    </style:style>
    <style:style style:name="Tabela3.1" style:family="table-row">
      <style:table-row-properties style:min-row-height="0.82cm" fo:keep-together="auto"/>
    </style:style>
    <style:style style:name="Tabela3.A1" style:family="table-cell">
      <style:table-cell-properties style:vertical-align="top" fo:background-color="#e6e6e6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top" fo:background-color="#e6e6e6" fo:padding="0.097cm" fo:border="0.5pt solid #000000" style:writing-mode="lr-tb">
        <style:background-image/>
      </style:table-cell-properties>
    </style:style>
    <style:style style:name="Tabela3.2" style:family="table-row">
      <style:table-row-properties style:min-row-height="1.244cm" fo:keep-together="auto"/>
    </style:style>
    <style:style style:name="Tabela3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4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5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6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7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8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8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8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9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9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9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10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10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10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11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11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11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1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1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1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1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1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1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Heading_20_1" style:list-style-name="" style:master-page-name="Standard">
      <style:paragraph-properties fo:margin-top="0cm" fo:margin-bottom="0cm" style:contextual-spacing="false" fo:line-height="100%" fo:text-align="center" style:justify-single-word="false" style:page-number="auto" fo:break-before="page"/>
      <style:text-properties officeooo:paragraph-rsid="2f500e0a"/>
    </style:style>
    <style:style style:name="P2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officeooo:paragraph-rsid="1bdf9473"/>
    </style:style>
    <style:style style:name="P3" style:family="paragraph" style:parent-style-name="Default">
      <style:paragraph-properties fo:text-align="center" style:justify-single-word="false"/>
      <style:text-properties style:use-window-font-color="true" loext:opacity="0%" style:font-name="Arial2" fo:font-size="10.5pt" fo:font-weight="bold" officeooo:paragraph-rsid="048e58f9" fo:background-color="transparent" style:font-name-asian="Arial2" style:font-size-asian="10.5pt" style:font-weight-asian="bold" style:font-name-complex="Arial2" style:font-size-complex="10.5pt" style:font-weight-complex="bold"/>
    </style:style>
    <style:style style:name="P4" style:family="paragraph" style:parent-style-name="Default">
      <style:paragraph-properties fo:text-align="center" style:justify-single-word="false"/>
      <style:text-properties officeooo:paragraph-rsid="048e58f9"/>
    </style:style>
    <style:style style:name="P5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fo:background-color="transparent" style:font-name-asian="Arial2" style:font-size-asian="11pt" style:font-weight-asian="bold" style:font-name-complex="Arial2" style:font-size-complex="11pt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a51822" officeooo:paragraph-rsid="2ea51822" fo:background-color="transparent" style:font-name-asian="Arial2" style:font-size-asian="11pt" style:font-weight-asian="bold" style:font-name-complex="Arial2" style:font-size-complex="11pt" style:font-weight-complex="bold"/>
    </style:style>
    <style:style style:name="P7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ea51822" fo:background-color="transparent" style:font-name-asian="Arial2" style:font-size-asian="11pt" style:font-weight-asian="bold" style:font-name-complex="Arial2" style:font-size-complex="11pt" style:font-weight-complex="bold"/>
    </style:style>
    <style:style style:name="P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b059d1" officeooo:paragraph-rsid="2ea5182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9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ea51822" fo:background-color="transparent" style:font-name-asian="Arial2" style:font-size-asian="11pt" style:font-weight-asian="bold" style:font-name-complex="Arial2" style:font-size-complex="11pt" style:font-weight-complex="bold"/>
    </style:style>
    <style:style style:name="P1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language="pt" fo:country="BR" fo:font-weight="normal" officeooo:rsid="2f77e918" officeooo:paragraph-rsid="2f77e918" style:letter-kerning="true" fo:background-color="transparent" style:font-name-asian="Arial2" style:font-size-asian="10pt" style:language-asian="zh" style:country-asian="CN" style:font-weight-asian="normal" style:font-name-complex="Arial2" style:font-size-complex="10pt" style:language-complex="hi" style:country-complex="IN" style:font-weight-complex="normal"/>
    </style:style>
    <style:style style:name="P11" style:family="paragraph" style:parent-style-name="Default">
      <style:paragraph-properties style:line-height-at-least="0.101cm" fo:text-align="justify" style:justify-single-word="false"/>
      <style:text-properties style:use-window-font-color="true" loext:opacity="0%" style:font-name="Arial2" fo:font-size="11pt" fo:language="pt" fo:country="BR" fo:font-weight="normal" officeooo:rsid="0f4e766c" officeooo:paragraph-rsid="2f439939" style:letter-kerning="true" fo:background-color="transparent" style:font-name-asian="Arial2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1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.5pt" fo:font-weight="normal" officeooo:rsid="308117a9" officeooo:paragraph-rsid="308c954f" fo:background-color="transparent" style:font-size-asian="10.5pt" style:font-weight-asian="normal" style:font-size-complex="10.5pt" style:font-weight-complex="normal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7e89e3" officeooo:paragraph-rsid="2f7e89e3" fo:background-color="transparent" style:font-name-asian="Arial2" style:font-size-asian="11pt" style:font-weight-asian="bold" style:font-name-complex="Arial2" style:font-size-complex="11pt" style:font-weight-complex="bold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normal" officeooo:rsid="2ea51822" officeooo:paragraph-rsid="2ea51822" fo:background-color="transparent" style:font-name-asian="Arial2" style:font-size-asian="11pt" style:font-weight-asian="normal" style:font-name-complex="Arial2" style:font-size-complex="11pt" style:font-weight-complex="normal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c1c663" officeooo:paragraph-rsid="2fc1c663" fo:background-color="transparent" style:font-name-asian="Arial2" style:font-size-asian="11pt" style:font-weight-asian="bold" style:font-name-complex="Arial2" style:font-size-complex="11pt" style:font-weight-complex="bold"/>
    </style:style>
    <style:style style:name="P16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ea51822" fo:background-color="transparent" style:font-name-asian="Arial2" style:font-size-asian="11pt" style:font-weight-asian="bold" style:font-name-complex="Arial2" style:font-size-complex="11pt" style:font-weight-complex="bold"/>
    </style:style>
    <style:style style:name="P17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b059d1" officeooo:paragraph-rsid="2ea5182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ea51822" fo:background-color="transparent" style:font-name-asian="Arial2" style:font-size-asian="11pt" style:font-weight-asian="bold" style:font-name-complex="Arial2" style:font-size-complex="11pt" style:font-weight-complex="bold"/>
    </style:style>
    <style:style style:name="P19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7e89e3" officeooo:paragraph-rsid="2f7e89e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20" style:family="paragraph" style:parent-style-name="Default">
      <style:paragraph-properties style:line-height-at-least="0.101cm" fo:text-align="justify" style:justify-single-word="false"/>
      <style:text-properties style:use-window-font-color="true" loext:opacity="0%" style:font-name="Arial2" fo:font-size="11pt" fo:language="pt" fo:country="BR" fo:font-weight="normal" officeooo:rsid="0f4e766c" officeooo:paragraph-rsid="2f439939" style:letter-kerning="true" fo:background-color="transparent" style:font-name-asian="Arial2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2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e90410" fo:background-color="transparent" style:font-size-asian="11pt" style:font-weight-asian="bold" style:font-size-complex="11pt" style:font-weight-complex="bold"/>
    </style:style>
    <style:style style:name="P2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2815fd" officeooo:paragraph-rsid="30465b58" fo:background-color="transparent" style:font-size-asian="11pt" style:font-weight-asian="bold" style:font-size-complex="11pt" style:font-weight-complex="bold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a51822" officeooo:paragraph-rsid="2fc793de" fo:background-color="transparent" style:font-name-asian="Arial2" style:font-size-asian="11pt" style:font-weight-asian="bold" style:font-name-complex="Arial2" style:font-size-complex="11pt" style:font-weight-complex="bold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bf4656" officeooo:paragraph-rsid="2fbf4656" fo:background-color="transparent" style:font-name-asian="Arial2" style:font-size-asian="11pt" style:font-weight-asian="bold" style:font-name-complex="Arial2" style:font-size-complex="11pt" style:font-weight-complex="bold"/>
    </style:style>
    <style:style style:name="P25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f529a7" officeooo:paragraph-rsid="2ff529a7" fo:background-color="transparent" style:font-name-asian="Arial2" style:font-size-asian="10pt" style:font-weight-asian="normal" style:font-name-complex="Arial2" style:font-size-complex="10pt" style:font-weight-complex="normal"/>
    </style:style>
    <style:style style:name="P2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f529a7" fo:background-color="transparent" style:font-size-asian="11pt" style:font-weight-asian="bold" style:font-size-complex="11pt" style:font-weight-complex="bold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1ffe1" officeooo:paragraph-rsid="3011ffe1" fo:background-color="transparent" style:font-name-asian="Arial2" style:font-size-asian="11pt" style:font-weight-asian="bold" style:font-name-complex="Arial2" style:font-size-complex="11pt" style:font-weight-complex="bold"/>
    </style:style>
    <style:style style:name="P2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3011ffe1" fo:background-color="transparent" style:font-name-asian="Arial2" style:font-size-asian="11pt" style:font-weight-asian="bold" style:font-name-complex="Arial2" style:font-size-complex="11pt" style:font-weight-complex="bold"/>
    </style:style>
    <style:style style:name="P29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b059d1" officeooo:paragraph-rsid="3011ffe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0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3011ffe1" fo:background-color="transparent" style:font-name-asian="Arial2" style:font-size-asian="11pt" style:font-weight-asian="bold" style:font-name-complex="Arial2" style:font-size-complex="11pt" style:font-weight-complex="bold"/>
    </style:style>
    <style:style style:name="P3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11ffe1" officeooo:paragraph-rsid="3011ffe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2" style:family="paragraph" style:parent-style-name="Default">
      <style:paragraph-properties style:line-height-at-least="0.101cm" fo:text-align="justify" style:justify-single-word="false"/>
      <style:text-properties style:use-window-font-color="true" loext:opacity="0%" style:font-name="Arial2" fo:font-size="11pt" fo:language="pt" fo:country="BR" fo:font-weight="normal" officeooo:rsid="0f4e766c" officeooo:paragraph-rsid="3006f5c9" style:letter-kerning="true" fo:background-color="transparent" style:font-name-asian="Arial2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3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1a23a3" fo:background-color="transparent" style:font-size-asian="11pt" style:font-weight-asian="bold" style:font-size-complex="11pt" style:font-weight-complex="bold"/>
    </style:style>
    <style:style style:name="P3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8117a9" officeooo:paragraph-rsid="308117a9" fo:background-color="transparent" style:font-size-asian="11pt" style:font-weight-asian="bold" style:font-size-complex="11pt" style:font-weight-complex="bold"/>
    </style:style>
    <style:style style:name="P3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94eeea" officeooo:paragraph-rsid="3094eeea" fo:background-color="transparent" style:font-size-asian="11pt" style:font-weight-asian="bold" style:font-size-complex="11pt" style:font-weight-complex="bold"/>
    </style:style>
    <style:style style:name="P3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1ffe1" officeooo:paragraph-rsid="3011ffe1" fo:background-color="transparent" style:font-name-asian="Arial2" style:font-size-asian="11pt" style:font-weight-asian="bold" style:font-name-complex="Arial2" style:font-size-complex="11pt" style:font-weight-complex="bold"/>
    </style:style>
    <style:style style:name="P37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3011ffe1" fo:background-color="transparent" style:font-name-asian="Arial2" style:font-size-asian="11pt" style:font-weight-asian="bold" style:font-name-complex="Arial2" style:font-size-complex="11pt" style:font-weight-complex="bold"/>
    </style:style>
    <style:style style:name="P3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b059d1" officeooo:paragraph-rsid="3011ffe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9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3011ffe1" fo:background-color="transparent" style:font-name-asian="Arial2" style:font-size-asian="11pt" style:font-weight-asian="bold" style:font-name-complex="Arial2" style:font-size-complex="11pt" style:font-weight-complex="bold"/>
    </style:style>
    <style:style style:name="P4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20ce6e" officeooo:paragraph-rsid="3020ce6e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1" style:family="paragraph" style:parent-style-name="Default">
      <style:paragraph-properties style:line-height-at-least="0.101cm" fo:text-align="justify" style:justify-single-word="false"/>
      <style:text-properties style:use-window-font-color="true" loext:opacity="0%" style:font-name="Arial2" fo:font-size="11pt" fo:language="pt" fo:country="BR" fo:font-weight="normal" officeooo:rsid="3018ec20" officeooo:paragraph-rsid="3018ec20" style:letter-kerning="true" fo:background-color="transparent" style:font-name-asian="Arial2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4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.5pt" fo:font-weight="normal" officeooo:rsid="308117a9" officeooo:paragraph-rsid="308117a9" fo:background-color="transparent" style:font-size-asian="10.5pt" style:font-weight-asian="normal" style:font-size-complex="10.5pt" style:font-weight-complex="normal"/>
    </style:style>
    <style:style style:name="P4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20ce6e" officeooo:paragraph-rsid="3020ce6e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4" style:family="paragraph" style:parent-style-name="Default">
      <style:paragraph-properties style:line-height-at-least="0.101cm" fo:text-align="justify" style:justify-single-word="false"/>
      <style:text-properties style:use-window-font-color="true" loext:opacity="0%" style:font-name="Arial2" fo:font-size="11pt" fo:language="pt" fo:country="BR" fo:font-weight="normal" officeooo:rsid="3018ec20" officeooo:paragraph-rsid="3018ec20" style:letter-kerning="true" fo:background-color="transparent" style:font-name-asian="Arial2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4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20ce6e" fo:background-color="transparent" style:font-size-asian="11pt" style:font-weight-asian="bold" style:font-size-complex="11pt" style:font-weight-complex="bold"/>
    </style:style>
    <style:style style:name="P4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.5pt" fo:font-weight="normal" officeooo:rsid="308117a9" officeooo:paragraph-rsid="3094eeea" fo:background-color="transparent" style:font-size-asian="10.5pt" style:font-weight-asian="normal" style:font-size-complex="10.5pt" style:font-weight-complex="normal"/>
    </style:style>
    <style:style style:name="P4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20ce6e" fo:background-color="transparent" style:font-size-asian="11pt" style:font-weight-asian="bold" style:font-size-complex="11pt" style:font-weight-complex="bold"/>
    </style:style>
    <style:style style:name="P4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23210d" officeooo:paragraph-rsid="3023210d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23210d" fo:background-color="transparent" style:font-size-asian="11pt" style:font-weight-asian="bold" style:font-size-complex="11pt" style:font-weight-complex="bold"/>
    </style:style>
    <style:style style:name="P5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a51822" officeooo:paragraph-rsid="2ea51822" fo:background-color="transparent" style:font-name-asian="Arial2" style:font-size-asian="11pt" style:font-weight-asian="bold" style:font-name-complex="Arial2" style:font-size-complex="11pt" style:font-weight-complex="bold"/>
    </style:style>
    <style:style style:name="P5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bd4a61" officeooo:paragraph-rsid="2fbd4a6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2" style:family="paragraph" style:parent-style-name="Default">
      <style:paragraph-properties style:line-height-at-least="0.101cm" fo:text-align="justify" style:justify-single-word="false"/>
      <style:text-properties style:use-window-font-color="true" loext:opacity="0%" style:font-name="Arial2" fo:font-size="11pt" fo:language="pt" fo:country="BR" fo:font-weight="normal" officeooo:rsid="3028a588" officeooo:paragraph-rsid="3028a588" style:letter-kerning="true" fo:background-color="transparent" style:font-name-asian="Arial2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5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28e037" fo:background-color="transparent" style:font-size-asian="11pt" style:font-weight-asian="bold" style:font-size-complex="11pt" style:font-weight-complex="bold"/>
    </style:style>
    <style:style style:name="P54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28a588" officeooo:paragraph-rsid="3028a588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2f1e3d" fo:background-color="transparent" style:font-size-asian="11pt" style:font-weight-asian="bold" style:font-size-complex="11pt" style:font-weight-complex="bold"/>
    </style:style>
    <style:style style:name="P5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31c810" fo:background-color="transparent" style:font-size-asian="11pt" style:font-weight-asian="bold" style:font-size-complex="11pt" style:font-weight-complex="bold"/>
    </style:style>
    <style:style style:name="P5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a51822" officeooo:paragraph-rsid="303f984d" fo:background-color="transparent" style:font-name-asian="Arial2" style:font-size-asian="11pt" style:font-weight-asian="bold" style:font-name-complex="Arial2" style:font-size-complex="11pt" style:font-weight-complex="bold"/>
    </style:style>
    <style:style style:name="P5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f33583c" fo:background-color="transparent" style:font-name-asian="Arial2" style:font-size-asian="11pt" style:font-weight-asian="bold" style:font-name-complex="Arial2" style:font-size-complex="11pt" style:font-weight-complex="bold"/>
    </style:style>
    <style:style style:name="P59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f3aee73" officeooo:paragraph-rsid="2f3aee7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0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bd1f53b" officeooo:paragraph-rsid="2b8275fb" fo:background-color="transparent" style:font-name-asian="Arial2" style:font-size-asian="11pt" style:font-weight-asian="bold" style:font-name-complex="Arial2" style:font-size-complex="11pt" style:font-weight-complex="bold"/>
    </style:style>
    <style:style style:name="P6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3f984d" officeooo:paragraph-rsid="303f984d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3f984d" fo:background-color="transparent" style:font-size-asian="11pt" style:font-weight-asian="bold" style:font-size-complex="11pt" style:font-weight-complex="bold"/>
    </style:style>
    <style:style style:name="P6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a51822" officeooo:paragraph-rsid="3039609c" fo:background-color="transparent" style:font-name-asian="Arial2" style:font-size-asian="11pt" style:font-weight-asian="bold" style:font-name-complex="Arial2" style:font-size-complex="11pt" style:font-weight-complex="bold"/>
    </style:style>
    <style:style style:name="P64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3039609c" fo:background-color="transparent" style:font-name-asian="Arial2" style:font-size-asian="11pt" style:font-weight-asian="bold" style:font-name-complex="Arial2" style:font-size-complex="11pt" style:font-weight-complex="bold"/>
    </style:style>
    <style:style style:name="P65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b059d1" officeooo:paragraph-rsid="3039609c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6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3039609c" fo:background-color="transparent" style:font-name-asian="Arial2" style:font-size-asian="11pt" style:font-weight-asian="bold" style:font-name-complex="Arial2" style:font-size-complex="11pt" style:font-weight-complex="bold"/>
    </style:style>
    <style:style style:name="P67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4159b8" officeooo:paragraph-rsid="304159b8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4159b8" fo:background-color="transparent" style:font-size-asian="11pt" style:font-weight-asian="bold" style:font-size-complex="11pt" style:font-weight-complex="bold"/>
    </style:style>
    <style:style style:name="P69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43643f" officeooo:paragraph-rsid="3043643f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43643f" fo:background-color="transparent" style:font-size-asian="11pt" style:font-weight-asian="bold" style:font-size-complex="11pt" style:font-weight-complex="bold"/>
    </style:style>
    <style:style style:name="P7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44b82a" officeooo:paragraph-rsid="3044b82a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44b82a" fo:background-color="transparent" style:font-size-asian="11pt" style:font-weight-asian="bold" style:font-size-complex="11pt" style:font-weight-complex="bold"/>
    </style:style>
    <style:style style:name="P7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464196" officeooo:paragraph-rsid="30464196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464196" fo:background-color="transparent" style:font-size-asian="11pt" style:font-weight-asian="bold" style:font-size-complex="11pt" style:font-weight-complex="bold"/>
    </style:style>
    <style:style style:name="P7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46a5ec" fo:background-color="transparent" style:font-size-asian="11pt" style:font-weight-asian="bold" style:font-size-complex="11pt" style:font-weight-complex="bold"/>
    </style:style>
    <style:style style:name="P7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668610" officeooo:paragraph-rsid="30668610" fo:background-color="transparent" style:font-size-asian="11pt" style:font-weight-asian="bold" style:font-size-complex="11pt" style:font-weight-complex="bold"/>
    </style:style>
    <style:style style:name="P7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a51822" officeooo:paragraph-rsid="3039609c" fo:background-color="transparent" style:font-name-asian="Arial2" style:font-size-asian="11pt" style:font-weight-asian="bold" style:font-name-complex="Arial2" style:font-size-complex="11pt" style:font-weight-complex="bold"/>
    </style:style>
    <style:style style:name="P7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3039609c" fo:background-color="transparent" style:font-name-asian="Arial2" style:font-size-asian="11pt" style:font-weight-asian="bold" style:font-name-complex="Arial2" style:font-size-complex="11pt" style:font-weight-complex="bold"/>
    </style:style>
    <style:style style:name="P79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b059d1" officeooo:paragraph-rsid="3039609c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0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3039609c" fo:background-color="transparent" style:font-name-asian="Arial2" style:font-size-asian="11pt" style:font-weight-asian="bold" style:font-name-complex="Arial2" style:font-size-complex="11pt" style:font-weight-complex="bold"/>
    </style:style>
    <style:style style:name="P8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4ca333" officeooo:paragraph-rsid="304ca33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2" style:family="paragraph" style:parent-style-name="Default">
      <style:paragraph-properties style:line-height-at-least="0.101cm" fo:text-align="justify" style:justify-single-word="false"/>
      <style:text-properties style:use-window-font-color="true" loext:opacity="0%" style:font-name="Arial2" fo:font-size="11pt" fo:language="pt" fo:country="BR" fo:font-weight="normal" officeooo:rsid="3028a588" officeooo:paragraph-rsid="3028a588" style:letter-kerning="true" fo:background-color="transparent" style:font-name-asian="Arial2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8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4f673d" fo:background-color="transparent" style:font-size-asian="11pt" style:font-weight-asian="bold" style:font-size-complex="11pt" style:font-weight-complex="bold"/>
    </style:style>
    <style:style style:name="P8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4ca333" officeooo:paragraph-rsid="304ca333" fo:background-color="transparent" style:font-name-asian="Arial2" style:font-size-asian="11pt" style:font-weight-asian="bold" style:font-name-complex="Arial2" style:font-size-complex="11pt" style:font-weight-complex="bold"/>
    </style:style>
    <style:style style:name="P8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8fbd49" officeooo:paragraph-rsid="308fbd49" fo:background-color="transparent" style:font-size-asian="11pt" style:font-weight-asian="bold" style:font-size-complex="11pt" style:font-weight-complex="bold"/>
    </style:style>
    <style:style style:name="P86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5394f1" officeooo:paragraph-rsid="305394f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573ed1" fo:background-color="transparent" style:font-size-asian="11pt" style:font-weight-asian="bold" style:font-size-complex="11pt" style:font-weight-complex="bold"/>
    </style:style>
    <style:style style:name="P8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76ba25" officeooo:paragraph-rsid="3076ba2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8429c9" fo:background-color="transparent" style:font-size-asian="11pt" style:font-weight-asian="bold" style:font-size-complex="11pt" style:font-weight-complex="bold"/>
    </style:style>
    <style:style style:name="P9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7be9b7" officeooo:paragraph-rsid="307be9b7" fo:background-color="transparent" style:font-name-asian="Arial2" style:font-size-asian="10pt" style:font-weight-asian="normal" style:font-name-complex="Arial2" style:font-size-complex="10pt" style:font-weight-complex="normal"/>
    </style:style>
    <style:style style:name="P9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832a3d" fo:background-color="transparent" style:font-size-asian="11pt" style:font-weight-asian="bold" style:font-size-complex="11pt" style:font-weight-complex="bold"/>
    </style:style>
    <style:style style:name="P92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7c7501" officeooo:paragraph-rsid="307c750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9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a51822" officeooo:paragraph-rsid="303f984d" fo:background-color="transparent" style:font-name-asian="Arial2" style:font-size-asian="11pt" style:font-weight-asian="bold" style:font-name-complex="Arial2" style:font-size-complex="11pt" style:font-weight-complex="bold"/>
    </style:style>
    <style:style style:name="P94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f33583c" fo:background-color="transparent" style:font-name-asian="Arial2" style:font-size-asian="11pt" style:font-weight-asian="bold" style:font-name-complex="Arial2" style:font-size-complex="11pt" style:font-weight-complex="bold"/>
    </style:style>
    <style:style style:name="P95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f3aee73" officeooo:paragraph-rsid="2f3aee7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96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bd1f53b" officeooo:paragraph-rsid="2b8275fb" fo:background-color="transparent" style:font-name-asian="Arial2" style:font-size-asian="11pt" style:font-weight-asian="bold" style:font-name-complex="Arial2" style:font-size-complex="11pt" style:font-weight-complex="bold"/>
    </style:style>
    <style:style style:name="P97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817af2" officeooo:paragraph-rsid="30817af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9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7e89e3" officeooo:paragraph-rsid="2f7e89e3" fo:background-color="transparent" style:font-name-asian="Arial2" style:font-size-asian="11pt" style:font-weight-asian="bold" style:font-name-complex="Arial2" style:font-size-complex="11pt" style:font-weight-complex="bold"/>
    </style:style>
    <style:style style:name="P9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normal" officeooo:rsid="2ea51822" officeooo:paragraph-rsid="2ea51822" fo:background-color="transparent" style:font-name-asian="Arial2" style:font-size-asian="11pt" style:font-weight-asian="normal" style:font-name-complex="Arial2" style:font-size-complex="11pt" style:font-weight-complex="normal"/>
    </style:style>
    <style:style style:name="P10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4ca333" officeooo:paragraph-rsid="304ca333" fo:background-color="transparent" style:font-name-asian="Arial2" style:font-size-asian="11pt" style:font-weight-asian="bold" style:font-name-complex="Arial2" style:font-size-complex="11pt" style:font-weight-complex="bold"/>
    </style:style>
    <style:style style:name="P101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304ca333" officeooo:paragraph-rsid="304ca33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02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7e89e3" officeooo:paragraph-rsid="2f7e89e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0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8c954f" fo:background-color="transparent" style:font-size-asian="11pt" style:font-weight-asian="bold" style:font-size-complex="11pt" style:font-weight-complex="bold"/>
    </style:style>
    <style:style style:name="P10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9acadf" fo:background-color="transparent" style:font-size-asian="11pt" style:font-weight-asian="bold" style:font-size-complex="11pt" style:font-weight-complex="bold"/>
    </style:style>
    <style:style style:name="P10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9ace2c" fo:background-color="transparent" style:font-size-asian="11pt" style:font-weight-asian="bold" style:font-size-complex="11pt" style:font-weight-complex="bold"/>
    </style:style>
    <style:style style:name="P10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a51822" officeooo:paragraph-rsid="2fc793de" fo:background-color="transparent" style:font-name-asian="Arial2" style:font-size-asian="11pt" style:font-weight-asian="bold" style:font-name-complex="Arial2" style:font-size-complex="11pt" style:font-weight-complex="bold"/>
    </style:style>
    <style:style style:name="P10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bf4656" officeooo:paragraph-rsid="2fbf4656" fo:background-color="transparent" style:font-name-asian="Arial2" style:font-size-asian="11pt" style:font-weight-asian="bold" style:font-name-complex="Arial2" style:font-size-complex="11pt" style:font-weight-complex="bold"/>
    </style:style>
    <style:style style:name="P10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9741e5" officeooo:paragraph-rsid="309741e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0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abc7ff" fo:background-color="transparent" style:font-size-asian="11pt" style:font-weight-asian="bold" style:font-size-complex="11pt" style:font-weight-complex="bold"/>
    </style:style>
    <style:style style:name="P110" style:family="paragraph" style:parent-style-name="Heading_20_1">
      <style:paragraph-properties fo:margin-top="0cm" fo:margin-bottom="0.21cm" style:contextual-spacing="false" fo:line-height="150%" fo:text-align="center" style:justify-single-word="false"/>
      <style:text-properties style:use-window-font-color="true" loext:opacity="0%" style:font-name="Arial2" fo:font-size="14pt" fo:font-weight="bold" officeooo:rsid="0260e7a3" officeooo:paragraph-rsid="2f9945bf" fo:background-color="transparent" style:font-size-asian="14pt" style:font-weight-asian="bold" style:font-name-complex="Verdana" style:font-size-complex="14pt" style:font-weight-complex="bold"/>
    </style:style>
    <style:style style:name="P111" style:family="paragraph" style:parent-style-name="Text_20_body">
      <style:paragraph-properties fo:margin-top="0cm" fo:margin-bottom="0.21cm" style:contextual-spacing="false" fo:line-height="150%" fo:text-align="center" style:justify-single-word="false"/>
      <style:text-properties style:use-window-font-color="true" loext:opacity="0%" style:font-name="Arial2" fo:font-size="14pt" fo:font-weight="bold" officeooo:rsid="0260e7a3" officeooo:paragraph-rsid="2f9945bf" fo:background-color="transparent" style:font-size-asian="14pt" style:font-weight-asian="bold" style:font-name-complex="Verdana" style:font-size-complex="14pt" style:font-weight-complex="bold"/>
    </style:style>
    <style:style style:name="P112" style:family="paragraph" style:parent-style-name="Heading_20_1">
      <style:paragraph-properties fo:margin-top="0cm" fo:margin-bottom="0.21cm" style:contextual-spacing="false" fo:line-height="150%" fo:text-align="center" style:justify-single-word="false"/>
      <style:text-properties officeooo:paragraph-rsid="2f9945bf"/>
    </style:style>
    <style:style style:name="P113" style:family="paragraph" style:parent-style-name="Default">
      <style:paragraph-properties fo:text-align="center" style:justify-single-word="false"/>
      <style:text-properties style:use-window-font-color="true" loext:opacity="0%" style:font-name="Arial2" fo:font-size="10.5pt" fo:font-weight="bold" officeooo:paragraph-rsid="2f9945bf" fo:background-color="transparent" style:font-name-asian="Arial2" style:font-size-asian="10.5pt" style:font-weight-asian="bold" style:font-name-complex="Arial2" style:font-size-complex="10.5pt" style:font-weight-complex="bold"/>
    </style:style>
    <style:style style:name="P114" style:family="paragraph" style:parent-style-name="Default">
      <style:paragraph-properties fo:text-align="center" style:justify-single-word="false"/>
      <style:text-properties officeooo:paragraph-rsid="2f9945bf"/>
    </style:style>
    <style:style style:name="P11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30abc7ff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1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623465" officeooo:paragraph-rsid="30623465" fo:background-color="transparent" style:font-size-asian="11pt" style:font-weight-asian="bold" style:font-size-complex="11pt" style:font-weight-complex="bold"/>
    </style:style>
    <style:style style:name="P117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06f5c9" officeooo:paragraph-rsid="3006f5c9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1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309d145e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1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language="pt" fo:country="BR" fo:font-weight="normal" officeooo:rsid="30a66b43" officeooo:paragraph-rsid="30a66b43" style:letter-kerning="true" fo:background-color="transparent" style:font-name-asian="Arial2" style:font-size-asian="10pt" style:language-asian="zxx" style:country-asian="none" style:font-weight-asian="normal" style:font-name-complex="Arial2" style:font-size-complex="10pt" style:language-complex="hi" style:country-complex="IN" style:font-weight-complex="normal"/>
    </style:style>
    <style:style style:name="P12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11ffe1" officeooo:paragraph-rsid="3011ffe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21" style:family="paragraph" style:parent-style-name="Default">
      <style:paragraph-properties style:line-height-at-least="0.101cm" fo:text-align="justify" style:justify-single-word="false"/>
      <style:text-properties style:use-window-font-color="true" loext:opacity="0%" style:font-name="Arial2" fo:font-size="11pt" fo:language="pt" fo:country="BR" fo:font-weight="normal" officeooo:rsid="0f4e766c" officeooo:paragraph-rsid="3006f5c9" style:letter-kerning="true" fo:background-color="transparent" style:font-name-asian="Arial2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12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8117a9" officeooo:paragraph-rsid="308117a9" fo:background-color="transparent" style:font-size-asian="11pt" style:font-weight-asian="bold" style:font-size-complex="11pt" style:font-weight-complex="bold"/>
    </style:style>
    <style:style style:name="P12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8275fb" officeooo:paragraph-rsid="2b8275fb" fo:background-color="transparent" style:font-name-asian="Arial2" style:font-size-asian="11pt" style:font-weight-asian="bold" style:font-name-complex="Arial2" style:font-size-complex="11pt" style:font-weight-complex="bold"/>
    </style:style>
    <style:style style:name="P12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normal" officeooo:rsid="2b8275fb" officeooo:paragraph-rsid="2babd23b" fo:background-color="transparent" style:font-name-asian="Arial2" style:font-size-asian="11pt" style:font-weight-asian="normal" style:font-name-complex="Arial2" style:font-size-complex="11pt" style:font-weight-complex="normal"/>
    </style:style>
    <style:style style:name="P125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66a594" officeooo:paragraph-rsid="2b8275f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2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309bf955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2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94eeea" officeooo:paragraph-rsid="3094eeea" fo:background-color="transparent" style:font-size-asian="11pt" style:font-weight-asian="bold" style:font-size-complex="11pt" style:font-weight-complex="bold"/>
    </style:style>
    <style:style style:name="P12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39609c" officeooo:paragraph-rsid="3039609c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2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30a66b43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3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30a66b43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3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.5pt" fo:language="pt" fo:country="BR" fo:font-weight="normal" officeooo:rsid="30a66b43" officeooo:paragraph-rsid="30a66b43" style:letter-kerning="true" fo:background-color="transparent" style:font-name-asian="Arial2" style:font-size-asian="10.5pt" style:language-asian="zxx" style:country-asian="none" style:font-weight-asian="normal" style:font-name-complex="Arial2" style:font-size-complex="10.5pt" style:language-complex="hi" style:country-complex="IN" style:font-weight-complex="normal"/>
    </style:style>
    <style:style style:name="P13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3092026b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3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1d561c04" officeooo:paragraph-rsid="3092026b" fo:background-color="transparent" style:font-size-asian="11pt" style:font-weight-asian="bold" style:font-size-complex="11pt" style:font-weight-complex="bold"/>
    </style:style>
    <style:style style:name="P134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304ca333" officeooo:paragraph-rsid="304ca33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35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305394f1" officeooo:paragraph-rsid="305394f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36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76101f" officeooo:paragraph-rsid="3076101f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37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7eda80" officeooo:paragraph-rsid="307eda80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3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8700ca" officeooo:paragraph-rsid="308700ca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39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96bbd3" officeooo:paragraph-rsid="3096bbd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40" style:family="paragraph" style:parent-style-name="Text_20_body">
      <style:paragraph-properties fo:margin-top="0.019cm" fo:margin-bottom="0cm" style:contextual-spacing="false" fo:line-height="100%" fo:text-align="center" style:justify-single-word="false"/>
      <style:text-properties style:font-name="Arial2" fo:font-size="14pt" fo:font-weight="bold" officeooo:rsid="0cfbb1c0" officeooo:paragraph-rsid="2e99524c" style:font-size-asian="14pt" style:font-weight-asian="bold" style:font-size-complex="14pt" style:font-weight-complex="bold"/>
    </style:style>
    <style:style style:name="P141" style:family="paragraph" style:parent-style-name="Standard">
      <style:paragraph-properties fo:text-align="center" style:justify-single-word="false"/>
      <style:text-properties style:use-window-font-color="true" loext:opacity="0%" style:font-name="Arial2" fo:font-size="12pt" fo:font-weight="bold" officeooo:paragraph-rsid="2e99524c" fo:background-color="transparent" style:font-size-asian="12pt" style:font-weight-asian="bold" style:font-size-complex="12pt" style:font-weight-complex="bold"/>
    </style:style>
    <style:style style:name="P142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loext:opacity="0%" style:font-name="Arial2" fo:font-size="11pt" fo:font-weight="bold" officeooo:rsid="2f9945bf" officeooo:paragraph-rsid="2f9945bf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43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officeooo:rsid="2f9945bf" officeooo:paragraph-rsid="2f9945bf" fo:background-color="transparent" style:font-size-asian="11pt" style:font-weight-asian="bold" style:font-name-complex="Times New Roman1" style:font-size-complex="11pt" style:font-weight-complex="bold"/>
    </style:style>
    <style:style style:name="P14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1pt" fo:font-weight="normal" officeooo:rsid="30a4bf41" officeooo:paragraph-rsid="30a4bf41" fo:background-color="transparent" style:font-size-asian="11pt" style:font-weight-asian="normal" style:font-size-complex="11pt" style:font-weight-complex="normal"/>
    </style:style>
    <style:style style:name="P145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loext:opacity="0%" style:font-name="Arial2" fo:font-size="11pt" fo:font-weight="bold" officeooo:rsid="307ef798" officeooo:paragraph-rsid="307ef798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46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officeooo:rsid="307ef798" officeooo:paragraph-rsid="307ef798" fo:background-color="transparent" style:font-size-asian="11pt" style:font-weight-asian="bold" style:font-name-complex="Times New Roman1" style:font-size-complex="11pt" style:font-weight-complex="bold"/>
    </style:style>
    <style:style style:name="P147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1pt" fo:font-weight="normal" officeooo:rsid="305bbc51" officeooo:paragraph-rsid="306536aa" fo:background-color="transparent" style:font-size-asian="11pt" style:font-weight-asian="normal" style:font-size-complex="11pt" style:font-weight-complex="normal"/>
    </style:style>
    <style:style style:name="P148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loext:opacity="0%" style:font-name="Arial2" fo:font-size="11pt" fo:font-weight="bold" officeooo:rsid="2ffdb319" officeooo:paragraph-rsid="2ffdb319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49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officeooo:rsid="2ffdb319" officeooo:paragraph-rsid="2ffdb319" fo:background-color="transparent" style:font-size-asian="11pt" style:font-weight-asian="bold" style:font-name-complex="Times New Roman1" style:font-size-complex="11pt" style:font-weight-complex="bold"/>
    </style:style>
    <style:style style:name="P150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1pt" fo:font-weight="normal" officeooo:rsid="305cb246" officeooo:paragraph-rsid="306536aa" fo:background-color="transparent" style:font-size-asian="11pt" style:font-weight-asian="normal" style:font-size-complex="11pt" style:font-weight-complex="normal"/>
    </style:style>
    <style:style style:name="P151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1pt" fo:font-weight="normal" officeooo:rsid="304ddb35" officeooo:paragraph-rsid="304ddb35" fo:background-color="transparent" style:font-size-asian="11pt" style:font-weight-asian="normal" style:font-size-complex="11pt" style:font-weight-complex="normal"/>
    </style:style>
    <style:style style:name="P152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loext:opacity="0%" style:font-name="Arial2" fo:font-size="11pt" fo:font-weight="bold" officeooo:rsid="30573ed1" officeooo:paragraph-rsid="30573ed1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53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officeooo:rsid="30573ed1" officeooo:paragraph-rsid="30573ed1" fo:background-color="transparent" style:font-size-asian="11pt" style:font-weight-asian="bold" style:font-name-complex="Times New Roman1" style:font-size-complex="11pt" style:font-weight-complex="bold"/>
    </style:style>
    <style:style style:name="P15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1pt" fo:font-weight="normal" officeooo:rsid="30573ed1" officeooo:paragraph-rsid="30573ed1" fo:background-color="transparent" style:font-size-asian="11pt" style:font-weight-asian="normal" style:font-size-complex="11pt" style:font-weight-complex="normal"/>
    </style:style>
    <style:style style:name="P155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1pt" fo:font-weight="normal" officeooo:rsid="2ffdb319" officeooo:paragraph-rsid="2ffdb319" fo:background-color="transparent" style:font-size-asian="11pt" style:font-weight-asian="normal" style:font-size-complex="11pt" style:font-weight-complex="normal"/>
    </style:style>
    <style:style style:name="P156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1pt" fo:font-weight="normal" officeooo:rsid="30550efb" officeooo:paragraph-rsid="30550efb" fo:background-color="transparent" style:font-size-asian="11pt" style:font-weight-asian="normal" style:font-size-complex="11pt" style:font-weight-complex="normal"/>
    </style:style>
    <style:style style:name="P157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officeooo:rsid="2f9945bf" officeooo:paragraph-rsid="30551219" fo:background-color="transparent" style:font-size-asian="11pt" style:font-weight-asian="bold" style:font-name-complex="Times New Roman1" style:font-size-complex="11pt" style:font-weight-complex="bold"/>
    </style:style>
    <style:style style:name="P158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1pt" fo:font-weight="normal" officeooo:rsid="306ca8a2" officeooo:paragraph-rsid="306ca8a2" fo:background-color="transparent" style:font-size-asian="11pt" style:font-weight-asian="normal" style:font-size-complex="11pt" style:font-weight-complex="normal"/>
    </style:style>
    <style:style style:name="P159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1pt" fo:font-weight="normal" officeooo:rsid="30641b3e" officeooo:paragraph-rsid="30641b3e" fo:background-color="transparent" style:font-size-asian="11pt" style:font-weight-asian="normal" style:font-size-complex="11pt" style:font-weight-complex="normal"/>
    </style:style>
    <style:style style:name="P160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loext:opacity="0%" style:font-name="Arial2" fo:font-size="11pt" fo:font-weight="bold" officeooo:rsid="30550efb" officeooo:paragraph-rsid="30550efb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61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1pt" fo:font-weight="normal" officeooo:rsid="3069acbc" officeooo:paragraph-rsid="3069acbc" fo:background-color="transparent" style:font-size-asian="11pt" style:font-weight-asian="normal" style:font-size-complex="11pt" style:font-weight-complex="normal"/>
    </style:style>
    <style:style style:name="P162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1pt" fo:font-weight="normal" officeooo:rsid="306e8ab6" officeooo:paragraph-rsid="306e8ab6" fo:background-color="transparent" style:font-size-asian="11pt" style:font-weight-asian="normal" style:font-size-complex="11pt" style:font-weight-complex="normal"/>
    </style:style>
    <style:style style:name="P163" style:family="paragraph" style:parent-style-name="Standard">
      <style:paragraph-properties fo:margin-top="0.019cm" fo:margin-bottom="0cm" style:contextual-spacing="false" fo:line-height="100%" fo:text-align="start" style:justify-single-word="false"/>
      <style:text-properties style:font-name="Arial2" fo:font-size="11pt" fo:font-weight="normal" officeooo:rsid="2cd0ad20" officeooo:paragraph-rsid="2e99524c" fo:background-color="transparent" style:font-size-asian="11pt" style:font-weight-asian="normal" style:font-size-complex="11pt" style:font-weight-complex="normal"/>
    </style:style>
    <style:style style:name="T1" style:family="text">
      <style:text-properties style:use-window-font-color="true" loext:opacity="0%" style:font-name="Arial2" fo:font-size="14pt" style:font-name-asian="Verdana" style:font-size-asian="14pt" style:font-name-complex="Verdana" style:font-size-complex="14pt"/>
    </style:style>
    <style:style style:name="T2" style:family="text">
      <style:text-properties style:use-window-font-color="true" loext:opacity="0%" style:font-name="Arial2" fo:font-size="14pt" officeooo:rsid="309408c5" style:font-name-asian="Verdana" style:font-size-asian="14pt" style:font-name-complex="Verdana" style:font-size-complex="14pt"/>
    </style:style>
    <style:style style:name="T3" style:family="text">
      <style:text-properties style:use-window-font-color="true" loext:opacity="0%" style:font-name="Arial2" fo:font-size="14pt" officeooo:rsid="309e4663" style:font-name-asian="Verdana" style:font-size-asian="14pt" style:font-name-complex="Verdana" style:font-size-complex="14pt"/>
    </style:style>
    <style:style style:name="T4" style:family="text">
      <style:text-properties style:use-window-font-color="true" loext:opacity="0%" style:font-name="Arial2" fo:font-size="14pt" fo:font-weight="bold" officeooo:rsid="262ee999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5" style:family="text">
      <style:text-properties style:use-window-font-color="true" loext:opacity="0%" style:font-name="Arial2" fo:font-size="14pt" fo:font-weight="bold" officeooo:rsid="2f25bc44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6" style:family="text">
      <style:text-properties style:use-window-font-color="true" loext:opacity="0%" style:font-name="Arial2" fo:font-size="14pt" fo:font-weight="bold" officeooo:rsid="305f8e4a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7" style:family="text">
      <style:text-properties style:use-window-font-color="true" loext:opacity="0%" style:font-name="Arial2" fo:font-size="14pt" fo:font-weight="bold" officeooo:rsid="1cc51458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8" style:family="text">
      <style:text-properties style:use-window-font-color="true" loext:opacity="0%" style:font-name="Arial2" fo:font-size="14pt" officeooo:rsid="26985acd" fo:background-color="transparent" loext:char-shading-value="0" style:font-name-asian="Verdana" style:font-size-asian="14pt" style:font-name-complex="Verdana" style:font-size-complex="14pt"/>
    </style:style>
    <style:style style:name="T9" style:family="text">
      <style:text-properties style:use-window-font-color="true" loext:opacity="0%" style:font-name="Arial2" fo:font-size="10.5pt" fo:font-weight="bold" fo:background-color="transparent" loext:char-shading-value="0" style:font-name-asian="Arial2" style:font-size-asian="10.5pt" style:font-weight-asian="bold" style:font-name-complex="Arial2" style:font-size-complex="10.5pt" style:font-weight-complex="bold"/>
    </style:style>
    <style:style style:name="T10" style:family="text">
      <style:text-properties officeooo:rsid="2f77e918"/>
    </style:style>
    <style:style style:name="T11" style:family="text">
      <style:text-properties officeooo:rsid="2f33583c"/>
    </style:style>
    <style:style style:name="T12" style:family="text">
      <style:text-properties fo:font-size="10pt" fo:font-weight="normal" officeooo:rsid="0f4e766c" style:font-size-asian="10pt" style:font-weight-asian="normal" style:font-size-complex="10pt" style:font-weight-complex="normal"/>
    </style:style>
    <style:style style:name="T13" style:family="text">
      <style:text-properties fo:font-size="10pt" fo:font-weight="normal" officeooo:rsid="15deceeb" style:font-size-asian="10pt" style:font-weight-asian="normal" style:font-size-complex="10pt" style:font-weight-complex="normal"/>
    </style:style>
    <style:style style:name="T14" style:family="text">
      <style:text-properties officeooo:rsid="2f68d3e8"/>
    </style:style>
    <style:style style:name="T15" style:family="text">
      <style:text-properties officeooo:rsid="2fc1c663"/>
    </style:style>
    <style:style style:name="T16" style:family="text">
      <style:text-properties officeooo:rsid="2f7e89e3"/>
    </style:style>
    <style:style style:name="T17" style:family="text">
      <style:text-properties officeooo:rsid="2fe79906"/>
    </style:style>
    <style:style style:name="T18" style:family="text">
      <style:text-properties officeooo:rsid="2fbd4a61"/>
    </style:style>
    <style:style style:name="T19" style:family="text">
      <style:text-properties officeooo:rsid="2ec74d08"/>
    </style:style>
    <style:style style:name="T20" style:family="text">
      <style:text-properties officeooo:rsid="30465b58"/>
    </style:style>
    <style:style style:name="T21" style:family="text">
      <style:text-properties officeooo:rsid="2fdec39a"/>
    </style:style>
    <style:style style:name="T22" style:family="text">
      <style:text-properties officeooo:rsid="2ff529a7"/>
    </style:style>
    <style:style style:name="T23" style:family="text">
      <style:text-properties officeooo:rsid="30a03273"/>
    </style:style>
    <style:style style:name="T24" style:family="text">
      <style:text-properties officeooo:rsid="300c3b21"/>
    </style:style>
    <style:style style:name="T25" style:family="text">
      <style:text-properties officeooo:rsid="301a23a3"/>
    </style:style>
    <style:style style:name="T26" style:family="text">
      <style:text-properties officeooo:rsid="30a31737"/>
    </style:style>
    <style:style style:name="T27" style:family="text">
      <style:text-properties officeooo:rsid="3020ce6e"/>
    </style:style>
    <style:style style:name="T28" style:family="text">
      <style:text-properties officeooo:rsid="3094eeea"/>
    </style:style>
    <style:style style:name="T29" style:family="text">
      <style:text-properties officeooo:rsid="3023210d"/>
    </style:style>
    <style:style style:name="T30" style:family="text">
      <style:text-properties officeooo:rsid="3028a588"/>
    </style:style>
    <style:style style:name="T31" style:family="text">
      <style:text-properties officeooo:rsid="2fb03a99"/>
    </style:style>
    <style:style style:name="T32" style:family="text">
      <style:text-properties officeooo:rsid="302f1e3d"/>
    </style:style>
    <style:style style:name="T33" style:family="text">
      <style:text-properties officeooo:rsid="3031c810"/>
    </style:style>
    <style:style style:name="T34" style:family="text">
      <style:text-properties officeooo:rsid="30a39892"/>
    </style:style>
    <style:style style:name="T35" style:family="text">
      <style:text-properties officeooo:rsid="303f984d"/>
    </style:style>
    <style:style style:name="T36" style:family="text">
      <style:text-properties officeooo:rsid="3039609c"/>
    </style:style>
    <style:style style:name="T37" style:family="text">
      <style:text-properties officeooo:rsid="304159b8"/>
    </style:style>
    <style:style style:name="T38" style:family="text">
      <style:text-properties officeooo:rsid="3043643f"/>
    </style:style>
    <style:style style:name="T39" style:family="text">
      <style:text-properties officeooo:rsid="3044b82a"/>
    </style:style>
    <style:style style:name="T40" style:family="text">
      <style:text-properties officeooo:rsid="30464196"/>
    </style:style>
    <style:style style:name="T41" style:family="text">
      <style:text-properties officeooo:rsid="304ca333"/>
    </style:style>
    <style:style style:name="T42" style:family="text">
      <style:text-properties officeooo:rsid="304f673d"/>
    </style:style>
    <style:style style:name="T43" style:family="text">
      <style:text-properties officeooo:rsid="305394f1"/>
    </style:style>
    <style:style style:name="T44" style:family="text">
      <style:text-properties officeooo:rsid="30573ed1"/>
    </style:style>
    <style:style style:name="T45" style:family="text">
      <style:text-properties officeooo:rsid="3076101f"/>
    </style:style>
    <style:style style:name="T46" style:family="text">
      <style:text-properties officeooo:rsid="30617831"/>
    </style:style>
    <style:style style:name="T47" style:family="text">
      <style:text-properties officeooo:rsid="3076ba25"/>
    </style:style>
    <style:style style:name="T48" style:family="text">
      <style:text-properties officeooo:rsid="308429c9"/>
    </style:style>
    <style:style style:name="T49" style:family="text">
      <style:text-properties officeooo:rsid="307be9b7"/>
    </style:style>
    <style:style style:name="T50" style:family="text">
      <style:text-properties officeooo:rsid="30832a3d"/>
    </style:style>
    <style:style style:name="T51" style:family="text">
      <style:text-properties officeooo:rsid="307c7501"/>
    </style:style>
    <style:style style:name="T52" style:family="text">
      <style:text-properties officeooo:rsid="30817af2"/>
    </style:style>
    <style:style style:name="T53" style:family="text">
      <style:text-properties officeooo:rsid="308c954f"/>
    </style:style>
    <style:style style:name="T54" style:family="text">
      <style:text-properties officeooo:rsid="3096bbd3"/>
    </style:style>
    <style:style style:name="T55" style:family="text">
      <style:text-properties officeooo:rsid="309ace2c"/>
    </style:style>
    <style:style style:name="T56" style:family="text">
      <style:text-properties officeooo:rsid="309741e5"/>
    </style:style>
    <style:style style:name="T57" style:family="text">
      <style:text-properties style:use-window-font-color="true" loext:opacity="0%" style:font-name="Arial2" fo:font-size="14pt" fo:font-weight="bold" officeooo:rsid="0260e7a3" fo:background-color="transparent" loext:char-shading-value="0" style:font-size-asian="14pt" style:font-weight-asian="bold" style:font-name-complex="Verdana" style:font-size-complex="14pt" style:font-weight-complex="bold"/>
    </style:style>
    <style:style style:name="T58" style:family="text">
      <style:text-properties style:use-window-font-color="true" loext:opacity="0%" style:font-name="Arial2" fo:font-size="14pt" fo:font-weight="bold" fo:background-color="transparent" loext:char-shading-value="0" style:font-size-asian="14pt" style:font-weight-asian="bold" style:font-name-complex="Verdana" style:font-size-complex="14pt" style:font-weight-complex="bold"/>
    </style:style>
    <style:style style:name="T59" style:family="text">
      <style:text-properties style:use-window-font-color="true" loext:opacity="0%" style:font-name="Arial2" fo:font-size="14pt" fo:font-weight="bold" officeooo:rsid="309408c5" fo:background-color="transparent" loext:char-shading-value="0" style:font-size-asian="14pt" style:font-weight-asian="bold" style:font-name-complex="Verdana" style:font-size-complex="14pt" style:font-weight-complex="bold"/>
    </style:style>
    <style:style style:name="T60" style:family="text">
      <style:text-properties style:use-window-font-color="true" loext:opacity="0%" style:font-name="Arial2" fo:font-size="14pt" fo:font-weight="bold" officeooo:rsid="309e4663" fo:background-color="transparent" loext:char-shading-value="0" style:font-size-asian="14pt" style:font-weight-asian="bold" style:font-name-complex="Verdana" style:font-size-complex="14pt" style:font-weight-complex="bold"/>
    </style:style>
    <style:style style:name="T61" style:family="text">
      <style:text-properties officeooo:rsid="2fbf4656"/>
    </style:style>
    <style:style style:name="T62" style:family="text">
      <style:text-properties officeooo:rsid="309bf955"/>
    </style:style>
    <style:style style:name="T63" style:family="text">
      <style:text-properties officeooo:rsid="2f3aee73"/>
    </style:style>
    <style:style style:name="T64" style:family="text">
      <style:text-properties fo:language="pt" fo:country="BR" officeooo:rsid="2fb1322f" style:letter-kerning="true" style:language-asian="zh" style:country-asian="CN" style:language-complex="hi" style:country-complex="IN"/>
    </style:style>
    <style:style style:name="T65" style:family="text">
      <style:text-properties officeooo:rsid="2f2fea3f"/>
    </style:style>
    <style:style style:name="T66" style:family="text">
      <style:text-properties officeooo:rsid="2f91e7f8"/>
    </style:style>
    <style:style style:name="T67" style:family="text">
      <style:text-properties officeooo:rsid="30a94a6c"/>
    </style:style>
    <style:style style:name="T68" style:family="text">
      <style:text-properties fo:font-size="10pt" fo:font-weight="normal" officeooo:rsid="3039609c" style:font-size-asian="10pt" style:font-weight-asian="normal" style:font-size-complex="10pt" style:font-weight-complex="normal"/>
    </style:style>
    <style:style style:name="T69" style:family="text">
      <style:text-properties officeooo:rsid="30a66b43"/>
    </style:style>
    <style:style style:name="T70" style:family="text">
      <style:text-properties fo:language="pt" fo:country="BR" style:letter-kerning="true" style:font-name-asian="Arial2" style:language-asian="zxx" style:country-asian="none" style:font-name-complex="Arial2" style:language-complex="hi" style:country-complex="IN"/>
    </style:style>
    <style:style style:name="T71" style:family="text">
      <style:text-properties officeooo:rsid="15deceeb"/>
    </style:style>
    <style:style style:name="T72" style:family="text">
      <style:text-properties officeooo:rsid="307eda80"/>
    </style:style>
    <style:style style:name="T73" style:family="text">
      <style:text-properties officeooo:rsid="308700ca"/>
    </style:style>
    <style:style style:name="T74" style:family="text">
      <style:text-properties officeooo:rsid="30a4bf41"/>
    </style:style>
    <style:style style:name="T75" style:family="text">
      <style:text-properties officeooo:rsid="3032fd19"/>
    </style:style>
    <style:style style:name="T76" style:family="text">
      <style:text-properties fo:font-weight="bold" style:font-weight-asian="bold" style:font-weight-complex="bold"/>
    </style:style>
    <style:style style:name="T77" style:family="text">
      <style:text-properties officeooo:rsid="307ef798"/>
    </style:style>
    <style:style style:name="T78" style:family="text">
      <style:text-properties officeooo:rsid="305bbc51"/>
    </style:style>
    <style:style style:name="T79" style:family="text">
      <style:text-properties officeooo:rsid="305cb246"/>
    </style:style>
    <style:style style:name="T80" style:family="text">
      <style:text-properties officeooo:rsid="2ffed04c"/>
    </style:style>
    <style:style style:name="T81" style:family="text">
      <style:text-properties officeooo:rsid="30550efb"/>
    </style:style>
    <style:style style:name="T82" style:family="text">
      <style:text-properties officeooo:rsid="30551219"/>
    </style:style>
    <style:style style:name="T83" style:family="text">
      <style:text-properties fo:font-weight="bold" officeooo:rsid="306e8ab6" style:font-weight-asian="bold" style:font-weight-complex="bold"/>
    </style:style>
    <style:style style:name="T84" style:family="text">
      <style:text-properties officeooo:rsid="306e8ab6"/>
    </style:style>
    <style:style style:name="T85" style:family="text">
      <style:text-properties officeooo:rsid="30571b6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Fonte_20_parág._20_padrão1"><text:span text:style-name="T1">PROCESSOS EM TRÂMITE: </text:span></text:span><text:span text:style-name="Fonte_20_parág._20_padrão1"><text:span text:style-name="T2">1</text:span></text:span><text:span text:style-name="Fonte_20_parág._20_padrão1"><text:span text:style-name="T3">1</text:span></text:span><text:span text:style-name="Fonte_20_parág._20_padrão1"><text:span text:style-name="T4">/</text:span></text:span><text:span text:style-name="Fonte_20_parág._20_padrão1"><text:span text:style-name="T5">0</text:span></text:span><text:span text:style-name="Fonte_20_parág._20_padrão1"><text:span text:style-name="T6">6</text:span></text:span><text:span text:style-name="Fonte_20_parág._20_padrão1"><text:span text:style-name="T7">/2</text:span></text:span><text:span text:style-name="Fonte_20_parág._20_padrão1"><text:span text:style-name="T5">6</text:span></text:span></text:h>
      <text:p text:style-name="P2"><text:span text:style-name="Fonte_20_parág._20_padrão1"><text:span text:style-name="T8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3">Mens./ data <text:s/>/Regime</text:p>
          </table:table-cell>
          <table:table-cell table:style-name="Tabela1.A1" office:value-type="string">
            <text:p text:style-name="P3">N°</text:p>
            <text:p text:style-name="P3">Protocolo</text:p>
          </table:table-cell>
          <table:table-cell table:style-name="Tabela1.A1" office:value-type="string">
            <text:p text:style-name="P4"><text:span text:style-name="Fonte_20_parág._20_padrão1"><text:span text:style-name="T9">Origem</text:span></text:span></text:p>
          </table:table-cell>
          <table:table-cell table:style-name="Tabela1.A1" office:value-type="string">
            <text:p text:style-name="P5">Ementa do Projeto</text:p>
          </table:table-cell>
          <table:table-cell table:style-name="Tabela1.E1" office:value-type="string">
            <text:p text:style-name="P5">Prazo ou</text:p>
            <text:p text:style-name="P5">Situação</text:p>
          </table:table-cell>
        </table:table-row>
        <table:table-row table:style-name="Tabela1.2">
          <table:table-cell table:style-name="Tabela1.A2" office:value-type="string">
            <text:p text:style-name="P6"><text:span text:style-name="T10">09</text:span>.<text:span text:style-name="T11">03</text:span>.2<text:span text:style-name="T11">6</text:span></text:p>
          </table:table-cell>
          <table:table-cell table:style-name="Tabela1.B2" office:value-type="string">
            <text:p text:style-name="P7"><text:span text:style-name="T12">Projeto de </text:span><text:span text:style-name="T13">Lei</text:span></text:p>
            <text:p text:style-name="P8">Ordinária</text:p>
            <text:p text:style-name="P9"><text:span text:style-name="T14">33</text:span>/2<text:span text:style-name="T11">6</text:span></text:p>
          </table:table-cell>
          <table:table-cell table:style-name="Tabela1.C2" office:value-type="string">
            <text:p text:style-name="P10">Procuradoria Especial da Mulher</text:p>
          </table:table-cell>
          <table:table-cell table:style-name="Tabela1.D2" office:value-type="string">
            <text:p text:style-name="P11">Dispõe sobre a disponibilização de espaço institucional à Procuradoria Especial da Mulher da Câmara Municipal de Chapecó em eventos realizados em espaços públicos municipais, e dá outras providências.</text:p>
          </table:table-cell>
          <table:table-cell table:style-name="Tabela1.E2" office:value-type="string">
            <text:p text:style-name="P12">Comunicado arquivamento em 08.06.</text:p>
            <text:p text:style-name="P12">Prazo de 05 dias para Recurso.</text:p>
          </table:table-cell>
        </table:table-row>
        <table:table-row table:style-name="Tabela1.2">
          <table:table-cell table:style-name="Tabela1.A3" office:value-type="string">
            <text:p text:style-name="P13">5.0<text:span text:style-name="T15">35</text:span>/26</text:p>
            <text:p text:style-name="P14"><text:span text:style-name="T16">(10</text:span>.<text:span text:style-name="T11">04</text:span>.2<text:span text:style-name="T11">6)</text:span></text:p>
            <text:p text:style-name="P15"/>
          </table:table-cell>
          <table:table-cell table:style-name="Tabela1.B3" office:value-type="string">
            <text:p text:style-name="P16"><text:span text:style-name="T12">Projeto de </text:span><text:span text:style-name="T13">Lei</text:span></text:p>
            <text:p text:style-name="P17">Ordinária</text:p>
            <text:p text:style-name="P18"><text:span text:style-name="T17">74</text:span>/2<text:span text:style-name="T11">6</text:span></text:p>
          </table:table-cell>
          <table:table-cell table:style-name="Tabela1.C3" office:value-type="string">
            <text:p text:style-name="P19">Executivo </text:p>
          </table:table-cell>
          <table:table-cell table:style-name="Tabela1.D2" office:value-type="string">
            <text:p text:style-name="P20">Dispõe sobre a Lei de Diretrizes Orçamentárias – LDO para o exercício financeiro de 2027, estabelecendo as diretrizes para elaboração e execução da Lei Orçamentária Anual de 2027.</text:p>
          </table:table-cell>
          <table:table-cell table:style-name="Tabela1.E3" office:value-type="string">
            <text:p text:style-name="P21"><text:span text:style-name="T18">22.05</text:span>.2<text:span text:style-name="T19">6</text:span></text:p>
            <text:p text:style-name="P22">Emenda<text:span text:style-name="T20">s</text:span></text:p>
          </table:table-cell>
        </table:table-row>
        <table:table-row table:style-name="Tabela1.2">
          <table:table-cell table:style-name="Tabela1.A4" office:value-type="string">
            <text:p text:style-name="P23"><text:span text:style-name="T17">14</text:span>.<text:span text:style-name="T11">04</text:span>.2<text:span text:style-name="T11">6</text:span></text:p>
            <text:p text:style-name="P24"/>
          </table:table-cell>
          <table:table-cell table:style-name="Tabela1.B4" office:value-type="string">
            <text:p text:style-name="P16"><text:span text:style-name="T12">Projeto de </text:span><text:span text:style-name="T13">Lei</text:span></text:p>
            <text:p text:style-name="P17">Ordinária</text:p>
            <text:p text:style-name="P18"><text:span text:style-name="T21">75</text:span>/2<text:span text:style-name="T11">6</text:span></text:p>
          </table:table-cell>
          <table:table-cell table:style-name="Tabela1.C4" office:value-type="string">
            <text:p text:style-name="P25">Cleiton Cesar Agnoletto </text:p>
          </table:table-cell>
          <table:table-cell table:style-name="Tabela1.D2" office:value-type="string">
            <text:p text:style-name="P20">Institui o Programa “Protetores Mirins” no Município de Chapecó, Estado de Santa Catarina, com o objetivo de promover a educação de crianças e adolescentes sobre proteção, saúde e bem-estar animal, e dá outras providências. </text:p>
          </table:table-cell>
          <table:table-cell table:style-name="Tabela1.E4" office:value-type="string">
            <text:p text:style-name="P26"><text:span text:style-name="T22">04.0</text:span><text:span text:style-name="T23">6</text:span>.2<text:span text:style-name="T19">6</text:span></text:p>
          </table:table-cell>
        </table:table-row>
        <table:table-row table:style-name="Tabela1.2">
          <table:table-cell table:style-name="Tabela1.A5" office:value-type="string">
            <text:p text:style-name="P27">04.05.26</text:p>
          </table:table-cell>
          <table:table-cell table:style-name="Tabela1.B5" office:value-type="string">
            <text:p text:style-name="P28"><text:span text:style-name="T12">Projeto de </text:span><text:span text:style-name="T13">Lei</text:span></text:p>
            <text:p text:style-name="P29">Ordinária</text:p>
            <text:p text:style-name="P30"><text:span text:style-name="T24">85</text:span>/2<text:span text:style-name="T11">6</text:span></text:p>
          </table:table-cell>
          <table:table-cell table:style-name="Tabela1.C5" office:value-type="string">
            <text:p text:style-name="P31">Wilson Junior Cidrão </text:p>
          </table:table-cell>
          <table:table-cell table:style-name="Tabela1.D2" office:value-type="string">
            <text:p text:style-name="P32">Dispõe sobre a obrigatoriedade de comunicação ao Poder Legislativo da conclusão de obras públicas de elevado valor; assegura a possibilidade de vistoria pelo Poder Legislativo e dá outras providências.</text:p>
          </table:table-cell>
          <table:table-cell table:style-name="Tabela1.E5" office:value-type="string">
            <text:p text:style-name="P33"><text:span text:style-name="T25">20</text:span>.0<text:span text:style-name="T26">6</text:span>.26</text:p>
            <text:p text:style-name="P33"/>
            <text:p text:style-name="P34">Emenda</text:p>
          </table:table-cell>
        </table:table-row>
        <table:table-row table:style-name="Tabela1.2">
          <table:table-cell table:style-name="Tabela1.A6" office:value-type="string">
            <text:p text:style-name="P27">04.05.26</text:p>
          </table:table-cell>
          <table:table-cell table:style-name="Tabela1.B6" office:value-type="string">
            <text:p text:style-name="P28"><text:span text:style-name="T12">Projeto de </text:span><text:span text:style-name="T13">Lei</text:span></text:p>
            <text:p text:style-name="P29">Ordinária</text:p>
            <text:p text:style-name="P30"><text:span text:style-name="T24">86</text:span>/2<text:span text:style-name="T11">6</text:span></text:p>
          </table:table-cell>
          <table:table-cell table:style-name="Tabela1.C6" office:value-type="string">
            <text:p text:style-name="P31">Wilson Junior Cidrão </text:p>
          </table:table-cell>
          <table:table-cell table:style-name="Tabela1.D2" office:value-type="string">
            <text:p text:style-name="P32">Dispõe sobre a criação de Central Virtual para Adoção de Cães e Gatos, no âmbito do Município de Chapecó, e dá outras providências.</text:p>
          </table:table-cell>
          <table:table-cell table:style-name="Tabela1.E6" office:value-type="string">
            <text:p text:style-name="P33"><text:span text:style-name="T25">20</text:span>.0<text:span text:style-name="T26">6</text:span>.26</text:p>
            <text:p text:style-name="P35">Emenda</text:p>
          </table:table-cell>
        </table:table-row>
        <table:table-row table:style-name="Tabela1.2">
          <table:table-cell table:style-name="Tabela1.A7" office:value-type="string">
            <text:p text:style-name="P36">0<text:span text:style-name="T27">5</text:span>.05.26</text:p>
          </table:table-cell>
          <table:table-cell table:style-name="Tabela1.B7" office:value-type="string">
            <text:p text:style-name="P37"><text:span text:style-name="T12">Projeto de </text:span><text:span text:style-name="T13">Lei</text:span></text:p>
            <text:p text:style-name="P38">Ordinária</text:p>
            <text:p text:style-name="P39"><text:span text:style-name="T24">8</text:span><text:span text:style-name="T27">8</text:span>/2<text:span text:style-name="T11">6</text:span></text:p>
          </table:table-cell>
          <table:table-cell table:style-name="Tabela1.C7" office:value-type="string">
            <text:p text:style-name="P40">Paulinho da Silva e Cesar Valduga</text:p>
          </table:table-cell>
          <table:table-cell table:style-name="Tabela1.D2" office:value-type="string">
            <text:p text:style-name="P41">Institui o Benefício Assistencial Municipal (BAM) destinado à Pessoa com Deficiência no Município de Chapecó, estabelece critérios de funcionalidade e destinação de recursos e dá outras providências.</text:p>
          </table:table-cell>
          <table:table-cell table:style-name="Tabela1.E7" office:value-type="string">
            <text:p text:style-name="P42">Comunicado arquivamento em 08.06.</text:p>
            <text:p text:style-name="P42">Prazo de 05 dias para Recurso.</text:p>
          </table:table-cell>
        </table:table-row>
        <text:soft-page-break/>
        <table:table-row table:style-name="Tabela1.2">
          <table:table-cell table:style-name="Tabela1.A7" office:value-type="string">
            <text:p text:style-name="P27">0<text:span text:style-name="T27">5</text:span>.05.26</text:p>
          </table:table-cell>
          <table:table-cell table:style-name="Tabela1.B7" office:value-type="string">
            <text:p text:style-name="P28"><text:span text:style-name="T12">Projeto de </text:span><text:span text:style-name="T13">Lei</text:span></text:p>
            <text:p text:style-name="P29">Ordinária</text:p>
            <text:p text:style-name="P30"><text:span text:style-name="T24">8</text:span><text:span text:style-name="T27">9</text:span>/2<text:span text:style-name="T11">6</text:span></text:p>
          </table:table-cell>
          <table:table-cell table:style-name="Tabela1.C7" office:value-type="string">
            <text:p text:style-name="P43">Paulinho da Silva e Cesar Valduga</text:p>
          </table:table-cell>
          <table:table-cell table:style-name="Tabela1.D2" office:value-type="string">
            <text:p text:style-name="P44">Institui o Programa Municipal de Educação Inclusiva Plena em Chapecó, estabelece critérios para a oferta de Segundos Professores de Turma, torna obrigatório o Plano de Ensino Individualizado (PEI) e o Atendimento Educacional Especializado (AEE) e dá outras providências. </text:p>
          </table:table-cell>
          <table:table-cell table:style-name="Tabela1.E7" office:value-type="string">
            <text:p text:style-name="P45"><text:span text:style-name="T25">0</text:span><text:span text:style-name="T27">3</text:span>.0<text:span text:style-name="T26">7</text:span>.26</text:p>
          </table:table-cell>
        </table:table-row>
        <table:table-row table:style-name="Tabela1.2">
          <table:table-cell table:style-name="Tabela1.A9" office:value-type="string">
            <text:p text:style-name="P36">0<text:span text:style-name="T27">5</text:span>.05.26</text:p>
          </table:table-cell>
          <table:table-cell table:style-name="Tabela1.B9" office:value-type="string">
            <text:p text:style-name="P37"><text:span text:style-name="T12">Projeto de </text:span><text:span text:style-name="T13">Lei</text:span></text:p>
            <text:p text:style-name="P38">Ordinária</text:p>
            <text:p text:style-name="P39"><text:span text:style-name="T27">90</text:span>/2<text:span text:style-name="T11">6</text:span></text:p>
          </table:table-cell>
          <table:table-cell table:style-name="Tabela1.C9" office:value-type="string">
            <text:p text:style-name="P40">Paulinho da Silva e Cesar Valduga</text:p>
          </table:table-cell>
          <table:table-cell table:style-name="Tabela1.D2" office:value-type="string">
            <text:p text:style-name="P41">Institui o Programa 'Água Para Todos': Destina obrigatoriamente recursos da CASAN para o abastecimento de água e esgoto para famílias em vulnerabilidade social, comunidades rurais e loteamentos populares de Chapecó, e impõe transparência total nos repasses.</text:p>
          </table:table-cell>
          <table:table-cell table:style-name="Tabela1.E9" office:value-type="string">
            <text:p text:style-name="P46">Comunicado arquivamento em 0<text:span text:style-name="T28">9</text:span>.06.</text:p>
            <text:p text:style-name="P46">Prazo de 05 dias para Recurso.</text:p>
            <text:p text:style-name="P47"/>
          </table:table-cell>
        </table:table-row>
        <table:table-row table:style-name="Tabela1.2">
          <table:table-cell table:style-name="Tabela1.A10" office:value-type="string">
            <text:p text:style-name="P27">0<text:span text:style-name="T27">5</text:span>.05.26</text:p>
          </table:table-cell>
          <table:table-cell table:style-name="Tabela1.B10" office:value-type="string">
            <text:p text:style-name="P28"><text:span text:style-name="T12">Projeto de </text:span><text:span text:style-name="T13">Lei</text:span></text:p>
            <text:p text:style-name="P29">Ordinária</text:p>
            <text:p text:style-name="P30"><text:span text:style-name="T27">9</text:span><text:span text:style-name="T29">3</text:span>/2<text:span text:style-name="T11">6</text:span></text:p>
          </table:table-cell>
          <table:table-cell table:style-name="Tabela1.C10" office:value-type="string">
            <text:p text:style-name="P48">Cesar Valduga e Paulinho da Silva </text:p>
          </table:table-cell>
          <table:table-cell table:style-name="Tabela1.D2" office:value-type="string">
            <text:p text:style-name="P44">Dispõe sobre a instituição do movimento "Banco Vermelho" em espaços públicos do município de Chapecó, como forma de enfrentamento à violência contra a mulher, e dá outras providências. <text:s/></text:p>
          </table:table-cell>
          <table:table-cell table:style-name="Tabela1.E10" office:value-type="string">
            <text:p text:style-name="P49"><text:span text:style-name="T25">0</text:span><text:span text:style-name="T27">3</text:span>.0<text:span text:style-name="T26">7</text:span>.26</text:p>
          </table:table-cell>
        </table:table-row>
        <table:table-row table:style-name="Tabela1.2">
          <table:table-cell table:style-name="Tabela1.A11" office:value-type="string">
            <text:p text:style-name="P50"><text:span text:style-name="T18">06</text:span>.<text:span text:style-name="T11">0</text:span><text:span text:style-name="T30">5</text:span>.2<text:span text:style-name="T11">6</text:span></text:p>
          </table:table-cell>
          <table:table-cell table:style-name="Tabela1.B11" office:value-type="string">
            <text:p text:style-name="P16"><text:span text:style-name="T12">Projeto de </text:span><text:span text:style-name="T13">Lei</text:span></text:p>
            <text:p text:style-name="P17">Ordinária</text:p>
            <text:p text:style-name="P18"><text:span text:style-name="T30">9</text:span><text:span text:style-name="T31">7</text:span>/2<text:span text:style-name="T11">6</text:span></text:p>
          </table:table-cell>
          <table:table-cell table:style-name="Tabela1.C11" office:value-type="string">
            <text:p text:style-name="P51">Ediane Aparecida Folle </text:p>
          </table:table-cell>
          <table:table-cell table:style-name="Tabela1.D2" office:value-type="string">
            <text:p text:style-name="P52">Dispõe sobre a substituição de sirenes convencionais por sinais sonoros musicais nas instituições de ensino do Município, visando à inclusão e ao bem-estar de estudantes, especialmente aqueles com Transtorno do Espectro Autista (TEA), e dá outras providências.</text:p>
          </table:table-cell>
          <table:table-cell table:style-name="Tabela1.E11" office:value-type="string">
            <text:p text:style-name="P53"><text:span text:style-name="T27">17</text:span>.0<text:span text:style-name="T26">7</text:span>.26</text:p>
          </table:table-cell>
        </table:table-row>
        <table:table-row table:style-name="Tabela1.2">
          <table:table-cell table:style-name="Tabela1.A12" office:value-type="string">
            <text:p text:style-name="P50"><text:span text:style-name="T18">0</text:span><text:span text:style-name="T32">7</text:span>.<text:span text:style-name="T11">0</text:span><text:span text:style-name="T30">5</text:span>.2<text:span text:style-name="T11">6</text:span></text:p>
          </table:table-cell>
          <table:table-cell table:style-name="Tabela1.B12" office:value-type="string">
            <text:p text:style-name="P16"><text:span text:style-name="T12">Projeto de </text:span><text:span text:style-name="T13">Lei</text:span></text:p>
            <text:p text:style-name="P17">Ordinária</text:p>
            <text:p text:style-name="P18"><text:span text:style-name="T30">9</text:span><text:span text:style-name="T32">9</text:span>/2<text:span text:style-name="T11">6</text:span></text:p>
          </table:table-cell>
          <table:table-cell table:style-name="Tabela1.C12" office:value-type="string">
            <text:p text:style-name="P54">Wilson Junior Cidrão.</text:p>
          </table:table-cell>
          <table:table-cell table:style-name="Tabela1.D2" office:value-type="string">
            <text:p text:style-name="P52">Cria o Programa “Farmácia Popular Pet” no Município de Chapecó e dá outras providências.</text:p>
          </table:table-cell>
          <table:table-cell table:style-name="Tabela1.E12" office:value-type="string">
            <text:p text:style-name="P55"><text:span text:style-name="T26">29</text:span>.0<text:span text:style-name="T27">6</text:span>.26</text:p>
          </table:table-cell>
        </table:table-row>
        <table:table-row table:style-name="Tabela1.2">
          <table:table-cell table:style-name="Tabela1.A13" office:value-type="string">
            <text:p text:style-name="P50"><text:span text:style-name="T18">0</text:span><text:span text:style-name="T33">7</text:span>.<text:span text:style-name="T11">0</text:span><text:span text:style-name="T30">5</text:span>.2<text:span text:style-name="T11">6</text:span></text:p>
          </table:table-cell>
          <table:table-cell table:style-name="Tabela1.B13" office:value-type="string">
            <text:p text:style-name="P16"><text:span text:style-name="T12">Projeto de </text:span><text:span text:style-name="T13">Lei</text:span></text:p>
            <text:p text:style-name="P17">Ordinária</text:p>
            <text:p text:style-name="P18"><text:span text:style-name="T33">101</text:span>/2<text:span text:style-name="T11">6</text:span></text:p>
          </table:table-cell>
          <table:table-cell table:style-name="Tabela1.C13" office:value-type="string">
            <text:p text:style-name="P51">Ediane Aparecida Folle </text:p>
          </table:table-cell>
          <table:table-cell table:style-name="Tabela1.D2" office:value-type="string">
            <text:p text:style-name="P52">Garante atendimento prioritário nos serviços de saúde da Rede Pública Municipal de Saúde de Chapecó aos pais e cuidadores de pessoas com deficiência, Transtorno do Espectro Autista (TEA), doenças raras ou mobilidade reduzida e dá outras providências. </text:p>
          </table:table-cell>
          <table:table-cell table:style-name="Tabela1.E13" office:value-type="string">
            <text:p text:style-name="P56"><text:span text:style-name="T32">03</text:span>.0<text:span text:style-name="T34">7</text:span>.26</text:p>
          </table:table-cell>
        </table:table-row>
        <text:soft-page-break/>
        <table:table-row table:style-name="Tabela1.2">
          <table:table-cell table:style-name="Tabela1.A14" office:value-type="string">
            <text:p text:style-name="P57"><text:span text:style-name="T35">1</text:span><text:span text:style-name="T36">8</text:span>.<text:span text:style-name="T11">0</text:span><text:span text:style-name="T30">5</text:span>.2<text:span text:style-name="T11">6</text:span></text:p>
          </table:table-cell>
          <table:table-cell table:style-name="Tabela1.B14" office:value-type="string">
            <text:p text:style-name="P58"><text:span text:style-name="T12">Projeto de </text:span><text:span text:style-name="T13">Lei</text:span></text:p>
            <text:p text:style-name="P59">Complementar</text:p>
            <text:p text:style-name="P60"><text:span text:style-name="T35">20</text:span>/26</text:p>
          </table:table-cell>
          <table:table-cell table:style-name="Tabela1.C14" office:value-type="string">
            <text:p text:style-name="P61">Claimar de Conto </text:p>
          </table:table-cell>
          <table:table-cell table:style-name="Tabela1.D2" office:value-type="string">
            <text:p text:style-name="P52">Acrescenta dispositivos à Lei Complementar nº 846, de 19 de dezembro de 2024, que institui o Código de Limpeza Urbana do Município de Chapecó, para instituir e estabelecer diretrizes para o Programa Municipal de Fiscalização Colaborativa de Resíduos Sólidos, e dá outras providências. </text:p>
          </table:table-cell>
          <table:table-cell table:style-name="Tabela1.E14" office:value-type="string">
            <text:p text:style-name="P62"><text:span text:style-name="T35">17</text:span>.0<text:span text:style-name="T35">6</text:span>.26</text:p>
            <text:p text:style-name="P62"/>
            <text:p text:style-name="P35"/>
          </table:table-cell>
        </table:table-row>
        <table:table-row table:style-name="Tabela1.2">
          <table:table-cell table:style-name="Tabela1.A15" office:value-type="string">
            <text:p text:style-name="P63"><text:span text:style-name="T35">1</text:span><text:span text:style-name="T36">8</text:span>.<text:span text:style-name="T11">0</text:span><text:span text:style-name="T30">5</text:span>.2<text:span text:style-name="T11">6</text:span></text:p>
          </table:table-cell>
          <table:table-cell table:style-name="Tabela1.B15" office:value-type="string">
            <text:p text:style-name="P64"><text:span text:style-name="T12">Projeto de </text:span><text:span text:style-name="T13">Lei</text:span></text:p>
            <text:p text:style-name="P65">Ordinária</text:p>
            <text:p text:style-name="P66"><text:span text:style-name="T33">10</text:span><text:span text:style-name="T37">7</text:span>/2<text:span text:style-name="T11">6</text:span></text:p>
          </table:table-cell>
          <table:table-cell table:style-name="Tabela1.C15" office:value-type="string">
            <text:p text:style-name="P67">Aderbal Pedroso da Silva </text:p>
          </table:table-cell>
          <table:table-cell table:style-name="Tabela1.D2" office:value-type="string">
            <text:p text:style-name="P52">Dispõe sobre a instalação de fraldários e trocadores infantis em repartições públicas, parques, praças e demais espaços públicos do Município de Chapecó, e dá outras providências.</text:p>
          </table:table-cell>
          <table:table-cell table:style-name="Tabela1.E15" office:value-type="string">
            <text:p text:style-name="P68"><text:span text:style-name="T35">17</text:span>.0<text:span text:style-name="T35">6</text:span>.26</text:p>
          </table:table-cell>
        </table:table-row>
        <table:table-row table:style-name="Tabela1.2">
          <table:table-cell table:style-name="Tabela1.A16" office:value-type="string">
            <text:p text:style-name="P63"><text:span text:style-name="T35">1</text:span><text:span text:style-name="T36">8</text:span>.<text:span text:style-name="T11">0</text:span><text:span text:style-name="T30">5</text:span>.2<text:span text:style-name="T11">6</text:span></text:p>
          </table:table-cell>
          <table:table-cell table:style-name="Tabela1.B16" office:value-type="string">
            <text:p text:style-name="P64"><text:span text:style-name="T12">Projeto de </text:span><text:span text:style-name="T13">Lei</text:span></text:p>
            <text:p text:style-name="P65">Ordinária</text:p>
            <text:p text:style-name="P66"><text:span text:style-name="T33">10</text:span><text:span text:style-name="T38">8</text:span>/2<text:span text:style-name="T11">6</text:span></text:p>
          </table:table-cell>
          <table:table-cell table:style-name="Tabela1.C16" office:value-type="string">
            <text:p text:style-name="P69">Fernando Cordeiro dos Santos </text:p>
          </table:table-cell>
          <table:table-cell table:style-name="Tabela1.D2" office:value-type="string">
            <text:p text:style-name="P52">Dispõe sobre a emissão de comprovante de atendimento ao paciente para consultas, reconsultas e pedidos de exames pela Secretaria Municipal de Saúde de Chapecó-SC. <text:s/></text:p>
          </table:table-cell>
          <table:table-cell table:style-name="Tabela1.E16" office:value-type="string">
            <text:p text:style-name="P70"><text:span text:style-name="T35">17</text:span>.0<text:span text:style-name="T35">6</text:span>.26</text:p>
          </table:table-cell>
        </table:table-row>
        <table:table-row table:style-name="Tabela1.2">
          <table:table-cell table:style-name="Tabela1.A17" office:value-type="string">
            <text:p text:style-name="P63"><text:span text:style-name="T35">1</text:span><text:span text:style-name="T36">8</text:span>.<text:span text:style-name="T11">0</text:span><text:span text:style-name="T30">5</text:span>.2<text:span text:style-name="T11">6</text:span></text:p>
          </table:table-cell>
          <table:table-cell table:style-name="Tabela1.B17" office:value-type="string">
            <text:p text:style-name="P64"><text:span text:style-name="T12">Projeto de </text:span><text:span text:style-name="T13">Lei</text:span></text:p>
            <text:p text:style-name="P65">Ordinária</text:p>
            <text:p text:style-name="P66"><text:span text:style-name="T33">10</text:span><text:span text:style-name="T39">9</text:span>/2<text:span text:style-name="T11">6</text:span></text:p>
          </table:table-cell>
          <table:table-cell table:style-name="Tabela1.C17" office:value-type="string">
            <text:p text:style-name="P71">Clair André Pagnussat </text:p>
          </table:table-cell>
          <table:table-cell table:style-name="Tabela1.D2" office:value-type="string">
            <text:p text:style-name="P52">Cria o Programa de Comunicação e Frequência Escolar Digital no âmbito da educação básica, por meio de tecnologias de identificação automatizada, inclusive reconhecimento facial e inteligência artificial em Chapecó e dá outras providências.</text:p>
          </table:table-cell>
          <table:table-cell table:style-name="Tabela1.E17" office:value-type="string">
            <text:p text:style-name="P72"><text:span text:style-name="T39">0</text:span><text:span text:style-name="T35">1</text:span>.0<text:span text:style-name="T39">7</text:span>.26</text:p>
          </table:table-cell>
        </table:table-row>
        <table:table-row table:style-name="Tabela1.2">
          <table:table-cell table:style-name="Tabela1.A18" office:value-type="string">
            <text:p text:style-name="P63"><text:span text:style-name="T35">1</text:span><text:span text:style-name="T36">8</text:span>.<text:span text:style-name="T11">0</text:span><text:span text:style-name="T30">5</text:span>.2<text:span text:style-name="T11">6</text:span></text:p>
          </table:table-cell>
          <table:table-cell table:style-name="Tabela1.B18" office:value-type="string">
            <text:p text:style-name="P64"><text:span text:style-name="T12">Projeto de </text:span><text:span text:style-name="T13">Lei</text:span></text:p>
            <text:p text:style-name="P65">Ordinária</text:p>
            <text:p text:style-name="P66"><text:span text:style-name="T33">1</text:span><text:span text:style-name="T40">1</text:span><text:span text:style-name="T33">0</text:span>/2<text:span text:style-name="T11">6</text:span></text:p>
          </table:table-cell>
          <table:table-cell table:style-name="Tabela1.C18" office:value-type="string">
            <text:p text:style-name="P73">Cesar Valduga </text:p>
          </table:table-cell>
          <table:table-cell table:style-name="Tabela1.D2" office:value-type="string">
            <text:p text:style-name="P52">Dispõe sobre a implantação de sistema de reconhecimento facial para controle de acesso e envio de notificações aos pais ou responsáveis nas escolas da rede municipal de ensino de Chapecó e dá outras providências. <text:s text:c="2"/></text:p>
          </table:table-cell>
          <table:table-cell table:style-name="Tabela1.E18" office:value-type="string">
            <text:p text:style-name="P74"><text:span text:style-name="T39">0</text:span><text:span text:style-name="T35">1</text:span>.0<text:span text:style-name="T39">7</text:span>.26</text:p>
          </table:table-cell>
        </table:table-row>
        <table:table-row table:style-name="Tabela1.2">
          <table:table-cell table:style-name="Tabela1.A19" office:value-type="string">
            <text:p text:style-name="P63"><text:span text:style-name="T35">1</text:span><text:span text:style-name="T36">8</text:span>.<text:span text:style-name="T11">0</text:span><text:span text:style-name="T30">5</text:span>.2<text:span text:style-name="T11">6</text:span></text:p>
          </table:table-cell>
          <table:table-cell table:style-name="Tabela1.B19" office:value-type="string">
            <text:p text:style-name="P64"><text:span text:style-name="T12">Projeto de </text:span><text:span text:style-name="T13">Lei</text:span></text:p>
            <text:p text:style-name="P65">Ordinária</text:p>
            <text:p text:style-name="P66"><text:span text:style-name="T33">1</text:span><text:span text:style-name="T40">11</text:span>/2<text:span text:style-name="T11">6</text:span></text:p>
          </table:table-cell>
          <table:table-cell table:style-name="Tabela1.C19" office:value-type="string">
            <text:p text:style-name="P73">Fernando Cordeiro dos Santos </text:p>
          </table:table-cell>
          <table:table-cell table:style-name="Tabela1.D2" office:value-type="string">
            <text:p text:style-name="P52">Institui a Semana Municipal de Incentivo ao Consumo de Carne Vermelha no Município de Chapecó e dá outras providências. </text:p>
          </table:table-cell>
          <table:table-cell table:style-name="Tabela1.E19" office:value-type="string">
            <text:p text:style-name="P75"><text:span text:style-name="T35">03</text:span>.0<text:span text:style-name="T35">6</text:span>.26</text:p>
            <text:p text:style-name="P76">Emenda</text:p>
          </table:table-cell>
        </table:table-row>
        <table:table-row table:style-name="Tabela1.2">
          <table:table-cell table:style-name="Tabela1.A20" office:value-type="string">
            <text:p text:style-name="P77"><text:span text:style-name="T35">1</text:span><text:span text:style-name="T41">9</text:span>.<text:span text:style-name="T11">0</text:span><text:span text:style-name="T30">5</text:span>.2<text:span text:style-name="T11">6</text:span></text:p>
          </table:table-cell>
          <table:table-cell table:style-name="Tabela1.B20" office:value-type="string">
            <text:p text:style-name="P78"><text:span text:style-name="T12">Projeto de </text:span><text:span text:style-name="T13">Lei</text:span></text:p>
            <text:p text:style-name="P79">Ordinária</text:p>
            <text:p text:style-name="P80"><text:span text:style-name="T33">1</text:span><text:span text:style-name="T40">1</text:span><text:span text:style-name="T41">2</text:span>/2<text:span text:style-name="T11">6</text:span></text:p>
          </table:table-cell>
          <table:table-cell table:style-name="Tabela1.C20" office:value-type="string">
            <text:p text:style-name="P81">Ivaldo Pizzinatto </text:p>
          </table:table-cell>
          <table:table-cell table:style-name="Tabela1.D2" office:value-type="string">
            <text:p text:style-name="P82">Institui normas para o uso, circulação, estacionamento e fiscalização de veículos elétricos leves de mobilidade urbana, bicicletas elétricas e ciclomotores <text:soft-page-break/>no Município de Chapecó, estabelece medidas de segurança viária e convivência urbana, e dá outras providências.</text:p>
          </table:table-cell>
          <table:table-cell table:style-name="Tabela1.E20" office:value-type="string">
            <text:p text:style-name="P46">Comunicado arquivamento em 0<text:span text:style-name="T28">9</text:span>.06.</text:p>
            <text:p text:style-name="P46">Prazo de 05 <text:soft-page-break/>dias para Recurso.</text:p>
          </table:table-cell>
        </table:table-row>
        <table:table-row table:style-name="Tabela1.2">
          <table:table-cell table:style-name="Tabela1.A19" office:value-type="string">
            <text:p text:style-name="P13">5.0<text:span text:style-name="T41">46</text:span>/26</text:p>
            <text:p text:style-name="P14"><text:span text:style-name="T16">(</text:span><text:span text:style-name="T41">19</text:span>.<text:span text:style-name="T11">0</text:span><text:span text:style-name="T30">5</text:span>.2<text:span text:style-name="T11">6)</text:span></text:p>
            <text:p text:style-name="P15"/>
          </table:table-cell>
          <table:table-cell table:style-name="Tabela1.B19" office:value-type="string">
            <text:p text:style-name="P16"><text:span text:style-name="T12">Projeto de </text:span><text:span text:style-name="T13">Lei</text:span></text:p>
            <text:p text:style-name="P17">Ordinária</text:p>
            <text:p text:style-name="P18"><text:span text:style-name="T41">118</text:span>/2<text:span text:style-name="T11">6</text:span></text:p>
          </table:table-cell>
          <table:table-cell table:style-name="Tabela1.C19" office:value-type="string">
            <text:p text:style-name="P19">Executivo </text:p>
          </table:table-cell>
          <table:table-cell table:style-name="Tabela1.D2" office:value-type="string">
            <text:p text:style-name="P52">Autoriza recebimento de bem imóvel por doação e dá outras providências. </text:p>
          </table:table-cell>
          <table:table-cell table:style-name="Tabela1.E19" office:value-type="string">
            <text:p text:style-name="P83"><text:span text:style-name="T42">17</text:span>.0<text:span text:style-name="T35">6</text:span>.26</text:p>
          </table:table-cell>
        </table:table-row>
        <table:table-row table:style-name="Tabela1.2">
          <table:table-cell table:style-name="Tabela1.A22" office:value-type="string">
            <text:p text:style-name="P13">5.0<text:span text:style-name="T41">45</text:span>/26</text:p>
            <text:p text:style-name="P14"><text:span text:style-name="T16">(</text:span><text:span text:style-name="T41">19</text:span>.<text:span text:style-name="T11">0</text:span><text:span text:style-name="T30">5</text:span>.2<text:span text:style-name="T11">6)</text:span></text:p>
            <text:p text:style-name="P84">R.U.</text:p>
          </table:table-cell>
          <table:table-cell table:style-name="Tabela1.B22" office:value-type="string">
            <text:p text:style-name="P16"><text:span text:style-name="T12">Projeto de </text:span><text:span text:style-name="T13">Lei</text:span></text:p>
            <text:p text:style-name="P17">Ordinária</text:p>
            <text:p text:style-name="P18"><text:span text:style-name="T41">119</text:span>/2<text:span text:style-name="T11">6</text:span></text:p>
          </table:table-cell>
          <table:table-cell table:style-name="Tabela1.C22" office:value-type="string">
            <text:p text:style-name="P19">Executivo </text:p>
          </table:table-cell>
          <table:table-cell table:style-name="Tabela1.D2" office:value-type="string">
            <text:p text:style-name="P52">Dispõe sobre a criação do Plano Municipal de Segurança Pública – Chapecó Segurança Máxima, destinado a estabelecer estratégias de segurança pública no município de Chapecó e dá outras providências. </text:p>
          </table:table-cell>
          <table:table-cell table:style-name="Tabela1.E22" office:value-type="string">
            <text:p text:style-name="P83"><text:span text:style-name="T42">24</text:span>.0<text:span text:style-name="T35">6</text:span>.26</text:p>
            <text:p text:style-name="P85">Emenda</text:p>
          </table:table-cell>
        </table:table-row>
        <table:table-row table:style-name="Tabela1.2">
          <table:table-cell table:style-name="Tabela1.A23" office:value-type="string">
            <text:p text:style-name="P63"><text:span text:style-name="T43">20</text:span>.<text:span text:style-name="T11">0</text:span><text:span text:style-name="T30">5</text:span>.2<text:span text:style-name="T11">6</text:span></text:p>
          </table:table-cell>
          <table:table-cell table:style-name="Tabela1.B23" office:value-type="string">
            <text:p text:style-name="P64"><text:span text:style-name="T12">Projeto de </text:span><text:span text:style-name="T13">Lei</text:span></text:p>
            <text:p text:style-name="P65">Ordinária</text:p>
            <text:p text:style-name="P66"><text:span text:style-name="T43">120</text:span>/2<text:span text:style-name="T11">6</text:span></text:p>
          </table:table-cell>
          <table:table-cell table:style-name="Tabela1.C23" office:value-type="string">
            <text:p text:style-name="P86">Aderbal Pedroso da Silva </text:p>
          </table:table-cell>
          <table:table-cell table:style-name="Tabela1.D2" office:value-type="string">
            <text:p text:style-name="P52">Institui a implantação de botoeiras sonoras e dispositivos de acessibilidade nos semáforos de pedestres do Município de Chapecó, visando garantir maior segurança, autonomia e inclusão às pessoas com deficiência visual e mobilidade reduzida. </text:p>
          </table:table-cell>
          <table:table-cell table:style-name="Tabela1.E23" office:value-type="string">
            <text:p text:style-name="P87"><text:span text:style-name="T42">0</text:span><text:span text:style-name="T44">6</text:span>.0<text:span text:style-name="T44">7</text:span>.26</text:p>
          </table:table-cell>
        </table:table-row>
        <table:table-row table:style-name="Tabela1.2">
          <table:table-cell table:style-name="Tabela1.A24" office:value-type="string">
            <text:p text:style-name="P77"><text:span text:style-name="T45">08</text:span>.<text:span text:style-name="T11">0</text:span><text:span text:style-name="T45">6</text:span>.2<text:span text:style-name="T11">6</text:span></text:p>
          </table:table-cell>
          <table:table-cell table:style-name="Tabela1.B24" office:value-type="string">
            <text:p text:style-name="P78"><text:span text:style-name="T12">Projeto de </text:span><text:span text:style-name="T13">Lei</text:span></text:p>
            <text:p text:style-name="P79">Ordinária</text:p>
            <text:p text:style-name="P80"><text:span text:style-name="T33">1</text:span><text:span text:style-name="T46">2</text:span><text:span text:style-name="T47">3</text:span>/2<text:span text:style-name="T11">6</text:span></text:p>
          </table:table-cell>
          <table:table-cell table:style-name="Tabela1.C24" office:value-type="string">
            <text:p text:style-name="P88">Cleber Fossá </text:p>
          </table:table-cell>
          <table:table-cell table:style-name="Tabela1.D2" office:value-type="string">
            <text:p text:style-name="P82">Institui o Núcleo Municipal Integrado de Inteligência e Segurança Escolar – NIMISE, no âmbito do Município de Chapecó, estabelece diretrizes de prevenção e proteção da comunidade escolar, e dá outras providências.</text:p>
          </table:table-cell>
          <table:table-cell table:style-name="Tabela1.E24" office:value-type="string">
            <text:p text:style-name="P89"><text:span text:style-name="T48">05</text:span>.0<text:span text:style-name="T48">8</text:span>.26</text:p>
          </table:table-cell>
        </table:table-row>
        <table:table-row table:style-name="Tabela1.2">
          <table:table-cell table:style-name="Tabela1.A25" office:value-type="string">
            <text:p text:style-name="P77"><text:span text:style-name="T45">08</text:span>.<text:span text:style-name="T11">0</text:span><text:span text:style-name="T45">6</text:span>.2<text:span text:style-name="T11">6</text:span></text:p>
          </table:table-cell>
          <table:table-cell table:style-name="Tabela1.B25" office:value-type="string">
            <text:p text:style-name="P78"><text:span text:style-name="T12">Projeto de </text:span><text:span text:style-name="T13">Lei</text:span></text:p>
            <text:p text:style-name="P79">Ordinária</text:p>
            <text:p text:style-name="P80"><text:span text:style-name="T33">1</text:span><text:span text:style-name="T46">2</text:span><text:span text:style-name="T49">4</text:span>/2<text:span text:style-name="T11">6</text:span></text:p>
          </table:table-cell>
          <table:table-cell table:style-name="Tabela1.C25" office:value-type="string">
            <text:p text:style-name="P90">Ivaldo Pizzinatto </text:p>
          </table:table-cell>
          <table:table-cell table:style-name="Tabela1.D2" office:value-type="string">
            <text:p text:style-name="P82">Dispõe sobre a obrigatoriedade da microchipagem de cães no Município de Chapecó, institui o cadastro municipal de identificação animal e dá outras providências.</text:p>
          </table:table-cell>
          <table:table-cell table:style-name="Tabela1.E25" office:value-type="string">
            <text:p text:style-name="P91"><text:span text:style-name="T44">2</text:span><text:span text:style-name="T50">4</text:span>.0<text:span text:style-name="T35">6</text:span>.26</text:p>
          </table:table-cell>
        </table:table-row>
        <table:table-row table:style-name="Tabela1.2">
          <table:table-cell table:style-name="Tabela1.A26" office:value-type="string">
            <text:p text:style-name="P77"><text:span text:style-name="T45">08</text:span>.<text:span text:style-name="T11">0</text:span><text:span text:style-name="T45">6</text:span>.2<text:span text:style-name="T11">6</text:span></text:p>
          </table:table-cell>
          <table:table-cell table:style-name="Tabela1.B26" office:value-type="string">
            <text:p text:style-name="P78"><text:span text:style-name="T12">Projeto de </text:span><text:span text:style-name="T13">Lei</text:span></text:p>
            <text:p text:style-name="P79">Ordinária</text:p>
            <text:p text:style-name="P80"><text:span text:style-name="T33">1</text:span><text:span text:style-name="T46">2</text:span><text:span text:style-name="T51">7</text:span>/2<text:span text:style-name="T11">6</text:span></text:p>
          </table:table-cell>
          <table:table-cell table:style-name="Tabela1.C26" office:value-type="string">
            <text:p text:style-name="P92">Claudir Alberto Sanzovo </text:p>
          </table:table-cell>
          <table:table-cell table:style-name="Tabela1.D2" office:value-type="string">
            <text:p text:style-name="P82">Dispõe sobre a obrigatoriedade de capacitação em noções básicas de primeiros socorros para professores e funcionários de instituições de ensino, creches e CEIMs no âmbito do Município de Chapecó e dá outras providências.</text:p>
          </table:table-cell>
          <table:table-cell table:style-name="Tabela1.E26" office:value-type="string">
            <text:p text:style-name="P91"><text:span text:style-name="T44">2</text:span><text:span text:style-name="T50">2</text:span>.0<text:span text:style-name="T50">7</text:span>.26</text:p>
          </table:table-cell>
        </table:table-row>
        <text:soft-page-break/>
        <table:table-row table:style-name="Tabela1.2">
          <table:table-cell table:style-name="Tabela1.A27" office:value-type="string">
            <text:p text:style-name="P93"><text:span text:style-name="T52">0</text:span><text:span text:style-name="T36">8</text:span>.<text:span text:style-name="T11">0</text:span><text:span text:style-name="T52">6</text:span>.2<text:span text:style-name="T11">6</text:span></text:p>
          </table:table-cell>
          <table:table-cell table:style-name="Tabela1.B27" office:value-type="string">
            <text:p text:style-name="P94"><text:span text:style-name="T12">Projeto de </text:span><text:span text:style-name="T13">Lei</text:span></text:p>
            <text:p text:style-name="P95">Complementar</text:p>
            <text:p text:style-name="P96"><text:span text:style-name="T35">2</text:span><text:span text:style-name="T52">6</text:span>/26</text:p>
          </table:table-cell>
          <table:table-cell table:style-name="Tabela1.C27" office:value-type="string">
            <text:p text:style-name="P97">Aderbal Pedroso da Silva </text:p>
          </table:table-cell>
          <table:table-cell table:style-name="Tabela1.D2" office:value-type="string">
            <text:p text:style-name="P82">Institui a Lei Municipal de Resiliência Estrutural, estabelecendo diretrizes preventivas de proteção climática nas novas edificações no Município de Chapecó, e dá outras providências.</text:p>
          </table:table-cell>
          <table:table-cell table:style-name="Tabela1.E27" office:value-type="string">
            <text:p text:style-name="P91"><text:span text:style-name="T50">08</text:span>.0<text:span text:style-name="T50">7</text:span>.26</text:p>
          </table:table-cell>
        </table:table-row>
        <table:table-row table:style-name="Tabela1.2">
          <table:table-cell table:style-name="Tabela1.A28" office:value-type="string">
            <text:p text:style-name="P98">5.0<text:span text:style-name="T43">5</text:span><text:span text:style-name="T53">7</text:span>/26</text:p>
            <text:p text:style-name="P99"><text:span text:style-name="T16">(</text:span><text:span text:style-name="T43">0</text:span><text:span text:style-name="T53">8</text:span>.<text:span text:style-name="T11">0</text:span><text:span text:style-name="T53">6</text:span>.2<text:span text:style-name="T11">6)</text:span></text:p>
            <text:p text:style-name="P100"/>
          </table:table-cell>
          <table:table-cell table:style-name="Tabela1.B28" office:value-type="string">
            <text:p text:style-name="P7"><text:span text:style-name="T12">Projeto de </text:span><text:span text:style-name="T13">Lei</text:span></text:p>
            <text:p text:style-name="P101">Complementar</text:p>
            <text:p text:style-name="P9"><text:span text:style-name="T41">2</text:span><text:span text:style-name="T53">7</text:span>/2<text:span text:style-name="T11">6</text:span></text:p>
          </table:table-cell>
          <table:table-cell table:style-name="Tabela1.C28" office:value-type="string">
            <text:p text:style-name="P102">Executivo </text:p>
          </table:table-cell>
          <table:table-cell table:style-name="Tabela1.D2" office:value-type="string">
            <text:p text:style-name="P82">Dispõe sobre a organização da carreira de Engenharia e Arquitetura e Urbanismo no âmbito do Município de Chapecó, altera e cria dispositivos em legislações municipais que especifica e adota outras providências. </text:p>
          </table:table-cell>
          <table:table-cell table:style-name="Tabela1.E28" office:value-type="string">
            <text:p text:style-name="P103"><text:span text:style-name="T50">08</text:span>.0<text:span text:style-name="T50">7</text:span>.26</text:p>
          </table:table-cell>
        </table:table-row>
        <table:table-row table:style-name="Tabela1.2">
          <table:table-cell table:style-name="Tabela1.A29" office:value-type="string">
            <text:p text:style-name="P98">5.0<text:span text:style-name="T54">61</text:span>/26</text:p>
            <text:p text:style-name="P99"><text:span text:style-name="T16">(</text:span><text:span text:style-name="T49">0</text:span><text:span text:style-name="T54">9</text:span>.<text:span text:style-name="T11">0</text:span><text:span text:style-name="T49">6</text:span>.2<text:span text:style-name="T11">6)</text:span></text:p>
            <text:p text:style-name="P100"/>
          </table:table-cell>
          <table:table-cell table:style-name="Tabela1.B29" office:value-type="string">
            <text:p text:style-name="P7"><text:span text:style-name="T12">Projeto de </text:span><text:span text:style-name="T13">Lei</text:span></text:p>
            <text:p text:style-name="P8">Ordinária</text:p>
            <text:p text:style-name="P9"><text:span text:style-name="T41">1</text:span><text:span text:style-name="T54">30</text:span>/2<text:span text:style-name="T11">6</text:span></text:p>
          </table:table-cell>
          <table:table-cell table:style-name="Tabela1.C29" office:value-type="string">
            <text:p text:style-name="P102">Executivo </text:p>
          </table:table-cell>
          <table:table-cell table:style-name="Tabela1.D2" office:value-type="string">
            <text:p text:style-name="P82">Dispõe sobre alteração de dispositivo da Lei nº 8.253, de 10 de abril de 2025 e dá outras providências. </text:p>
          </table:table-cell>
          <table:table-cell table:style-name="Tabela1.E29" office:value-type="string">
            <text:p text:style-name="P104"><text:span text:style-name="T55">24</text:span>.0<text:span text:style-name="T55">6</text:span>.26</text:p>
          </table:table-cell>
        </table:table-row>
        <table:table-row table:style-name="Tabela1.2">
          <table:table-cell table:style-name="Tabela1.A29" office:value-type="string">
            <text:p text:style-name="P98">5.0<text:span text:style-name="T54">58</text:span>/26</text:p>
            <text:p text:style-name="P99"><text:span text:style-name="T16">(</text:span><text:span text:style-name="T49">0</text:span><text:span text:style-name="T54">9</text:span>.<text:span text:style-name="T11">0</text:span><text:span text:style-name="T49">6</text:span>.2<text:span text:style-name="T11">6)</text:span></text:p>
            <text:p text:style-name="P100"/>
          </table:table-cell>
          <table:table-cell table:style-name="Tabela1.B29" office:value-type="string">
            <text:p text:style-name="P7"><text:span text:style-name="T12">Projeto de </text:span><text:span text:style-name="T13">Lei</text:span></text:p>
            <text:p text:style-name="P8">Ordinária</text:p>
            <text:p text:style-name="P9"><text:span text:style-name="T41">1</text:span><text:span text:style-name="T54">31</text:span>/2<text:span text:style-name="T11">6</text:span></text:p>
          </table:table-cell>
          <table:table-cell table:style-name="Tabela1.C29" office:value-type="string">
            <text:p text:style-name="P102">Executivo </text:p>
          </table:table-cell>
          <table:table-cell table:style-name="Tabela1.D2" office:value-type="string">
            <text:p text:style-name="P82">Autoriza recebimento de bens imóveis, por doação e dá outras providências. </text:p>
          </table:table-cell>
          <table:table-cell table:style-name="Tabela1.E29" office:value-type="string">
            <text:p text:style-name="P105"><text:span text:style-name="T55">22</text:span>.0<text:span text:style-name="T55">7</text:span>.26</text:p>
          </table:table-cell>
        </table:table-row>
        <table:table-row table:style-name="Tabela1.2">
          <table:table-cell table:style-name="Tabela1.A31" office:value-type="string">
            <text:p text:style-name="P98">5.0<text:span text:style-name="T54">59</text:span>/26</text:p>
            <text:p text:style-name="P99"><text:span text:style-name="T16">(</text:span><text:span text:style-name="T49">0</text:span><text:span text:style-name="T54">9</text:span>.<text:span text:style-name="T11">0</text:span><text:span text:style-name="T49">6</text:span>.2<text:span text:style-name="T11">6)</text:span></text:p>
            <text:p text:style-name="P100"/>
          </table:table-cell>
          <table:table-cell table:style-name="Tabela1.B31" office:value-type="string">
            <text:p text:style-name="P7"><text:span text:style-name="T12">Projeto de </text:span><text:span text:style-name="T13">Lei</text:span></text:p>
            <text:p text:style-name="P8">Ordinária</text:p>
            <text:p text:style-name="P9"><text:span text:style-name="T41">1</text:span><text:span text:style-name="T54">32</text:span>/2<text:span text:style-name="T11">6</text:span></text:p>
          </table:table-cell>
          <table:table-cell table:style-name="Tabela1.C31" office:value-type="string">
            <text:p text:style-name="P102">Executivo </text:p>
          </table:table-cell>
          <table:table-cell table:style-name="Tabela1.D2" office:value-type="string">
            <text:p text:style-name="P82">Ratifica as alterações realizadas no Protocolo de Intenções consubstanciado no Contrato de Consórcio Público da Agência Reguladora Intermunicipal de Saneamento (ARIS), e dá outras providências. </text:p>
          </table:table-cell>
          <table:table-cell table:style-name="Tabela1.E31" office:value-type="string">
            <text:p text:style-name="P105"><text:span text:style-name="T55">24</text:span>.0<text:span text:style-name="T55">6</text:span>.26</text:p>
          </table:table-cell>
        </table:table-row>
        <table:table-row table:style-name="Tabela1.2">
          <table:table-cell table:style-name="Tabela1.A32" office:value-type="string">
            <text:p text:style-name="P106"><text:span text:style-name="T56">09</text:span>.<text:span text:style-name="T11">0</text:span><text:span text:style-name="T56">5</text:span>.2<text:span text:style-name="T11">6</text:span></text:p>
            <text:p text:style-name="P107"/>
          </table:table-cell>
          <table:table-cell table:style-name="Tabela1.B32" office:value-type="string">
            <text:p text:style-name="P7"><text:span text:style-name="T12">Projeto de </text:span><text:span text:style-name="T13">Lei</text:span></text:p>
            <text:p text:style-name="P8">Ordinária</text:p>
            <text:p text:style-name="P9"><text:span text:style-name="T56">133</text:span>/2<text:span text:style-name="T11">6</text:span></text:p>
          </table:table-cell>
          <table:table-cell table:style-name="Tabela1.C32" office:value-type="string">
            <text:p text:style-name="P108">Nivaldo Augusto Rosa </text:p>
          </table:table-cell>
          <table:table-cell table:style-name="Tabela1.D2" office:value-type="string">
            <text:p text:style-name="P82">Altera a Lei nº 7.546, de 8 de outubro de 2021.</text:p>
          </table:table-cell>
          <table:table-cell table:style-name="Tabela1.E32" office:value-type="string">
            <text:p text:style-name="P105"><text:span text:style-name="T55">08</text:span>.0<text:span text:style-name="T55">7</text:span>.26</text:p>
          </table:table-cell>
        </table:table-row>
        <table:table-row table:style-name="Tabela1.2">
          <table:table-cell table:style-name="Tabela1.A33" office:value-type="string">
            <text:p text:style-name="P98">5.0<text:span text:style-name="T23">60</text:span>/26</text:p>
            <text:p text:style-name="P99"><text:span text:style-name="T16">(</text:span><text:span text:style-name="T23">10</text:span>.<text:span text:style-name="T11">0</text:span><text:span text:style-name="T49">6</text:span>.2<text:span text:style-name="T11">6)</text:span></text:p>
            <text:p text:style-name="P100"/>
          </table:table-cell>
          <table:table-cell table:style-name="Tabela1.B33" office:value-type="string">
            <text:p text:style-name="P7"><text:span text:style-name="T12">Projeto de </text:span><text:span text:style-name="T13">Lei</text:span></text:p>
            <text:p text:style-name="P8">Ordinária</text:p>
            <text:p text:style-name="P9"><text:span text:style-name="T41">1</text:span><text:span text:style-name="T54">3</text:span><text:span text:style-name="T23">4</text:span>/2<text:span text:style-name="T11">6</text:span></text:p>
          </table:table-cell>
          <table:table-cell table:style-name="Tabela1.C33" office:value-type="string">
            <text:p text:style-name="P102">Executivo </text:p>
          </table:table-cell>
          <table:table-cell table:style-name="Tabela1.D2" office:value-type="string">
            <text:p text:style-name="P82">Dispõe sobre autorização para firmar Termo de Colaboração com a Cruz Vermelha Brasileira Filial Chapecó e dá outras providências. </text:p>
          </table:table-cell>
          <table:table-cell table:style-name="Tabela1.E33" office:value-type="string">
            <text:p text:style-name="P109"><text:span text:style-name="T55">08</text:span>.0<text:span text:style-name="T55">7</text:span>.26</text:p>
          </table:table-cell>
        </table:table-row>
      </table:table>
      <text:h text:style-name="P110" text:outline-level="1"/>
      <text:p text:style-name="P111"/>
      <text:h text:style-name="P112" text:outline-level="1"><text:soft-page-break/><text:span text:style-name="T57">P</text:span><text:span text:style-name="T58">AUTA DE </text:span><text:span text:style-name="T59">1</text:span><text:span text:style-name="T60">1</text:span><text:span text:style-name="Fonte_20_parág._20_padrão1"><text:span text:style-name="T4">/</text:span></text:span><text:span text:style-name="Fonte_20_parág._20_padrão1"><text:span text:style-name="T5">0</text:span></text:span><text:span text:style-name="Fonte_20_parág._20_padrão1"><text:span text:style-name="T6">6</text:span></text:span><text:span text:style-name="Fonte_20_parág._20_padrão1"><text:span text:style-name="T7">/2</text:span></text:span><text:span text:style-name="Fonte_20_parág._20_padrão1"><text:span text:style-name="T5">6</text:span></text:span></text:h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13">Mens./ data <text:s/>/Regime</text:p>
          </table:table-cell>
          <table:table-cell table:style-name="Tabela2.A1" office:value-type="string">
            <text:p text:style-name="P113">N°</text:p>
            <text:p text:style-name="P113">Protocolo</text:p>
          </table:table-cell>
          <table:table-cell table:style-name="Tabela2.A1" office:value-type="string">
            <text:p text:style-name="P114"><text:span text:style-name="Fonte_20_parág._20_padrão1"><text:span text:style-name="T9">Origem</text:span></text:span></text:p>
          </table:table-cell>
          <table:table-cell table:style-name="Tabela2.A1" office:value-type="string">
            <text:p text:style-name="P113">Ementa do Projeto</text:p>
          </table:table-cell>
          <table:table-cell table:style-name="Tabela2.E1" office:value-type="string">
            <text:p text:style-name="P113">Prazo / Situação</text:p>
          </table:table-cell>
        </table:table-row>
        <table:table-row table:style-name="Tabela2.2">
          <table:table-cell table:style-name="Tabela2.A2" office:value-type="string">
            <text:p text:style-name="P13">5.0<text:span text:style-name="T15">34</text:span>/26</text:p>
            <text:p text:style-name="P14"><text:span text:style-name="T16">(06</text:span>.<text:span text:style-name="T11">04</text:span>.2<text:span text:style-name="T11">6)</text:span></text:p>
            <text:p text:style-name="P15"/>
          </table:table-cell>
          <table:table-cell table:style-name="Tabela2.B2" office:value-type="string">
            <text:p text:style-name="P16"><text:span text:style-name="T12">Projeto de </text:span><text:span text:style-name="T13">Lei</text:span></text:p>
            <text:p text:style-name="P17">Ordinária</text:p>
            <text:p text:style-name="P18"><text:span text:style-name="T61">64</text:span>/2<text:span text:style-name="T11">6</text:span></text:p>
          </table:table-cell>
          <table:table-cell table:style-name="Tabela2.C2" office:value-type="string">
            <text:p text:style-name="P19">Executivo </text:p>
          </table:table-cell>
          <table:table-cell table:style-name="Tabela2.D2" office:value-type="string">
            <text:p text:style-name="P20">Dispõe sobre criação de dispositivos na Lei nº 8.032, de 28 de março de 2024, e dá outras providências.</text:p>
          </table:table-cell>
          <table:table-cell table:style-name="Tabela2.E2" office:value-type="string">
            <text:p text:style-name="P115"><text:span text:style-name="T62">1</text:span>ª Discussão e</text:p>
            <text:p text:style-name="P115">Votação</text:p>
            <text:p text:style-name="P116">Emenda</text:p>
          </table:table-cell>
        </table:table-row>
        <table:table-row table:style-name="Tabela2.2">
          <table:table-cell table:style-name="Tabela2.A2" office:value-type="string">
            <text:p text:style-name="P106"><text:span text:style-name="T17">16</text:span>.<text:span text:style-name="T11">04</text:span>.2<text:span text:style-name="T11">6</text:span></text:p>
            <text:p text:style-name="P107"/>
          </table:table-cell>
          <table:table-cell table:style-name="Tabela2.B2" office:value-type="string">
            <text:p text:style-name="P7"><text:span text:style-name="T12">Projeto de </text:span><text:span text:style-name="T13">Lei</text:span></text:p>
            <text:p text:style-name="P8">Ordinária</text:p>
            <text:p text:style-name="P9"><text:span text:style-name="T21">78</text:span>/2<text:span text:style-name="T11">6</text:span></text:p>
          </table:table-cell>
          <table:table-cell table:style-name="Tabela2.C2" office:value-type="string">
            <text:p text:style-name="P117">Wilson Junior Cidrão </text:p>
          </table:table-cell>
          <table:table-cell table:style-name="Tabela2.D2" office:value-type="string">
            <text:p text:style-name="P11">Dispõe sobre o sepultamento e cremação de animais domésticos em cemitérios públicos e privados do Município de Chapecó. </text:p>
          </table:table-cell>
          <table:table-cell table:style-name="Tabela2.E2" office:value-type="string">
            <text:p text:style-name="P118"><text:span text:style-name="T62">1</text:span>ª Discussão e</text:p>
            <text:p text:style-name="P118">Votação</text:p>
            <text:p text:style-name="P119">Vista 03 dias</text:p>
            <text:p text:style-name="P119">Kovaleski – 10.06</text:p>
          </table:table-cell>
        </table:table-row>
        <table:table-row table:style-name="Tabela2.2">
          <table:table-cell table:style-name="Tabela2.A2" office:value-type="string">
            <text:p text:style-name="P36">04.05.26</text:p>
          </table:table-cell>
          <table:table-cell table:style-name="Tabela2.B2" office:value-type="string">
            <text:p text:style-name="P37"><text:span text:style-name="T12">Projeto de </text:span><text:span text:style-name="T13">Lei</text:span></text:p>
            <text:p text:style-name="P38">Ordinária</text:p>
            <text:p text:style-name="P39"><text:span text:style-name="T24">84</text:span>/2<text:span text:style-name="T11">6</text:span></text:p>
          </table:table-cell>
          <table:table-cell table:style-name="Tabela2.C2" office:value-type="string">
            <text:p text:style-name="P120">Wilson Junior Cidrão </text:p>
          </table:table-cell>
          <table:table-cell table:style-name="Tabela2.D2" office:value-type="string">
            <text:p text:style-name="P121">Veda, no âmbito da Administração Direta e Indireta do Executivo Municipal e do Poder Legislativo do Município de Chapecó, a nomeação ou contratação de pessoas condenadas por crime de maus-tratos a animais; e dá outras providências.</text:p>
          </table:table-cell>
          <table:table-cell table:style-name="Tabela2.E2" office:value-type="string">
            <text:p text:style-name="P115"><text:span text:style-name="T62">1</text:span>ª Discussão e</text:p>
            <text:p text:style-name="P115">Votação</text:p>
            <text:p text:style-name="P115"/>
            <text:p text:style-name="P122">Emenda</text:p>
          </table:table-cell>
        </table:table-row>
        <table:table-row table:style-name="Tabela2.2">
          <table:table-cell table:style-name="Tabela2.A5" office:value-type="string">
            <text:p text:style-name="P123"><text:span text:style-name="T63">5</text:span>.<text:span text:style-name="T31">0</text:span><text:span text:style-name="T30">39</text:span>/25</text:p>
            <text:p text:style-name="P124">(<text:span text:style-name="T61">0</text:span><text:span text:style-name="T64">6</text:span>.0<text:span text:style-name="T30">5</text:span>.2<text:span text:style-name="T65">6</text:span>)</text:p>
            <text:p text:style-name="P107">R.U.</text:p>
          </table:table-cell>
          <table:table-cell table:style-name="Tabela2.B5" office:value-type="string">
            <text:p text:style-name="P94"><text:span text:style-name="T12">Projeto de </text:span><text:span text:style-name="T13">Lei</text:span></text:p>
            <text:p text:style-name="P95">Complementar</text:p>
            <text:p text:style-name="P96"><text:span text:style-name="T66">1</text:span><text:span text:style-name="T30">8</text:span>/26</text:p>
          </table:table-cell>
          <table:table-cell table:style-name="Tabela2.C5" office:value-type="string">
            <text:p text:style-name="P125">Executivo</text:p>
          </table:table-cell>
          <table:table-cell table:style-name="Tabela2.D5" office:value-type="string">
            <text:p text:style-name="P41">Institui contribuição suplementar na forma de aportes devida pelo Município para equacionamento do déficit atuarial do Regime Próprio de Previdência Social - RPPS. </text:p>
          </table:table-cell>
          <table:table-cell table:style-name="Tabela2.E5" office:value-type="string">
            <text:p text:style-name="P126"><text:span text:style-name="T67">2</text:span>ª Discussão e</text:p>
            <text:p text:style-name="P126">Votação</text:p>
            <text:p text:style-name="P127"/>
          </table:table-cell>
        </table:table-row>
        <table:table-row table:style-name="Tabela2.2">
          <table:table-cell table:style-name="Tabela2.A6" office:value-type="string">
            <text:p text:style-name="P77"><text:span text:style-name="T18">0</text:span><text:span text:style-name="T36">8</text:span>.<text:span text:style-name="T11">0</text:span><text:span text:style-name="T30">5</text:span>.2<text:span text:style-name="T11">6</text:span></text:p>
          </table:table-cell>
          <table:table-cell table:style-name="Tabela2.B6" office:value-type="string">
            <text:p text:style-name="P78"><text:span text:style-name="T12">Projeto de </text:span><text:span text:style-name="T68">Resolução</text:span></text:p>
            <text:p text:style-name="P80"><text:span text:style-name="T31">5</text:span>/2<text:span text:style-name="T11">6</text:span></text:p>
          </table:table-cell>
          <table:table-cell table:style-name="Tabela2.C6" office:value-type="string">
            <text:p text:style-name="P128">Wilson Junior Cidrão </text:p>
          </table:table-cell>
          <table:table-cell table:style-name="Tabela2.D6" office:value-type="string">
            <text:p text:style-name="P82">Acrescenta dispositivo na Resolução n° 3, de 20 de Abril de 2023.</text:p>
          </table:table-cell>
          <table:table-cell table:style-name="Tabela2.E6" office:value-type="string">
            <text:p text:style-name="P129">Discussão e</text:p>
            <text:p text:style-name="P130">Votação <text:span text:style-name="T69">Única</text:span></text:p>
            <text:p text:style-name="P131">Vista 02 dias</text:p>
            <text:p text:style-name="P131">Dalvino – 10.06</text:p>
          </table:table-cell>
        </table:table-row>
        <table:table-row table:style-name="Tabela2.2">
          <table:table-cell table:style-name="Tabela2.A7" office:value-type="string">
            <text:p text:style-name="P77"><text:span text:style-name="T18">0</text:span><text:span text:style-name="T36">8</text:span>.<text:span text:style-name="T11">0</text:span><text:span text:style-name="T30">5</text:span>.2<text:span text:style-name="T11">6</text:span></text:p>
          </table:table-cell>
          <table:table-cell table:style-name="Tabela2.B7" office:value-type="string">
            <text:p text:style-name="P78"><text:span text:style-name="T12">Projeto de </text:span><text:span text:style-name="T13">Lei</text:span></text:p>
            <text:p text:style-name="P79">Ordinária</text:p>
            <text:p text:style-name="P80"><text:span text:style-name="T33">10</text:span><text:span text:style-name="T36">2</text:span>/2<text:span text:style-name="T11">6</text:span></text:p>
          </table:table-cell>
          <table:table-cell table:style-name="Tabela2.C7" office:value-type="string">
            <text:p text:style-name="P128">Wilson Junior Cidrão </text:p>
          </table:table-cell>
          <table:table-cell table:style-name="Tabela2.D7" office:value-type="string">
            <text:p text:style-name="P82">Institui a reserva de vagas para mulheres em situação de violência doméstica e familiar nos contratos de prestação de serviços continuados e terceirizados no âmbito da Administração Pública Municipal e dá outras providências. </text:p>
          </table:table-cell>
          <table:table-cell table:style-name="Tabela2.E7" office:value-type="string">
            <text:p text:style-name="P115"><text:span text:style-name="T62">1</text:span>ª Discussão e</text:p>
            <text:p text:style-name="P115">Votação</text:p>
          </table:table-cell>
        </table:table-row>
        <table:table-row table:style-name="Tabela2.2">
          <table:table-cell table:style-name="Tabela2.A8" office:value-type="string">
            <text:p text:style-name="P98">5.0<text:span text:style-name="T41">47</text:span>/26</text:p>
            <text:p text:style-name="P99"><text:span text:style-name="T16">(</text:span><text:span text:style-name="T41">19</text:span>.<text:span text:style-name="T11">0</text:span><text:span text:style-name="T30">5</text:span>.2<text:span text:style-name="T11">6)</text:span></text:p>
            <text:p text:style-name="P100">R.U.</text:p>
          </table:table-cell>
          <table:table-cell table:style-name="Tabela2.B8" office:value-type="string">
            <text:p text:style-name="P7"><text:span text:style-name="T12">Projeto de </text:span><text:span text:style-name="T13">Lei</text:span></text:p>
            <text:p text:style-name="P101">Complementar</text:p>
            <text:p text:style-name="P9"><text:span text:style-name="T41">23</text:span>/2<text:span text:style-name="T11">6</text:span></text:p>
          </table:table-cell>
          <table:table-cell table:style-name="Tabela2.C8" office:value-type="string">
            <text:p text:style-name="P102">Executivo </text:p>
          </table:table-cell>
          <table:table-cell table:style-name="Tabela2.D8" office:value-type="string">
            <text:p text:style-name="P82">Institui o Programa de Recuperação Fiscal de Chapecó – PREFIC e dá outras providências. </text:p>
          </table:table-cell>
          <table:table-cell table:style-name="Tabela2.E8" office:value-type="string">
            <text:p text:style-name="P132"><text:span text:style-name="T67">2</text:span>ª Discussão e</text:p>
            <text:p text:style-name="P133"><text:span text:style-name="T70">Votação</text:span></text:p>
          </table:table-cell>
        </table:table-row>
        <text:soft-page-break/>
        <table:table-row table:style-name="Tabela2.2">
          <table:table-cell table:style-name="Tabela2.A9" office:value-type="string">
            <text:p text:style-name="P13">5.0<text:span text:style-name="T41">50</text:span>/26</text:p>
            <text:p text:style-name="P14"><text:span text:style-name="T16">(</text:span><text:span text:style-name="T41">19</text:span>.<text:span text:style-name="T11">0</text:span><text:span text:style-name="T30">5</text:span>.2<text:span text:style-name="T11">6)</text:span></text:p>
            <text:p text:style-name="P15"/>
          </table:table-cell>
          <table:table-cell table:style-name="Tabela2.B9" office:value-type="string">
            <text:p text:style-name="P16"><text:span text:style-name="T12">Projeto de </text:span><text:span text:style-name="T13">Lei</text:span></text:p>
            <text:p text:style-name="P17">Ordinária</text:p>
            <text:p text:style-name="P18"><text:span text:style-name="T41">116</text:span>/2<text:span text:style-name="T11">6</text:span></text:p>
          </table:table-cell>
          <table:table-cell table:style-name="Tabela2.C9" office:value-type="string">
            <text:p text:style-name="P19">Executivo </text:p>
          </table:table-cell>
          <table:table-cell table:style-name="Tabela2.D9" office:value-type="string">
            <text:p text:style-name="P52">Dispõe sobre autorização para firmar Termo de Colaboração com a Associação Beneficente Transformação Social – ABTS e dá outras providências.</text:p>
          </table:table-cell>
          <table:table-cell table:style-name="Tabela2.E9" office:value-type="string">
            <text:p text:style-name="P115"><text:span text:style-name="T62">1</text:span>ª Discussão e</text:p>
            <text:p text:style-name="P115">Votação</text:p>
          </table:table-cell>
        </table:table-row>
        <table:table-row table:style-name="Tabela2.2">
          <table:table-cell table:style-name="Tabela2.A10" office:value-type="string">
            <text:p text:style-name="P13">5.0<text:span text:style-name="T41">44</text:span>/26</text:p>
            <text:p text:style-name="P14"><text:span text:style-name="T16">(</text:span><text:span text:style-name="T41">19</text:span>.<text:span text:style-name="T11">0</text:span><text:span text:style-name="T30">5</text:span>.2<text:span text:style-name="T11">6)</text:span></text:p>
            <text:p text:style-name="P84"/>
          </table:table-cell>
          <table:table-cell table:style-name="Tabela2.B10" office:value-type="string">
            <text:p text:style-name="P16"><text:span text:style-name="T12">Projeto de </text:span><text:span text:style-name="T13">Lei</text:span></text:p>
            <text:p text:style-name="P134">Complementar</text:p>
            <text:p text:style-name="P18"><text:span text:style-name="T41">22</text:span>/2<text:span text:style-name="T11">6</text:span></text:p>
          </table:table-cell>
          <table:table-cell table:style-name="Tabela2.C10" office:value-type="string">
            <text:p text:style-name="P19">Executivo </text:p>
          </table:table-cell>
          <table:table-cell table:style-name="Tabela2.D10" office:value-type="string">
            <text:p text:style-name="P52">Dispõe sobre a isenção total de crédito tributário resultante de Imposto sobre Transmissão Inter Vivos - ITBI, por Ato Oneroso, de Bens Imóveis e de Direitos a Eles Relativos, sobre os contratos habitacionais de interesse social e dá outras providências.</text:p>
          </table:table-cell>
          <table:table-cell table:style-name="Tabela2.E10" office:value-type="string">
            <text:p text:style-name="P115"><text:span text:style-name="T62">1</text:span>ª Discussão e</text:p>
            <text:p text:style-name="P115">Votação</text:p>
          </table:table-cell>
        </table:table-row>
        <table:table-row table:style-name="Tabela2.2">
          <table:table-cell table:style-name="Tabela2.A10" office:value-type="string">
            <text:p text:style-name="P13">5.0<text:span text:style-name="T43">51</text:span>/26</text:p>
            <text:p text:style-name="P14"><text:span text:style-name="T16">(</text:span><text:span text:style-name="T43">20</text:span>.<text:span text:style-name="T11">0</text:span><text:span text:style-name="T30">5</text:span>.2<text:span text:style-name="T11">6)</text:span></text:p>
            <text:p text:style-name="P84">R.U.</text:p>
          </table:table-cell>
          <table:table-cell table:style-name="Tabela2.B10" office:value-type="string">
            <text:p text:style-name="P16"><text:span text:style-name="T12">Projeto de </text:span><text:span text:style-name="T13">Lei</text:span></text:p>
            <text:p text:style-name="P134">Complementar</text:p>
            <text:p text:style-name="P18"><text:span text:style-name="T41">2</text:span><text:span text:style-name="T43">4</text:span>/2<text:span text:style-name="T11">6</text:span></text:p>
          </table:table-cell>
          <table:table-cell table:style-name="Tabela2.C10" office:value-type="string">
            <text:p text:style-name="P19">Executivo </text:p>
          </table:table-cell>
          <table:table-cell table:style-name="Tabela2.D10" office:value-type="string">
            <text:p text:style-name="P52">Dispõe sobre revogação de dispositivos da Lei Complementar nº 782, de 27 de março de 2023 e dá outras providências.</text:p>
          </table:table-cell>
          <table:table-cell table:style-name="Tabela2.E10" office:value-type="string">
            <text:p text:style-name="P115"><text:span text:style-name="T62">1</text:span>ª Discussão e</text:p>
            <text:p text:style-name="P115">Votação</text:p>
          </table:table-cell>
        </table:table-row>
        <table:table-row table:style-name="Tabela2.2">
          <table:table-cell table:style-name="Tabela2.A10" office:value-type="string">
            <text:p text:style-name="P13">5.0<text:span text:style-name="T41">45</text:span>/26</text:p>
            <text:p text:style-name="P14"><text:span text:style-name="T16">(</text:span><text:span text:style-name="T43">20</text:span>.<text:span text:style-name="T11">0</text:span><text:span text:style-name="T30">5</text:span>.2<text:span text:style-name="T11">6)</text:span></text:p>
            <text:p text:style-name="P84"/>
          </table:table-cell>
          <table:table-cell table:style-name="Tabela2.B10" office:value-type="string">
            <text:p text:style-name="P135"><text:span text:style-name="T71">S</text:span>ubstitutivo Global </text:p>
            <text:p text:style-name="P18"><text:span text:style-name="T43">0</text:span><text:span text:style-name="T41">1</text:span>/2<text:span text:style-name="T11">6</text:span></text:p>
          </table:table-cell>
          <table:table-cell table:style-name="Tabela2.C10" office:value-type="string">
            <text:p text:style-name="P19">Executivo </text:p>
          </table:table-cell>
          <table:table-cell table:style-name="Tabela2.D10" office:value-type="string">
            <text:p text:style-name="P52">Substitutivo Global ao Projeto de Lei Ordinária nº 115/2026, que ratifica a participação do Município de Chapecó na Associação dos Atingidos Foz do Chapecó e seus Afluentes – A. A. F. C. e dá outras providências.</text:p>
          </table:table-cell>
          <table:table-cell table:style-name="Tabela2.E10" office:value-type="string">
            <text:p text:style-name="P115"><text:span text:style-name="T62">1</text:span>ª Discussão e</text:p>
            <text:p text:style-name="P115">Votação</text:p>
          </table:table-cell>
        </table:table-row>
        <table:table-row table:style-name="Tabela2.2">
          <table:table-cell table:style-name="Tabela2.A10" office:value-type="string">
            <text:p text:style-name="P77"><text:span text:style-name="T45">08</text:span>.<text:span text:style-name="T11">0</text:span><text:span text:style-name="T45">6</text:span>.2<text:span text:style-name="T11">6</text:span></text:p>
          </table:table-cell>
          <table:table-cell table:style-name="Tabela2.B10" office:value-type="string">
            <text:p text:style-name="P78"><text:span text:style-name="T12">Projeto de </text:span><text:span text:style-name="T13">Lei</text:span></text:p>
            <text:p text:style-name="P79">Ordinária</text:p>
            <text:p text:style-name="P80"><text:span text:style-name="T33">1</text:span><text:span text:style-name="T46">2</text:span><text:span text:style-name="T45">2</text:span>/2<text:span text:style-name="T11">6</text:span></text:p>
          </table:table-cell>
          <table:table-cell table:style-name="Tabela2.C10" office:value-type="string">
            <text:p text:style-name="P136">Valdemir Stobe </text:p>
          </table:table-cell>
          <table:table-cell table:style-name="Tabela2.D10" office:value-type="string">
            <text:p text:style-name="P82">Denomina Estrada Municipal no Município de Chapecó.</text:p>
          </table:table-cell>
          <table:table-cell table:style-name="Tabela2.E10" office:value-type="string">
            <text:p text:style-name="P115"><text:span text:style-name="T62">1</text:span>ª Discussão e</text:p>
            <text:p text:style-name="P115">Votação</text:p>
          </table:table-cell>
        </table:table-row>
        <table:table-row table:style-name="Tabela2.2">
          <table:table-cell table:style-name="Tabela2.A10" office:value-type="string">
            <text:p text:style-name="P98">5.0<text:span text:style-name="T41">5</text:span><text:span text:style-name="T49">6</text:span>/26</text:p>
            <text:p text:style-name="P99"><text:span text:style-name="T16">(</text:span><text:span text:style-name="T49">08</text:span>.<text:span text:style-name="T11">0</text:span><text:span text:style-name="T49">6</text:span>.2<text:span text:style-name="T11">6)</text:span></text:p>
            <text:p text:style-name="P100">R.U.</text:p>
          </table:table-cell>
          <table:table-cell table:style-name="Tabela2.B10" office:value-type="string">
            <text:p text:style-name="P7"><text:span text:style-name="T12">Projeto de </text:span><text:span text:style-name="T13">Lei</text:span></text:p>
            <text:p text:style-name="P8">Ordinária</text:p>
            <text:p text:style-name="P9"><text:span text:style-name="T41">1</text:span><text:span text:style-name="T49">25</text:span>/2<text:span text:style-name="T11">6</text:span></text:p>
          </table:table-cell>
          <table:table-cell table:style-name="Tabela2.C10" office:value-type="string">
            <text:p text:style-name="P102">Executivo </text:p>
          </table:table-cell>
          <table:table-cell table:style-name="Tabela2.D10" office:value-type="string">
            <text:p text:style-name="P82">Abre Crédito Suplementar pela anulação de dotações no Orçamento-Programa do exercício de 2026.</text:p>
          </table:table-cell>
          <table:table-cell table:style-name="Tabela2.E10" office:value-type="string">
            <text:p text:style-name="P115"><text:span text:style-name="T62">1</text:span>ª Discussão e</text:p>
            <text:p text:style-name="P115">Votação</text:p>
          </table:table-cell>
        </table:table-row>
        <table:table-row table:style-name="Tabela2.2">
          <table:table-cell table:style-name="Tabela2.A10" office:value-type="string">
            <text:p text:style-name="P98">5.0<text:span text:style-name="T41">5</text:span><text:span text:style-name="T49">5</text:span>/26</text:p>
            <text:p text:style-name="P99"><text:span text:style-name="T16">(</text:span><text:span text:style-name="T49">08</text:span>.<text:span text:style-name="T11">0</text:span><text:span text:style-name="T49">6</text:span>.2<text:span text:style-name="T11">6)</text:span></text:p>
            <text:p text:style-name="P100">R.U.</text:p>
          </table:table-cell>
          <table:table-cell table:style-name="Tabela2.B10" office:value-type="string">
            <text:p text:style-name="P7"><text:span text:style-name="T12">Projeto de </text:span><text:span text:style-name="T13">Lei</text:span></text:p>
            <text:p text:style-name="P8">Ordinária</text:p>
            <text:p text:style-name="P9"><text:span text:style-name="T41">1</text:span><text:span text:style-name="T49">26</text:span>/2<text:span text:style-name="T11">6</text:span></text:p>
          </table:table-cell>
          <table:table-cell table:style-name="Tabela2.C10" office:value-type="string">
            <text:p text:style-name="P102">Executivo </text:p>
          </table:table-cell>
          <table:table-cell table:style-name="Tabela2.D10" office:value-type="string">
            <text:p text:style-name="P82">Abre Crédito Especial pela anulação de dotações no Orçamento programa do exercício de 2026. </text:p>
          </table:table-cell>
          <table:table-cell table:style-name="Tabela2.E10" office:value-type="string">
            <text:p text:style-name="P115"><text:span text:style-name="T62">1</text:span>ª Discussão e</text:p>
            <text:p text:style-name="P115">Votação</text:p>
          </table:table-cell>
        </table:table-row>
        <table:table-row table:style-name="Tabela2.2">
          <table:table-cell table:style-name="Tabela2.A10" office:value-type="string">
            <text:p text:style-name="P77"><text:span text:style-name="T72">08</text:span>.<text:span text:style-name="T11">0</text:span><text:span text:style-name="T72">6</text:span>.2<text:span text:style-name="T11">6</text:span></text:p>
          </table:table-cell>
          <table:table-cell table:style-name="Tabela2.B10" office:value-type="string">
            <text:p text:style-name="P78"><text:span text:style-name="T12">Projeto de </text:span><text:span text:style-name="T13">Lei</text:span></text:p>
            <text:p text:style-name="P79">Ordinária</text:p>
            <text:p text:style-name="P80"><text:span text:style-name="T33">1</text:span><text:span text:style-name="T46">2</text:span><text:span text:style-name="T72">8</text:span>/2<text:span text:style-name="T11">6</text:span></text:p>
          </table:table-cell>
          <table:table-cell table:style-name="Tabela2.C10" office:value-type="string">
            <text:p text:style-name="P137">Adão Teodoro </text:p>
          </table:table-cell>
          <table:table-cell table:style-name="Tabela2.D10" office:value-type="string">
            <text:p text:style-name="P82">Denomina via pública no Município de Chapecó.</text:p>
          </table:table-cell>
          <table:table-cell table:style-name="Tabela2.E10" office:value-type="string">
            <text:p text:style-name="P115"><text:span text:style-name="T62">1</text:span>ª Discussão e</text:p>
            <text:p text:style-name="P115">Votação</text:p>
          </table:table-cell>
        </table:table-row>
        <table:table-row table:style-name="Tabela2.2">
          <table:table-cell table:style-name="Tabela2.A10" office:value-type="string">
            <text:p text:style-name="P77"><text:span text:style-name="T72">08</text:span>.<text:span text:style-name="T11">0</text:span><text:span text:style-name="T72">6</text:span>.2<text:span text:style-name="T11">6</text:span></text:p>
          </table:table-cell>
          <table:table-cell table:style-name="Tabela2.B10" office:value-type="string">
            <text:p text:style-name="P78"><text:span text:style-name="T12">Projeto de </text:span><text:span text:style-name="T13">Lei</text:span></text:p>
            <text:p text:style-name="P79">Ordinária</text:p>
            <text:p text:style-name="P80"><text:span text:style-name="T33">1</text:span><text:span text:style-name="T46">2</text:span><text:span text:style-name="T73">9</text:span>/2<text:span text:style-name="T11">6</text:span></text:p>
          </table:table-cell>
          <table:table-cell table:style-name="Tabela2.C10" office:value-type="string">
            <text:p text:style-name="P138">Nivaldo Augusto Rosa</text:p>
          </table:table-cell>
          <table:table-cell table:style-name="Tabela2.D10" office:value-type="string">
            <text:p text:style-name="P82">Denomina “Corredor e Galerias de Imprensa Plinio Ritter” o corredor que dá acesso às cabines de transmissão <text:soft-page-break/>dos jogos na Arena Condá, no Município de Chapecó/SC.</text:p>
          </table:table-cell>
          <table:table-cell table:style-name="Tabela2.E10" office:value-type="string">
            <text:p text:style-name="P115"><text:span text:style-name="T62">1</text:span>ª Discussão e</text:p>
            <text:p text:style-name="P115">Votação</text:p>
          </table:table-cell>
        </table:table-row>
        <table:table-row table:style-name="Tabela2.2">
          <table:table-cell table:style-name="Tabela2.A18" office:value-type="string">
            <text:p text:style-name="P93"><text:span text:style-name="T52">0</text:span><text:span text:style-name="T54">9</text:span>.<text:span text:style-name="T11">0</text:span><text:span text:style-name="T52">6</text:span>.2<text:span text:style-name="T11">6</text:span></text:p>
          </table:table-cell>
          <table:table-cell table:style-name="Tabela2.B18" office:value-type="string">
            <text:p text:style-name="P94"><text:span text:style-name="T12">Projeto de </text:span><text:span text:style-name="T13">Lei</text:span></text:p>
            <text:p text:style-name="P95">Complementar</text:p>
            <text:p text:style-name="P96"><text:span text:style-name="T35">2</text:span><text:span text:style-name="T54">8</text:span>/26</text:p>
          </table:table-cell>
          <table:table-cell table:style-name="Tabela2.C18" office:value-type="string">
            <text:p text:style-name="P139">Mesa Diretora</text:p>
          </table:table-cell>
          <table:table-cell table:style-name="Tabela2.D18" office:value-type="string">
            <text:p text:style-name="P82">Institui o auxílio-saúde no âmbito da Câmara Municipal de Chapecó e dá outras providências.</text:p>
          </table:table-cell>
          <table:table-cell table:style-name="Tabela2.E18" office:value-type="string">
            <text:p text:style-name="P115"><text:span text:style-name="T62">1</text:span>ª Discussão e</text:p>
            <text:p text:style-name="P115">Votação</text:p>
          </table:table-cell>
        </table:table-row>
      </table:table>
      <text:p text:style-name="P140"/>
      <text:p text:style-name="P140"/>
      <text:p text:style-name="P140"/>
      <text:p text:style-name="P140"/>
      <text:p text:style-name="P140"/>
      <text:p text:style-name="P140">AGENDA</text:p>
      <text:p text:style-name="P140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41">Data</text:p>
          </table:table-cell>
          <table:table-cell table:style-name="Tabela3.A1" office:value-type="string">
            <text:p text:style-name="P141">Hora</text:p>
          </table:table-cell>
          <table:table-cell table:style-name="Tabela3.C1" office:value-type="string">
            <text:p text:style-name="P141">EVENTOS AGENDADOS</text:p>
          </table:table-cell>
        </table:table-row>
        <table:table-row table:style-name="Tabela3.2">
          <table:table-cell table:style-name="Tabela3.A2" office:value-type="string">
            <text:p text:style-name="P142">1<text:span text:style-name="T74">2</text:span>.0<text:span text:style-name="T75">6</text:span></text:p>
          </table:table-cell>
          <table:table-cell table:style-name="Tabela3.B2" office:value-type="string">
            <text:p text:style-name="P143">16h</text:p>
          </table:table-cell>
          <table:table-cell table:style-name="Tabela3.C2" office:value-type="string">
            <text:p text:style-name="P144">Sr. Coronel Silvano Sasinski – Comandante 4ª CRPM/Fron.</text:p>
            <text:p text:style-name="P144">Req. nº-<text:span text:style-name="T76"> 67/26</text:span> – Ver. Fernando Cordeiro dos Santos.</text:p>
          </table:table-cell>
        </table:table-row>
        <table:table-row table:style-name="Tabela3.2">
          <table:table-cell table:style-name="Tabela3.A2" office:value-type="string">
            <text:p text:style-name="P145">17.06</text:p>
          </table:table-cell>
          <table:table-cell table:style-name="Tabela3.B2" office:value-type="string">
            <text:p text:style-name="P146">09h</text:p>
          </table:table-cell>
          <table:table-cell table:style-name="Tabela3.C2" office:value-type="string">
            <text:p text:style-name="P147">Reunião De Trabalho – <text:span text:style-name="T77">Comissão Especial de c</text:span>ombate <text:span text:style-name="T77">à</text:span> <text:span text:style-name="T77">p</text:span>oluição <text:span text:style-name="T77">v</text:span>isual <text:span text:style-name="T77">c</text:span>ausada <text:span text:style-name="T77">p</text:span>or <text:span text:style-name="T77">c</text:span>abos <text:span text:style-name="T77">d</text:span>e <text:span text:style-name="T77">t</text:span>elecomunicação.</text:p>
          </table:table-cell>
        </table:table-row>
        <table:table-row table:style-name="Tabela3.2">
          <table:table-cell table:style-name="Tabela3.A2" office:value-type="string">
            <text:p text:style-name="P148"><text:span text:style-name="T78">18</text:span>.0<text:span text:style-name="T78">6</text:span></text:p>
          </table:table-cell>
          <table:table-cell table:style-name="Tabela3.B2" office:value-type="string">
            <text:p text:style-name="P149">18h30min</text:p>
          </table:table-cell>
          <table:table-cell table:style-name="Tabela3.C2" office:value-type="string">
            <text:p text:style-name="P147">Solenidade de entrega de Título Cidadão Honorário <text:span text:style-name="T79">ao Sr. Renato Behm.</text:span></text:p>
            <text:p text:style-name="P150">Req. nº- <text:span text:style-name="T76">57/26</text:span> – Ver. André Kovaleski.</text:p>
          </table:table-cell>
        </table:table-row>
        <table:table-row table:style-name="Tabela3.2">
          <table:table-cell table:style-name="Tabela3.A5" office:value-type="string">
            <text:p text:style-name="P142">19.0<text:span text:style-name="T75">6</text:span></text:p>
          </table:table-cell>
          <table:table-cell table:style-name="Tabela3.B5" office:value-type="string">
            <text:p text:style-name="P143">16h</text:p>
          </table:table-cell>
          <table:table-cell table:style-name="Tabela3.C5" office:value-type="string">
            <text:p text:style-name="P151">Senhor João Lenz – Secretário Municipal de Saúde.</text:p>
            <text:p text:style-name="P151">Req. nº- <text:span text:style-name="T76">31/26</text:span> – Ver. Cleber Fossá.</text:p>
          </table:table-cell>
        </table:table-row>
        <table:table-row table:style-name="Tabela3.2">
          <table:table-cell table:style-name="Tabela3.A5" office:value-type="string">
            <text:p text:style-name="P152">22.06</text:p>
          </table:table-cell>
          <table:table-cell table:style-name="Tabela3.B5" office:value-type="string">
            <text:p text:style-name="P153">14h</text:p>
          </table:table-cell>
          <table:table-cell table:style-name="Tabela3.C5" office:value-type="string">
            <text:p text:style-name="P154">Audiência Púlica sobre energia solar e sistema “grid zero”.</text:p>
            <text:p text:style-name="P154">Req. nº- <text:span text:style-name="T76">52/26 –</text:span> Ver. Ivaldo Pizzinatto.</text:p>
          </table:table-cell>
        </table:table-row>
        <table:table-row table:style-name="Tabela3.2">
          <table:table-cell table:style-name="Tabela3.A7" office:value-type="string">
            <text:p text:style-name="P148">07.07</text:p>
          </table:table-cell>
          <table:table-cell table:style-name="Tabela3.B7" office:value-type="string">
            <text:p text:style-name="P149">18h30min</text:p>
          </table:table-cell>
          <table:table-cell table:style-name="Tabela3.C7" office:value-type="string">
            <text:p text:style-name="P155">Sessão Solene <text:span text:style-name="T80">de Homenagem aos 30 anos do </text:span>CIS-A<text:span text:style-name="T80">MOSC.</text:span></text:p>
            <text:p text:style-name="P155">Req. nº- <text:span text:style-name="T76">09/26</text:span> – Ver. Wilson Junior Cidrão.</text:p>
          </table:table-cell>
        </table:table-row>
        <table:table-row table:style-name="Tabela3.2">
          <table:table-cell table:style-name="Tabela3.A8" office:value-type="string">
            <text:p text:style-name="P148">0<text:span text:style-name="T81">9</text:span>.07</text:p>
          </table:table-cell>
          <table:table-cell table:style-name="Tabela3.B8" office:value-type="string">
            <text:p text:style-name="P149">18h30min</text:p>
          </table:table-cell>
          <table:table-cell table:style-name="Tabela3.C8" office:value-type="string">
            <text:p text:style-name="P156">Sessão Solene de Entrega Comenda Irmã Pierângela.</text:p>
            <text:p text:style-name="P156">Resolução nº- <text:span text:style-name="T76">02/25.</text:span></text:p>
          </table:table-cell>
        </table:table-row>
        <table:table-row table:style-name="Tabela3.2">
          <table:table-cell table:style-name="Tabela3.A8" office:value-type="string">
            <text:p text:style-name="P148"><text:span text:style-name="T82">1</text:span>0.07</text:p>
          </table:table-cell>
          <table:table-cell table:style-name="Tabela3.B8" office:value-type="string">
            <text:p text:style-name="P157">16h</text:p>
          </table:table-cell>
          <table:table-cell table:style-name="Tabela3.C8" office:value-type="string">
            <text:p text:style-name="P158">Sr. João Braida – Reitor da Universidade Federal da Fronteira Sul.</text:p>
            <text:p text:style-name="P158">Req. nº- <text:span text:style-name="T83">56/26</text:span><text:span text:style-name="T84"> – Ver. Paulinho da Silva.</text:span></text:p>
          </table:table-cell>
        </table:table-row>
        <table:table-row table:style-name="Tabela3.2">
          <table:table-cell table:style-name="Tabela3.A8" office:value-type="string">
            <text:p text:style-name="P148"><text:span text:style-name="T82">17</text:span>.07</text:p>
          </table:table-cell>
          <table:table-cell table:style-name="Tabela3.B8" office:value-type="string">
            <text:p text:style-name="P157">16h</text:p>
          </table:table-cell>
          <table:table-cell table:style-name="Tabela3.C8" office:value-type="string">
            <text:p text:style-name="P159">Senhor Alexandre Schenatto – Coord. Regional de Saúde.</text:p>
            <text:p text:style-name="P159">Req. nº- <text:span text:style-name="T76">48/26</text:span> – Ver. Paulinho da Silva.</text:p>
          </table:table-cell>
        </table:table-row>
        <text:soft-page-break/>
        <table:table-row table:style-name="Tabela3.2">
          <table:table-cell table:style-name="Tabela3.A11" office:value-type="string">
            <text:p text:style-name="P160">06.08</text:p>
          </table:table-cell>
          <table:table-cell table:style-name="Tabela3.B11" office:value-type="string">
            <text:p text:style-name="P149"/>
          </table:table-cell>
          <table:table-cell table:style-name="Tabela3.C11" office:value-type="string">
            <text:p text:style-name="P156">Sessão Solene em homenagem ao aniversário do Município.</text:p>
            <text:p text:style-name="P156">Local: Centro de Cultura e Eventos.</text:p>
          </table:table-cell>
        </table:table-row>
        <table:table-row table:style-name="Tabela3.2">
          <table:table-cell table:style-name="Tabela3.A12" office:value-type="string">
            <text:p text:style-name="P148">0<text:span text:style-name="T85">7</text:span>.0<text:span text:style-name="T85">8</text:span></text:p>
          </table:table-cell>
          <table:table-cell table:style-name="Tabela3.B12" office:value-type="string">
            <text:p text:style-name="P157">16h</text:p>
          </table:table-cell>
          <table:table-cell table:style-name="Tabela3.C12" office:value-type="string">
            <text:p text:style-name="P161"><text:span text:style-name="T84">Srª. Angélica Lüersen – Coord. e Prof. do Curso de Jornalismo (</text:span>Unochapecó<text:span text:style-name="T84">)</text:span></text:p>
            <text:p text:style-name="P161">Req. nº- <text:span text:style-name="T76">47/26 –</text:span> Ver. Cleber Fossá.</text:p>
          </table:table-cell>
        </table:table-row>
        <table:table-row table:style-name="Tabela3.2">
          <table:table-cell table:style-name="Tabela3.A13" office:value-type="string">
            <text:p text:style-name="P148"><text:span text:style-name="T85">14</text:span>.0<text:span text:style-name="T85">8</text:span></text:p>
          </table:table-cell>
          <table:table-cell table:style-name="Tabela3.B13" office:value-type="string">
            <text:p text:style-name="P157">16h</text:p>
          </table:table-cell>
          <table:table-cell table:style-name="Tabela3.C13" office:value-type="string">
            <text:p text:style-name="P162">Srª. Kajmacleyne Silva S. P. Lima – Policial Rodoviário Federal. </text:p>
            <text:p text:style-name="P161">Req. nº- <text:span text:style-name="T76">54/26 –</text:span> Ver. Adão Teodoro.</text:p>
          </table:table-cell>
        </table:table-row>
      </table:table>
      <text:p text:style-name="P16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/>
    <style:font-face style:name="Courier New" svg:font-family="'Courier New'" style:font-family-generic="modern"/>
    <style:font-face style:name="Courier New1" svg:font-family="'Courier New'" style:font-family-generic="swiss"/>
    <style:font-face style:name="Liberation Serif" svg:font-family="'Liberation Serif'" style:font-family-generic="roman"/>
    <style:font-face style:name="Liberation Serif1" svg:font-family="'Liberation Serif'" style:font-family-generic="swiss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wiss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/>
    <style:font-face style:name="Times New Roman3" svg:font-family="'Times New Roman'" style:font-family-generic="system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1" fo:font-size="12pt" fo:language="pt" fo:country="BR" style:letter-kerning="true" style:font-name-asian="SimSun1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Times New Roman1" fo:font-size="12pt" fo:language="pt" fo:country="BR" style:letter-kerning="true" style:font-name-asian="SimSun1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_5b_Normal_5d_" style:default-outline-level="" style:class="text">
      <style:paragraph-properties fo:margin-left="0cm" fo:margin-right="0cm" style:line-height-at-least="0.176cm" fo:text-align="start" style:justify-single-word="false" fo:orphans="2" fo:widows="2" fo:hyphenation-ladder-count="no-limit" fo:hyphenation-keep="auto" loext:hyphenation-keep-type="column" fo:text-indent="0cm" style:auto-text-indent="false" style:vertical-align="baseline" style:writing-mode="lr-tb"/>
      <style:text-properties style:use-window-font-color="true" loext:opacity="0%" style:font-name="Times New Roman2" fo:font-family="'Times New Roman'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Times New Roman" style:font-family-complex="'Times New Roman'" style:font-family-generic-complex="roman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SimSun2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499cm" style:contextual-spacing="false" fo:line-height="115%" fo:text-align="start" style:justify-single-word="false" fo:orphans="2" fo:widows="2" style:writing-mode="lr-tb"/>
      <style:text-properties style:font-name="Liberation Serif1" fo:font-family="'Liberation Serif'" style:font-family-generic="swiss" fo:font-size="12pt" style:font-size-asian="12pt" style:font-name-complex="Liberation Serif" style:font-family-complex="'Liberation Serif'" style:font-family-generic-complex="roman" style:font-size-complex="12p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chapter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Título1" style:next-style-name="Text_20_body" style:default-outline-level="2" style:class="chapter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ítulo1" style:next-style-name="Text_20_body" style:default-outline-level="3" style:class="chapter">
      <style:text-properties fo:font-size="14pt" fo:font-weight="bold" style:font-size-asian="14pt" style:font-weight-asian="bold" style:font-size-complex="14pt" style:font-weight-complex="bold"/>
    </style:style>
    <style:style style:name="LO-Normal" style:family="paragraph">
      <style:paragraph-properties style:line-height-at-least="0.176cm" fo:orphans="0" fo:widows="0" fo:hyphenation-ladder-count="no-limit" fo:hyphenation-keep="auto" loext:hyphenation-keep-type="column" style:vertical-align="baseline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parent-style-name="Standard">
      <loext:graphic-properties draw:fill="none" draw:fill-color="#729fcf"/>
      <style:paragraph-properties fo:hyphenation-ladder-count="no-limit" fo:hyphenation-keep="auto" loext:hyphenation-keep-type="column" fo:background-color="transparent" style:text-autospace="none"/>
      <style:text-properties fo:color="#000000" loext:opacity="100%"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style:line-height-at-least="0.176cm" fo:orphans="0" fo:widows="0" style:text-autospace="none" style:vertical-align="baseline"/>
      <style:text-properties style:use-window-font-color="true" loext:opacity="0%" style:font-name="Arial2" fo:font-family="Arial" style:font-family-generic="swiss" style:font-pitch="variable" fo:font-size="10pt" fo:language="pt" fo:country="BR" style:letter-kerning="true" style:font-name-asian="Arial2" style:font-family-asian="Arial" style:font-family-generic-asian="swiss" style:font-pitch-asian="variable" style:font-size-asian="10pt" style:language-asian="zh" style:country-asian="CN" style:font-name-complex="Arial2" style:font-family-complex="Arial" style:font-family-generic-complex="swiss" style:font-pitch-complex="variable" style:font-size-complex="10pt" style:language-complex="hi" style:country-complex="IN"/>
    </style:style>
    <style:style style:name="_5b_Normal_5d_" style:display-name="[Normal]" style:family="paragraph" style:next-style-name="Standard_20__28_user_29_" style:default-outline-level="">
      <style:paragraph-properties fo:margin-left="0cm" fo:margin-right="0cm" style:line-height-at-least="0.176cm" fo:text-align="start" style:justify-single-word="false" fo:orphans="0" fo:widows="0" fo:text-indent="0cm" style:auto-text-indent="false" style:text-autospace="none" style:vertical-align="baseline" style:writing-mode="lr-tb"/>
      <style:text-properties style:use-window-font-color="true" loext:opacity="0%" style:font-name="Arial1" fo:font-family="Arial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Arial1" style:font-family-complex="Arial" style:font-family-generic-complex="swiss" style:font-size-complex="12pt" style:language-complex="hi" style:country-complex="IN"/>
    </style:style>
    <style:style style:name="WW-Padrão" style:family="paragraph" style:parent-style-name="_5b_Normal_5d_" style:next-style-name="Standard_20__28_user_29_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-Padr鉶" style:family="paragraph" style:parent-style-name="_5b_Normal_5d_" style:next-style-name="_5b_Normal_5d_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6.502cm" fo:margin-right="0cm" fo:text-align="justify" style:justify-single-word="false" fo:orphans="2" fo:widows="2" fo:text-indent="0.002cm" style:auto-text-indent="false"/>
      <style:text-properties style:font-name="Arial1" fo:font-family="Arial" style:font-family-generic="swiss" fo:font-size="10pt" style:font-size-asian="10pt"/>
    </style:style>
    <style:style style:name="Padrão" style:family="paragraph" style:parent-style-name="_5b_Normal_5d_" style:default-outline-level="">
      <style:paragraph-properties fo:orphans="0" fo:widows="0"/>
      <style:text-properties style:font-name="Times New Roman2" fo:font-family="'Times New Roman'" style:font-family-generic="swiss" fo:font-size="12pt" style:font-size-asian="12pt"/>
    </style:style>
    <style:style style:name="Heading_20_4" style:display-name="Heading 4" style:family="paragraph" style:parent-style-name="Heading" style:next-style-name="Text_20_body" style:default-outline-level="4" style:list-style-name="" style:class="chapter">
      <style:text-properties style:font-name="Times New Roman1" fo:font-family="'Times New Roman'" style:font-family-generic="roman" style:font-pitch="variable" fo:font-size="12pt" fo:font-weight="bold" style:font-name-asian="SimSun1" style:font-family-asian="SimSun" style:font-family-generic-asian="system" style:font-pitch-asian="variable" style:font-size-asian="12pt" style:font-weight-asian="bold" style:font-name-complex="Mangal1" style:font-family-complex="Mang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-Padro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2" fo:font-family="'Times New Roman'" style:font-family-generic="swiss" fo:font-size="12pt" style:font-size-asian="12pt" style:font-name-complex="Times New Roman2" style:font-family-complex="'Times New Roman'" style:font-family-generic-complex="swiss" style:font-size-complex="12pt"/>
    </style:style>
    <style:style style:name="BODY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style:contextual-spacing="false" fo:text-align="start" style:justify-single-word="false" fo:orphans="2" fo:widows="2" fo:text-indent="0cm" style:auto-text-indent="false"/>
      <style:text-properties fo:color="#00000a" loext:opacity="100%"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Estilo_20_padro" style:display-name="Estilo padro" style:family="paragraph" style:parent-style-name="_5b_Normal_5d_" style:default-outline-level="">
      <style:paragraph-properties fo:margin-left="0cm" fo:margin-right="0cm" fo:margin-top="0cm" fo:margin-bottom="0.353cm" style:contextual-spacing="false" fo:text-align="start" style:justify-single-word="false" fo:orphans="2" fo:widows="2" fo:text-indent="0cm" style:auto-text-indent="false"/>
      <style:text-properties style:font-name="SimSun" fo:font-family="SimSun" style:font-family-generic="swiss" fo:font-size="11pt" style:font-size-asian="11pt" style:font-name-complex="SimSun" style:font-family-complex="SimSun" style:font-family-generic-complex="swiss" style:font-size-complex="11pt"/>
    </style:style>
    <style:style style:name="western" style:family="paragraph" style:parent-style-name="Standard" style:default-outline-level="">
      <style:paragraph-properties fo:margin-left="0cm" fo:margin-right="0cm" fo:margin-top="0.176cm" fo:margin-bottom="0.21cm" style:contextual-spacing="false" fo:text-align="start" style:justify-single-word="false" fo:orphans="2" fo:widows="2" fo:text-indent="0cm" style:auto-text-indent="false"/>
      <style:text-properties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2" fo:font-family="'Times New Roman'" style:font-family-generic="swiss" fo:font-size="14pt" style:font-size-asian="14pt" style:font-name-complex="Times New Roman" style:font-family-complex="'Times New Roman'" style:font-family-generic-complex="roman" style:font-size-complex="14pt"/>
    </style:style>
    <style:style style:name="p" style:family="paragraph" style:parent-style-name="BODY" style:default-outline-level="">
      <style:paragraph-properties fo:margin-left="0cm" fo:margin-right="0cm" fo:margin-top="0cm" fo:margin-bottom="0.249cm" style:contextual-spacing="false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p.western" style:family="paragraph" style:parent-style-name="p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Courier New1" fo:font-family="'Courier New'" style:font-family-generic="swiss" fo:font-size="12pt" style:font-size-asian="12pt" style:font-name-complex="Courier New1" style:font-family-complex="'Courier New'" style:font-family-generic-complex="swiss" style:font-size-complex="12pt"/>
    </style:style>
    <style:style style:name="Normal1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fo:color="#00000a" loext:opacity="100%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.501cm" style:auto-text-indent="false" style:writing-mode="lr-tb"/>
      <style:text-properties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Sem_20_Espaçamento_20__2b__20_Times_20_New_20_Roman" style:display-name="Sem Espaçamento + Times New Roman" style:family="paragraph" style:parent-style-name="Standard" style:default-outline-level="">
      <style:paragraph-properties fo:margin-left="8.001cm" fo:margin-right="0cm" fo:text-align="justify" style:justify-single-word="false" fo:orphans="2" fo:widows="2" fo:text-indent="0cm" style:auto-text-indent="false" style:writing-mode="lr-tb"/>
      <style:text-properties style:font-name="Times New Roman2" fo:font-family="'Times New Roman'" style:font-family-generic="swiss" fo:font-size="12pt" fo:font-style="italic" style:font-size-asian="12pt" style:font-style-asian="italic" style:font-name-complex="Times New Roman" style:font-family-complex="'Times New Roman'" style:font-family-generic-complex="roman" style:font-size-complex="12pt" style:font-style-complex="italic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style-span" style:family="text" style:parent-style-name="Default_20_Paragraph_20_Font">
      <style:text-properties style:font-name="Times New Roman" fo:font-family="'Times New Roman'" style:font-family-generic="roman" style:font-name-complex="Times New Roman3" style:font-family-complex="'Times New Roman'" style:font-family-generic-complex="system"/>
    </style:style>
    <style:style style:name="Emphasis" style:family="tex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" style:family="text" style:parent-style-name="Default_20_Paragraph_20_Fon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3.30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3.55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3.81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4.06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4.31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4.57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4.826cm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5.08cm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5.33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5.588cm" fo:text-indent="-3.048cm" fo:margin-left="5.58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2" fo:font-size="16pt" fo:language="pt" fo:country="BR" style:font-size-asian="16pt" style:language-asian="pt" style:country-asian="BR" style:font-name-complex="Times New Roman2" style:font-size-complex="16pt" style:language-complex="pt" style:country-complex="BR"/>
    </style:style>
    <style:style style:name="MP2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P3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P4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cm" fo:margin-bottom="1cm" fo:margin-left="1.102cm" fo:margin-right="1.61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51cm" fo:margin-left="0cm" fo:margin-right="0cm" fo:margin-bottom="2.551cm" style:shadow="none" style:dynamic-spacing="tru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/>
        <text:p text:style-name="Header"><draw:frame draw:style-name="Mfr1" draw:name="Figura1" text:anchor-type="paragraph" svg:x="0.284cm" svg:y="0.166cm" svg:width="5.027cm" svg:height="2.434cm" draw:z-index="8"><draw:image xlink:href="Pictures/10000001000000BE0000005C5B69DDB8.png" xlink:type="simple" xlink:show="embed" xlink:actuate="onLoad" draw:mime-type="image/png"/></draw:frame></text:p>
        <text:p text:style-name="MP1"/>
        <text:p text:style-name="_5b_Normal_5d_"/>
      </style:header>
      <style:footer>
        <text:p text:style-name="MP2"/>
        <text:p text:style-name="MP2"><text:s/></text:p>
        <text:p text:style-name="MP3"/>
        <text:p text:style-name="MP4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6-03T14:41:26.645000000</meta:creation-date>
    <meta:editing-cycles>21</meta:editing-cycles>
    <meta:editing-duration>P2DT2H27M28S</meta:editing-duration>
    <meta:generator>LibreOffice/25.2.7.2$Windows_X86_64 LibreOffice_project/5cbfd1ab6520636bb5f7b99185aa69bd7456825d</meta:generator>
    <dc:date>2026-06-10T18:36:32.921586300</dc:date>
    <meta:print-date>2026-06-10T15:11:37.214167800</meta:print-date>
    <meta:document-statistic meta:table-count="3" meta:image-count="1" meta:object-count="0" meta:page-count="9" meta:paragraph-count="462" meta:word-count="2048" meta:character-count="13536" meta:non-whitespace-character-count="11854"/>
  </office:meta>
</office:document-meta>
</file>