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7" style:family="table-row">
      <style:table-row-properties style:min-row-height="0.986cm" fo:background-color="transparent" fo:keep-together="auto">
        <style:background-image/>
      </style:table-row-properties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c6528f3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d1a8db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eab467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0d5242" officeooo:paragraph-rsid="2c066e64" fo:background-color="transparent" style:font-name-asian="Arial2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fd704a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66e64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0fba89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c9ac7ed" fo:background-color="transparent" style:font-size-asian="11pt" style:font-weight-asian="bold" style:font-size-complex="11pt" style:font-weight-complex="bold"/>
    </style:style>
    <style:style style:name="P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79469" officeooo:paragraph-rsid="2c279469" fo:background-color="transparent" style:font-size-asian="11pt" style:font-weight-asian="bold" style:font-size-complex="11pt" style:font-weight-complex="bold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fbf9f" officeooo:paragraph-rsid="2c2fbf9f" fo:background-color="transparent" style:font-size-asian="11pt" style:font-weight-asian="bold" style:font-size-complex="11pt" style:font-weight-complex="bold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240b2f" fo:background-color="transparent" style:font-size-asian="11pt" style:font-weight-asian="bold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a60770" fo:background-color="transparent" style:font-size-asian="11pt" style:font-weight-asian="bold" style:font-size-complex="11pt" style:font-weight-complex="bold"/>
    </style:style>
    <style:style style:name="P3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240b2f" officeooo:paragraph-rsid="2cb4df94" fo:background-color="transparent" style:font-size-asian="11pt" style:font-weight-asian="bold" style:font-size-complex="11pt" style:font-weight-complex="bold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ba42e9" officeooo:paragraph-rsid="2cba42e9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c44102d" officeooo:paragraph-rsid="2c44102d" fo:background-color="transparent" style:font-size-asian="11pt" style:font-weight-asian="bold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c066e64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c73348d" officeooo:paragraph-rsid="2c73348d" fo:background-color="transparent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c73348d" officeooo:paragraph-rsid="2c73348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838bf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9ac7e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bf8ee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cc0f07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2cbf8eea" officeooo:paragraph-rsid="2cbf8ee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4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language="pt" fo:country="BR" fo:font-weight="bold" officeooo:rsid="1d561c04" officeooo:paragraph-rsid="2c8ffdae" style:letter-kerning="true" fo:background-color="transparent" style:font-name-asian="Arial2" style:font-size-asian="10.5pt" style:language-asian="zxx" style:country-asian="none" style:font-weight-asian="bold" style:font-name-complex="Arial2" style:font-size-complex="10.5pt" style:language-complex="hi" style:country-complex="IN" style:font-weight-complex="bold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c6528f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e6b4db" officeooo:paragraph-rsid="2be6b4d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d704a" officeooo:paragraph-rsid="2bfd704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66e64" officeooo:paragraph-rsid="2c066e6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0d5242" officeooo:paragraph-rsid="2c0d524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9469" officeooo:paragraph-rsid="2c27946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1e7177" officeooo:paragraph-rsid="2c1e717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27e524" officeooo:paragraph-rsid="2c27e52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f4c954" officeooo:paragraph-rsid="2bf4c95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1e519" officeooo:paragraph-rsid="2bd1e51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c9ac7ed" officeooo:paragraph-rsid="2c9ac7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b348e76" officeooo:paragraph-rsid="2cae15e2" fo:background-color="transparent" style:font-size-asian="10pt" style:font-weight-asian="normal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c167ed8" officeooo:paragraph-rsid="2c8e403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7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80a12a" officeooo:paragraph-rsid="2c80a12a" fo:background-color="transparent" style:font-size-asian="11pt" style:font-weight-asian="bold" style:font-name-complex="Times New Roman1" style:font-size-complex="11pt" style:font-weight-complex="bold"/>
    </style:style>
    <style:style style:name="P71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c99fea9" officeooo:paragraph-rsid="2c99fea9" fo:background-color="transparent" style:font-size-asian="11pt" style:font-weight-asian="bold" style:font-name-complex="Times New Roman1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size-asian="11pt" style:font-weight-asian="bold" style:font-size-complex="11pt" style:font-weight-complex="bold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a6c97" officeooo:paragraph-rsid="2c6a6c97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e3dd8" officeooo:paragraph-rsid="2c6e3dd8" fo:background-color="transparent" style:font-size-asian="11pt" style:font-weight-asian="bold" style:font-size-complex="11pt" style:font-weight-complex="bold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1a731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38b02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7ec737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77643" fo:background-color="transparent" style:font-size-asian="11pt" style:font-weight-asian="bold" style:font-size-complex="11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892db2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02634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ac7ed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9ba009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c978e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a8f8ca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4df94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5eb11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eb63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84b02" fo:background-color="transparent" style:font-size-asian="11pt" style:font-weight-asian="bold" style:font-size-complex="11pt" style:font-weight-complex="bold"/>
    </style:style>
    <style:style style:name="P8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a42e9" fo:background-color="transparent" style:font-size-asian="11pt" style:font-weight-asian="bold" style:font-size-complex="11pt" style:font-weight-complex="bold"/>
    </style:style>
    <style:style style:name="P9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738b02" officeooo:paragraph-rsid="2cbf8eea" fo:background-color="transparent" style:font-size-asian="11pt" style:font-weight-asian="bold" style:font-size-complex="11pt" style:font-weight-complex="bold"/>
    </style:style>
    <style:style style:name="P9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be4492" officeooo:paragraph-rsid="2cbe4492" fo:background-color="transparent" style:font-size-asian="11pt" style:font-weight-asian="bold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4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96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11aec109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9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1pt" fo:font-weight="bold" officeooo:rsid="212f5962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526aaf" officeooo:paragraph-rsid="2c526aaf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b97ac" fo:background-color="transparent" style:font-name-asian="Arial2" style:font-size-asian="11pt" style:font-weight-asian="bold" style:font-name-complex="Arial2" style:font-size-complex="11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b97ac" officeooo:paragraph-rsid="2c6d1e9d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be4492" officeooo:paragraph-rsid="2cbe4492" fo:background-color="transparent" style:font-name-asian="Arial2" style:font-size-asian="11pt" style:font-weight-asian="bold" style:font-name-complex="Arial2" style:font-size-complex="11pt" style:font-weight-complex="bold"/>
    </style:style>
    <style:style style:name="P10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bold" officeooo:rsid="2c6170be" officeooo:paragraph-rsid="2c6170be" fo:background-color="transparent" style:font-name-asian="Arial2" style:font-size-asian="11pt" style:font-weight-asian="bold" style:font-name-complex="Arial2" style:font-size-complex="11pt" style:font-weight-complex="bold"/>
    </style:style>
    <style:style style:name="P11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80a12a" officeooo:paragraph-rsid="2c80a12a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c99fea9" officeooo:paragraph-rsid="2c99fea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b97a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b97ac" officeooo:paragraph-rsid="2c6d1e9d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font-weight="normal" officeooo:rsid="2c6170be" officeooo:paragraph-rsid="2c6170be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bd8ae1a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1pt" fo:language="pt" fo:country="BR" fo:font-weight="bold" officeooo:rsid="1d561c04" officeooo:paragraph-rsid="2c187d15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7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8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1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066e64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526aaf" officeooo:paragraph-rsid="2c526aa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b97a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d1e9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170be" officeooo:paragraph-rsid="2c6170b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6a1e41" officeooo:paragraph-rsid="2c6a1e4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d66e29" officeooo:paragraph-rsid="2bd66e2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9" style:family="paragraph" style:parent-style-name="Default">
      <style:paragraph-properties style:line-height-at-least="0.101cm" fo:text-align="center" style:justify-single-word="false"/>
      <style:text-properties fo:color="#000000" loext:opacity="100%" style:font-name="Arial2" fo:font-size="10pt" fo:font-weight="normal" officeooo:rsid="2c877643" officeooo:paragraph-rsid="2c87764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892db2" officeooo:paragraph-rsid="2c892d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9fea9" officeooo:paragraph-rsid="2c99fea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9ba009" officeooo:paragraph-rsid="2c9ba00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297c" officeooo:paragraph-rsid="2ca4297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4d775" officeooo:paragraph-rsid="2ca4d77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a8f8ca" officeooo:paragraph-rsid="2ca8f8c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4df94" officeooo:paragraph-rsid="2cb4df9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69e12" officeooo:paragraph-rsid="2cb69e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ba42e9" officeooo:paragraph-rsid="2cba42e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3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0pt" fo:font-weight="normal" officeooo:rsid="2c7fd422" officeooo:paragraph-rsid="2c7fd4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normal" officeooo:rsid="2cbf8eea" officeooo:paragraph-rsid="2cbf8eea" fo:background-color="transparent" style:font-size-asian="10pt" style:font-weight-asian="normal" style:font-size-complex="10pt" style:font-weight-complex="normal"/>
    </style:style>
    <style:style style:name="P14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language="pt" fo:country="BR" fo:font-weight="normal" officeooo:rsid="2c5aae0d" officeooo:paragraph-rsid="2c5aae0d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4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80a12a" officeooo:paragraph-rsid="2c80a12a" fo:background-color="transparent" style:font-size-asian="11pt" style:font-size-complex="11pt"/>
    </style:style>
    <style:style style:name="P1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99fea9" officeooo:paragraph-rsid="2c99fea9" fo:background-color="transparent" style:font-size-asian="11pt" style:font-size-complex="11pt"/>
    </style:style>
    <style:style style:name="P14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9ff067" officeooo:paragraph-rsid="2c9ff067" fo:background-color="transparent" style:font-size-asian="11pt" style:font-size-complex="11pt"/>
    </style:style>
    <style:style style:name="P14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a03b9c" officeooo:paragraph-rsid="2ca03b9c" fo:background-color="transparent" style:font-size-asian="11pt" style:font-size-complex="11pt"/>
    </style:style>
    <style:style style:name="P1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officeooo:rsid="2caa7714" officeooo:paragraph-rsid="2caa7714" fo:background-color="transparent" style:font-size-asian="11pt" style:font-size-complex="11pt"/>
    </style:style>
    <style:style style:name="P149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75f893" officeooo:paragraph-rsid="2ba5539b" fo:background-color="transparent" style:font-size-asian="11pt" style:font-weight-asian="normal" style:font-size-complex="11pt" style:font-weight-complex="normal"/>
    </style:style>
    <style:style style:name="P150" style:family="paragraph" style:parent-style-name="Text_20_body">
      <style:paragraph-properties fo:margin-top="0cm" fo:margin-bottom="0cm" style:contextual-spacing="false"/>
      <style:text-properties style:font-name="Arial2" fo:font-size="11pt" officeooo:rsid="2ca0d35c" officeooo:paragraph-rsid="2ca0d35c" style:font-size-asian="11pt" style:font-size-complex="11pt"/>
    </style:style>
    <style:style style:name="P151" style:family="paragraph" style:parent-style-name="Text_20_body">
      <style:paragraph-properties fo:margin-top="0cm" fo:margin-bottom="0cm" style:contextual-spacing="false"/>
      <style:text-properties style:font-name="Arial2" fo:font-size="11pt" style:font-size-asian="11pt" style:font-size-complex="11pt"/>
    </style:style>
    <style:style style:name="P15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5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5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c1e717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2" fo:font-size="11pt" fo:letter-spacing="normal" fo:language="pt" fo:country="BR" fo:font-style="normal" fo:font-weight="normal" officeooo:rsid="2cb5eb11" officeooo:paragraph-rsid="2cb5eb11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5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6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e181e" loext:opacity="100%" style:font-name="Arial2" fo:font-size="10pt" fo:language="pt" fo:country="BR" fo:font-weight="normal" officeooo:rsid="2c167ed8" officeooo:paragraph-rsid="2c75704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62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63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6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c9ba00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cad449a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cad449a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c9ba00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ca4d775" style:font-size-asian="10pt" style:font-weight-asian="normal" style:font-size-complex="10pt" style:font-weight-complex="normal"/>
    </style:style>
    <style:style style:name="T18" style:family="text">
      <style:text-properties fo:font-size="10pt" officeooo:rsid="2b261fc4" style:font-size-asian="10pt" style:font-size-complex="10pt"/>
    </style:style>
    <style:style style:name="T19" style:family="text">
      <style:text-properties fo:font-size="10pt" officeooo:rsid="2aff78db" style:font-size-asian="10pt" style:font-size-complex="10pt"/>
    </style:style>
    <style:style style:name="T20" style:family="text">
      <style:text-properties fo:font-size="10pt" officeooo:rsid="2af8ec32" style:font-size-asian="10pt" style:font-size-complex="10pt"/>
    </style:style>
    <style:style style:name="T21" style:family="text">
      <style:text-properties fo:font-size="10pt" officeooo:rsid="2bd1d26a" style:font-size-asian="10pt" style:font-size-complex="10pt"/>
    </style:style>
    <style:style style:name="T22" style:family="text">
      <style:text-properties fo:font-size="10pt" officeooo:rsid="2be6b4db" style:font-size-asian="10pt" style:font-size-complex="10pt"/>
    </style:style>
    <style:style style:name="T23" style:family="text">
      <style:text-properties fo:font-size="10pt" officeooo:rsid="2beab467" style:font-size-asian="10pt" style:font-size-complex="10pt"/>
    </style:style>
    <style:style style:name="T24" style:family="text">
      <style:text-properties fo:font-size="10pt" officeooo:rsid="2bf4c954" style:font-size-asian="10pt" style:font-size-complex="10pt"/>
    </style:style>
    <style:style style:name="T25" style:family="text">
      <style:text-properties fo:font-size="10pt" officeooo:rsid="2bfd704a" style:font-size-asian="10pt" style:font-size-complex="10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2ca0d35c" fo:background-color="transparent" loext:char-shading-value="0" style:font-weight-asian="bold"/>
    </style:style>
    <style:style style:name="T28" style:family="text">
      <style:text-properties fo:font-weight="bold" fo:background-color="transparent" loext:char-shading-value="0" style:font-weight-asian="bold" style:font-weight-complex="bold"/>
    </style:style>
    <style:style style:name="T29" style:family="text">
      <style:text-properties officeooo:rsid="2af8ec32"/>
    </style:style>
    <style:style style:name="T30" style:family="text">
      <style:text-properties officeooo:rsid="2b178b07"/>
    </style:style>
    <style:style style:name="T31" style:family="text">
      <style:text-properties officeooo:rsid="2b261fc4"/>
    </style:style>
    <style:style style:name="T32" style:family="text">
      <style:text-properties officeooo:rsid="2b5fcf25"/>
    </style:style>
    <style:style style:name="T33" style:family="text">
      <style:text-properties officeooo:rsid="2b61bdcb"/>
    </style:style>
    <style:style style:name="T34" style:family="text">
      <style:text-properties officeooo:rsid="2b931381"/>
    </style:style>
    <style:style style:name="T35" style:family="text">
      <style:text-properties officeooo:rsid="2bbdc10a"/>
    </style:style>
    <style:style style:name="T36" style:family="text">
      <style:text-properties officeooo:rsid="2bce7f3d"/>
    </style:style>
    <style:style style:name="T37" style:family="text">
      <style:text-properties officeooo:rsid="2bd1e519"/>
    </style:style>
    <style:style style:name="T38" style:family="text">
      <style:text-properties officeooo:rsid="2bd8ae1a"/>
    </style:style>
    <style:style style:name="T39" style:family="text">
      <style:text-properties officeooo:rsid="2bdb669e"/>
    </style:style>
    <style:style style:name="T40" style:family="text">
      <style:text-properties officeooo:rsid="2be6b4db"/>
    </style:style>
    <style:style style:name="T41" style:family="text">
      <style:text-properties officeooo:rsid="2be821c3"/>
    </style:style>
    <style:style style:name="T42" style:family="text">
      <style:text-properties officeooo:rsid="2bf4c954"/>
    </style:style>
    <style:style style:name="T43" style:family="text">
      <style:text-properties officeooo:rsid="2bfd704a"/>
    </style:style>
    <style:style style:name="T44" style:family="text">
      <style:text-properties officeooo:rsid="2c0516eb"/>
    </style:style>
    <style:style style:name="T45" style:family="text">
      <style:text-properties officeooo:rsid="2c066e64"/>
    </style:style>
    <style:style style:name="T46" style:family="text">
      <style:text-properties officeooo:rsid="2c279469"/>
    </style:style>
    <style:style style:name="T47" style:family="text">
      <style:text-properties officeooo:rsid="2c6170be"/>
    </style:style>
    <style:style style:name="T48" style:family="text">
      <style:text-properties officeooo:rsid="2c61a937"/>
    </style:style>
    <style:style style:name="T49" style:family="text">
      <style:text-properties officeooo:rsid="2c6528f3"/>
    </style:style>
    <style:style style:name="T50" style:family="text">
      <style:text-properties officeooo:rsid="2c6a1e41"/>
    </style:style>
    <style:style style:name="T51" style:family="text">
      <style:text-properties officeooo:rsid="2c7011f6"/>
    </style:style>
    <style:style style:name="T52" style:family="text">
      <style:text-properties officeooo:rsid="2c79dde8"/>
    </style:style>
    <style:style style:name="T53" style:family="text">
      <style:text-properties officeooo:rsid="2c7ec737"/>
    </style:style>
    <style:style style:name="T54" style:family="text">
      <style:text-properties officeooo:rsid="2c7fd422"/>
    </style:style>
    <style:style style:name="T55" style:family="text">
      <style:text-properties officeooo:rsid="2c877643"/>
    </style:style>
    <style:style style:name="T56" style:family="text">
      <style:text-properties officeooo:rsid="2c892db2"/>
    </style:style>
    <style:style style:name="T57" style:family="text">
      <style:text-properties officeooo:rsid="2c8ad01d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2ca0d35c" fo:background-color="transparent" loext:char-shading-value="0" style:font-weight-asian="normal" style:font-weight-complex="normal"/>
    </style:style>
    <style:style style:name="T60" style:family="text">
      <style:text-properties officeooo:rsid="2c902634"/>
    </style:style>
    <style:style style:name="T61" style:family="text">
      <style:text-properties officeooo:rsid="2b8d341d"/>
    </style:style>
    <style:style style:name="T62" style:family="text">
      <style:text-properties officeooo:rsid="2c8ffdae"/>
    </style:style>
    <style:style style:name="T63" style:family="text">
      <style:text-properties officeooo:rsid="2c99fea9"/>
    </style:style>
    <style:style style:name="T64" style:family="text">
      <style:text-properties officeooo:rsid="2c9ac7ed"/>
    </style:style>
    <style:style style:name="T65" style:family="text">
      <style:text-properties officeooo:rsid="2c9ba009"/>
    </style:style>
    <style:style style:name="T66" style:family="text">
      <style:text-properties officeooo:rsid="2c9ff067"/>
    </style:style>
    <style:style style:name="T67" style:family="text">
      <style:text-properties officeooo:rsid="2ca03b9c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2ca0d35c" fo:background-color="transparent" loext:char-shading-value="0"/>
    </style:style>
    <style:style style:name="T70" style:family="text">
      <style:text-properties officeooo:rsid="2ca2c3ac"/>
    </style:style>
    <style:style style:name="T71" style:family="text">
      <style:text-properties officeooo:rsid="2ca4297c"/>
    </style:style>
    <style:style style:name="T72" style:family="text">
      <style:text-properties officeooo:rsid="2ca4d775"/>
    </style:style>
    <style:style style:name="T73" style:family="text">
      <style:text-properties officeooo:rsid="2ca8f8ca"/>
    </style:style>
    <style:style style:name="T74" style:family="text">
      <style:text-properties officeooo:rsid="2cae15e2"/>
    </style:style>
    <style:style style:name="T75" style:family="text">
      <style:text-properties officeooo:rsid="2cb347ac"/>
    </style:style>
    <style:style style:name="T76" style:family="text">
      <style:text-properties officeooo:rsid="2cb4df94"/>
    </style:style>
    <style:style style:name="T77" style:family="text">
      <style:text-properties officeooo:rsid="2cb514ef"/>
    </style:style>
    <style:style style:name="T78" style:family="text">
      <style:text-properties officeooo:rsid="2cb5eb11"/>
    </style:style>
    <style:style style:name="T79" style:family="text">
      <style:text-properties officeooo:rsid="2cb69e12"/>
    </style:style>
    <style:style style:name="T80" style:family="text">
      <style:text-properties officeooo:rsid="2cb84b02"/>
    </style:style>
    <style:style style:name="T81" style:family="text">
      <style:text-properties officeooo:rsid="2cba42e9"/>
    </style:style>
    <style:style style:name="T82" style:family="text">
      <style:text-properties officeooo:rsid="2cbb26b7"/>
    </style:style>
    <style:style style:name="T83" style:family="text">
      <style:text-properties officeooo:rsid="2cbc978e"/>
    </style:style>
    <style:style style:name="T84" style:family="text">
      <style:text-properties officeooo:rsid="2cbe4492"/>
    </style:style>
    <style:style style:name="T85" style:family="text">
      <style:text-properties officeooo:rsid="2cbf8ee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2" text:outline-level="1"><text:span text:style-name="Fonte_20_parág._20_padrão1"><text:span text:style-name="T3">PROCESSOS EM TRÂMITE: </text:span></text:span><text:span text:style-name="Fonte_20_parág._20_padrão1"><text:span text:style-name="T6">1</text:span></text:span><text:span text:style-name="Fonte_20_parág._20_padrão1"><text:span text:style-name="T5">0</text:span></text:span><text:span text:style-name="Fonte_20_parág._20_padrão1"><text:span text:style-name="T10">/</text:span></text:span><text:span text:style-name="Fonte_20_parág._20_padrão1"><text:span text:style-name="T12">0</text:span></text:span><text:span text:style-name="Fonte_20_parág._20_padrão1"><text:span text:style-name="T14">6</text:span></text:span><text:span text:style-name="Fonte_20_parág._20_padrão1"><text:span text:style-name="T11">/2</text:span></text:span><text:span text:style-name="Fonte_20_parág._20_padrão1"><text:span text:style-name="T12">5</text:span></text:span></text:h>
      <text:p text:style-name="P153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3">Mens./ data <text:s/>/Regime</text:p>
          </table:table-cell>
          <table:table-cell table:style-name="Tabela1.A1" office:value-type="string">
            <text:p text:style-name="P43">N°</text:p>
            <text:p text:style-name="P43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06"><text:span text:style-name="T21">0</text:span><text:span text:style-name="T22">9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1.B2" office:value-type="string">
            <text:p text:style-name="P10"><text:span text:style-name="T15">Projeto de </text:span><text:span text:style-name="T16">Lei</text:span></text:p>
            <text:p text:style-name="P49">Ordinária</text:p>
            <text:p text:style-name="P14"><text:span text:style-name="T49">71</text:span>/2<text:span text:style-name="T29">5</text:span></text:p>
          </table:table-cell>
          <table:table-cell table:style-name="Tabela1.C2" office:value-type="string">
            <text:p text:style-name="P127"><text:span text:style-name="T40">Elisiani Sanches </text:span><text:s/></text:p>
          </table:table-cell>
          <table:table-cell table:style-name="Tabela1.D2" office:value-type="string">
            <text:p text:style-name="P157">Autoriza o Poder Executivo Municipal a criar o SERVIÇO DE PLANEJAMENTO FAMILIAR para atender as famílias de baixa renda e a todas as pessoas e casais do município, que desejarem plan ejar suas famílias e dá outras providências </text:p>
          </table:table-cell>
          <table:table-cell table:style-name="Tabela1.E2" office:value-type="string">
            <text:p text:style-name="P75">1<text:span text:style-name="T53">8</text:span>.06.25</text:p>
            <text:p text:style-name="P161"/>
          </table:table-cell>
        </table:table-row>
        <table:table-row table:style-name="Tabela1.2">
          <table:table-cell table:style-name="Tabela1.A3" office:value-type="string">
            <text:p text:style-name="P16"><text:span text:style-name="T23">1</text:span><text:span text:style-name="T21">0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1.B3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2"><text:span text:style-name="T40">77</text:span>/2<text:span text:style-name="T29">5</text:span></text:p>
          </table:table-cell>
          <table:table-cell table:style-name="Tabela1.C3" office:value-type="string">
            <text:p text:style-name="P51">Marcilei Vignatti. </text:p>
          </table:table-cell>
          <table:table-cell table:style-name="Tabela1.D2" office:value-type="string">
            <text:p text:style-name="P154">Autoriza o Poder Executivo a instituir a criação de Aplicativo para o acompanhamento de pré-natal no âmbito do Município, e dá outras providências. </text:p>
          </table:table-cell>
          <table:table-cell table:style-name="Tabela1.E3" office:value-type="string">
            <text:p text:style-name="P66">Comunicado Arquivamento em <text:span text:style-name="T74">09</text:span>.0<text:span text:style-name="T74">6</text:span></text:p>
            <text:p text:style-name="P66">Prazo de 05 dias para Recurso.</text:p>
          </table:table-cell>
        </table:table-row>
        <table:table-row table:style-name="Tabela1.2">
          <table:table-cell table:style-name="Tabela1.A4" office:value-type="string">
            <text:p text:style-name="P16"><text:span text:style-name="T23">1</text:span><text:span text:style-name="T24">1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1.B4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2"><text:span text:style-name="T42">81</text:span>/2<text:span text:style-name="T29">5</text:span></text:p>
          </table:table-cell>
          <table:table-cell table:style-name="Tabela1.C4" office:value-type="string">
            <text:p text:style-name="P60">Adão Teodoro.</text:p>
          </table:table-cell>
          <table:table-cell table:style-name="Tabela1.D2" office:value-type="string">
            <text:p text:style-name="P154">Dispõe sobre a responsabilidade do proprietário do imóvel pelo pagamento de multas decorrentes de infrações cometidas por inquilinos e dá outras providências. </text:p>
          </table:table-cell>
          <table:table-cell table:style-name="Tabela1.E4" office:value-type="string">
            <text:p text:style-name="P26"><text:span text:style-name="T42">14</text:span>.0<text:span text:style-name="T35">5</text:span>.25</text:p>
            <text:p text:style-name="P26"/>
            <text:p text:style-name="P31"/>
          </table:table-cell>
        </table:table-row>
        <table:table-row table:style-name="Tabela1.2">
          <table:table-cell table:style-name="Tabela1.A5" office:value-type="string">
            <text:p text:style-name="P16"><text:span text:style-name="T23">1</text:span><text:span text:style-name="T25">4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1.B5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2"><text:span text:style-name="T42">83</text:span>/2<text:span text:style-name="T29">5</text:span></text:p>
          </table:table-cell>
          <table:table-cell table:style-name="Tabela1.C5" office:value-type="string">
            <text:p text:style-name="P52">Elisiani Sanches.</text:p>
          </table:table-cell>
          <table:table-cell table:style-name="Tabela1.D2" office:value-type="string">
            <text:p text:style-name="P154">Institui o Programa “Ação Mulher” no Município de Chapecó e dá outras providências. </text:p>
          </table:table-cell>
          <table:table-cell table:style-name="Tabela1.E5" office:value-type="string">
            <text:p text:style-name="P23"><text:span text:style-name="T43">02</text:span>.0<text:span text:style-name="T43">6</text:span>.25</text:p>
            <text:p text:style-name="P23"/>
            <text:p text:style-name="P29"/>
          </table:table-cell>
        </table:table-row>
        <table:table-row table:style-name="Tabela1.2">
          <table:table-cell table:style-name="Tabela1.A6" office:value-type="string">
            <text:p text:style-name="P20">15.04.25</text:p>
          </table:table-cell>
          <table:table-cell table:style-name="Tabela1.B6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2"><text:span text:style-name="T42">88</text:span>/2<text:span text:style-name="T29">5</text:span></text:p>
          </table:table-cell>
          <table:table-cell table:style-name="Tabela1.C6" office:value-type="string">
            <text:p text:style-name="P53">Cleber Fossá </text:p>
          </table:table-cell>
          <table:table-cell table:style-name="Tabela1.D2" office:value-type="string">
            <text:p text:style-name="P154">Dispõe sobre a instalação de câmeras de monitoramento com captação de áudio e vídeo nas salas de aula das escolas da rede pública municipal de ensino, com fins de segurança e proteção de alunos e profissionais da educação. <text:s/></text:p>
          </table:table-cell>
          <table:table-cell table:style-name="Tabela1.E6" office:value-type="string">
            <text:p text:style-name="P24"><text:span text:style-name="T45">16</text:span>.0<text:span text:style-name="T43">6</text:span>.25</text:p>
          </table:table-cell>
        </table:table-row>
        <table:table-row table:style-name="Tabela1.7">
          <table:table-cell table:style-name="Tabela1.A7" office:value-type="string">
            <text:p text:style-name="P18">4.8<text:span text:style-name="T41">59</text:span>/25</text:p>
            <text:p text:style-name="P37">(<text:span text:style-name="T42">15</text:span>.0<text:span text:style-name="T36">4</text:span>.25)</text:p>
            <text:p text:style-name="P19"/>
          </table:table-cell>
          <table:table-cell table:style-name="Tabela1.B7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3"><text:span text:style-name="T42">89</text:span>/2<text:span text:style-name="T29">5</text:span></text:p>
          </table:table-cell>
          <table:table-cell table:style-name="Tabela1.C7" office:value-type="string">
            <text:p text:style-name="P50">Executivo</text:p>
          </table:table-cell>
          <table:table-cell table:style-name="Tabela1.D2" office:value-type="string">
            <text:p text:style-name="P154">Dispõe sobre a Lei de Diretrizes Orçamentárias – LDO para o exercício financeiro de 2026, estabelecendo as diretrizes para elaboração e execução da Lei Orçamentária Anual de 2026.</text:p>
          </table:table-cell>
          <table:table-cell table:style-name="Tabela1.E7" office:value-type="string">
            <text:p text:style-name="P24"><text:span text:style-name="T45">27</text:span>.0<text:span text:style-name="T35">5</text:span>.25</text:p>
          </table:table-cell>
        </table:table-row>
        <table:table-row table:style-name="Tabela1.2">
          <table:table-cell table:style-name="Tabela1.A8" office:value-type="string">
            <text:p text:style-name="P21">28.04.25</text:p>
            <text:p text:style-name="P19"/>
          </table:table-cell>
          <table:table-cell table:style-name="Tabela1.B8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3"><text:span text:style-name="T45">93</text:span>/2<text:span text:style-name="T29">5</text:span></text:p>
          </table:table-cell>
          <table:table-cell table:style-name="Tabela1.C8" office:value-type="string">
            <text:p text:style-name="P54">Paulinho da Silva e outros.</text:p>
            <text:p text:style-name="P54"/>
          </table:table-cell>
          <table:table-cell table:style-name="Tabela1.D2" office:value-type="string">
            <text:p text:style-name="P154">Dispõe sobre a instituição da Política Municipal de Fornecimento Gratuito de Medicamentos e Produtos à Base de <text:soft-page-break/>Cannabis para fins medicinais no âmbito do Município de Chapecó e dá outras providências.</text:p>
          </table:table-cell>
          <table:table-cell table:style-name="Tabela1.E8" office:value-type="string">
            <text:p text:style-name="P25"><text:span text:style-name="T45">11</text:span>.0<text:span text:style-name="T43">6</text:span>.25</text:p>
            <text:p text:style-name="P25"/>
            <text:p text:style-name="P30"/>
          </table:table-cell>
        </table:table-row>
        <table:table-row table:style-name="Tabela1.2">
          <table:table-cell table:style-name="Tabela1.A9" office:value-type="string">
            <text:p text:style-name="P21">2<text:span text:style-name="T46">9</text:span>.04.25</text:p>
            <text:p text:style-name="P19"/>
          </table:table-cell>
          <table:table-cell table:style-name="Tabela1.B9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3"><text:span text:style-name="T45">98</text:span>/2<text:span text:style-name="T29">5</text:span></text:p>
          </table:table-cell>
          <table:table-cell table:style-name="Tabela1.C9" office:value-type="string">
            <text:p text:style-name="P56">Elisiani Sanches</text:p>
          </table:table-cell>
          <table:table-cell table:style-name="Tabela1.D2" office:value-type="string">
            <text:p text:style-name="P154">Institui, no âmbito do Município de Chapecó-SC, o Programa Primeiro Emprego, e dá outras providências.</text:p>
          </table:table-cell>
          <table:table-cell table:style-name="Tabela1.E9" office:value-type="string">
            <text:p text:style-name="P27">12.06.25</text:p>
          </table:table-cell>
        </table:table-row>
        <table:table-row table:style-name="Tabela1.2">
          <table:table-cell table:style-name="Tabela1.A9" office:value-type="string">
            <text:p text:style-name="P21">2<text:span text:style-name="T46">9</text:span>.04.25</text:p>
            <text:p text:style-name="P19"/>
          </table:table-cell>
          <table:table-cell table:style-name="Tabela1.B9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3"><text:span text:style-name="T45">99</text:span>/2<text:span text:style-name="T29">5</text:span></text:p>
          </table:table-cell>
          <table:table-cell table:style-name="Tabela1.C9" office:value-type="string">
            <text:p text:style-name="P56">Elisiani Sanches</text:p>
          </table:table-cell>
          <table:table-cell table:style-name="Tabela1.D2" office:value-type="string">
            <text:p text:style-name="P155">Institui o Programa Superidade, voltado ao acompanhamento social e à promoção da prática de atividades físicas para a população máster e idosa, e dá outras providências.</text:p>
          </table:table-cell>
          <table:table-cell table:style-name="Tabela1.E9" office:value-type="string">
            <text:p text:style-name="P27">12.06.25</text:p>
            <text:p text:style-name="P27"/>
            <text:p text:style-name="P32"/>
          </table:table-cell>
        </table:table-row>
        <table:table-row table:style-name="Tabela1.2">
          <table:table-cell table:style-name="Tabela1.A9" office:value-type="string">
            <text:p text:style-name="P21">2<text:span text:style-name="T46">9</text:span>.04.25</text:p>
            <text:p text:style-name="P19"/>
          </table:table-cell>
          <table:table-cell table:style-name="Tabela1.B9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3"><text:span text:style-name="T46">100</text:span>/2<text:span text:style-name="T29">5</text:span></text:p>
          </table:table-cell>
          <table:table-cell table:style-name="Tabela1.C9" office:value-type="string">
            <text:p text:style-name="P55">Cleber Fossá </text:p>
          </table:table-cell>
          <table:table-cell table:style-name="Tabela1.D2" office:value-type="string">
            <text:p text:style-name="P155">Dispõe sobre a regulamentação e vedação da celebração de contratos artísticos pelo Município de Chapecó para eventos abertos ao público, com artistas cujas produções contenham apologia a crimes, uso de drogas, erotização, afronta a valores religiosos e outros temas correlatos.</text:p>
          </table:table-cell>
          <table:table-cell table:style-name="Tabela1.E9" office:value-type="string">
            <text:p text:style-name="P27">12.06.25</text:p>
          </table:table-cell>
        </table:table-row>
        <table:table-row table:style-name="Tabela1.2">
          <table:table-cell table:style-name="Tabela1.A12" office:value-type="string">
            <text:p text:style-name="P21">2<text:span text:style-name="T46">9</text:span>.04.25</text:p>
            <text:p text:style-name="P19"/>
          </table:table-cell>
          <table:table-cell table:style-name="Tabela1.B12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3"><text:span text:style-name="T46">101</text:span>/2<text:span text:style-name="T29">5</text:span></text:p>
          </table:table-cell>
          <table:table-cell table:style-name="Tabela1.C12" office:value-type="string">
            <text:p text:style-name="P57">Deise Imara Schilke </text:p>
          </table:table-cell>
          <table:table-cell table:style-name="Tabela1.D2" office:value-type="string">
            <text:p text:style-name="P155">Dispõe sobre a apresentação de projetos de ampliação ou reforma em unidades da rede pública municipal de educação.</text:p>
          </table:table-cell>
          <table:table-cell table:style-name="Tabela1.E12" office:value-type="string">
            <text:p text:style-name="P28">28.05.25</text:p>
          </table:table-cell>
        </table:table-row>
        <table:table-row table:style-name="Tabela1.2">
          <table:table-cell table:style-name="Tabela1.A13" office:value-type="string">
            <text:p text:style-name="P103">07.05.25</text:p>
          </table:table-cell>
          <table:table-cell table:style-name="Tabela1.B13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06</text:span>/2<text:span text:style-name="T29">5</text:span></text:p>
          </table:table-cell>
          <table:table-cell table:style-name="Tabela1.C13" office:value-type="string">
            <text:p text:style-name="P122">Neuri Luiz Mantelli </text:p>
          </table:table-cell>
          <table:table-cell table:style-name="Tabela1.D2" office:value-type="string">
            <text:p text:style-name="P156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E13" office:value-type="string">
            <text:p text:style-name="P72">18.06.25</text:p>
          </table:table-cell>
        </table:table-row>
        <table:table-row table:style-name="Tabela1.2">
          <table:table-cell table:style-name="Tabela1.A14" office:value-type="string">
            <text:p text:style-name="P103">0<text:span text:style-name="T50">9</text:span>.05.25</text:p>
          </table:table-cell>
          <table:table-cell table:style-name="Tabela1.B14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07</text:span>/2<text:span text:style-name="T29">5</text:span></text:p>
          </table:table-cell>
          <table:table-cell table:style-name="Tabela1.C14" office:value-type="string">
            <text:p text:style-name="P126">Marcilei <text:s/>Vignatti </text:p>
          </table:table-cell>
          <table:table-cell table:style-name="Tabela1.D2" office:value-type="string">
            <text:p text:style-name="P156">Institui o Banco Municipal de Voluntários para Apoio aos Serviços Urbanos e Embelezamento da Cidade no Município de Chapecó e dá outras providências.</text:p>
          </table:table-cell>
          <table:table-cell table:style-name="Tabela1.E14" office:value-type="string">
            <text:p text:style-name="P73">11.06.25</text:p>
          </table:table-cell>
        </table:table-row>
        <table:table-row table:style-name="Tabela1.2">
          <table:table-cell table:style-name="Tabela1.A15" office:value-type="string">
            <text:p text:style-name="P104">4.869/25</text:p>
            <text:p text:style-name="P112">(09.05.25)</text:p>
            <text:p text:style-name="P104">R.U</text:p>
          </table:table-cell>
          <table:table-cell table:style-name="Tabela1.B15" office:value-type="string">
            <text:p text:style-name="P94"><text:span text:style-name="T15">Projeto de </text:span><text:span text:style-name="T16">Lei</text:span></text:p>
            <text:p text:style-name="P118">Ordinária</text:p>
            <text:p text:style-name="P99"><text:span text:style-name="T46">108</text:span>/2<text:span text:style-name="T29">5</text:span></text:p>
          </table:table-cell>
          <table:table-cell table:style-name="Tabela1.C15" office:value-type="string">
            <text:p text:style-name="P123">Executivo </text:p>
          </table:table-cell>
          <table:table-cell table:style-name="Tabela1.D2" office:value-type="string">
            <text:p text:style-name="P156">Dispõe sobre autorização para alienação de bens imóveis e dá outras providências.</text:p>
          </table:table-cell>
          <table:table-cell table:style-name="Tabela1.E15" office:value-type="string">
            <text:p text:style-name="P74"><text:span text:style-name="T75">24</text:span>.0<text:span text:style-name="T75">6</text:span>.25</text:p>
          </table:table-cell>
        </table:table-row>
        <table:table-row table:style-name="Tabela1.2">
          <table:table-cell table:style-name="Tabela1.A14" office:value-type="string">
            <text:p text:style-name="P105">4.86<text:span text:style-name="T51">6</text:span>/25</text:p>
            <text:p text:style-name="P113">(09.05.25)</text:p>
          </table:table-cell>
          <table:table-cell table:style-name="Tabela1.B14" office:value-type="string">
            <text:p text:style-name="P95"><text:span text:style-name="T15">Projeto de </text:span><text:span text:style-name="T16">Lei</text:span></text:p>
            <text:p text:style-name="P120">Complementar</text:p>
            <text:p text:style-name="P100"><text:span text:style-name="T47">33</text:span>/2<text:span text:style-name="T29">5</text:span></text:p>
          </table:table-cell>
          <table:table-cell table:style-name="Tabela1.C14" office:value-type="string">
            <text:p text:style-name="P124">Executivo </text:p>
          </table:table-cell>
          <table:table-cell table:style-name="Tabela1.D2" office:value-type="string">
            <text:p text:style-name="P156">Autoriza o Poder Executivo Municipal a outorgar concessão, para comercialização e manutenção de <text:soft-page-break/>cemitério que especifica e dá outras providências. </text:p>
          </table:table-cell>
          <table:table-cell table:style-name="Tabela1.E14" office:value-type="string">
            <text:p text:style-name="P76">12.0<text:span text:style-name="T75">7</text:span>.25</text:p>
          </table:table-cell>
        </table:table-row>
        <table:table-row table:style-name="Tabela1.2">
          <table:table-cell table:style-name="Tabela1.A14" office:value-type="string">
            <text:p text:style-name="P103"><text:span text:style-name="T52">1</text:span><text:span text:style-name="T50">9</text:span>.05.25</text:p>
          </table:table-cell>
          <table:table-cell table:style-name="Tabela1.B14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2">1</text:span><text:span text:style-name="T46">0</text:span>/2<text:span text:style-name="T29">5</text:span></text:p>
          </table:table-cell>
          <table:table-cell table:style-name="Tabela1.C14" office:value-type="string">
            <text:p text:style-name="P126"><text:span text:style-name="T52">Deise Schilke.</text:span> </text:p>
          </table:table-cell>
          <table:table-cell table:style-name="Tabela1.D2" office:value-type="string">
            <text:p text:style-name="P156">Estabelece a exigência de garantia de ações de abono de faltas às empresas que contratarem com o Poder Público Municipal.</text:p>
          </table:table-cell>
          <table:table-cell table:style-name="Tabela1.E14" office:value-type="string">
            <text:p text:style-name="P77">1<text:span text:style-name="T53">8</text:span>.06.25</text:p>
          </table:table-cell>
        </table:table-row>
        <table:table-row table:style-name="Tabela1.2">
          <table:table-cell table:style-name="Tabela1.A18" office:value-type="string">
            <text:p text:style-name="P103"><text:span text:style-name="T52">1</text:span><text:span text:style-name="T50">9</text:span>.05.25</text:p>
          </table:table-cell>
          <table:table-cell table:style-name="Tabela1.B18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2">11</text:span>/2<text:span text:style-name="T29">5</text:span></text:p>
          </table:table-cell>
          <table:table-cell table:style-name="Tabela1.C18" office:value-type="string">
            <text:p text:style-name="P126"><text:span text:style-name="T52">Deise Schilke.</text:span> </text:p>
          </table:table-cell>
          <table:table-cell table:style-name="Tabela1.D2" office:value-type="string">
            <text:p text:style-name="P156">Institui o Selo Empresa Amiga do Cuidado.</text:p>
          </table:table-cell>
          <table:table-cell table:style-name="Tabela1.E18" office:value-type="string">
            <text:p text:style-name="P77">1<text:span text:style-name="T53">8</text:span>.06.25</text:p>
          </table:table-cell>
        </table:table-row>
        <table:table-row table:style-name="Tabela1.2">
          <table:table-cell table:style-name="Tabela1.A19" office:value-type="string">
            <text:p text:style-name="P22"><text:span text:style-name="T55">20</text:span>.0<text:span text:style-name="T55">5</text:span>.25</text:p>
          </table:table-cell>
          <table:table-cell table:style-name="Tabela1.B19" office:value-type="string">
            <text:p text:style-name="P11"><text:span text:style-name="T15">Projeto de </text:span><text:span text:style-name="T16">Lei</text:span></text:p>
            <text:p text:style-name="P58">Complementar</text:p>
            <text:p text:style-name="P15"><text:span text:style-name="T55">34</text:span>/2<text:span text:style-name="T29">5</text:span></text:p>
          </table:table-cell>
          <table:table-cell table:style-name="Tabela1.C19" office:value-type="string">
            <text:p text:style-name="P59">Ediane Aparecida Folle.</text:p>
          </table:table-cell>
          <table:table-cell table:style-name="Tabela1.D2" office:value-type="string">
            <text:p text:style-name="P156">Altera dispositivo da Lei Complementar 130 de 05 de dezembro de 2001.</text:p>
          </table:table-cell>
          <table:table-cell table:style-name="Tabela1.E19" office:value-type="string">
            <text:p text:style-name="P78"><text:span text:style-name="T55">18</text:span>.0<text:span text:style-name="T75">7</text:span>.25</text:p>
          </table:table-cell>
        </table:table-row>
        <table:table-row table:style-name="Tabela1.2">
          <table:table-cell table:style-name="Tabela1.A20" office:value-type="string">
            <text:p text:style-name="P103"><text:span text:style-name="T55">20</text:span>.05.25</text:p>
          </table:table-cell>
          <table:table-cell table:style-name="Tabela1.B20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2">1</text:span><text:span text:style-name="T55">8</text:span>/2<text:span text:style-name="T29">5</text:span></text:p>
          </table:table-cell>
          <table:table-cell table:style-name="Tabela1.C20" office:value-type="string">
            <text:p text:style-name="P128">Ediane Aparecida Folle.</text:p>
          </table:table-cell>
          <table:table-cell table:style-name="Tabela1.D2" office:value-type="string">
            <text:p text:style-name="P156">Institui a Semana Municipal de Prevenção e Combate à Depressão no âmbito do Município de Chapecó e dá outras providências. </text:p>
          </table:table-cell>
          <table:table-cell table:style-name="Tabela1.E20" office:value-type="string">
            <text:p text:style-name="P78"><text:span text:style-name="T55">02</text:span>.0<text:span text:style-name="T55">7</text:span>.25</text:p>
          </table:table-cell>
        </table:table-row>
        <table:table-row table:style-name="Tabela1.2">
          <table:table-cell table:style-name="Tabela1.A20" office:value-type="string">
            <text:p text:style-name="P103"><text:span text:style-name="T55">20</text:span>.05.25</text:p>
          </table:table-cell>
          <table:table-cell table:style-name="Tabela1.B20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2">1</text:span><text:span text:style-name="T55">9</text:span>/2<text:span text:style-name="T29">5</text:span></text:p>
          </table:table-cell>
          <table:table-cell table:style-name="Tabela1.C20" office:value-type="string">
            <text:p text:style-name="P128">Deise Schilke.</text:p>
          </table:table-cell>
          <table:table-cell table:style-name="Tabela1.D2" office:value-type="string">
            <text:p text:style-name="P156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E20" office:value-type="string">
            <text:p text:style-name="P78"><text:span text:style-name="T53">04</text:span>.06.25</text:p>
          </table:table-cell>
        </table:table-row>
        <table:table-row table:style-name="Tabela1.2">
          <table:table-cell table:style-name="Tabela1.A20" office:value-type="string">
            <text:p text:style-name="P105">4.8<text:span text:style-name="T55">70</text:span>/25</text:p>
            <text:p text:style-name="P113">(<text:span text:style-name="T55">20</text:span>.05.25)</text:p>
          </table:table-cell>
          <table:table-cell table:style-name="Tabela1.B20" office:value-type="string">
            <text:p text:style-name="P95"><text:span text:style-name="T15">Projeto de </text:span><text:span text:style-name="T16">Lei</text:span></text:p>
            <text:p text:style-name="P129">Ordinária</text:p>
            <text:p text:style-name="P100"><text:span text:style-name="T55">120</text:span>/2<text:span text:style-name="T29">5</text:span></text:p>
          </table:table-cell>
          <table:table-cell table:style-name="Tabela1.C20" office:value-type="string">
            <text:p text:style-name="P124">Executivo </text:p>
          </table:table-cell>
          <table:table-cell table:style-name="Tabela1.D2" office:value-type="string">
            <text:p text:style-name="P156">Dispõe sobre Cessão de Uso de bem móvel à Associação da Patrulha Agrícola das Comunidades Pedro e Paulo e Antinhas e dá outras providências.</text:p>
          </table:table-cell>
          <table:table-cell table:style-name="Tabela1.E20" office:value-type="string">
            <text:p text:style-name="P78"><text:span text:style-name="T55">18</text:span>.06.25</text:p>
          </table:table-cell>
        </table:table-row>
        <table:table-row table:style-name="Tabela1.2">
          <table:table-cell table:style-name="Tabela1.A23" office:value-type="string">
            <text:p text:style-name="P105">4.8<text:span text:style-name="T55">71</text:span>/25</text:p>
            <text:p text:style-name="P113">(<text:span text:style-name="T55">20</text:span>.05.25)</text:p>
          </table:table-cell>
          <table:table-cell table:style-name="Tabela1.B23" office:value-type="string">
            <text:p text:style-name="P95"><text:span text:style-name="T15">Projeto de </text:span><text:span text:style-name="T16">Lei</text:span></text:p>
            <text:p text:style-name="P129">Ordinária</text:p>
            <text:p text:style-name="P100"><text:span text:style-name="T55">121</text:span>/2<text:span text:style-name="T29">5</text:span></text:p>
          </table:table-cell>
          <table:table-cell table:style-name="Tabela1.C23" office:value-type="string">
            <text:p text:style-name="P124">Executivo </text:p>
          </table:table-cell>
          <table:table-cell table:style-name="Tabela1.D2" office:value-type="string">
            <text:p text:style-name="P156">Dispõe sobre autorização para doação de bens móveis ao Estado de Santa Catarina, através da Polícia Militar do Estado de Santa Catarina e dá outras providências. </text:p>
          </table:table-cell>
          <table:table-cell table:style-name="Tabela1.E23" office:value-type="string">
            <text:p text:style-name="P78"><text:span text:style-name="T55">18</text:span>.06.25</text:p>
          </table:table-cell>
        </table:table-row>
        <table:table-row table:style-name="Tabela1.2">
          <table:table-cell table:style-name="Tabela1.A20" office:value-type="string">
            <text:p text:style-name="P103"><text:span text:style-name="T55">20</text:span>.05.25</text:p>
          </table:table-cell>
          <table:table-cell table:style-name="Tabela1.B20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6">23</text:span>/2<text:span text:style-name="T29">5</text:span></text:p>
          </table:table-cell>
          <table:table-cell table:style-name="Tabela1.C20" office:value-type="string">
            <text:p text:style-name="P130">Cleber Fossá.</text:p>
          </table:table-cell>
          <table:table-cell table:style-name="Tabela1.D2" office:value-type="string">
            <text:p text:style-name="P156">Dispõe sobre medidas de prevenção e responsabilização por uso indevido do sistema público de saúde para fins de obtenção de atestados médicos, no <text:soft-page-break/>âmbito do Município de Chapecó, e dá outras providências. </text:p>
          </table:table-cell>
          <table:table-cell table:style-name="Tabela1.E20" office:value-type="string">
            <text:p text:style-name="P79"><text:span text:style-name="T55">18</text:span>.06.25</text:p>
          </table:table-cell>
        </table:table-row>
        <table:table-row table:style-name="Tabela1.2">
          <table:table-cell table:style-name="Tabela1.A25" office:value-type="string">
            <text:p text:style-name="P103"><text:span text:style-name="T55">20</text:span>.05.25</text:p>
          </table:table-cell>
          <table:table-cell table:style-name="Tabela1.B25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6">24</text:span>/2<text:span text:style-name="T29">5</text:span></text:p>
          </table:table-cell>
          <table:table-cell table:style-name="Tabela1.C25" office:value-type="string">
            <text:p text:style-name="P130">Cleber Fossá.</text:p>
          </table:table-cell>
          <table:table-cell table:style-name="Tabela1.D2" office:value-type="string">
            <text:p text:style-name="P156">Institui o Programa ‘Saúde 100%’ nas instituições de ensino do Município de Chapecó, com foco em ações preventivas de saúde, e dá outras providências. </text:p>
          </table:table-cell>
          <table:table-cell table:style-name="Tabela1.E25" office:value-type="string">
            <text:p text:style-name="P79"><text:span text:style-name="T55">1</text:span><text:span text:style-name="T56">6</text:span>.0<text:span text:style-name="T56">7</text:span>.25</text:p>
          </table:table-cell>
        </table:table-row>
        <table:table-row table:style-name="Tabela1.2">
          <table:table-cell table:style-name="Tabela1.A26" office:value-type="string">
            <text:p text:style-name="P105">4.8<text:span text:style-name="T56">7</text:span><text:span text:style-name="T60">3</text:span>/25</text:p>
            <text:p text:style-name="P113">(<text:span text:style-name="T56">2</text:span><text:span text:style-name="T60">1</text:span>.05.25)</text:p>
          </table:table-cell>
          <table:table-cell table:style-name="Tabela1.B26" office:value-type="string">
            <text:p text:style-name="P95"><text:span text:style-name="T15">Projeto de </text:span><text:span text:style-name="T16">Lei</text:span></text:p>
            <text:p text:style-name="P120">Complementar</text:p>
            <text:p text:style-name="P100"><text:span text:style-name="T47">3</text:span><text:span text:style-name="T60">6</text:span>/2<text:span text:style-name="T29">5</text:span></text:p>
          </table:table-cell>
          <table:table-cell table:style-name="Tabela1.C26" office:value-type="string">
            <text:p text:style-name="P124">Executivo </text:p>
          </table:table-cell>
          <table:table-cell table:style-name="Tabela1.D2" office:value-type="string">
            <text:p text:style-name="P156">Dispõe sobre a instalação e operação de pontos de recarga para veículos elétricos e híbridos no município de Chapecó-SC e dá outras providências. </text:p>
          </table:table-cell>
          <table:table-cell table:style-name="Tabela1.E26" office:value-type="string">
            <text:p text:style-name="P80"><text:span text:style-name="T53">0</text:span><text:span text:style-name="T60">2</text:span>.0<text:span text:style-name="T60">7</text:span>.25</text:p>
          </table:table-cell>
        </table:table-row>
        <table:table-row table:style-name="Tabela1.2">
          <table:table-cell table:style-name="Tabela1.A27" office:value-type="string">
            <text:p text:style-name="P103"><text:span text:style-name="T55">2</text:span><text:span text:style-name="T63">2</text:span>.05.25</text:p>
          </table:table-cell>
          <table:table-cell table:style-name="Tabela1.B27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6">2</text:span><text:span text:style-name="T63">6</text:span>/2<text:span text:style-name="T29">5</text:span></text:p>
          </table:table-cell>
          <table:table-cell table:style-name="Tabela1.C27" office:value-type="string">
            <text:p text:style-name="P131">Claimar de Conto.</text:p>
          </table:table-cell>
          <table:table-cell table:style-name="Tabela1.D2" office:value-type="string">
            <text:p text:style-name="P156">Institui o Dia Livre de Imposto no Município de Chapecó.</text:p>
          </table:table-cell>
          <table:table-cell table:style-name="Tabela1.E27" office:value-type="string">
            <text:p text:style-name="P81"><text:span text:style-name="T64">18</text:span>.06.25</text:p>
          </table:table-cell>
        </table:table-row>
        <table:table-row table:style-name="Tabela1.2">
          <table:table-cell table:style-name="Tabela1.A27" office:value-type="string">
            <text:p text:style-name="P105">4.8<text:span text:style-name="T56">7</text:span><text:span text:style-name="T65">6</text:span>/25</text:p>
            <text:p text:style-name="P113">(<text:span text:style-name="T56">2</text:span><text:span text:style-name="T65">3</text:span>.05.25)</text:p>
          </table:table-cell>
          <table:table-cell table:style-name="Tabela1.B27" office:value-type="string">
            <text:p text:style-name="P95"><text:span text:style-name="T15">Projeto de </text:span><text:span text:style-name="T16">Lei</text:span></text:p>
            <text:p text:style-name="P120">Complementar</text:p>
            <text:p text:style-name="P100"><text:span text:style-name="T47">3</text:span><text:span text:style-name="T65">7</text:span>/2<text:span text:style-name="T29">5</text:span></text:p>
          </table:table-cell>
          <table:table-cell table:style-name="Tabela1.C27" office:value-type="string">
            <text:p text:style-name="P124">Executivo </text:p>
          </table:table-cell>
          <table:table-cell table:style-name="Tabela1.D2" office:value-type="string">
            <text:p text:style-name="P156">Institui a Gratificação por Aulas Complementares aos profissionais do magistério público municipal e dá outras providências. </text:p>
          </table:table-cell>
          <table:table-cell table:style-name="Tabela1.E27" office:value-type="string">
            <text:p text:style-name="P82"><text:span text:style-name="T65">09</text:span>.0<text:span text:style-name="T65">7</text:span>.25</text:p>
            <text:p text:style-name="P91"/>
            <text:p text:style-name="P91"/>
          </table:table-cell>
        </table:table-row>
        <table:table-row table:style-name="Tabela1.2">
          <table:table-cell table:style-name="Tabela1.A27" office:value-type="string">
            <text:p text:style-name="P103"><text:span text:style-name="T55">2</text:span><text:span text:style-name="T65">3</text:span>.05.25</text:p>
          </table:table-cell>
          <table:table-cell table:style-name="Tabela1.B27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6">2</text:span><text:span text:style-name="T65">7</text:span>/2<text:span text:style-name="T29">5</text:span></text:p>
          </table:table-cell>
          <table:table-cell table:style-name="Tabela1.C27" office:value-type="string">
            <text:p text:style-name="P132">André Kovaleski.</text:p>
          </table:table-cell>
          <table:table-cell table:style-name="Tabela1.D2" office:value-type="string">
            <text:p text:style-name="P156">Dispõe sobre a prevenção e repressão à poluição sonora e perturbação do sossego público no Município de Chapecó e dá outras providências.</text:p>
          </table:table-cell>
          <table:table-cell table:style-name="Tabela1.E27" office:value-type="string">
            <text:p text:style-name="P82"><text:span text:style-name="T65">09</text:span>.0<text:span text:style-name="T65">7</text:span>.25</text:p>
          </table:table-cell>
        </table:table-row>
        <table:table-row table:style-name="Tabela1.2">
          <table:table-cell table:style-name="Tabela1.A30" office:value-type="string">
            <text:p text:style-name="P103"><text:span text:style-name="T55">2</text:span><text:span text:style-name="T65">3</text:span>.05.25</text:p>
          </table:table-cell>
          <table:table-cell table:style-name="Tabela1.B30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6">2</text:span><text:span text:style-name="T65">8</text:span>/2<text:span text:style-name="T29">5</text:span></text:p>
          </table:table-cell>
          <table:table-cell table:style-name="Tabela1.C30" office:value-type="string">
            <text:p text:style-name="P132">Cleber Fossá.</text:p>
          </table:table-cell>
          <table:table-cell table:style-name="Tabela1.D2" office:value-type="string">
            <text:p text:style-name="P156">Dispõe sobre a responsabilização administrativa subsidiária de proprietários de imóveis cedidos ou locados, bem como, a responsabilidade administrativa direta de seus ocupantes ou locatários, no município de Chapecó, em casos de reiteração de perturbação do sossego e dá outras providências. <text:s/></text:p>
          </table:table-cell>
          <table:table-cell table:style-name="Tabela1.E30" office:value-type="string">
            <text:p text:style-name="P82"><text:span text:style-name="T65">09</text:span>.0<text:span text:style-name="T65">7</text:span>.25</text:p>
          </table:table-cell>
        </table:table-row>
        <table:table-row table:style-name="Tabela1.2">
          <table:table-cell table:style-name="Tabela1.A31" office:value-type="string">
            <text:p text:style-name="P105">4.8<text:span text:style-name="T55">7</text:span><text:span text:style-name="T65">7</text:span>/25</text:p>
            <text:p text:style-name="P113">(<text:span text:style-name="T55">2</text:span><text:span text:style-name="T65">3</text:span>.05.25)</text:p>
          </table:table-cell>
          <table:table-cell table:style-name="Tabela1.B31" office:value-type="string">
            <text:p text:style-name="P95"><text:span text:style-name="T15">Projeto de </text:span><text:span text:style-name="T16">Lei</text:span></text:p>
            <text:p text:style-name="P129">Ordinária</text:p>
            <text:p text:style-name="P100"><text:span text:style-name="T55">1</text:span><text:span text:style-name="T65">31</text:span>/2<text:span text:style-name="T29">5</text:span></text:p>
          </table:table-cell>
          <table:table-cell table:style-name="Tabela1.C31" office:value-type="string">
            <text:p text:style-name="P124">Executivo </text:p>
          </table:table-cell>
          <table:table-cell table:style-name="Tabela1.D2" office:value-type="string">
            <text:p text:style-name="P156">Dispõe sobre desafetação de bem público e autorização para alienação de bens imóveis e dá outras providências. </text:p>
          </table:table-cell>
          <table:table-cell table:style-name="Tabela1.E31" office:value-type="string">
            <text:p text:style-name="P82"><text:span text:style-name="T65">09</text:span>.0<text:span text:style-name="T65">7</text:span>.25</text:p>
          </table:table-cell>
        </table:table-row>
        <table:table-row table:style-name="Tabela1.2">
          <table:table-cell table:style-name="Tabela1.A31" office:value-type="string">
            <text:p text:style-name="P103"><text:span text:style-name="T71">09</text:span>.0<text:span text:style-name="T71">6</text:span>.25</text:p>
          </table:table-cell>
          <table:table-cell table:style-name="Tabela1.B31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1">130</text:span>/2<text:span text:style-name="T29">5</text:span></text:p>
          </table:table-cell>
          <table:table-cell table:style-name="Tabela1.C31" office:value-type="string">
            <text:p text:style-name="P133">João Marques Rosa.</text:p>
          </table:table-cell>
          <table:table-cell table:style-name="Tabela1.D2" office:value-type="string">
            <text:p text:style-name="P156">Denomina via pública no Município de Chapecó.</text:p>
          </table:table-cell>
          <table:table-cell table:style-name="Tabela1.E31" office:value-type="string">
            <text:p text:style-name="P84"><text:span text:style-name="T73">27</text:span>.06.25</text:p>
          </table:table-cell>
        </table:table-row>
        <text:soft-page-break/>
        <table:table-row table:style-name="Tabela1.2">
          <table:table-cell table:style-name="Tabela1.A31" office:value-type="string">
            <text:p text:style-name="P103"><text:span text:style-name="T71">09</text:span>.0<text:span text:style-name="T71">6</text:span>.25</text:p>
          </table:table-cell>
          <table:table-cell table:style-name="Tabela1.B31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1">132</text:span>/2<text:span text:style-name="T29">5</text:span></text:p>
          </table:table-cell>
          <table:table-cell table:style-name="Tabela1.C31" office:value-type="string">
            <text:p text:style-name="P133">Claimar de Conto </text:p>
          </table:table-cell>
          <table:table-cell table:style-name="Tabela1.D2" office:value-type="string">
            <text:p text:style-name="P156">Denomina via pública no Município de Chapecó.</text:p>
          </table:table-cell>
          <table:table-cell table:style-name="Tabela1.E31" office:value-type="string">
            <text:p text:style-name="P84"><text:span text:style-name="T73">27</text:span>.06.25</text:p>
          </table:table-cell>
        </table:table-row>
        <table:table-row table:style-name="Tabela1.2">
          <table:table-cell table:style-name="Tabela1.A31" office:value-type="string">
            <text:p text:style-name="P103"><text:span text:style-name="T71">09</text:span>.0<text:span text:style-name="T71">6</text:span>.25</text:p>
          </table:table-cell>
          <table:table-cell table:style-name="Tabela1.B31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1">134</text:span>/2<text:span text:style-name="T29">5</text:span></text:p>
          </table:table-cell>
          <table:table-cell table:style-name="Tabela1.C31" office:value-type="string">
            <text:p text:style-name="P133">Clair André Pagnussat.</text:p>
          </table:table-cell>
          <table:table-cell table:style-name="Tabela1.D2" office:value-type="string">
            <text:p text:style-name="P156">Institui o Dia Municipal de Conscientização sobre as Experiências Adversas na Infância (ACES) no município de Chapecó e dá outras providências.</text:p>
          </table:table-cell>
          <table:table-cell table:style-name="Tabela1.E31" office:value-type="string">
            <text:p text:style-name="P84"><text:span text:style-name="T73">23</text:span>.0<text:span text:style-name="T73">7</text:span>.25</text:p>
          </table:table-cell>
        </table:table-row>
        <table:table-row table:style-name="Tabela1.2">
          <table:table-cell table:style-name="Tabela1.A31" office:value-type="string">
            <text:p text:style-name="P103"><text:span text:style-name="T71">09</text:span>.0<text:span text:style-name="T71">6</text:span>.25</text:p>
          </table:table-cell>
          <table:table-cell table:style-name="Tabela1.B31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1">13</text:span><text:span text:style-name="T72">5</text:span>/2<text:span text:style-name="T29">5</text:span></text:p>
          </table:table-cell>
          <table:table-cell table:style-name="Tabela1.C31" office:value-type="string">
            <text:p text:style-name="P134">Neuri Mantelli </text:p>
          </table:table-cell>
          <table:table-cell table:style-name="Tabela1.D2" office:value-type="string">
            <text:p text:style-name="P156">Denomina via pública no Município de Chapecó.</text:p>
          </table:table-cell>
          <table:table-cell table:style-name="Tabela1.E31" office:value-type="string">
            <text:p text:style-name="P84"><text:span text:style-name="T73">27</text:span>.06.25</text:p>
          </table:table-cell>
        </table:table-row>
        <table:table-row table:style-name="Tabela1.2">
          <table:table-cell table:style-name="Tabela1.A31" office:value-type="string">
            <text:p text:style-name="P103"><text:span text:style-name="T71">09</text:span>.0<text:span text:style-name="T71">6</text:span>.25</text:p>
          </table:table-cell>
          <table:table-cell table:style-name="Tabela1.B31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1">13</text:span><text:span text:style-name="T72">6</text:span>/2<text:span text:style-name="T29">5</text:span></text:p>
          </table:table-cell>
          <table:table-cell table:style-name="Tabela1.C31" office:value-type="string">
            <text:p text:style-name="P134">Caren Machado.</text:p>
          </table:table-cell>
          <table:table-cell table:style-name="Tabela1.D2" office:value-type="string">
            <text:p text:style-name="P156">Institui no Calendário Oficial de Eventos do Município de Chapecó a “Semana de Combate à Violência Política Digital de Gênero e/ou Raça” no âmbito municipal e dá outras providências. </text:p>
          </table:table-cell>
          <table:table-cell table:style-name="Tabela1.E31" office:value-type="string">
            <text:p text:style-name="P84"><text:span text:style-name="T73">23</text:span>.0<text:span text:style-name="T73">7</text:span>.25</text:p>
          </table:table-cell>
        </table:table-row>
        <table:table-row table:style-name="Tabela1.2">
          <table:table-cell table:style-name="Tabela1.A31" office:value-type="string">
            <text:p text:style-name="P103"><text:span text:style-name="T71">09</text:span>.0<text:span text:style-name="T71">6</text:span>.25</text:p>
          </table:table-cell>
          <table:table-cell table:style-name="Tabela1.B31" office:value-type="string">
            <text:p text:style-name="P93"><text:span text:style-name="T15">Projeto de </text:span><text:span text:style-name="T17">Resolução</text:span></text:p>
            <text:p text:style-name="P98"><text:span text:style-name="T72">08</text:span>/2<text:span text:style-name="T29">5</text:span></text:p>
          </table:table-cell>
          <table:table-cell table:style-name="Tabela1.C31" office:value-type="string">
            <text:p text:style-name="P134">Nivaldo Augusto Rosa.</text:p>
          </table:table-cell>
          <table:table-cell table:style-name="Tabela1.D2" office:value-type="string">
            <text:p text:style-name="P156">Institui o reconhecimento "Bola de Ouro de Futebol Municipal" para equipes de futebol de Chapecó campeãs municipais e de melhor disciplina por categoria.</text:p>
          </table:table-cell>
          <table:table-cell table:style-name="Tabela1.E31" office:value-type="string">
            <text:p text:style-name="P84"><text:span text:style-name="T73">09</text:span>.0<text:span text:style-name="T73">7</text:span>.25</text:p>
          </table:table-cell>
        </table:table-row>
        <table:table-row table:style-name="Tabela1.2">
          <table:table-cell table:style-name="Tabela1.A31" office:value-type="string">
            <text:p text:style-name="P103"><text:span text:style-name="T71">09</text:span>.0<text:span text:style-name="T71">6</text:span>.25</text:p>
          </table:table-cell>
          <table:table-cell table:style-name="Tabela1.B31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1">13</text:span><text:span text:style-name="T73">7</text:span>/2<text:span text:style-name="T29">5</text:span></text:p>
          </table:table-cell>
          <table:table-cell table:style-name="Tabela1.C31" office:value-type="string">
            <text:p text:style-name="P135">Fernando Cordeiro dos Santos.</text:p>
          </table:table-cell>
          <table:table-cell table:style-name="Tabela1.D2" office:value-type="string">
            <text:p text:style-name="P156">Denomina via pública no Município de Chapecó.</text:p>
          </table:table-cell>
          <table:table-cell table:style-name="Tabela1.E31" office:value-type="string">
            <text:p text:style-name="P84"><text:span text:style-name="T73">27</text:span>.06.25</text:p>
          </table:table-cell>
        </table:table-row>
        <table:table-row table:style-name="Tabela1.2">
          <table:table-cell table:style-name="Tabela1.A39" office:value-type="string">
            <text:p text:style-name="P103"><text:span text:style-name="T71">09</text:span>.0<text:span text:style-name="T71">6</text:span>.25</text:p>
          </table:table-cell>
          <table:table-cell table:style-name="Tabela1.B39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1">13</text:span><text:span text:style-name="T73">8</text:span>/2<text:span text:style-name="T29">5</text:span></text:p>
          </table:table-cell>
          <table:table-cell table:style-name="Tabela1.C39" office:value-type="string">
            <text:p text:style-name="P134">Caren Machado.</text:p>
          </table:table-cell>
          <table:table-cell table:style-name="Tabela1.D2" office:value-type="string">
            <text:p text:style-name="P156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E39" office:value-type="string">
            <text:p text:style-name="P84"><text:span text:style-name="T73">23</text:span>.0<text:span text:style-name="T73">7</text:span>.25</text:p>
          </table:table-cell>
        </table:table-row>
        <table:table-row table:style-name="Tabela1.2">
          <table:table-cell table:style-name="Tabela1.A40" office:value-type="string">
            <text:p text:style-name="P103"><text:span text:style-name="T71">09</text:span>.0<text:span text:style-name="T71">6</text:span>.25</text:p>
          </table:table-cell>
          <table:table-cell table:style-name="Tabela1.B40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1">13</text:span><text:span text:style-name="T76">9</text:span>/2<text:span text:style-name="T29">5</text:span></text:p>
          </table:table-cell>
          <table:table-cell table:style-name="Tabela1.C40" office:value-type="string">
            <text:p text:style-name="P136">Nivaldo Augusto Rosa.</text:p>
          </table:table-cell>
          <table:table-cell table:style-name="Tabela1.D2" office:value-type="string">
            <text:p text:style-name="P156">Denomina via pública no Município de Chapecó.</text:p>
          </table:table-cell>
          <table:table-cell table:style-name="Tabela1.E40" office:value-type="string">
            <text:p text:style-name="P84"><text:span text:style-name="T73">27</text:span>.06.25</text:p>
          </table:table-cell>
        </table:table-row>
        <table:table-row table:style-name="Tabela1.2">
          <table:table-cell table:style-name="Tabela1.A41" office:value-type="string">
            <text:p text:style-name="P103"><text:span text:style-name="T71">09</text:span>.0<text:span text:style-name="T71">6</text:span>.25</text:p>
          </table:table-cell>
          <table:table-cell table:style-name="Tabela1.B41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1">1</text:span><text:span text:style-name="T76">40</text:span>/2<text:span text:style-name="T29">5</text:span></text:p>
          </table:table-cell>
          <table:table-cell table:style-name="Tabela1.C41" office:value-type="string">
            <text:p text:style-name="P136">Marcilei Vignatti.</text:p>
          </table:table-cell>
          <table:table-cell table:style-name="Tabela1.D2" office:value-type="string">
            <text:p text:style-name="P156">Institui a Política Municipal de Conscientização e Atenção Integral à Saúde da Mulher no Climatério e na Menopausa do Município de Chapecó e dá outras providências.</text:p>
          </table:table-cell>
          <table:table-cell table:style-name="Tabela1.E41" office:value-type="string">
            <text:p text:style-name="P85"><text:span text:style-name="T73">23</text:span>.0<text:span text:style-name="T73">7</text:span>.25</text:p>
          </table:table-cell>
        </table:table-row>
        <text:soft-page-break/>
        <table:table-row table:style-name="Tabela1.2">
          <table:table-cell table:style-name="Tabela1.A41" office:value-type="string">
            <text:p text:style-name="P103"><text:span text:style-name="T71">09</text:span>.0<text:span text:style-name="T71">6</text:span>.25</text:p>
          </table:table-cell>
          <table:table-cell table:style-name="Tabela1.B41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8">141</text:span>/2<text:span text:style-name="T29">5</text:span></text:p>
          </table:table-cell>
          <table:table-cell table:style-name="Tabela1.C41" office:value-type="string">
            <text:p text:style-name="P134">Caren Machado.</text:p>
          </table:table-cell>
          <table:table-cell table:style-name="Tabela1.D2" office:value-type="string">
            <text:p text:style-name="P158">Institui no Calendário Oficial de Eventos do Município de Chapecó o “Dia Municipal da Mulher Atleta”, no âmbito do Município de Chapecó e dá outras providências.</text:p>
          </table:table-cell>
          <table:table-cell table:style-name="Tabela1.E41" office:value-type="string">
            <text:p text:style-name="P86"><text:span text:style-name="T73">09</text:span>.0<text:span text:style-name="T73">7</text:span>.25</text:p>
          </table:table-cell>
        </table:table-row>
        <table:table-row table:style-name="Tabela1.2">
          <table:table-cell table:style-name="Tabela1.A41" office:value-type="string">
            <text:p text:style-name="P103"><text:span text:style-name="T71">09</text:span>.0<text:span text:style-name="T71">6</text:span>.25</text:p>
          </table:table-cell>
          <table:table-cell table:style-name="Tabela1.B41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8">142</text:span>/2<text:span text:style-name="T29">5</text:span></text:p>
          </table:table-cell>
          <table:table-cell table:style-name="Tabela1.C41" office:value-type="string">
            <text:p text:style-name="P134">Caren Machado.</text:p>
          </table:table-cell>
          <table:table-cell table:style-name="Tabela1.D2" office:value-type="string">
            <text:p text:style-name="P156">Institui a “Campanha Permanente de Sensibilização, Informação e Incentivo à Vacinação no âmbito do Município de Chapecó”, e dá outras providências.</text:p>
          </table:table-cell>
          <table:table-cell table:style-name="Tabela1.E41" office:value-type="string">
            <text:p text:style-name="P86"><text:span text:style-name="T73">23</text:span>.0<text:span text:style-name="T73">7</text:span>.25</text:p>
          </table:table-cell>
        </table:table-row>
        <table:table-row table:style-name="Tabela1.2">
          <table:table-cell table:style-name="Tabela1.A41" office:value-type="string">
            <text:p text:style-name="P103"><text:span text:style-name="T71">09</text:span>.0<text:span text:style-name="T71">6</text:span>.25</text:p>
          </table:table-cell>
          <table:table-cell table:style-name="Tabela1.B41" office:value-type="string">
            <text:p text:style-name="P93"><text:span text:style-name="T15">Projeto de </text:span><text:span text:style-name="T17">Resolução</text:span></text:p>
            <text:p text:style-name="P98"><text:span text:style-name="T72">0</text:span><text:span text:style-name="T79">9</text:span>/2<text:span text:style-name="T29">5</text:span></text:p>
          </table:table-cell>
          <table:table-cell table:style-name="Tabela1.C41" office:value-type="string">
            <text:p text:style-name="P137">Mesa Diretora.</text:p>
          </table:table-cell>
          <table:table-cell table:style-name="Tabela1.D2" office:value-type="string">
            <text:p text:style-name="P156">Altera a Resolução nº 8 de 15 de junho de 2023, a Resolução nº 9, de 23 de setembro de 2023 e a Resolução nº 1, de 05 de maio de 2020.</text:p>
          </table:table-cell>
          <table:table-cell table:style-name="Tabela1.E41" office:value-type="string">
            <text:p text:style-name="P87"><text:span text:style-name="T73">27</text:span>.06.25</text:p>
          </table:table-cell>
        </table:table-row>
        <table:table-row table:style-name="Tabela1.2">
          <table:table-cell table:style-name="Tabela1.A41" office:value-type="string">
            <text:p text:style-name="P103"><text:span text:style-name="T71">09</text:span>.0<text:span text:style-name="T71">6</text:span>.25</text:p>
          </table:table-cell>
          <table:table-cell table:style-name="Tabela1.B41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8">14</text:span><text:span text:style-name="T80">3</text:span>/2<text:span text:style-name="T29">5</text:span></text:p>
          </table:table-cell>
          <table:table-cell table:style-name="Tabela1.C41" office:value-type="string">
            <text:p text:style-name="P134">Caren Machado.</text:p>
          </table:table-cell>
          <table:table-cell table:style-name="Tabela1.D2" office:value-type="string">
            <text:p text:style-name="P156">Autoriza o Poder Executivo a instituir o Programa Municipal de incentivo a jovens mulheres no esporte “Menina Atleta”, no âmbito do Município de Chapecó, e dá outras providências. </text:p>
          </table:table-cell>
          <table:table-cell table:style-name="Tabela1.E41" office:value-type="string">
            <text:p text:style-name="P88"><text:span text:style-name="T80">06</text:span>.0<text:span text:style-name="T80">8</text:span>.25</text:p>
          </table:table-cell>
        </table:table-row>
        <table:table-row table:style-name="Tabela1.2">
          <table:table-cell table:style-name="Tabela1.A41" office:value-type="string">
            <text:p text:style-name="P103"><text:span text:style-name="T71">09</text:span>.0<text:span text:style-name="T71">6</text:span>.25</text:p>
          </table:table-cell>
          <table:table-cell table:style-name="Tabela1.B41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8">14</text:span><text:span text:style-name="T81">4</text:span>/2<text:span text:style-name="T29">5</text:span></text:p>
          </table:table-cell>
          <table:table-cell table:style-name="Tabela1.C41" office:value-type="string">
            <text:p text:style-name="P138">Deise Schilke.</text:p>
          </table:table-cell>
          <table:table-cell table:style-name="Tabela1.D2" office:value-type="string">
            <text:p text:style-name="P156">Institui o Projeto Cão e Gato Comunitário e cria o título de "Protetor(a) Comunitário(a)" de animais e dá outras providências. </text:p>
          </table:table-cell>
          <table:table-cell table:style-name="Tabela1.E41" office:value-type="string">
            <text:p text:style-name="P89"><text:span text:style-name="T73">23</text:span>.0<text:span text:style-name="T73">7</text:span>.25</text:p>
          </table:table-cell>
        </table:table-row>
        <table:table-row table:style-name="Tabela1.2">
          <table:table-cell table:style-name="Tabela1.A47" office:value-type="string">
            <text:p text:style-name="P103"><text:span text:style-name="T71">09</text:span>.0<text:span text:style-name="T71">6</text:span>.25</text:p>
          </table:table-cell>
          <table:table-cell table:style-name="Tabela1.B47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8">14</text:span><text:span text:style-name="T83">5</text:span>/2<text:span text:style-name="T29">5</text:span></text:p>
          </table:table-cell>
          <table:table-cell table:style-name="Tabela1.C47" office:value-type="string">
            <text:p text:style-name="P138">Deise Schilke.</text:p>
          </table:table-cell>
          <table:table-cell table:style-name="Tabela1.D2" office:value-type="string">
            <text:p text:style-name="P156">Dispõe sobre medidas para a humanização do parto e combate à violência obstétrica e dá outras providências. </text:p>
          </table:table-cell>
          <table:table-cell table:style-name="Tabela1.E47" office:value-type="string">
            <text:p text:style-name="P83"><text:span text:style-name="T73">09</text:span>.0<text:span text:style-name="T73">7</text:span>.25</text:p>
          </table:table-cell>
        </table:table-row>
        <table:table-row table:style-name="Tabela1.2">
          <table:table-cell table:style-name="Tabela1.A48" office:value-type="string">
            <text:p text:style-name="P103"><text:span text:style-name="T71">09</text:span>.0<text:span text:style-name="T71">6</text:span>.25</text:p>
          </table:table-cell>
          <table:table-cell table:style-name="Tabela1.B48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8">14</text:span><text:span text:style-name="T83">6</text:span>/2<text:span text:style-name="T29">5</text:span></text:p>
          </table:table-cell>
          <table:table-cell table:style-name="Tabela1.C48" office:value-type="string">
            <text:p text:style-name="P138">Deise Schilke.</text:p>
          </table:table-cell>
          <table:table-cell table:style-name="Tabela1.D2" office:value-type="string">
            <text:p text:style-name="P156">Dispõe sobre a criação do Programa Municipal "Chapecó Mais Verde", voltado à proteção ambiental, controle do corte de árvores, conservação de cursos d'água e educação ambiental no âmbito do Município de Chapecó-SC. </text:p>
          </table:table-cell>
          <table:table-cell table:style-name="Tabela1.E48" office:value-type="string">
            <text:p text:style-name="P83"><text:span text:style-name="T73">23</text:span>.0<text:span text:style-name="T73">7</text:span>.25</text:p>
          </table:table-cell>
        </table:table-row>
        <table:table-row table:style-name="Tabela1.2">
          <table:table-cell table:style-name="Tabela1.A48" office:value-type="string">
            <text:p text:style-name="P105">4.8<text:span text:style-name="T84">80</text:span>/25</text:p>
            <text:p text:style-name="P113">(<text:span text:style-name="T84">09</text:span>.0<text:span text:style-name="T84">6</text:span>.25)</text:p>
          </table:table-cell>
          <table:table-cell table:style-name="Tabela1.B48" office:value-type="string">
            <text:p text:style-name="P95"><text:span text:style-name="T15">Projeto de </text:span><text:span text:style-name="T16">Lei</text:span></text:p>
            <text:p text:style-name="P120">Complementar</text:p>
            <text:p text:style-name="P100"><text:span text:style-name="T47">3</text:span><text:span text:style-name="T84">8</text:span>/2<text:span text:style-name="T29">5</text:span></text:p>
          </table:table-cell>
          <table:table-cell table:style-name="Tabela1.C48" office:value-type="string">
            <text:p text:style-name="P124">Executivo </text:p>
          </table:table-cell>
          <table:table-cell table:style-name="Tabela1.D2" office:value-type="string">
            <text:p text:style-name="P156">Declara de interesse público e autoriza a execução de Projeto Especial destinado à implantação do Centro de Entretenimento Esplanada denominado de “Complexo Arena Center” e dá outras providências. </text:p>
          </table:table-cell>
          <table:table-cell table:style-name="Tabela1.E48" office:value-type="string">
            <text:p text:style-name="P90"><text:span text:style-name="T73">09</text:span>.0<text:span text:style-name="T73">7</text:span>.25</text:p>
          </table:table-cell>
        </table:table-row>
        <text:soft-page-break/>
        <table:table-row table:style-name="Tabela1.2">
          <table:table-cell table:style-name="Tabela1.A48" office:value-type="string">
            <text:p text:style-name="P105">4.8<text:span text:style-name="T84">78</text:span>/25</text:p>
            <text:p text:style-name="P113">(<text:span text:style-name="T84">09</text:span>.0<text:span text:style-name="T84">6</text:span>.25)</text:p>
            <text:p text:style-name="P108">R.U.</text:p>
          </table:table-cell>
          <table:table-cell table:style-name="Tabela1.B48" office:value-type="string">
            <text:p text:style-name="P95"><text:span text:style-name="T15">Projeto de </text:span><text:span text:style-name="T16">Lei</text:span></text:p>
            <text:p text:style-name="P120">Complementar</text:p>
            <text:p text:style-name="P100"><text:span text:style-name="T47">3</text:span><text:span text:style-name="T84">9</text:span>/2<text:span text:style-name="T29">5</text:span></text:p>
          </table:table-cell>
          <table:table-cell table:style-name="Tabela1.C48" office:value-type="string">
            <text:p text:style-name="P124">Executivo </text:p>
          </table:table-cell>
          <table:table-cell table:style-name="Tabela1.D2" office:value-type="string">
            <text:p text:style-name="P156">Dispõe sobre alteração de dispositivo da Lei Complementar nº 320, de 26 de novembro de 2007 e dá outras providências. </text:p>
          </table:table-cell>
          <table:table-cell table:style-name="Tabela1.E48" office:value-type="string">
            <text:p text:style-name="P90"><text:span text:style-name="T85">01</text:span>.0<text:span text:style-name="T73">7</text:span>.25</text:p>
          </table:table-cell>
        </table:table-row>
        <table:table-row table:style-name="Tabela1.2">
          <table:table-cell table:style-name="Tabela1.A51" office:value-type="string">
            <text:p text:style-name="P103"><text:span text:style-name="T71">09</text:span>.0<text:span text:style-name="T71">6</text:span>.25</text:p>
          </table:table-cell>
          <table:table-cell table:style-name="Tabela1.B51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71">1</text:span><text:span text:style-name="T76">4</text:span><text:span text:style-name="T84">7</text:span>/2<text:span text:style-name="T29">5</text:span></text:p>
          </table:table-cell>
          <table:table-cell table:style-name="Tabela1.C51" office:value-type="string">
            <text:p text:style-name="P136">Marcilei Vignatti.</text:p>
          </table:table-cell>
          <table:table-cell table:style-name="Tabela1.D2" office:value-type="string">
            <text:p text:style-name="P156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 </text:p>
          </table:table-cell>
          <table:table-cell table:style-name="Tabela1.E51" office:value-type="string">
            <text:p text:style-name="P90"><text:span text:style-name="T73">23</text:span>.0<text:span text:style-name="T73">7</text:span>.25</text:p>
          </table:table-cell>
        </table:table-row>
      </table:table>
      <text:h text:style-name="P163" text:outline-level="1"/>
      <text:h text:style-name="P163" text:outline-level="1"/>
      <text:h text:style-name="P164" text:outline-level="1"><text:span text:style-name="T8">P</text:span><text:span text:style-name="T7">AUTA DE </text:span><text:span text:style-name="T9">1</text:span><text:span text:style-name="Fonte_20_parág._20_padrão1"><text:span text:style-name="T14">0</text:span></text:span><text:span text:style-name="Fonte_20_parág._20_padrão1"><text:span text:style-name="T10">/</text:span></text:span><text:span text:style-name="Fonte_20_parág._20_padrão1"><text:span text:style-name="T13">0</text:span></text:span><text:span text:style-name="Fonte_20_parág._20_padrão1"><text:span text:style-name="T14">6</text:span></text:span><text:span text:style-name="Fonte_20_parág._20_padrão1"><text:span text:style-name="T11">/2</text:span></text:span><text:span text:style-name="Fonte_20_parág._20_padrão1"><text:span text:style-name="T13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4">Mens./ data <text:s/>/Regime</text:p>
          </table:table-cell>
          <table:table-cell table:style-name="Tabela2.A1" office:value-type="string">
            <text:p text:style-name="P44">N°</text:p>
            <text:p text:style-name="P44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44">Ementa do Projeto</text:p>
          </table:table-cell>
          <table:table-cell table:style-name="Tabela2.E1" office:value-type="string">
            <text:p text:style-name="P44">Prazo / Situação</text:p>
          </table:table-cell>
        </table:table-row>
        <table:table-row table:style-name="Tabela2.2">
          <table:table-cell table:style-name="Tabela2.A2" office:value-type="string">
            <text:p text:style-name="P17"><text:span text:style-name="T31">24.02</text:span>.2<text:span text:style-name="T29">5</text:span></text:p>
            <text:p text:style-name="P68"/>
          </table:table-cell>
          <table:table-cell table:style-name="Tabela2.B2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2"><text:span text:style-name="T30">28</text:span>/2<text:span text:style-name="T29">5</text:span></text:p>
          </table:table-cell>
          <table:table-cell table:style-name="Tabela2.C2" office:value-type="string">
            <text:p text:style-name="P62">Ediane Aparecida Folle.</text:p>
          </table:table-cell>
          <table:table-cell table:style-name="Tabela2.D2" office:value-type="string">
            <text:p text:style-name="P154">Dispõe sobre a Política de Prevenção e Combate às amputações em pacientes diabéticos. </text:p>
          </table:table-cell>
          <table:table-cell table:style-name="Tabela2.E2" office:value-type="string">
            <text:p text:style-name="P38"><text:span text:style-name="T85">2</text:span>ª Discussão e</text:p>
            <text:p text:style-name="P38">Votação</text:p>
            <text:p text:style-name="P34"/>
          </table:table-cell>
        </table:table-row>
        <table:table-row table:style-name="Tabela2.2">
          <table:table-cell table:style-name="Tabela2.A3" office:value-type="string">
            <text:p text:style-name="P22">2<text:span text:style-name="T32">8</text:span>.02.25</text:p>
          </table:table-cell>
          <table:table-cell table:style-name="Tabela2.B3" office:value-type="string">
            <text:p text:style-name="P11"><text:span text:style-name="T15">Projeto de </text:span><text:span text:style-name="T16">Lei</text:span></text:p>
            <text:p text:style-name="P58">Complementar</text:p>
            <text:p text:style-name="P15"><text:span text:style-name="T32">16</text:span>/2<text:span text:style-name="T29">5</text:span></text:p>
          </table:table-cell>
          <table:table-cell table:style-name="Tabela2.C3" office:value-type="string">
            <text:p text:style-name="P63">Fernando C. dos Santos <text:span text:style-name="T33">e Wilson Junior Cidrão </text:span></text:p>
          </table:table-cell>
          <table:table-cell table:style-name="Tabela2.D3" office:value-type="string">
            <text:p text:style-name="P154">Altera a Lei Complementar nº 659, de 12 de agosto de 2019.</text:p>
          </table:table-cell>
          <table:table-cell table:style-name="Tabela2.E3" office:value-type="string">
            <text:p text:style-name="P115"><text:span text:style-name="T38">1</text:span>ª Discussão e</text:p>
            <text:p text:style-name="P115">Votação</text:p>
            <text:p text:style-name="P92">Emenda<text:span text:style-name="T39">s</text:span></text:p>
            <text:p text:style-name="P141">Vista 03 dias</text:p>
            <text:p text:style-name="P141">Marcelo – 09.06</text:p>
          </table:table-cell>
        </table:table-row>
        <table:table-row table:style-name="Tabela2.2">
          <table:table-cell table:style-name="Tabela2.A4" office:value-type="string">
            <text:p text:style-name="P107"><text:span text:style-name="T34">12.03</text:span>.2<text:span text:style-name="T29">5</text:span></text:p>
            <text:p text:style-name="P143"/>
          </table:table-cell>
          <table:table-cell table:style-name="Tabela2.B4" office:value-type="string">
            <text:p text:style-name="P96"><text:span text:style-name="T15">Projeto de </text:span><text:span text:style-name="T16">Lei</text:span></text:p>
            <text:p text:style-name="P119">Ordinária</text:p>
            <text:p text:style-name="P101"><text:span text:style-name="T34">43</text:span>/2<text:span text:style-name="T29">5</text:span></text:p>
          </table:table-cell>
          <table:table-cell table:style-name="Tabela2.C4" office:value-type="string">
            <text:p text:style-name="P139"><text:span text:style-name="T34">André Kovaleski </text:span><text:s/></text:p>
          </table:table-cell>
          <table:table-cell table:style-name="Tabela2.D4" office:value-type="string">
            <text:p text:style-name="P157">Institui o Programa “Ruas de Cultura e Lazer” no âmbito do Município de Chapecó e dá outras providências.</text:p>
          </table:table-cell>
          <table:table-cell table:style-name="Tabela2.E4" office:value-type="string">
            <text:p text:style-name="P116"><text:span text:style-name="T38">1</text:span>ª Discussão e</text:p>
            <text:p text:style-name="P116">Votação</text:p>
            <text:p text:style-name="P142">Aguarda Reunião Req. 97/25</text:p>
          </table:table-cell>
        </table:table-row>
        <table:table-row table:style-name="Tabela2.2">
          <table:table-cell table:style-name="Tabela2.A5" office:value-type="string">
            <text:p text:style-name="P22"><text:span text:style-name="T37">07</text:span>.0<text:span text:style-name="T37">4</text:span>.25</text:p>
          </table:table-cell>
          <table:table-cell table:style-name="Tabela2.B5" office:value-type="string">
            <text:p text:style-name="P11"><text:span text:style-name="T15">Projeto de </text:span><text:span text:style-name="T16">Lei</text:span></text:p>
            <text:p text:style-name="P58">Complementar</text:p>
            <text:p text:style-name="P15"><text:span text:style-name="T37">25</text:span>/2<text:span text:style-name="T29">5</text:span></text:p>
          </table:table-cell>
          <table:table-cell table:style-name="Tabela2.C5" office:value-type="string">
            <text:p text:style-name="P61">Mesa Diretora</text:p>
          </table:table-cell>
          <table:table-cell table:style-name="Tabela2.D5" office:value-type="string">
            <text:p text:style-name="P154">Dispõe sobre a composição das Comissões de Sindicância e de Processo Administrativo Disciplinar no âmbito da Câmara Municipal de Chapecó.</text:p>
          </table:table-cell>
          <table:table-cell table:style-name="Tabela2.E5" office:value-type="string">
            <text:p text:style-name="P38"><text:span text:style-name="T85">2</text:span>ª Discussão e</text:p>
            <text:p text:style-name="P38">Votação</text:p>
            <text:p text:style-name="P33"/>
            <text:p text:style-name="P67"/>
          </table:table-cell>
        </table:table-row>
        <text:soft-page-break/>
        <table:table-row table:style-name="Tabela2.2">
          <table:table-cell table:style-name="Tabela2.A5" office:value-type="string">
            <text:p text:style-name="P22"><text:span text:style-name="T37">07</text:span>.0<text:span text:style-name="T37">4</text:span>.25</text:p>
          </table:table-cell>
          <table:table-cell table:style-name="Tabela2.B5" office:value-type="string">
            <text:p text:style-name="P11"><text:span text:style-name="T15">Projeto de </text:span><text:span text:style-name="T16">Lei</text:span></text:p>
            <text:p text:style-name="P58">Complementar</text:p>
            <text:p text:style-name="P15"><text:span text:style-name="T37">26</text:span>/2<text:span text:style-name="T29">5</text:span></text:p>
          </table:table-cell>
          <table:table-cell table:style-name="Tabela2.C5" office:value-type="string">
            <text:p text:style-name="P61">Mesa Diretora</text:p>
          </table:table-cell>
          <table:table-cell table:style-name="Tabela2.D5" office:value-type="string">
            <text:p text:style-name="P154">Dispõe sobre as gratificações aos servidores públicos efetivos designados para comporem Comissão de Processo Administrativo da Câmara Municipal de Chapecó.</text:p>
          </table:table-cell>
          <table:table-cell table:style-name="Tabela2.E5" office:value-type="string">
            <text:p text:style-name="P38"><text:span text:style-name="T65">2</text:span>ª Discussão e</text:p>
            <text:p text:style-name="P38">Votação</text:p>
            <text:p text:style-name="P67"/>
          </table:table-cell>
        </table:table-row>
        <table:table-row table:style-name="Tabela2.2">
          <table:table-cell table:style-name="Tabela2.A7" office:value-type="string">
            <text:p text:style-name="P16"><text:span text:style-name="T21">0</text:span><text:span text:style-name="T22">9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2.B7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2"><text:span text:style-name="T40">70</text:span>/2<text:span text:style-name="T29">5</text:span></text:p>
          </table:table-cell>
          <table:table-cell table:style-name="Tabela2.C7" office:value-type="string">
            <text:p text:style-name="P64"><text:span text:style-name="T40">Elisiani Sanches </text:span><text:s/></text:p>
          </table:table-cell>
          <table:table-cell table:style-name="Tabela2.D7" office:value-type="string">
            <text:p text:style-name="P154">Dispõe sobre a reserva de vagas para a população com hipossuficiência econômica nos concursos públicos para provimento de cargos efetivos e empregos públicos integrantes dos quadros permanentes de pessoal dos Poderes Executivo, Legislativo e das Entidades da Administração Indireta do Município. </text:p>
          </table:table-cell>
          <table:table-cell table:style-name="Tabela2.E7" office:value-type="string">
            <text:p text:style-name="P38"><text:span text:style-name="T44">1</text:span>ª Discussão e</text:p>
            <text:p text:style-name="P38">Votação</text:p>
            <text:p text:style-name="P67"/>
            <text:p text:style-name="P67"/>
            <text:p text:style-name="P141">Vista 03 dias</text:p>
            <text:p text:style-name="P141">Cleiton – 09.06</text:p>
          </table:table-cell>
        </table:table-row>
        <table:table-row table:style-name="Tabela2.2">
          <table:table-cell table:style-name="Tabela2.A7" office:value-type="string">
            <text:p text:style-name="P16"><text:span text:style-name="T21">0</text:span><text:span text:style-name="T22">9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2.B7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2"><text:span text:style-name="T40">72</text:span>/2<text:span text:style-name="T29">5</text:span></text:p>
          </table:table-cell>
          <table:table-cell table:style-name="Tabela2.C7" office:value-type="string">
            <text:p text:style-name="P51">Marcilei Vignatti </text:p>
          </table:table-cell>
          <table:table-cell table:style-name="Tabela2.D7" office:value-type="string">
            <text:p text:style-name="P154">Dispõe acerca da implantação de código QR em todas as placas de obras públicas municipais de Chapecó para leitura e fiscalização eletrônica. <text:s/></text:p>
          </table:table-cell>
          <table:table-cell table:style-name="Tabela2.E7" office:value-type="string">
            <text:p text:style-name="P41"><text:span text:style-name="T44">1</text:span>ª Discussão e</text:p>
            <text:p text:style-name="P41">Votação</text:p>
          </table:table-cell>
        </table:table-row>
        <table:table-row table:style-name="Tabela2.2">
          <table:table-cell table:style-name="Tabela2.A7" office:value-type="string">
            <text:p text:style-name="P16"><text:span text:style-name="T21">0</text:span><text:span text:style-name="T22">9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2.B7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2"><text:span text:style-name="T40">74</text:span>/2<text:span text:style-name="T29">5</text:span></text:p>
          </table:table-cell>
          <table:table-cell table:style-name="Tabela2.C7" office:value-type="string">
            <text:p text:style-name="P51">Marcilei Vignatti </text:p>
            <text:p text:style-name="P65"/>
          </table:table-cell>
          <table:table-cell table:style-name="Tabela2.D7" office:value-type="string">
            <text:p text:style-name="P154">Cria o Programa “Nossa Vida Melhor” no Município de Chapecó e dá outras providências. <text:s/></text:p>
          </table:table-cell>
          <table:table-cell table:style-name="Tabela2.E7" office:value-type="string">
            <text:p text:style-name="P46">Discussão e</text:p>
            <text:p text:style-name="P45">Votação <text:span text:style-name="T61">Única do Recurso nº- 0</text:span><text:span text:style-name="T62">8</text:span><text:span text:style-name="T61">/25</text:span></text:p>
            <text:p text:style-name="P141">Vista 03 dias</text:p>
            <text:p text:style-name="P141">João R. – 09.06</text:p>
          </table:table-cell>
        </table:table-row>
        <table:table-row table:style-name="Tabela2.2">
          <table:table-cell table:style-name="Tabela2.A7" office:value-type="string">
            <text:p text:style-name="P16"><text:span text:style-name="T23">1</text:span><text:span text:style-name="T24">1</text:span><text:span text:style-name="T18">.0</text:span><text:span text:style-name="T21">4</text:span><text:span text:style-name="T19">.2</text:span><text:span text:style-name="T20">5</text:span></text:p>
          </table:table-cell>
          <table:table-cell table:style-name="Tabela2.B7" office:value-type="string">
            <text:p text:style-name="P8"><text:span text:style-name="T15">Projeto de </text:span><text:span text:style-name="T16">Lei</text:span></text:p>
            <text:p text:style-name="P47">Ordinária</text:p>
            <text:p text:style-name="P12"><text:span text:style-name="T40">78</text:span>/2<text:span text:style-name="T29">5</text:span></text:p>
          </table:table-cell>
          <table:table-cell table:style-name="Tabela2.C7" office:value-type="string">
            <text:p text:style-name="P60">Fernando Cordeiro dos Santos. </text:p>
          </table:table-cell>
          <table:table-cell table:style-name="Tabela2.D7" office:value-type="string">
            <text:p text:style-name="P154">Dispõe sobre leitura bíblica como recurso paradidático nas escolas públicas e particulares no Município de Chapecó.</text:p>
          </table:table-cell>
          <table:table-cell table:style-name="Tabela2.E7" office:value-type="string">
            <text:p text:style-name="P39"><text:span text:style-name="T44">1</text:span>ª Discussão e</text:p>
            <text:p text:style-name="P39">Votação</text:p>
            <text:p text:style-name="P141">Vista 03 dias</text:p>
            <text:p text:style-name="P141">Marcelo – 09.06</text:p>
          </table:table-cell>
        </table:table-row>
        <table:table-row table:style-name="Tabela2.2">
          <table:table-cell table:style-name="Tabela2.A11" office:value-type="string">
            <text:p text:style-name="P18">4.8<text:span text:style-name="T41">56</text:span>/25</text:p>
            <text:p text:style-name="P37">(<text:span text:style-name="T42">14</text:span>.0<text:span text:style-name="T36">4</text:span>.25)</text:p>
            <text:p text:style-name="P19"/>
          </table:table-cell>
          <table:table-cell table:style-name="Tabela2.B11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3"><text:span text:style-name="T42">86</text:span>/2<text:span text:style-name="T29">5</text:span></text:p>
          </table:table-cell>
          <table:table-cell table:style-name="Tabela2.C11" office:value-type="string">
            <text:p text:style-name="P50">Executivo</text:p>
          </table:table-cell>
          <table:table-cell table:style-name="Tabela2.D11" office:value-type="string">
            <text:p text:style-name="P154">Cria o Conselho Municipal de Políticas Culturais - CMPC, e dá outras providências. </text:p>
          </table:table-cell>
          <table:table-cell table:style-name="Tabela2.E11" office:value-type="string">
            <text:p text:style-name="P42">Redação Final</text:p>
          </table:table-cell>
        </table:table-row>
        <table:table-row table:style-name="Tabela2.2">
          <table:table-cell table:style-name="Tabela2.A12" office:value-type="string">
            <text:p text:style-name="P21">28.04.25</text:p>
            <text:p text:style-name="P19"/>
          </table:table-cell>
          <table:table-cell table:style-name="Tabela2.B12" office:value-type="string">
            <text:p text:style-name="P9"><text:span text:style-name="T15">Projeto de </text:span><text:span text:style-name="T16">Lei</text:span></text:p>
            <text:p text:style-name="P48">Ordinária</text:p>
            <text:p text:style-name="P13"><text:span text:style-name="T45">92</text:span>/2<text:span text:style-name="T29">5</text:span></text:p>
          </table:table-cell>
          <table:table-cell table:style-name="Tabela2.C12" office:value-type="string">
            <text:p text:style-name="P54">Wilson Junior Cidrão.</text:p>
          </table:table-cell>
          <table:table-cell table:style-name="Tabela2.D12" office:value-type="string">
            <text:p text:style-name="P154">Altera dispositivo da Lei nº 7.845, de 06 de junho de 2023</text:p>
          </table:table-cell>
          <table:table-cell table:style-name="Tabela2.E12" office:value-type="string">
            <text:p text:style-name="P41"><text:span text:style-name="T44">1</text:span>ª Discussão e</text:p>
            <text:p text:style-name="P41">Votação</text:p>
          </table:table-cell>
        </table:table-row>
        <table:table-row table:style-name="Tabela2.2">
          <table:table-cell table:style-name="Tabela2.A13" office:value-type="string">
            <text:p text:style-name="P109"><text:span text:style-name="T48">4.864</text:span>/25</text:p>
            <text:p text:style-name="P114">(08.05.25)</text:p>
          </table:table-cell>
          <table:table-cell table:style-name="Tabela2.B13" office:value-type="string">
            <text:p text:style-name="P97"><text:span text:style-name="T15">Projeto de </text:span><text:span text:style-name="T16">Lei</text:span></text:p>
            <text:p text:style-name="P121">Complementar</text:p>
            <text:p text:style-name="P102"><text:span text:style-name="T47">31</text:span>/2<text:span text:style-name="T29">5</text:span></text:p>
          </table:table-cell>
          <table:table-cell table:style-name="Tabela2.C13" office:value-type="string">
            <text:p text:style-name="P125">Executivo </text:p>
          </table:table-cell>
          <table:table-cell table:style-name="Tabela2.D13" office:value-type="string">
            <text:p text:style-name="P156">Dispõe sobre o cancelamento de restrição de transferência gravados sobre lotes originados de loteamentos regulares aprovados até a data de 26 <text:soft-page-break/>de novembro de 2014 e dá outras providências.</text:p>
          </table:table-cell>
          <table:table-cell table:style-name="Tabela2.E13" office:value-type="string">
            <text:p text:style-name="P40"><text:span text:style-name="T44">1</text:span>ª Discussão e</text:p>
            <text:p text:style-name="P40">Votação</text:p>
          </table:table-cell>
        </table:table-row>
        <table:table-row table:style-name="Tabela2.2">
          <table:table-cell table:style-name="Tabela2.A13" office:value-type="string">
            <text:p text:style-name="P103"><text:span text:style-name="T52">1</text:span><text:span text:style-name="T50">9</text:span>.05.25</text:p>
          </table:table-cell>
          <table:table-cell table:style-name="Tabela2.B13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2">1</text:span><text:span text:style-name="T53">2</text:span>/2<text:span text:style-name="T29">5</text:span></text:p>
          </table:table-cell>
          <table:table-cell table:style-name="Tabela2.C13" office:value-type="string">
            <text:p text:style-name="P126"><text:span text:style-name="T53">Mesa Diretora.</text:span> </text:p>
          </table:table-cell>
          <table:table-cell table:style-name="Tabela2.D13" office:value-type="string">
            <text:p text:style-name="P156">Denomina vias públicas no Município de Chapecó.</text:p>
          </table:table-cell>
          <table:table-cell table:style-name="Tabela2.E13" office:value-type="string">
            <text:p text:style-name="P41"><text:span text:style-name="T44">1</text:span>ª Discussão e</text:p>
            <text:p text:style-name="P41">Votação</text:p>
          </table:table-cell>
        </table:table-row>
        <table:table-row table:style-name="Tabela2.2">
          <table:table-cell table:style-name="Tabela2.A13" office:value-type="string">
            <text:p text:style-name="P103"><text:span text:style-name="T52">1</text:span><text:span text:style-name="T50">9</text:span>.05.25</text:p>
          </table:table-cell>
          <table:table-cell table:style-name="Tabela2.B13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2">1</text:span><text:span text:style-name="T53">3</text:span>/2<text:span text:style-name="T29">5</text:span></text:p>
          </table:table-cell>
          <table:table-cell table:style-name="Tabela2.C13" office:value-type="string">
            <text:p text:style-name="P126"><text:span text:style-name="T53">Mesa Diretora.</text:span> </text:p>
          </table:table-cell>
          <table:table-cell table:style-name="Tabela2.D13" office:value-type="string">
            <text:p text:style-name="P156">Denomina vias públicas no Município de Chapecó.</text:p>
          </table:table-cell>
          <table:table-cell table:style-name="Tabela2.E13" office:value-type="string">
            <text:p text:style-name="P41"><text:span text:style-name="T44">1</text:span>ª Discussão e</text:p>
            <text:p text:style-name="P41">Votação</text:p>
          </table:table-cell>
        </table:table-row>
        <table:table-row table:style-name="Tabela2.2">
          <table:table-cell table:style-name="Tabela2.A13" office:value-type="string">
            <text:p text:style-name="P103"><text:span text:style-name="T52">1</text:span><text:span text:style-name="T50">9</text:span>.05.25</text:p>
          </table:table-cell>
          <table:table-cell table:style-name="Tabela2.B13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2">1</text:span><text:span text:style-name="T53">4</text:span>/2<text:span text:style-name="T29">5</text:span></text:p>
          </table:table-cell>
          <table:table-cell table:style-name="Tabela2.C13" office:value-type="string">
            <text:p text:style-name="P126"><text:span text:style-name="T53">Mesa Diretora.</text:span> </text:p>
          </table:table-cell>
          <table:table-cell table:style-name="Tabela2.D13" office:value-type="string">
            <text:p text:style-name="P156">Denomina vias públicas no Município de Chapecó.</text:p>
          </table:table-cell>
          <table:table-cell table:style-name="Tabela2.E13" office:value-type="string">
            <text:p text:style-name="P41"><text:span text:style-name="T44">1</text:span>ª Discussão e</text:p>
            <text:p text:style-name="P41">Votação</text:p>
          </table:table-cell>
        </table:table-row>
        <table:table-row table:style-name="Tabela2.2">
          <table:table-cell table:style-name="Tabela2.A13" office:value-type="string">
            <text:p text:style-name="P103"><text:span text:style-name="T52">1</text:span><text:span text:style-name="T50">9</text:span>.05.25</text:p>
          </table:table-cell>
          <table:table-cell table:style-name="Tabela2.B13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2">1</text:span><text:span text:style-name="T53">5</text:span>/2<text:span text:style-name="T29">5</text:span></text:p>
          </table:table-cell>
          <table:table-cell table:style-name="Tabela2.C13" office:value-type="string">
            <text:p text:style-name="P126"><text:span text:style-name="T53">Neuri Mantelli.</text:span> </text:p>
          </table:table-cell>
          <table:table-cell table:style-name="Tabela2.D13" office:value-type="string">
            <text:p text:style-name="P156">Denomina via pública no Município de Chapecó.</text:p>
          </table:table-cell>
          <table:table-cell table:style-name="Tabela2.E13" office:value-type="string">
            <text:p text:style-name="P41"><text:span text:style-name="T44">1</text:span>ª Discussão e</text:p>
            <text:p text:style-name="P41">Votação</text:p>
          </table:table-cell>
        </table:table-row>
        <table:table-row table:style-name="Tabela2.2">
          <table:table-cell table:style-name="Tabela2.A13" office:value-type="string">
            <text:p text:style-name="P103"><text:span text:style-name="T52">1</text:span><text:span text:style-name="T50">9</text:span>.05.25</text:p>
          </table:table-cell>
          <table:table-cell table:style-name="Tabela2.B13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2">1</text:span><text:span text:style-name="T54">6</text:span>/2<text:span text:style-name="T29">5</text:span></text:p>
          </table:table-cell>
          <table:table-cell table:style-name="Tabela2.C13" office:value-type="string">
            <text:p text:style-name="P140">Valdemir Stobe.</text:p>
          </table:table-cell>
          <table:table-cell table:style-name="Tabela2.D13" office:value-type="string">
            <text:p text:style-name="P156">Denomina via pública no Município de Chapecó.</text:p>
          </table:table-cell>
          <table:table-cell table:style-name="Tabela2.E13" office:value-type="string">
            <text:p text:style-name="P41"><text:span text:style-name="T44">1</text:span>ª Discussão e</text:p>
            <text:p text:style-name="P41">Votação</text:p>
          </table:table-cell>
        </table:table-row>
        <table:table-row table:style-name="Tabela2.2">
          <table:table-cell table:style-name="Tabela2.A13" office:value-type="string">
            <text:p text:style-name="P103"><text:span text:style-name="T55">20</text:span>.05.25</text:p>
          </table:table-cell>
          <table:table-cell table:style-name="Tabela2.B13" office:value-type="string">
            <text:p text:style-name="P93"><text:span text:style-name="T15">Projeto de </text:span><text:span text:style-name="T16">Lei</text:span></text:p>
            <text:p text:style-name="P117">Ordinária</text:p>
            <text:p text:style-name="P98"><text:span text:style-name="T46">1</text:span><text:span text:style-name="T52">1</text:span><text:span text:style-name="T55">7</text:span>/2<text:span text:style-name="T29">5</text:span></text:p>
          </table:table-cell>
          <table:table-cell table:style-name="Tabela2.C13" office:value-type="string">
            <text:p text:style-name="P128">Marcilei Vignatti.</text:p>
          </table:table-cell>
          <table:table-cell table:style-name="Tabela2.D13" office:value-type="string">
            <text:p text:style-name="P156">Denomina via pública no Município de Chapecó.</text:p>
          </table:table-cell>
          <table:table-cell table:style-name="Tabela2.E13" office:value-type="string">
            <text:p text:style-name="P41"><text:span text:style-name="T44">1</text:span>ª Discussão e</text:p>
            <text:p text:style-name="P41">Votação</text:p>
          </table:table-cell>
        </table:table-row>
        <table:table-row table:style-name="Tabela2.2">
          <table:table-cell table:style-name="Tabela2.A13" office:value-type="string">
            <text:p text:style-name="P105">4.8<text:span text:style-name="T55">7</text:span><text:span text:style-name="T56">2</text:span>/25</text:p>
            <text:p text:style-name="P113">(<text:span text:style-name="T55">20</text:span>.05.25)</text:p>
          </table:table-cell>
          <table:table-cell table:style-name="Tabela2.B13" office:value-type="string">
            <text:p text:style-name="P95"><text:span text:style-name="T15">Projeto de </text:span><text:span text:style-name="T16">Lei</text:span></text:p>
            <text:p text:style-name="P129">Ordinária</text:p>
            <text:p text:style-name="P100"><text:span text:style-name="T55">12</text:span><text:span text:style-name="T56">2</text:span>/2<text:span text:style-name="T29">5</text:span></text:p>
          </table:table-cell>
          <table:table-cell table:style-name="Tabela2.C13" office:value-type="string">
            <text:p text:style-name="P124">Executivo </text:p>
          </table:table-cell>
          <table:table-cell table:style-name="Tabela2.D13" office:value-type="string">
            <text:p text:style-name="P156">Denomina extensões de vias públicas do Loteamento Nascente das Águas no Município de Chapecó. </text:p>
          </table:table-cell>
          <table:table-cell table:style-name="Tabela2.E13" office:value-type="string">
            <text:p text:style-name="P41"><text:span text:style-name="T44">1</text:span>ª Discussão e</text:p>
            <text:p text:style-name="P41">Votação</text:p>
          </table:table-cell>
        </table:table-row>
        <table:table-row table:style-name="Tabela2.2">
          <table:table-cell table:style-name="Tabela2.A21" office:value-type="string">
            <text:p text:style-name="P105">4.8<text:span text:style-name="T55">7</text:span><text:span text:style-name="T60">4</text:span>/25</text:p>
            <text:p text:style-name="P113">(<text:span text:style-name="T55">2</text:span><text:span text:style-name="T60">1</text:span>.05.25)</text:p>
          </table:table-cell>
          <table:table-cell table:style-name="Tabela2.B21" office:value-type="string">
            <text:p text:style-name="P95"><text:span text:style-name="T15">Projeto de </text:span><text:span text:style-name="T16">Lei</text:span></text:p>
            <text:p text:style-name="P129">Ordinária</text:p>
            <text:p text:style-name="P100"><text:span text:style-name="T55">12</text:span><text:span text:style-name="T60">5</text:span>/2<text:span text:style-name="T29">5</text:span></text:p>
          </table:table-cell>
          <table:table-cell table:style-name="Tabela2.C21" office:value-type="string">
            <text:p text:style-name="P124">Executivo </text:p>
          </table:table-cell>
          <table:table-cell table:style-name="Tabela2.D21" office:value-type="string">
            <text:p text:style-name="P156">Denomina a Praça João Meloni Batista, no município de Chapecó e dá outras providências. </text:p>
          </table:table-cell>
          <table:table-cell table:style-name="Tabela2.E21" office:value-type="string">
            <text:p text:style-name="P41"><text:span text:style-name="T44">1</text:span>ª Discussão e</text:p>
            <text:p text:style-name="P41">Votação</text:p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2"/>
      <text:p text:style-name="P152"><text:soft-page-break/>AGENDA</text:p>
      <text:p text:style-name="P15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9">Data</text:p>
          </table:table-cell>
          <table:table-cell table:style-name="Tabela3.A1" office:value-type="string">
            <text:p text:style-name="P69">Hora</text:p>
          </table:table-cell>
          <table:table-cell table:style-name="Tabela3.C1" office:value-type="string">
            <text:p text:style-name="P69">EVENTOS AGENDADOS</text:p>
          </table:table-cell>
        </table:table-row>
        <table:table-row table:style-name="Tabela3.2">
          <table:table-cell table:style-name="Tabela3.A2" office:value-type="string">
            <text:p text:style-name="P111">10.06</text:p>
          </table:table-cell>
          <table:table-cell table:style-name="Tabela3.B2" office:value-type="string">
            <text:p text:style-name="P71">16h</text:p>
          </table:table-cell>
          <table:table-cell table:style-name="Tabela3.C2" office:value-type="string">
            <text:p text:style-name="P145">Núcleo de Jovens Empreendedores.</text:p>
            <text:p text:style-name="P145">Tribuna Livre – A Pedido.</text:p>
          </table:table-cell>
        </table:table-row>
        <table:table-row table:style-name="Tabela3.2">
          <table:table-cell table:style-name="Tabela3.A2" office:value-type="string">
            <text:p text:style-name="P111">10.06</text:p>
          </table:table-cell>
          <table:table-cell table:style-name="Tabela3.B2" office:value-type="string">
            <text:p text:style-name="P71">16h</text:p>
          </table:table-cell>
          <table:table-cell table:style-name="Tabela3.C2" office:value-type="string">
            <text:p text:style-name="P151">Senhor <text:span text:style-name="T58">Eduardo </text:span><text:span text:style-name="T59">Francisco Rockenbach</text:span><text:span text:style-name="T27"> </text:span><text:span text:style-name="T69">- Superintendente Reg. da C.E.F.</text:span></text:p>
            <text:p text:style-name="P150"><text:span text:style-name="T68">Req. nº- </text:span><text:span text:style-name="T28">89/25</text:span><text:span text:style-name="T68"> – Verª. Deise Schilke.</text:span></text:p>
          </table:table-cell>
        </table:table-row>
        <table:table-row table:style-name="Tabela3.2">
          <table:table-cell table:style-name="Tabela3.A2" office:value-type="string">
            <text:p text:style-name="P111">1<text:span text:style-name="T65">2</text:span>.06</text:p>
          </table:table-cell>
          <table:table-cell table:style-name="Tabela3.B2" office:value-type="string">
            <text:p text:style-name="P71">16h</text:p>
          </table:table-cell>
          <table:table-cell table:style-name="Tabela3.C2" office:value-type="string">
            <text:p text:style-name="P148">Senhor Mauro Damo <text:s/>- Presidente AHLVF e Douglas Braun – Secretário.</text:p>
            <text:p text:style-name="P148">Req. nº- <text:span text:style-name="T26">98/25</text:span><text:span text:style-name="T58"> – Ver. André Kovaleski.</text:span></text:p>
          </table:table-cell>
        </table:table-row>
        <table:table-row table:style-name="Tabela3.2">
          <table:table-cell table:style-name="Tabela3.A5" office:value-type="string">
            <text:p text:style-name="P36"><text:span text:style-name="T66">18</text:span>.0<text:span text:style-name="T57">6</text:span></text:p>
          </table:table-cell>
          <table:table-cell table:style-name="Tabela3.B5" office:value-type="string">
            <text:p text:style-name="P35">14h</text:p>
          </table:table-cell>
          <table:table-cell table:style-name="Tabela3.C5" office:value-type="string">
            <text:p text:style-name="P146">Reunião de Trabalho sobre regularização de edificações em REURB.</text:p>
            <text:p text:style-name="P146">Req. nº- <text:span text:style-name="T26">118/25</text:span><text:span text:style-name="T58"> – Ver. Fernando Cordeiro dos Santos.</text:span></text:p>
          </table:table-cell>
        </table:table-row>
        <table:table-row table:style-name="Tabela3.2">
          <table:table-cell table:style-name="Tabela3.A2" office:value-type="string">
            <text:p text:style-name="P111"><text:span text:style-name="T67">26</text:span>.06</text:p>
          </table:table-cell>
          <table:table-cell table:style-name="Tabela3.B2" office:value-type="string">
            <text:p text:style-name="P71">16h</text:p>
          </table:table-cell>
          <table:table-cell table:style-name="Tabela3.C2" office:value-type="string">
            <text:p text:style-name="P147">Dr. Diego Barbiero – Promotor de Justiça da 10ª Promotoria.</text:p>
            <text:p text:style-name="P147">Req. nº- <text:span text:style-name="T26">95/25 – </text:span><text:span text:style-name="T58">Ver. Fernando Cordeiro dos Santos e André Kovaleski.</text:span></text:p>
          </table:table-cell>
        </table:table-row>
        <table:table-row table:style-name="Tabela3.2">
          <table:table-cell table:style-name="Tabela3.A2" office:value-type="string">
            <text:p text:style-name="P110">10.07</text:p>
          </table:table-cell>
          <table:table-cell table:style-name="Tabela3.B2" office:value-type="string">
            <text:p text:style-name="P70">18h</text:p>
          </table:table-cell>
          <table:table-cell table:style-name="Tabela3.C2" office:value-type="string">
            <text:p text:style-name="P144">Sessão Solene entrega de Medalha Comenda Irmã Pierângela.</text:p>
            <text:p text:style-name="P144">Resolução nº- <text:span text:style-name="T26">2/25</text:span>.</text:p>
          </table:table-cell>
        </table:table-row>
        <table:table-row table:style-name="Tabela3.2">
          <table:table-cell table:style-name="Tabela3.A2" office:value-type="string">
            <text:p text:style-name="P110">07.08</text:p>
          </table:table-cell>
          <table:table-cell table:style-name="Tabela3.B2" office:value-type="string">
            <text:p text:style-name="P70">1<text:span text:style-name="T77">9</text:span>h</text:p>
          </table:table-cell>
          <table:table-cell table:style-name="Tabela3.C2" office:value-type="string">
            <text:p text:style-name="P144">Sessão Solene em homenagem aniversário do Município.</text:p>
            <text:p text:style-name="P144">Local: <text:span text:style-name="T77">Teatro do </text:span>Centro de Cultura e Eventos.</text:p>
          </table:table-cell>
        </table:table-row>
        <table:table-row table:style-name="Tabela3.2">
          <table:table-cell table:style-name="Tabela3.A2" office:value-type="string">
            <text:p text:style-name="P110">02.09</text:p>
          </table:table-cell>
          <table:table-cell table:style-name="Tabela3.B2" office:value-type="string">
            <text:p text:style-name="P70">18h</text:p>
          </table:table-cell>
          <table:table-cell table:style-name="Tabela3.C2" office:value-type="string">
            <text:p text:style-name="P144">Sessão Solene homenagem 55 anos da Fundeste.</text:p>
            <text:p text:style-name="P144">Req. <text:span text:style-name="T26">51/25</text:span> – Ver. Wilson Junior Cidrão. </text:p>
            <text:p text:style-name="P144">Local: Unochapecó.</text:p>
          </table:table-cell>
        </table:table-row>
        <table:table-row table:style-name="Tabela3.2">
          <table:table-cell table:style-name="Tabela3.A2" office:value-type="string">
            <text:p text:style-name="P110">09.10</text:p>
          </table:table-cell>
          <table:table-cell table:style-name="Tabela3.B2" office:value-type="string">
            <text:p text:style-name="P70">18h</text:p>
          </table:table-cell>
          <table:table-cell table:style-name="Tabela3.C2" office:value-type="string">
            <text:p text:style-name="P144">Sessão Solene entrega de Medalha Comenda Professora Eli Maria Bellani.</text:p>
            <text:p text:style-name="P144">Resolução nº- <text:span text:style-name="T26">1/24</text:span>.</text:p>
          </table:table-cell>
        </table:table-row>
        <table:table-row table:style-name="Tabela3.2">
          <table:table-cell table:style-name="Tabela3.A11" office:value-type="string">
            <text:p text:style-name="P110">23.10</text:p>
          </table:table-cell>
          <table:table-cell table:style-name="Tabela3.B11" office:value-type="string">
            <text:p text:style-name="P70">18h</text:p>
          </table:table-cell>
          <table:table-cell table:style-name="Tabela3.C11" office:value-type="string">
            <text:p text:style-name="P144">Sessão Solene entrega de Medalha Comenda Dr. Arno Hepp.</text:p>
            <text:p text:style-name="P144">Resolução nº- <text:span text:style-name="T26">2/22.</text:span></text:p>
          </table:table-cell>
        </table:table-row>
      </table:table>
      <text:p text:style-name="P160"/>
      <text:p text:style-name="P14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9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3:17:27.256000000</meta:creation-date>
    <meta:editing-cycles>126</meta:editing-cycles>
    <meta:editing-duration>P14DT15H4M22S</meta:editing-duration>
    <meta:generator>LibreOffice/7.5.9.2$Windows_X86_64 LibreOffice_project/cdeefe45c17511d326101eed8008ac4092f278a9</meta:generator>
    <dc:date>2025-06-09T18:07:16.882000000</dc:date>
    <meta:print-date>2025-05-28T16:57:38.681000000</meta:print-date>
    <meta:document-statistic meta:table-count="3" meta:image-count="1" meta:object-count="0" meta:page-count="10" meta:paragraph-count="595" meta:word-count="2391" meta:character-count="15437" meta:non-whitespace-character-count="13552"/>
  </office:meta>
</office:document-meta>
</file>