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1" style:family="table-row">
      <style:table-row-properties style:min-row-height="2.212cm"/>
    </style:style>
    <style:style style:name="Tabela1.A2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1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a26c7" officeooo:paragraph-rsid="027a26c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d6c30" officeooo:paragraph-rsid="027d6c3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7ead73" officeooo:paragraph-rsid="027ead7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814738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80d99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94a55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bbfe7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7d33fb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814738"/>
    </style:style>
    <style:style style:name="P42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794a55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7bbfe7"/>
    </style:style>
    <style:style style:name="P46" style:family="paragraph" style:parent-style-name="Standard">
      <style:text-properties style:text-position="0% 100%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0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1" style:family="paragraph" style:parent-style-name="Table_20_Contents">
      <style:paragraph-properties fo:text-align="center" style:justify-single-word="false"/>
      <style:text-properties officeooo:rsid="01b38e1e" officeooo:paragraph-rsid="028198f1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696e00" officeooo:paragraph-rsid="028198f1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8198f1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63" style:family="paragraph" style:parent-style-name="Table_20_Contents">
      <style:paragraph-properties fo:text-align="center" style:justify-single-word="false"/>
      <style:text-properties officeooo:rsid="0221a52e" officeooo:paragraph-rsid="028198f1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6323b6"/>
    </style:style>
    <style:style style:name="T12" style:family="text">
      <style:text-properties officeooo:rsid="02696e00"/>
    </style:style>
    <style:style style:name="T13" style:family="text">
      <style:text-properties officeooo:rsid="02706979"/>
    </style:style>
    <style:style style:name="T14" style:family="text">
      <style:text-properties officeooo:rsid="02724334"/>
    </style:style>
    <style:style style:name="T15" style:family="text">
      <style:text-properties officeooo:rsid="0275e273"/>
    </style:style>
    <style:style style:name="T16" style:family="text">
      <style:text-properties officeooo:rsid="02773628"/>
    </style:style>
    <style:style style:name="T17" style:family="text">
      <style:text-properties officeooo:rsid="0277f669"/>
    </style:style>
    <style:style style:name="T18" style:family="text">
      <style:text-properties officeooo:rsid="02794a55"/>
    </style:style>
    <style:style style:name="T19" style:family="text">
      <style:text-properties officeooo:rsid="027bbfe7"/>
    </style:style>
    <style:style style:name="T20" style:family="text">
      <style:text-properties officeooo:rsid="027d6c30"/>
    </style:style>
    <style:style style:name="T21" style:family="text">
      <style:text-properties officeooo:rsid="027ead73"/>
    </style:style>
    <style:style style:name="T22" style:family="text">
      <style:text-properties officeooo:rsid="027fae92"/>
    </style:style>
    <style:style style:name="T23" style:family="text">
      <style:text-properties officeooo:rsid="0280d99b"/>
    </style:style>
    <style:style style:name="T24" style:family="text">
      <style:text-properties officeooo:rsid="02814738"/>
    </style:style>
    <style:style style:name="T25" style:family="text">
      <style:text-properties officeooo:rsid="028198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8">NAS COMISSÕES PERMANENTES EM</text:span></text:p>
            <text:p text:style-name="P16"><text:s/><text:date style:data-style-name="N36" text:date-value="2025-11-06T13:57:05.716999894">06/11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N°</text:span><text:span text:style-name="T6"/></text:p>
            <text:p text:style-name="P47"><text:span text:style-name="T2">Protocolo</text:span><text:span text:style-name="T7"/></text:p>
          </table:table-cell>
          <table:table-cell table:style-name="Tabela1.A2" office:value-type="string">
            <text:p text:style-name="P48"><text:span text:style-name="T1">Origem</text:span><text:span text:style-name="T6"/></text:p>
          </table:table-cell>
          <table:table-cell table:style-name="Tabela1.A2" office:value-type="string">
            <text:p text:style-name="P49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2">242</text:span>/2025</text:p>
          </table:table-cell>
          <table:table-cell table:style-name="Tabela1.D2" office:value-type="string">
            <text:p text:style-name="P24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4">Comissão de <text:span text:style-name="T25">Finanças e Orçamento, em</text:span> <text:span text:style-name="T23">0</text:span><text:span text:style-name="T25">5</text:span><text:span text:style-name="T10">/</text:span><text:span text:style-name="T23">11</text:span><text:span text:style-name="T9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7">PROJETO DE LEI ORDINÁRIA Nº 259/2025</text:p>
          </table:table-cell>
          <table:table-cell table:style-name="Tabela1.D2" office:value-type="string">
            <text:p text:style-name="P24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32">Comissão de <text:span text:style-name="T20">Finanças e Orçamento, em 30</text:span><text:span text:style-name="T10">/</text:span><text:span text:style-name="T19">10</text:span><text:span text:style-name="T9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13">6</text:span><text:span text:style-name="T14">5</text:span>/2025</text:p>
          </table:table-cell>
          <table:table-cell table:style-name="Tabela1.D2" office:value-type="string">
            <text:p text:style-name="P25">VEREADOR CESAR ANTONIO VALDUGA</text:p>
            <text:p text:style-name="P25"/>
            <text:p text:style-name="P25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3">Comissão de <text:span text:style-name="T24">Agricultura e Meio Ambiente, </text:span>em <text:span text:style-name="T14">0</text:span><text:span text:style-name="T24">4</text:span><text:span text:style-name="T10">/</text:span><text:span text:style-name="T14">1</text:span><text:span text:style-name="T25">1</text:span><text:span text:style-name="T9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17">75</text:span>/2025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5">Comissão de Legislação, Justiça e Redação Final, em <text:span text:style-name="T17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17">76</text:span>/2025</text:p>
          </table:table-cell>
          <table:table-cell table:style-name="Tabela1.D2" office:value-type="string">
            <text:p text:style-name="P24">VEREADOR PAULINHO DA SILVA <text:line-break/><text:span text:style-name="T17">VEREADOR </text:span><text:soft-page-break/><text:span text:style-name="T17">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7">20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281/2025</text:p>
          </table:table-cell>
          <table:table-cell table:style-name="Tabela1.D2" office:value-type="string">
            <text:p text:style-name="P24">VEREADOR CLAIMAR DE CONTO</text:p>
          </table:table-cell>
          <table:table-cell table:style-name="Tabela1.D2" office:value-type="string">
            <text:p text:style-name="P3">Dispõe sobre a prioridade de atendimento domiciliar para vacinação de pessoas com Transtorno Do Espectro Autista (TEA) no Município de Chapecó e dá outras providências.</text:p>
          </table:table-cell>
          <table:table-cell table:style-name="Tabela1.D2" office:value-type="string">
            <text:p text:style-name="P38">Comissão de <text:span text:style-name="T23">Saúde e Assistência</text:span>, <text:span text:style-name="T23">e</text:span>m <text:span text:style-name="T23">03</text:span><text:span text:style-name="T10">/</text:span><text:span text:style-name="T14">1</text:span><text:span text:style-name="T24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8<text:span text:style-name="T20">2</text:span>/2025</text:p>
          </table:table-cell>
          <table:table-cell table:style-name="Tabela1.D2" office:value-type="string">
            <text:p text:style-name="P24">VEREADOR CLAUDIR ALBERTO SANZOVO - SICA</text:p>
          </table:table-cell>
          <table:table-cell table:style-name="Tabela1.D2" office:value-type="string">
            <text:p text:style-name="P3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8<text:span text:style-name="T20">6</text:span>/2025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3">Dispõe sobre a Lei Orçamentária Anual do Município de Chapecó, Estado de Santa Catarina, que estima a Receita e Fixa a Despesa para o Exercício de 2026.</text:p>
          </table:table-cell>
          <table:table-cell table:style-name="Tabela1.D2" office:value-type="string">
            <text:p text:style-name="P39">Comissão de <text:span text:style-name="T22">Finanças e Orçamento</text:span>, <text:span text:style-name="T22">e</text:span>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8<text:span text:style-name="T20">8</text:span>/2025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3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17">2</text:span><text:span text:style-name="T20">4</text:span><text:span text:style-name="T10">/</text:span><text:span text:style-name="T14">10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8<text:span text:style-name="T23">9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3">Dispõe sobre alteração de dispositivos da Lei nº 5.777, de 11 de março de 2010.</text:p>
          </table:table-cell>
          <table:table-cell table:style-name="Tabela1.D2" office:value-type="string">
            <text:p text:style-name="P40">Comissão de Legislação, Justiça e Redação Final, em <text:span text:style-name="T23">03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3">90</text:span>/2025</text:p>
          </table:table-cell>
          <table:table-cell table:style-name="Tabela1.D2" office:value-type="string">
            <text:p text:style-name="P24">VEREADORA ELISIANI SCHMIDT SANCHES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0">Comissão de Legislação, Justiça e Redação Final, em <text:span text:style-name="T23">03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3">91</text:span>/2025</text:p>
          </table:table-cell>
          <table:table-cell table:style-name="Tabela1.D2" office:value-type="string">
            <text:p text:style-name="P24">VEREADOR WILSON JUNIOR CIDRÃO</text:p>
            <text:p text:style-name="P24"><text:soft-page-break/></text:p>
            <text:p text:style-name="P24">VEREADOR FERNANDO CORDEIRO DOS SANTOS</text:p>
            <text:p text:style-name="P24"/>
            <text:p text:style-name="P24">VEREADOR CLEBER FOSSÁ</text:p>
          </table:table-cell>
          <table:table-cell table:style-name="Tabela1.D2" office:value-type="string">
            <text:p text:style-name="P3">Altera dispositivo da Lei n° 7.866 de 14 de julho de 2023.</text:p>
          </table:table-cell>
          <table:table-cell table:style-name="Tabela1.D2" office:value-type="string">
            <text:p text:style-name="P40">Comissão de Legislação, Justiça e Redação Final, em <text:span text:style-name="T23">03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<text:span text:style-name="T23">9</text:span><text:span text:style-name="T24">2</text:span>/2025</text:p>
          </table:table-cell>
          <table:table-cell table:style-name="Tabela1.D2" office:value-type="string">
            <text:p text:style-name="P24">VEREADOR CLAUDIR ALBERTO SANZOVO - SICA</text:p>
          </table:table-cell>
          <table:table-cell table:style-name="Tabela1.D2" office:value-type="string">
            <text:p text:style-name="P3">Dispõe sobre a inclusão do profissional Podólogo na Rede Municipal de Saúde do Município de Chapecó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<text:span text:style-name="T23">9</text:span><text:span text:style-name="T24">3</text:span>/2025</text:p>
          </table:table-cell>
          <table:table-cell table:style-name="Tabela1.D2" office:value-type="string">
            <text:p text:style-name="P24">VEREADOR NEURI LUIZ MANTELLI</text:p>
          </table:table-cell>
          <table:table-cell table:style-name="Tabela1.D2" office:value-type="string">
            <text:p text:style-name="P3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D2" office:value-type="string">
            <text:p text:style-name="P41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2<text:span text:style-name="T23">9</text:span><text:span text:style-name="T24">4</text:span>/2025</text:p>
          </table:table-cell>
          <table:table-cell table:style-name="Tabela1.D2" office:value-type="string">
            <text:p text:style-name="P24">VEREADOR ADERBAL ANTONIO P. DA SILV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1">Comissão de Legislação, Justiça e Redação Final, em <text:span text:style-name="T23">0</text:span><text:span text:style-name="T24">4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1">PROJETO DE LEI ORDINÁRIA Nº 2<text:span text:style-name="T23">9</text:span><text:span text:style-name="T25">5</text:span>/2025</text:p>
          </table:table-cell>
          <table:table-cell table:style-name="Tabela1.D2" office:value-type="string">
            <text:p text:style-name="P24">VEREADOR NIVALDO AUGUSTO ROSA</text:p>
          </table:table-cell>
          <table:table-cell table:style-name="Tabela1.D2" office:value-type="string">
            <text:p text:style-name="P3">Declara de utilidade pública o Conselho Escolar do Centro de Educação Infantil Municipal Saberes da Infância.</text:p>
          </table:table-cell>
          <table:table-cell table:style-name="Tabela1.D2" office:value-type="string">
            <text:p text:style-name="P58">Comissão de Legislação, Justiça e Redação Final, em <text:span text:style-name="T23">0</text:span><text:span text:style-name="T25">5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1">PROJETO DE LEI ORDINÁRIA Nº 2<text:span text:style-name="T23">9</text:span><text:span text:style-name="T25">6</text:span>/2025</text:p>
          </table:table-cell>
          <table:table-cell table:style-name="Tabela1.D2" office:value-type="string">
            <text:p text:style-name="P24"/>
            <text:p text:style-name="P24">PODER EXECUTIVO</text:p>
          </table:table-cell>
          <table:table-cell table:style-name="Tabela1.D2" office:value-type="string">
            <text:p text:style-name="P3">Dispõe sobre alteração de dispositivo da Lei nº 5.830, de 25 de junho de 2010, que dispõe sobre a criação do Conselho Municipal Anti-Drogas – COMAD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23">0</text:span><text:span text:style-name="T25">5</text:span><text:span text:style-name="T10">/</text:span><text:span text:style-name="T14">1</text:span><text:span text:style-name="T23">1</text:span><text:span text:style-name="T9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7"/>
          </table:table-cell>
          <table:table-cell table:style-name="Tabela1.E2" office:value-type="string">
            <text:p text:style-name="P6"/>
          </table:table-cell>
        </table:table-row>
        <table:table-row table:style-name="Tabela1.21">
          <table:table-cell table:style-name="Tabela1.A21" office:value-type="string">
            <text:p text:style-name="P42">PROJETO DE LEI COMPLEMENTAR Nº <text:span text:style-name="T12">58</text:span>/2025</text:p>
          </table:table-cell>
          <table:table-cell table:style-name="Tabela1.A21" office:value-type="string">
            <text:p text:style-name="P28">Poder Executivo</text:p>
          </table:table-cell>
          <table:table-cell table:style-name="Tabela1.A21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1" office:value-type="string">
            <text:p text:style-name="P31">Comissão de <text:span text:style-name="T11">Legislação, Justiça e Redação Final,</text:span> <text:span text:style-name="T11">em </text:span><text:span text:style-name="T12">08</text:span><text:span text:style-name="T10">/0</text:span><text:span text:style-name="T12">9</text:span><text:span text:style-name="T9">/2025</text:span></text:p>
          </table:table-cell>
          <table:table-cell table:style-name="Tabela1.E21" office:value-type="string">
            <text:p text:style-name="P7"/>
          </table:table-cell>
        </table:table-row>
        <table:table-row table:style-name="Tabela1.21">
          <table:table-cell table:style-name="Tabela1.A21" office:value-type="string">
            <text:p text:style-name="P43">PROJETO DE LEI COMPLEMENTAR Nº <text:span text:style-name="T12">6</text:span><text:span text:style-name="T15">4</text:span>/2025</text:p>
          </table:table-cell>
          <table:table-cell table:style-name="Tabela1.A21" office:value-type="string">
            <text:p text:style-name="P29">PODER EXECUTIVO</text:p>
          </table:table-cell>
          <table:table-cell table:style-name="Tabela1.A21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21" office:value-type="string">
            <text:p text:style-name="P34">Comissão de <text:span text:style-name="T21">Obras e Serviços Públicos, em</text:span><text:span text:style-name="T11"> </text:span><text:span text:style-name="T17">2</text:span><text:span text:style-name="T21">9</text:span><text:span text:style-name="T10">/</text:span><text:span text:style-name="T14">1</text:span><text:span text:style-name="T10">0</text:span><text:span text:style-name="T9">/2025</text:span></text:p>
          </table:table-cell>
          <table:table-cell table:style-name="Tabela1.E21" office:value-type="string">
            <text:p text:style-name="P8"/>
          </table:table-cell>
        </table:table-row>
        <table:table-row table:style-name="Tabela1.21">
          <table:table-cell table:style-name="Tabela1.A21" office:value-type="string">
            <text:p text:style-name="P63">PROJETO DE LEI COMPLEMENTAR Nº <text:span text:style-name="T12">6</text:span><text:span text:style-name="T25">6</text:span>/2025</text:p>
          </table:table-cell>
          <table:table-cell table:style-name="Tabela1.A21" office:value-type="string">
            <text:p text:style-name="P54">PODER EXECUTIVO</text:p>
          </table:table-cell>
          <table:table-cell table:style-name="Tabela1.A21" office:value-type="string">
            <text:p text:style-name="P2">Dispõe sobre criação e alteração de dispositivos na Lei Complementar nº 899, de 15 de outubro de 2025 e na Lei nº 8.376, de 25 de setembro de 2025 e dá outras providências.</text:p>
          </table:table-cell>
          <table:table-cell table:style-name="Tabela1.A21" office:value-type="string">
            <text:p text:style-name="P58">Comissão de <text:span text:style-name="T16">Legislação, Justiça e Redação Final</text:span><text:span text:style-name="T11">, </text:span><text:span text:style-name="T14">e</text:span><text:span text:style-name="T11">m </text:span><text:span text:style-name="T25">05</text:span><text:span text:style-name="T10">/</text:span><text:span text:style-name="T14">1</text:span><text:span text:style-name="T25">1</text:span><text:span text:style-name="T9">/2025</text:span></text:p>
          </table:table-cell>
          <table:table-cell table:style-name="Tabela1.E21" office:value-type="string">
            <text:p text:style-name="P8"/>
          </table:table-cell>
        </table:table-row>
        <table:table-row table:style-name="Tabela1.21">
          <table:table-cell table:style-name="Tabela1.A21" office:value-type="string">
            <text:p text:style-name="P43"/>
          </table:table-cell>
          <table:table-cell table:style-name="Tabela1.A21" office:value-type="string">
            <text:p text:style-name="P29"/>
          </table:table-cell>
          <table:table-cell table:style-name="Tabela1.A21" office:value-type="string">
            <text:p text:style-name="P2"/>
          </table:table-cell>
          <table:table-cell table:style-name="Tabela1.A21" office:value-type="string">
            <text:p text:style-name="P34"/>
          </table:table-cell>
          <table:table-cell table:style-name="Tabela1.E21" office:value-type="string">
            <text:p text:style-name="P8"/>
          </table:table-cell>
        </table:table-row>
        <table:table-row table:style-name="Tabela1.21">
          <table:table-cell table:style-name="Tabela1.A21" office:value-type="string">
            <text:p text:style-name="P44">PROJETO DE RESOLUÇÃO Nº 1<text:span text:style-name="T18">4</text:span>/2025</text:p>
          </table:table-cell>
          <table:table-cell table:style-name="Tabela1.A21" office:value-type="string">
            <text:p text:style-name="P30">VEREADORA DEISE IMARA SCHILKE</text:p>
          </table:table-cell>
          <table:table-cell table:style-name="Tabela1.A21" office:value-type="string">
            <text:p text:style-name="P2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A21" office:value-type="string">
            <text:p text:style-name="P36">Comissão de <text:span text:style-name="T16">Legislação, Justiça e Redação Final</text:span><text:span text:style-name="T11">, </text:span><text:span text:style-name="T14">e</text:span><text:span text:style-name="T11">m </text:span><text:span text:style-name="T18">20</text:span><text:span text:style-name="T10">/</text:span><text:span text:style-name="T14">1</text:span><text:span text:style-name="T10">0</text:span><text:span text:style-name="T9">/2025</text:span></text:p>
          </table:table-cell>
          <table:table-cell table:style-name="Tabela1.E21" office:value-type="string">
            <text:p text:style-name="P13">Suspenso</text:p>
          </table:table-cell>
        </table:table-row>
        <text:soft-page-break/>
        <table:table-row table:style-name="Tabela1.21">
          <table:table-cell table:style-name="Tabela1.A21" office:value-type="string">
            <text:p text:style-name="P45">PROJETO DE RESOLUÇÃO Nº 1<text:span text:style-name="T19">5</text:span>/2025</text:p>
          </table:table-cell>
          <table:table-cell table:style-name="Tabela1.A21" office:value-type="string">
            <text:p text:style-name="P30">VEREADORA MARCILEI VIGNATTI</text:p>
          </table:table-cell>
          <table:table-cell table:style-name="Tabela1.A21" office:value-type="string">
            <text:p text:style-name="P2">Dispõe sobre alteração da redação do Art. 152., da Resolução nº 3, de 25 de novembro de 2020, Regimento Interno da Câmara Municipal de Chapecó.</text:p>
          </table:table-cell>
          <table:table-cell table:style-name="Tabela1.A21" office:value-type="string">
            <text:p text:style-name="P37">Comissão de <text:span text:style-name="T16">Legislação, Justiça e Redação Final</text:span><text:span text:style-name="T11">, </text:span><text:span text:style-name="T14">e</text:span><text:span text:style-name="T11">m </text:span><text:span text:style-name="T18">2</text:span><text:span text:style-name="T19">2/</text:span><text:span text:style-name="T14">1</text:span><text:span text:style-name="T10">0</text:span><text:span text:style-name="T9">/2025</text:span></text:p>
          </table:table-cell>
          <table:table-cell table:style-name="Tabela1.E21" office:value-type="string">
            <text:p text:style-name="P13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4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1-06T13:57:05.686000264">06/11/2025</text:date><text:tab/><text:page-number text:select-page="current">5</text:page-number>/<text:page-count>5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1-06T13:57:05.592000000</dc:date>
    <meta:editing-duration>P4DT8H12M16S</meta:editing-duration>
    <meta:editing-cycles>488</meta:editing-cycles>
    <meta:generator>LibreOffice/7.4.7.2$Windows_X86_64 LibreOffice_project/723314e595e8007d3cf785c16538505a1c878ca5</meta:generator>
    <meta:document-statistic meta:table-count="1" meta:image-count="1" meta:object-count="0" meta:page-count="5" meta:paragraph-count="104" meta:word-count="949" meta:character-count="6178" meta:non-whitespace-character-count="5328"/>
  </office:meta>
</office:document-meta>
</file>