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9dbfae" officeooo:paragraph-rsid="029dbfa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a93fbc" officeooo:paragraph-rsid="02a93fb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ad2764" officeooo:paragraph-rsid="02ad276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ae011c" officeooo:paragraph-rsid="02ae011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af2f20" officeooo:paragraph-rsid="02af2f2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b0ee2a" officeooo:paragraph-rsid="02b0ee2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b1671e" officeooo:paragraph-rsid="02b1671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966693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ad276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b1671e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b378c9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96f3c0" officeooo:paragraph-rsid="0296f3c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96f3c0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d276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b1671e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b378c9"/>
    </style:style>
    <style:style style:name="P40" style:family="paragraph" style:parent-style-name="Standard">
      <style:text-properties style:text-position="0% 100%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4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45" style:family="paragraph" style:parent-style-name="Table_20_Contents">
      <style:paragraph-properties fo:text-align="center" style:justify-single-word="false"/>
      <style:text-properties officeooo:rsid="01b38e1e" officeooo:paragraph-rsid="02b3e341"/>
    </style:style>
    <style:style style:name="P46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47" style:family="paragraph" style:parent-style-name="Table_20_Contents">
      <style:paragraph-properties fo:text-align="center" style:justify-single-word="false"/>
      <style:text-properties officeooo:rsid="01b38e1e" officeooo:paragraph-rsid="02b4cb2b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b3e341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b4cb2b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56ca4"/>
    </style:style>
    <style:style style:name="T12" style:family="text">
      <style:text-properties officeooo:rsid="028f7f51"/>
    </style:style>
    <style:style style:name="T13" style:family="text">
      <style:text-properties officeooo:rsid="02905302"/>
    </style:style>
    <style:style style:name="T14" style:family="text">
      <style:text-properties officeooo:rsid="02908bd4"/>
    </style:style>
    <style:style style:name="T15" style:family="text">
      <style:text-properties officeooo:rsid="02966693"/>
    </style:style>
    <style:style style:name="T16" style:family="text">
      <style:text-properties officeooo:rsid="0296f3c0"/>
    </style:style>
    <style:style style:name="T17" style:family="text">
      <style:text-properties officeooo:rsid="029dbfae"/>
    </style:style>
    <style:style style:name="T18" style:family="text">
      <style:text-properties officeooo:rsid="02a13ffd"/>
    </style:style>
    <style:style style:name="T19" style:family="text">
      <style:text-properties officeooo:rsid="02a46b8f"/>
    </style:style>
    <style:style style:name="T20" style:family="text">
      <style:text-properties officeooo:rsid="02a8cb54"/>
    </style:style>
    <style:style style:name="T21" style:family="text">
      <style:text-properties officeooo:rsid="02a93fbc"/>
    </style:style>
    <style:style style:name="T22" style:family="text">
      <style:text-properties officeooo:rsid="02abc255"/>
    </style:style>
    <style:style style:name="T23" style:family="text">
      <style:text-properties officeooo:rsid="02ad2764"/>
    </style:style>
    <style:style style:name="T24" style:family="text">
      <style:text-properties officeooo:rsid="02af2f20"/>
    </style:style>
    <style:style style:name="T25" style:family="text">
      <style:text-properties officeooo:rsid="02b0ee2a"/>
    </style:style>
    <style:style style:name="T26" style:family="text">
      <style:text-properties officeooo:rsid="02b1671e"/>
    </style:style>
    <style:style style:name="T27" style:family="text">
      <style:text-properties officeooo:rsid="02b1d4d9"/>
    </style:style>
    <style:style style:name="T28" style:family="text">
      <style:text-properties officeooo:rsid="02b378c9"/>
    </style:style>
    <style:style style:name="T29" style:family="text">
      <style:text-properties officeooo:rsid="02b3e341"/>
    </style:style>
    <style:style style:name="T30" style:family="text">
      <style:text-properties officeooo:rsid="02b4cb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PROJETOS EM TRÂMITE <text:span text:style-name="T8">NAS COMISSÕES PERMANENTES EM</text:span></text:p>
            <text:p text:style-name="P16"><text:s/><text:date style:data-style-name="N36" text:date-value="2026-03-27T14:16:18.662999952">27/03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><text:span text:style-name="T1">N°</text:span><text:span text:style-name="T6"/></text:p>
            <text:p text:style-name="P41"><text:span text:style-name="T2">Protocolo</text:span><text:span text:style-name="T7"/></text:p>
          </table:table-cell>
          <table:table-cell table:style-name="Tabela1.A2" office:value-type="string">
            <text:p text:style-name="P42"><text:span text:style-name="T1">Origem</text:span><text:span text:style-name="T6"/></text:p>
          </table:table-cell>
          <table:table-cell table:style-name="Tabela1.A2" office:value-type="string">
            <text:p text:style-name="P43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1">3</text:span><text:span text:style-name="T14">33</text:span>/2025</text:p>
          </table:table-cell>
          <table:table-cell table:style-name="Tabela1.D2" office:value-type="string">
            <text:p text:style-name="P27">VEREADOR FERNANDO CORDEIRO DOS SANTOS</text:p>
          </table:table-cell>
          <table:table-cell table:style-name="Tabela1.D2" office:value-type="string">
            <text:p text:style-name="P2">Dispõe sobre a possibilidade de conversão do pagamento de multas de trânsito de natureza leve, aplicadas no município de Chapecó, em doação de sangue ou de medula óssea.</text:p>
          </table:table-cell>
          <table:table-cell table:style-name="Tabela1.D2" office:value-type="string">
            <text:p text:style-name="P31">Comissão de Legislação, Justiça e Redação Final, em <text:span text:style-name="T12">09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4">15</text:span><text:span text:style-name="T12">/</text:span>202<text:span text:style-name="T12">6</text:span>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1">Comissão de <text:span text:style-name="T27">Agricultura e Meio Ambiente</text:span>, em <text:span text:style-name="T19">26/</text:span><text:span text:style-name="T12">0</text:span><text:span text:style-name="T27">3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4">16</text:span><text:span text:style-name="T12">/</text:span>202<text:span text:style-name="T12">6</text:span>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2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</text:p>
          </table:table-cell>
          <table:table-cell table:style-name="Tabela1.D2" office:value-type="string">
            <text:p text:style-name="P31">Comissão de <text:span text:style-name="T22">Finanças e Orçamento,</text:span> em <text:span text:style-name="T22">16</text:span><text:span text:style-name="T10">/</text:span><text:span text:style-name="T12">0</text:span><text:span text:style-name="T20">3</text:span><text:span text:style-name="T9">/202</text:span><text:span text:style-name="T12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8">30</text:span>/2026</text:p>
          </table:table-cell>
          <table:table-cell table:style-name="Tabela1.D2" office:value-type="string">
            <text:p text:style-name="P28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3">Comissão de Legislação, Justiça e Redação Final, em <text:span text:style-name="T17">2</text:span><text:span text:style-name="T18">4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2">PROJETO DE LEI ORDINÁRIA Nº <text:span text:style-name="T18">3</text:span><text:span text:style-name="T21">3</text:span>/2026</text:p>
          </table:table-cell>
          <table:table-cell table:style-name="Tabela1.D2" office:value-type="string">
            <text:p text:style-name="P28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21">10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3<text:span text:style-name="T21">8</text:span>/2026</text:p>
          </table:table-cell>
          <table:table-cell table:style-name="Tabela1.D2" office:value-type="string">
            <text:p text:style-name="P27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21">09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3<text:span text:style-name="T21">9</text:span>/2026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o Núcleo de Criadores de Bovinos de Chapecó e dá outras providências.</text:p>
          </table:table-cell>
          <table:table-cell table:style-name="Tabela1.D2" office:value-type="string">
            <text:p text:style-name="P35">Comissão de <text:span text:style-name="T23">Finanças e Orçamento</text:span>, <text:span text:style-name="T23">e</text:span>m <text:span text:style-name="T23">18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3">41</text:span>/2026</text:p>
          </table:table-cell>
          <table:table-cell table:style-name="Tabela1.D2" office:value-type="string">
            <text:p text:style-name="P27">VEREADOR FERNANDO CORDEIRO DOS SANTOS</text:p>
          </table:table-cell>
          <table:table-cell table:style-name="Tabela1.D2" office:value-type="string">
            <text:p text:style-name="P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D2" office:value-type="string">
            <text:p text:style-name="P36">Comissão de <text:span text:style-name="T23">Legislação, Justiça e Redação Final</text:span>, <text:span text:style-name="T23">e</text:span>m <text:span text:style-name="T23">12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4<text:span text:style-name="T24">4</text:span>/2026</text:p>
          </table:table-cell>
          <table:table-cell table:style-name="Tabela1.D2" office:value-type="string">
            <text:p text:style-name="P27">VEREADORA ELISIANI SCHMIDT SANCHES</text:p>
          </table:table-cell>
          <table:table-cell table:style-name="Tabela1.D2" office:value-type="string">
            <text:p text:style-name="P2">Institui a Política “Gol Seguro” de obrigatoriedade de instalação de sistema de travas nos gols em campos ou quadras esportivas no Município.</text:p>
          </table:table-cell>
          <table:table-cell table:style-name="Tabela1.D2" office:value-type="string">
            <text:p text:style-name="P37">Comissão de <text:span text:style-name="T23">Legislação, Justiça e Redação Final</text:span>, <text:span text:style-name="T23">e</text:span>m <text:span text:style-name="T24">23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4<text:span text:style-name="T24">5</text:span>/2026</text:p>
          </table:table-cell>
          <table:table-cell table:style-name="Tabela1.D2" office:value-type="string">
            <text:p text:style-name="P27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7">Comissão de <text:span text:style-name="T23">Legislação, Justiça e Redação Final</text:span>, <text:span text:style-name="T23">e</text:span>m <text:span text:style-name="T24">23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4<text:span text:style-name="T24">6</text:span>/2026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2">Dispõe sobre alteração de dispositivo da Lei nº 8.402, de 05 de novembro de 2025 e dá outras providências.</text:p>
          </table:table-cell>
          <table:table-cell table:style-name="Tabela1.D2" office:value-type="string">
            <text:p text:style-name="P37">Comissão de <text:span text:style-name="T26">Obras e Serviços Públicos</text:span><text:span text:style-name="T23">, e</text:span>m <text:span text:style-name="T24">23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4<text:span text:style-name="T24">7</text:span>/2026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a Fundação Universitária do Desenvolvimento do Oeste - FUNDESTE e dá outras providências.</text:p>
          </table:table-cell>
          <table:table-cell table:style-name="Tabela1.D2" office:value-type="string">
            <text:p text:style-name="P37">Comissão de <text:span text:style-name="T28">Finanças e Orçamento</text:span><text:span text:style-name="T23">, </text:span><text:span text:style-name="T28">e</text:span>m <text:span text:style-name="T24">2</text:span><text:span text:style-name="T28">5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4<text:span text:style-name="T26">8</text:span>/2026</text:p>
          </table:table-cell>
          <table:table-cell table:style-name="Tabela1.D2" office:value-type="string">
            <text:p text:style-name="P27">VEREADOR NIVALDO AUGUSTO ROSA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8">Comissão de <text:span text:style-name="T23">Legislação, Justiça e Redação Final</text:span>, <text:span text:style-name="T23">e</text:span>m <text:span text:style-name="T24">2</text:span><text:span text:style-name="T26">4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4<text:span text:style-name="T26">9</text:span>/2026</text:p>
          </table:table-cell>
          <table:table-cell table:style-name="Tabela1.D2" office:value-type="string">
            <text:p text:style-name="P27">VEREADORA MARCILEI VIGNATTI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38">Comissão de <text:span text:style-name="T23">Legislação, Justiça e Redação Final</text:span>, <text:span text:style-name="T23">e</text:span>m <text:span text:style-name="T24">2</text:span><text:span text:style-name="T26">4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50</text:span>/2026</text:p>
          </table:table-cell>
          <table:table-cell table:style-name="Tabela1.D2" office:value-type="string">
            <text:p text:style-name="P27">VEREADOR CLEITON CESAR AGNOLETTO</text:p>
          </table:table-cell>
          <table:table-cell table:style-name="Tabela1.D2" office:value-type="string">
            <text:p text:style-name="P2">Dispõe sobre a vedação de homenagens públicas a autores de feminicídio e a pessoas condenadas na forma da Lei Federal nº 11.340/2006 (Lei Maria da Penha), no âmbito do Município de Chapecó, e dá outras providências.</text:p>
          </table:table-cell>
          <table:table-cell table:style-name="Tabela1.D2" office:value-type="string">
            <text:p text:style-name="P39">Comissão de <text:span text:style-name="T23">Legislação, Justiça e Redação Final</text:span>, <text:span text:style-name="T23">e</text:span>m <text:span text:style-name="T24">2</text:span><text:span text:style-name="T28">5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5">PROJETO DE LEI ORDINÁRIA Nº <text:span text:style-name="T28">5</text:span><text:span text:style-name="T29">1</text:span>/2026</text:p>
          </table:table-cell>
          <table:table-cell table:style-name="Tabela1.D2" office:value-type="string">
            <text:p text:style-name="P27">VEREADOR CLAUDIR ALBERTO SANZOVO - SICA</text:p>
          </table:table-cell>
          <table:table-cell table:style-name="Tabela1.D2" office:value-type="string">
            <text:p text:style-name="P2">Ementa: Denomina via publica no Município de Chapecó.</text:p>
          </table:table-cell>
          <table:table-cell table:style-name="Tabela1.D2" office:value-type="string">
            <text:p text:style-name="P52">Comissão de <text:span text:style-name="T23">Legislação, Justiça e Redação Final</text:span>, <text:span text:style-name="T23">e</text:span>m <text:span text:style-name="T24">2</text:span><text:span text:style-name="T29">6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5">PROJETO DE LEI ORDINÁRIA Nº <text:span text:style-name="T28">5</text:span><text:span text:style-name="T29">2</text:span>/2026</text:p>
          </table:table-cell>
          <table:table-cell table:style-name="Tabela1.D2" office:value-type="string">
            <text:p text:style-name="P27">VEREADOR JOÃO MARIA MARQUES ROSA</text:p>
          </table:table-cell>
          <table:table-cell table:style-name="Tabela1.D2" office:value-type="string">
            <text:p text:style-name="P2">Ementa: Denomina via publica no Município de Chapecó.</text:p>
          </table:table-cell>
          <table:table-cell table:style-name="Tabela1.D2" office:value-type="string">
            <text:p text:style-name="P52">Comissão de <text:span text:style-name="T23">Legislação, Justiça e Redação Final</text:span>, <text:span text:style-name="T23">e</text:span>m <text:span text:style-name="T24">2</text:span><text:span text:style-name="T29">6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27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1"/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1">PROJETO DE LEI COMPLEMENTAR Nº <text:span text:style-name="T21">8/</text:span>202<text:span text:style-name="T13">6</text:span></text:p>
          </table:table-cell>
          <table:table-cell table:style-name="Tabela1.D2" office:value-type="string">
            <text:p text:style-name="P29">VEREADOR CLAIMAR DE CONT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4">Comissão de Legislação, Justiça e Redação Final, em <text:span text:style-name="T21">11</text:span><text:span text:style-name="T10">/</text:span><text:span text:style-name="T13">0</text:span><text:span text:style-name="T21">3</text:span><text:span text:style-name="T9">/202</text:span><text:span text:style-name="T13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3">PROJETO DE LEI COMPLEMENTAR Nº <text:span text:style-name="T23">9</text:span><text:span text:style-name="T21">/</text:span>202<text:span text:style-name="T13">6</text:span>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ispõe sobre alteração de dispositivos da Lei nº 170, de 20 de outubro de 1983; da Lei Complementar nº 113, de 18 de dezembro de 2000; da Lei Complementar nº 807, de 20 de outubro de 2023 e da Lei Complementar nº 818, de 21 de dezembro de 2023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1">1</text:span><text:span text:style-name="T23">3</text:span><text:span text:style-name="T10">/</text:span><text:span text:style-name="T13">0</text:span><text:span text:style-name="T21">3</text:span><text:span text:style-name="T9">/202</text:span><text:span text:style-name="T13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3">PROJETO DE LEI COMPLEMENTAR Nº <text:span text:style-name="T23">10</text:span><text:span text:style-name="T21">/</text:span>202<text:span text:style-name="T13">6</text:span>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ispõe sobre alteração de dispositivo da Lei Complementar nº 899, de 15 de outubro de 2025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1">1</text:span><text:span text:style-name="T23">3</text:span><text:span text:style-name="T10">/</text:span><text:span text:style-name="T13">0</text:span><text:span text:style-name="T21">3</text:span><text:span text:style-name="T9">/202</text:span><text:span text:style-name="T13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4">PROJETO DE LEI COMPLEMENTAR Nº <text:span text:style-name="T23">1</text:span><text:span text:style-name="T24">2</text:span><text:span text:style-name="T21">/</text:span>202<text:span text:style-name="T13">6</text:span></text:p>
          </table:table-cell>
          <table:table-cell table:style-name="Tabela1.D2" office:value-type="string">
            <text:p text:style-name="P29">MESA DIRETORA</text:p>
          </table:table-cell>
          <table:table-cell table:style-name="Tabela1.D2" office:value-type="string">
            <text:p text:style-name="P2">Altera dispositivos da Lei Complementar nº 499, de 18 de dezembro de 2012.</text:p>
          </table:table-cell>
          <table:table-cell table:style-name="Tabela1.D2" office:value-type="string">
            <text:p text:style-name="P37">Comissão de <text:span text:style-name="T23">Legislação, Justiça e Redação Final</text:span>, <text:span text:style-name="T23">e</text:span>m <text:span text:style-name="T24">23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4">PROJETO DE LEI COMPLEMENTAR Nº <text:span text:style-name="T23">1</text:span><text:span text:style-name="T24">3</text:span><text:span text:style-name="T21">/</text:span>202<text:span text:style-name="T13">6</text:span>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ispõe sobre criação de dispositivo na Lei Complementar nº 847, de 20 de dezembro de 2024 - Plano Diretor de Chapecó e dá outras providências.</text:p>
          </table:table-cell>
          <table:table-cell table:style-name="Tabela1.D2" office:value-type="string">
            <text:p text:style-name="P37">Comissão de <text:span text:style-name="T23">Legislação, Justiça e Redação Final</text:span>, <text:span text:style-name="T23">e</text:span>m <text:span text:style-name="T24">23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4">PROJETO DE LEI COMPLEMENTAR Nº <text:span text:style-name="T23">1</text:span><text:span text:style-name="T24">4</text:span><text:span text:style-name="T21">/</text:span>202<text:span text:style-name="T13">6</text:span>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ispõe sobre a criação do cargo de Condutor de Ambulância; altera dispositivos da Lei Complementar nº 132, de 05 de dezembro de 2001 e da Lei Complementar nº 738, de 15 de dezembro de 2021 e dá outras providências.</text:p>
          </table:table-cell>
          <table:table-cell table:style-name="Tabela1.D2" office:value-type="string">
            <text:p text:style-name="P37">Comissão de <text:span text:style-name="T23">Legislação, Justiça e Redação Final</text:span>, <text:span text:style-name="T23">e</text:span>m <text:span text:style-name="T24">23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14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47">PROJETO DE LEI COMPLEMENTAR Nº <text:span text:style-name="T23">1</text:span><text:span text:style-name="T30">6</text:span><text:span text:style-name="T21">/</text:span>202<text:span text:style-name="T13">6</text:span>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alteração de dispositivos na Lei Complementar nº 843, de 12 de dezembro de 2024 e na Lei nº 8.251, de 10 de abril de 2025 e dá outras providências.</text:p>
          </table:table-cell>
          <table:table-cell table:style-name="Tabela1.D2" office:value-type="string">
            <text:p text:style-name="P54">Comissão de <text:span text:style-name="T23">Legislação, Justiça e Redação Final</text:span>, <text:span text:style-name="T23">e</text:span>m <text:span text:style-name="T24">2</text:span><text:span text:style-name="T30">6</text:span><text:span text:style-name="T10">/</text:span><text:span text:style-name="T12">0</text:span><text:span text:style-name="T21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/>
          </table:table-cell>
          <table:table-cell table:style-name="Tabela1.D2" office:value-type="string">
            <text:p text:style-name="P29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4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RESOLUÇÃO Nº 3/2026</text:p>
          </table:table-cell>
          <table:table-cell table:style-name="Tabela1.D2" office:value-type="string">
            <text:p text:style-name="P29">VEREADOR NEURI LUIZ MANTELLI</text:p>
          </table:table-cell>
          <table:table-cell table:style-name="Tabela1.D2" office:value-type="string">
            <text:p text:style-name="P2">Altera a Resolução nº 7, de 26 de junho de 2025 e revoga a Resolução nº 16, de 12 de dezembro de 2025.</text:p>
          </table:table-cell>
          <table:table-cell table:style-name="Tabela1.D2" office:value-type="string">
            <text:p text:style-name="P35">Comissão de Legislação, Justiça e Redação Final, em <text:span text:style-name="T21">09</text:span><text:span text:style-name="T10">/</text:span><text:span text:style-name="T13">0</text:span><text:span text:style-name="T21">3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RESOLUÇÃO Nº 4/2026</text:p>
          </table:table-cell>
          <table:table-cell table:style-name="Tabela1.D2" office:value-type="string">
            <text:p text:style-name="P29">VEREADOR WILSON JUNIOR CIDRÃO</text:p>
          </table:table-cell>
          <table:table-cell table:style-name="Tabela1.D2" office:value-type="string">
            <text:p text:style-name="P2">Altera dispositivo da Resolução nº 3 de 25 de novembro de 2020 (Regimento Interno da Câmara Municipal de Chapecó).</text:p>
          </table:table-cell>
          <table:table-cell table:style-name="Tabela1.D2" office:value-type="string">
            <text:p text:style-name="P35">Comissão de Legislação, Justiça e Redação Final, em <text:span text:style-name="T21">11</text:span><text:span text:style-name="T10">/</text:span><text:span text:style-name="T13">0</text:span><text:span text:style-name="T21">3</text:span><text:span text:style-name="T9">/202</text:span><text:span text:style-name="T13">6</text:span></text:p>
          </table:table-cell>
          <table:table-cell table:style-name="Tabela1.E2" office:value-type="string">
            <text:p text:style-name="P10">SUSPENSO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3-27T14:16:18.616000106">27/03/2026</text:date><text:tab/><text:page-number text:select-page="current">2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3-27T14:16:18.585000000</dc:date>
    <meta:editing-duration>P5DT4H34M5S</meta:editing-duration>
    <meta:editing-cycles>540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21" meta:word-count="1139" meta:character-count="7268" meta:non-whitespace-character-count="6248"/>
  </office:meta>
</office:document-meta>
</file>