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bd23b"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fae97"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821c3"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bcc14"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e79230"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3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3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fae97" fo:background-color="transparent" style:font-name-asian="Arial2" style:font-size-asian="11pt"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8"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d26a" officeooo:paragraph-rsid="2bd1d26a"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be6b4db"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e1a5dc"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71"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72"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73"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7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7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76"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77"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6048c" officeooo:paragraph-rsid="2bd6048c" fo:background-color="transparent"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e6b4db" officeooo:paragraph-rsid="2be6b4db"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1"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82"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c5c4b"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ae97"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e56c" fo:background-color="transparent" style:font-size-asian="11pt" style:font-weight-asian="bold" style:font-size-complex="11pt" style:font-weight-complex="bold"/>
    </style:style>
    <style:style style:name="P88" style:family="paragraph" style:parent-style-name="Default">
      <style:paragraph-properties fo:text-align="center" style:justify-single-word="false"/>
      <style:text-properties fo:color="#c9211e"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c9211e"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90" style:family="paragraph" style:parent-style-name="Text_20_body">
      <style:paragraph-properties fo:margin-top="0cm" fo:margin-bottom="0cm" style:contextual-spacing="false" fo:line-height="100%" fo:text-align="justify" style:justify-single-word="false"/>
      <style:text-properties fo:color="#c9211e" loext:opacity="100%" style:font-name="Arial2" fo:font-size="11pt" fo:font-weight="normal" officeooo:rsid="2beda2c1" officeooo:paragraph-rsid="2beda2c1" fo:background-color="transparent" style:font-size-asian="11pt" style:font-weight-asian="normal" style:font-size-complex="11pt" style:font-weight-complex="normal"/>
    </style:style>
    <style:style style:name="P91" style:family="paragraph" style:parent-style-name="Default">
      <style:text-properties fo:background-color="transparent"/>
    </style:style>
    <style:style style:name="P92"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9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d8ae1a" officeooo:paragraph-rsid="2beda2c1"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9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e1a5dc"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ef360d"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1"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1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1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15"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2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e4fc58" style:font-name-asian="Verdana" style:font-size-asian="14pt" style:font-name-complex="Verdana" style:font-size-complex="14pt"/>
    </style:style>
    <style:style style:name="T6" style:family="text">
      <style:text-properties style:use-window-font-color="true" loext:opacity="0%" style:font-name="Arial2" fo:font-size="14pt" officeooo:rsid="2bea9489"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be4fc58"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bea9489"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b931381" style:font-size-asian="10pt" style:font-weight-asian="normal" style:font-size-complex="10pt" style:font-weight-complex="normal"/>
    </style:style>
    <style:style style:name="T20" style:family="text">
      <style:text-properties fo:font-size="10pt" fo:font-weight="normal" officeooo:rsid="2af8ec32" style:font-size-asian="10pt" style:font-weight-asian="normal" style:font-size-complex="10pt" style:font-weight-complex="normal"/>
    </style:style>
    <style:style style:name="T21" style:family="text">
      <style:text-properties fo:font-size="10pt" fo:font-weight="normal" officeooo:rsid="2bd1d26a" style:font-size-asian="10pt" style:font-weight-asian="normal" style:font-size-complex="10pt" style:font-weight-complex="normal"/>
    </style:style>
    <style:style style:name="T22" style:family="text">
      <style:text-properties fo:font-size="10pt" officeooo:rsid="2b931381" style:font-size-asian="10pt" style:font-size-complex="10pt"/>
    </style:style>
    <style:style style:name="T23" style:family="text">
      <style:text-properties fo:font-size="10pt" officeooo:rsid="2b261fc4" style:font-size-asian="10pt" style:font-size-complex="10pt"/>
    </style:style>
    <style:style style:name="T24" style:family="text">
      <style:text-properties fo:font-size="10pt" officeooo:rsid="2aff78db" style:font-size-asian="10pt" style:font-size-complex="10pt"/>
    </style:style>
    <style:style style:name="T25" style:family="text">
      <style:text-properties fo:font-size="10pt" officeooo:rsid="2af8ec32" style:font-size-asian="10pt" style:font-size-complex="10pt"/>
    </style:style>
    <style:style style:name="T26" style:family="text">
      <style:text-properties fo:font-size="10pt" officeooo:rsid="2b968bc8" style:font-size-asian="10pt" style:font-size-complex="10pt"/>
    </style:style>
    <style:style style:name="T27" style:family="text">
      <style:text-properties fo:font-size="10pt" officeooo:rsid="2bbdc10a" style:font-size-asian="10pt" style:font-size-complex="10pt"/>
    </style:style>
    <style:style style:name="T28" style:family="text">
      <style:text-properties fo:font-size="10pt" officeooo:rsid="2bd1d26a" style:font-size-asian="10pt" style:font-size-complex="10pt"/>
    </style:style>
    <style:style style:name="T29" style:family="text">
      <style:text-properties fo:font-size="10pt" officeooo:rsid="2be6b4db" style:font-size-asian="10pt" style:font-size-complex="10pt"/>
    </style:style>
    <style:style style:name="T30" style:family="text">
      <style:text-properties fo:font-size="10pt" officeooo:rsid="2beab467" style:font-size-asian="10pt" style:font-size-complex="10pt"/>
    </style:style>
    <style:style style:name="T31" style:family="text">
      <style:text-properties fo:font-weight="bold" style:font-weight-asian="bold" style:font-weight-complex="bold"/>
    </style:style>
    <style:style style:name="T32" style:family="text">
      <style:text-properties officeooo:rsid="2a4ea7c9"/>
    </style:style>
    <style:style style:name="T33" style:family="text">
      <style:text-properties officeooo:rsid="2af8ec32"/>
    </style:style>
    <style:style style:name="T34" style:family="text">
      <style:text-properties officeooo:rsid="2afa8b66"/>
    </style:style>
    <style:style style:name="T35" style:family="text">
      <style:text-properties officeooo:rsid="2b061e7c"/>
    </style:style>
    <style:style style:name="T36" style:family="text">
      <style:text-properties officeooo:rsid="2b0cf55e"/>
    </style:style>
    <style:style style:name="T37" style:family="text">
      <style:text-properties officeooo:rsid="2b11e22e"/>
    </style:style>
    <style:style style:name="T38" style:family="text">
      <style:text-properties officeooo:rsid="2b178b07"/>
    </style:style>
    <style:style style:name="T39" style:family="text">
      <style:text-properties officeooo:rsid="2b21e2de"/>
    </style:style>
    <style:style style:name="T40" style:family="text">
      <style:text-properties officeooo:rsid="2b261fc4"/>
    </style:style>
    <style:style style:name="T41" style:family="text">
      <style:text-properties officeooo:rsid="2b32a9e8"/>
    </style:style>
    <style:style style:name="T42" style:family="text">
      <style:text-properties officeooo:rsid="2b3b7c15"/>
    </style:style>
    <style:style style:name="T43" style:family="text">
      <style:text-properties officeooo:rsid="2b5fcf25"/>
    </style:style>
    <style:style style:name="T44" style:family="text">
      <style:text-properties officeooo:rsid="2b61bdcb"/>
    </style:style>
    <style:style style:name="T45" style:family="text">
      <style:text-properties officeooo:rsid="2b84e29c"/>
    </style:style>
    <style:style style:name="T46" style:family="text">
      <style:text-properties officeooo:rsid="2b86df56"/>
    </style:style>
    <style:style style:name="T47" style:family="text">
      <style:text-properties officeooo:rsid="2b89df08"/>
    </style:style>
    <style:style style:name="T48" style:family="text">
      <style:text-properties officeooo:rsid="2b8d341d"/>
    </style:style>
    <style:style style:name="T49" style:family="text">
      <style:text-properties officeooo:rsid="2b924d0a"/>
    </style:style>
    <style:style style:name="T50" style:family="text">
      <style:text-properties officeooo:rsid="2b931381"/>
    </style:style>
    <style:style style:name="T51" style:family="text">
      <style:text-properties officeooo:rsid="2b93b1ae"/>
    </style:style>
    <style:style style:name="T52" style:family="text">
      <style:text-properties officeooo:rsid="2b97c606"/>
    </style:style>
    <style:style style:name="T53" style:family="text">
      <style:text-properties officeooo:rsid="2b9fac51"/>
    </style:style>
    <style:style style:name="T54" style:family="text">
      <style:text-properties officeooo:rsid="2ba45294"/>
    </style:style>
    <style:style style:name="T55" style:family="text">
      <style:text-properties officeooo:rsid="2ba88d66"/>
    </style:style>
    <style:style style:name="T56" style:family="text">
      <style:text-properties officeooo:rsid="2baa392b"/>
    </style:style>
    <style:style style:name="T57" style:family="text">
      <style:text-properties officeooo:rsid="2babd23b"/>
    </style:style>
    <style:style style:name="T58" style:family="text">
      <style:text-properties officeooo:rsid="2bafa6e2"/>
    </style:style>
    <style:style style:name="T59" style:family="text">
      <style:text-properties officeooo:rsid="2bbcfb22"/>
    </style:style>
    <style:style style:name="T60" style:family="text">
      <style:text-properties officeooo:rsid="2bbdc10a"/>
    </style:style>
    <style:style style:name="T61" style:family="text">
      <style:text-properties officeooo:rsid="2bc4b7e1"/>
    </style:style>
    <style:style style:name="T62" style:family="text">
      <style:text-properties officeooo:rsid="2bc79371"/>
    </style:style>
    <style:style style:name="T63" style:family="text">
      <style:text-properties officeooo:rsid="2bc87c44"/>
    </style:style>
    <style:style style:name="T64" style:family="text">
      <style:text-properties officeooo:rsid="2bcd0a87"/>
    </style:style>
    <style:style style:name="T65" style:family="text">
      <style:text-properties officeooo:rsid="2bce7f3d"/>
    </style:style>
    <style:style style:name="T66" style:family="text">
      <style:text-properties officeooo:rsid="2bd1a8db"/>
    </style:style>
    <style:style style:name="T67" style:family="text">
      <style:text-properties officeooo:rsid="2bd1d26a"/>
    </style:style>
    <style:style style:name="T68" style:family="text">
      <style:text-properties officeooo:rsid="2bd1e519"/>
    </style:style>
    <style:style style:name="T69" style:family="text">
      <style:text-properties officeooo:rsid="2bd1f53b"/>
    </style:style>
    <style:style style:name="T70" style:family="text">
      <style:text-properties officeooo:rsid="15deceeb"/>
    </style:style>
    <style:style style:name="T71" style:family="text">
      <style:text-properties officeooo:rsid="2bd6048c"/>
    </style:style>
    <style:style style:name="T72" style:family="text">
      <style:text-properties officeooo:rsid="2bd66e29"/>
    </style:style>
    <style:style style:name="T73" style:family="text">
      <style:text-properties officeooo:rsid="29cdac67"/>
    </style:style>
    <style:style style:name="T74" style:family="text">
      <style:text-properties officeooo:rsid="2bd8ae1a"/>
    </style:style>
    <style:style style:name="T75" style:family="text">
      <style:text-properties officeooo:rsid="2bdb669e"/>
    </style:style>
    <style:style style:name="T76" style:family="text">
      <style:text-properties officeooo:rsid="2bdfae97"/>
    </style:style>
    <style:style style:name="T77" style:family="text">
      <style:text-properties officeooo:rsid="2be1a5dc"/>
    </style:style>
    <style:style style:name="T78" style:family="text">
      <style:text-properties officeooo:rsid="2be5e3c9"/>
    </style:style>
    <style:style style:name="T79" style:family="text">
      <style:text-properties officeooo:rsid="2be6b4db"/>
    </style:style>
    <style:style style:name="T80" style:family="text">
      <style:text-properties officeooo:rsid="2be821c3"/>
    </style:style>
    <style:style style:name="T81" style:family="text">
      <style:text-properties officeooo:rsid="2beab467"/>
    </style:style>
    <style:style style:name="T82" style:family="text">
      <style:text-properties officeooo:rsid="2beda2c1"/>
    </style:style>
    <style:style style:name="T83" style:family="text">
      <style:text-properties officeooo:rsid="2bef36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6">1</text:span></text:span><text:span text:style-name="Fonte_20_parág._20_padrão1"><text:span text:style-name="T10">/</text:span></text:span><text:span text:style-name="Fonte_20_parág._20_padrão1"><text:span text:style-name="T12">0</text:span></text:span><text:span text:style-name="Fonte_20_parág._20_padrão1"><text:span text:style-name="T14">4</text:span></text:span><text:span text:style-name="Fonte_20_parág._20_padrão1"><text:span text:style-name="T11">/2</text:span></text:span><text:span text:style-name="Fonte_20_parág._20_padrão1"><text:span text:style-name="T12">5</text:span></text:span></text:h>
      <text:p text:style-name="P7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7">Mens./ data <text:s/>/Regime</text:p>
          </table:table-cell>
          <table:table-cell table:style-name="Tabela1.A1" office:value-type="string">
            <text:p text:style-name="P47">N°</text:p>
            <text:p text:style-name="P47">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5"><text:span text:style-name="T40">24.02</text:span>.2<text:span text:style-name="T33">5</text:span></text:p>
            <text:p text:style-name="P49"/>
          </table:table-cell>
          <table:table-cell table:style-name="Tabela1.B2" office:value-type="string">
            <text:p text:style-name="P26"><text:span text:style-name="T17">Projeto de </text:span><text:span text:style-name="T18">Lei</text:span></text:p>
            <text:p text:style-name="P51">Ordinária</text:p>
            <text:p text:style-name="P30"><text:span text:style-name="T38">25</text:span>/2<text:span text:style-name="T33">5</text:span></text:p>
          </table:table-cell>
          <table:table-cell table:style-name="Tabela1.C2" office:value-type="string">
            <text:p text:style-name="P55">Fernando Cordeiro dos Santos.</text:p>
          </table:table-cell>
          <table:table-cell table:style-name="Tabela1.D2" office:value-type="string">
            <text:p text:style-name="P93">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22"><text:span text:style-name="T41">09</text:span>.0<text:span text:style-name="T54">5</text:span>.25</text:p>
            <text:p text:style-name="P22"/>
            <text:p text:style-name="P82"/>
          </table:table-cell>
        </table:table-row>
        <table:table-row table:style-name="Tabela1.2">
          <table:table-cell table:style-name="Tabela1.A3" office:value-type="string">
            <text:p text:style-name="P35"><text:span text:style-name="T40">24.02</text:span>.2<text:span text:style-name="T33">5</text:span></text:p>
            <text:p text:style-name="P49"/>
          </table:table-cell>
          <table:table-cell table:style-name="Tabela1.B3" office:value-type="string">
            <text:p text:style-name="P26"><text:span text:style-name="T17">Projeto de </text:span><text:span text:style-name="T18">Lei</text:span></text:p>
            <text:p text:style-name="P51">Ordinária</text:p>
            <text:p text:style-name="P30"><text:span text:style-name="T38">28</text:span>/2<text:span text:style-name="T33">5</text:span></text:p>
          </table:table-cell>
          <table:table-cell table:style-name="Tabela1.C3" office:value-type="string">
            <text:p text:style-name="P57">Ediane Aparecida Folle.</text:p>
          </table:table-cell>
          <table:table-cell table:style-name="Tabela1.D2" office:value-type="string">
            <text:p text:style-name="P93">Dispõe sobre a Política de Prevenção e Combate às amputações em pacientes diabéticos. </text:p>
          </table:table-cell>
          <table:table-cell table:style-name="Tabela1.E3" office:value-type="string">
            <text:p text:style-name="P23"><text:span text:style-name="T39">26</text:span>.0<text:span text:style-name="T54">4</text:span>.25</text:p>
            <text:p text:style-name="P84"/>
          </table:table-cell>
        </table:table-row>
        <table:table-row table:style-name="Tabela1.2">
          <table:table-cell table:style-name="Tabela1.A4" office:value-type="string">
            <text:p text:style-name="P41">10.03.25</text:p>
          </table:table-cell>
          <table:table-cell table:style-name="Tabela1.B4" office:value-type="string">
            <text:p text:style-name="P28"><text:span text:style-name="T17">Projeto de </text:span><text:span text:style-name="T18">Lei</text:span></text:p>
            <text:p text:style-name="P52">Ordinária</text:p>
            <text:p text:style-name="P33"><text:span text:style-name="T42">36</text:span>/2<text:span text:style-name="T33">5</text:span></text:p>
          </table:table-cell>
          <table:table-cell table:style-name="Tabela1.C4" office:value-type="string">
            <text:p text:style-name="P60">Clair Andre Pagnussat</text:p>
          </table:table-cell>
          <table:table-cell table:style-name="Tabela1.D2" office:value-type="string">
            <text:p text:style-name="P93">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4" office:value-type="string">
            <text:p text:style-name="P9"><text:span text:style-name="T46">25</text:span>.04.25</text:p>
            <text:p text:style-name="P9"/>
            <text:p text:style-name="P83"/>
          </table:table-cell>
        </table:table-row>
        <table:table-row table:style-name="Tabela1.2">
          <table:table-cell table:style-name="Tabela1.A5" office:value-type="string">
            <text:p text:style-name="P35"><text:span text:style-name="T50">12</text:span><text:span text:style-name="T40">.0</text:span><text:span text:style-name="T50">3</text:span>.2<text:span text:style-name="T33">5</text:span></text:p>
            <text:p text:style-name="P49"/>
          </table:table-cell>
          <table:table-cell table:style-name="Tabela1.B5" office:value-type="string">
            <text:p text:style-name="P26"><text:span text:style-name="T17">Projeto de </text:span><text:span text:style-name="T18">Lei</text:span></text:p>
            <text:p text:style-name="P51">Ordinária</text:p>
            <text:p text:style-name="P30"><text:span text:style-name="T50">43</text:span>/2<text:span text:style-name="T33">5</text:span></text:p>
          </table:table-cell>
          <table:table-cell table:style-name="Tabela1.C5" office:value-type="string">
            <text:p text:style-name="P56"><text:span text:style-name="T50">André Kovaleski </text:span><text:s/></text:p>
          </table:table-cell>
          <table:table-cell table:style-name="Tabela1.D2" office:value-type="string">
            <text:p text:style-name="P93">Institui o Programa “Ruas de Cultura e Lazer” no âmbito do Município de Chapecó e dá outras providências.</text:p>
          </table:table-cell>
          <table:table-cell table:style-name="Tabela1.E5" office:value-type="string">
            <text:p text:style-name="P8"><text:span text:style-name="T54">22</text:span>.0<text:span text:style-name="T62">5</text:span>.25</text:p>
          </table:table-cell>
        </table:table-row>
        <table:table-row table:style-name="Tabela1.2">
          <table:table-cell table:style-name="Tabela1.A5" office:value-type="string">
            <text:p text:style-name="P50"><text:span text:style-name="T50">12</text:span><text:span text:style-name="T40">.0</text:span><text:span text:style-name="T50">3</text:span>.2<text:span text:style-name="T33">5</text:span></text:p>
            <text:p text:style-name="P91"/>
          </table:table-cell>
          <table:table-cell table:style-name="Tabela1.B5" office:value-type="string">
            <text:p text:style-name="P30"><text:span text:style-name="T19">Pr</text:span><text:span text:style-name="T17">oj</text:span><text:span text:style-name="T20">e</text:span><text:span text:style-name="T17">to de </text:span><text:span text:style-name="T18">Lei</text:span></text:p>
            <text:p text:style-name="P51">Ordinária</text:p>
            <text:p text:style-name="P32"><text:span text:style-name="T50">4</text:span><text:span text:style-name="T51">4</text:span>/2<text:span text:style-name="T33">5</text:span></text:p>
          </table:table-cell>
          <table:table-cell table:style-name="Tabela1.C5" office:value-type="string">
            <text:p text:style-name="P59">Marcilei Vignatti </text:p>
          </table:table-cell>
          <table:table-cell table:style-name="Tabela1.D2" office:value-type="string">
            <text:p text:style-name="P93">Dispõe sobre o nivelamento de tampões, caixas de inspeção, bueiros e bocas de lobo nos serviços de pavimentação, recapeamento, reconstrução, tapa-buracos ou qualquer manutenção em passeios e vias públicas.</text:p>
          </table:table-cell>
          <table:table-cell table:style-name="Tabela1.E5" office:value-type="string">
            <text:p text:style-name="P8"><text:span text:style-name="T54">09</text:span>.0<text:span text:style-name="T63">6</text:span>.25</text:p>
            <text:p text:style-name="P8"/>
            <text:p text:style-name="P86"/>
          </table:table-cell>
        </table:table-row>
        <table:table-row table:style-name="Tabela1.2">
          <table:table-cell table:style-name="Tabela1.A7" office:value-type="string">
            <text:p text:style-name="P35"><text:span text:style-name="T50">12</text:span><text:span text:style-name="T40">.0</text:span><text:span text:style-name="T50">3</text:span>.2<text:span text:style-name="T33">5</text:span></text:p>
            <text:p text:style-name="P49"/>
          </table:table-cell>
          <table:table-cell table:style-name="Tabela1.B7" office:value-type="string">
            <text:p text:style-name="P26"><text:span text:style-name="T17">Projeto de </text:span><text:span text:style-name="T18">Lei</text:span></text:p>
            <text:p text:style-name="P51">Ordinária</text:p>
            <text:p text:style-name="P30"><text:span text:style-name="T50">45</text:span>/2<text:span text:style-name="T33">5</text:span></text:p>
          </table:table-cell>
          <table:table-cell table:style-name="Tabela1.C7" office:value-type="string">
            <text:p text:style-name="P59">Marcilei Vignatti </text:p>
          </table:table-cell>
          <table:table-cell table:style-name="Tabela1.D2" office:value-type="string">
            <text:p text:style-name="P93">Dispõe sobre a implantação do programa “Bueiro Inteligente” como forma de prevenção às enchentes no Município de Chapecó-SC, e dá outras providências.</text:p>
          </table:table-cell>
          <table:table-cell table:style-name="Tabela1.E7" office:value-type="string">
            <text:p text:style-name="P8"><text:span text:style-name="T54">09</text:span>.0<text:span text:style-name="T63">6</text:span>.25</text:p>
            <text:p text:style-name="P87"/>
          </table:table-cell>
        </table:table-row>
        <table:table-row table:style-name="Tabela1.2">
          <table:table-cell table:style-name="Tabela1.A8" office:value-type="string">
            <text:p text:style-name="P37">4.8<text:span text:style-name="T49">3</text:span><text:span text:style-name="T57">8</text:span>/25</text:p>
            <text:p text:style-name="P43">(<text:span text:style-name="T57">24</text:span>.03.25)</text:p>
            <text:p text:style-name="P37">R.U</text:p>
          </table:table-cell>
          <table:table-cell table:style-name="Tabela1.B8" office:value-type="string">
            <text:p text:style-name="P27"><text:span text:style-name="T17">Projeto de </text:span><text:span text:style-name="T18">Lei</text:span></text:p>
            <text:p text:style-name="P58">Complementar</text:p>
            <text:p text:style-name="P31"><text:span text:style-name="T49">2</text:span><text:span text:style-name="T57">2</text:span>/2<text:span text:style-name="T33">5</text:span></text:p>
          </table:table-cell>
          <table:table-cell table:style-name="Tabela1.C8" office:value-type="string">
            <text:p text:style-name="P54">Executivo</text:p>
          </table:table-cell>
          <table:table-cell table:style-name="Tabela1.D2" office:value-type="string">
            <text:p text:style-name="P93">Dispõe sobre alteração de dispositivos da Lei Complementar nº 745, de 04 de março de 2022 e dá outras providências. </text:p>
          </table:table-cell>
          <table:table-cell table:style-name="Tabela1.E8" office:value-type="string">
            <text:p text:style-name="P11"><text:span text:style-name="T57">1</text:span><text:span text:style-name="T56">0</text:span>.04.25</text:p>
            <text:p text:style-name="P95"/>
          </table:table-cell>
        </table:table-row>
        <text:soft-page-break/>
        <table:table-row table:style-name="Tabela1.2">
          <table:table-cell table:style-name="Tabela1.A9" office:value-type="string">
            <text:p text:style-name="P36"><text:span text:style-name="T27">27</text:span><text:span text:style-name="T23">.0</text:span><text:span text:style-name="T22">3</text:span><text:span text:style-name="T24">.2</text:span><text:span text:style-name="T25">5</text:span></text:p>
          </table:table-cell>
          <table:table-cell table:style-name="Tabela1.B9" office:value-type="string">
            <text:p text:style-name="P26"><text:span text:style-name="T17">Projeto de </text:span><text:span text:style-name="T18">Lei</text:span></text:p>
            <text:p text:style-name="P51">Ordinária</text:p>
            <text:p text:style-name="P30"><text:span text:style-name="T55">5</text:span><text:span text:style-name="T60">6</text:span>/2<text:span text:style-name="T33">5</text:span></text:p>
          </table:table-cell>
          <table:table-cell table:style-name="Tabela1.C9" office:value-type="string">
            <text:p text:style-name="P61">Ediane Aparecida Folle </text:p>
          </table:table-cell>
          <table:table-cell table:style-name="Tabela1.D2" office:value-type="string">
            <text:p text:style-name="P93">Dispõe sobre o Programa de Saneamento Básico para Habitação de Interesse Social - SANEHAB - Chapecó, como incentivo a implementação de saneamento básico à população em situação de vulnerabilidade social e habitacional e dá outras providências. <text:s/></text:p>
          </table:table-cell>
          <table:table-cell table:style-name="Tabela1.E9" office:value-type="string">
            <text:p text:style-name="P10"><text:span text:style-name="T60">2</text:span><text:span text:style-name="T57">1</text:span>.0<text:span text:style-name="T60">5</text:span>.25</text:p>
          </table:table-cell>
        </table:table-row>
        <table:table-row table:style-name="Tabela1.2">
          <table:table-cell table:style-name="Tabela1.A10" office:value-type="string">
            <text:p text:style-name="P37">4.8<text:span text:style-name="T64">45</text:span>/25</text:p>
            <text:p text:style-name="P43">(<text:span text:style-name="T64">07</text:span>.0<text:span text:style-name="T64">4</text:span>.25)</text:p>
            <text:p text:style-name="P37"/>
          </table:table-cell>
          <table:table-cell table:style-name="Tabela1.B10" office:value-type="string">
            <text:p text:style-name="P27"><text:span text:style-name="T17">Projeto de </text:span><text:span text:style-name="T18">Lei</text:span></text:p>
            <text:p text:style-name="P58">Complementar</text:p>
            <text:p text:style-name="P31"><text:span text:style-name="T49">2</text:span><text:span text:style-name="T64">3</text:span>/2<text:span text:style-name="T33">5</text:span></text:p>
          </table:table-cell>
          <table:table-cell table:style-name="Tabela1.C10" office:value-type="string">
            <text:p text:style-name="P54">Executivo</text:p>
          </table:table-cell>
          <table:table-cell table:style-name="Tabela1.D2" office:value-type="string">
            <text:p text:style-name="P93">Altera dispositivo da Lei Complementar nº 621, de 06 de abril de 2018 e dá outras providências. </text:p>
          </table:table-cell>
          <table:table-cell table:style-name="Tabela1.E10" office:value-type="string">
            <text:p text:style-name="P14"><text:span text:style-name="T64">09</text:span>.0<text:span text:style-name="T60">5</text:span>.25</text:p>
            <text:p text:style-name="P85"/>
          </table:table-cell>
        </table:table-row>
        <table:table-row table:style-name="Tabela1.2">
          <table:table-cell table:style-name="Tabela1.A10" office:value-type="string">
            <text:p text:style-name="P37">4.8<text:span text:style-name="T64">43</text:span>/25</text:p>
            <text:p text:style-name="P43">(<text:span text:style-name="T64">07</text:span>.0<text:span text:style-name="T64">4</text:span>.25)</text:p>
            <text:p text:style-name="P37"/>
          </table:table-cell>
          <table:table-cell table:style-name="Tabela1.B10" office:value-type="string">
            <text:p text:style-name="P27"><text:span text:style-name="T17">Projeto de </text:span><text:span text:style-name="T18">Lei</text:span></text:p>
            <text:p text:style-name="P58">Complementar</text:p>
            <text:p text:style-name="P31"><text:span text:style-name="T49">2</text:span><text:span text:style-name="T64">4</text:span>/2<text:span text:style-name="T33">5</text:span></text:p>
          </table:table-cell>
          <table:table-cell table:style-name="Tabela1.C10" office:value-type="string">
            <text:p text:style-name="P54">Executivo</text:p>
          </table:table-cell>
          <table:table-cell table:style-name="Tabela1.D2" office:value-type="string">
            <text:p text:style-name="P93">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10" office:value-type="string">
            <text:p text:style-name="P14"><text:span text:style-name="T64">04</text:span>.0<text:span text:style-name="T64">6</text:span>.25</text:p>
          </table:table-cell>
        </table:table-row>
        <table:table-row table:style-name="Tabela1.2">
          <table:table-cell table:style-name="Tabela1.A12" office:value-type="string">
            <text:p text:style-name="P37">4.8<text:span text:style-name="T59">4</text:span><text:span text:style-name="T65">4</text:span>/25</text:p>
            <text:p text:style-name="P44">(<text:span text:style-name="T65">07</text:span>.0<text:span text:style-name="T65">4</text:span>.25)</text:p>
            <text:p text:style-name="P39"/>
          </table:table-cell>
          <table:table-cell table:style-name="Tabela1.B12" office:value-type="string">
            <text:p text:style-name="P27"><text:span text:style-name="T17">Projeto de </text:span><text:span text:style-name="T18">Lei</text:span></text:p>
            <text:p text:style-name="P53">Ordinária</text:p>
            <text:p text:style-name="P31"><text:span text:style-name="T57">5</text:span><text:span text:style-name="T66">9</text:span>/2<text:span text:style-name="T33">5</text:span></text:p>
          </table:table-cell>
          <table:table-cell table:style-name="Tabela1.C12" office:value-type="string">
            <text:p text:style-name="P54">Executivo</text:p>
          </table:table-cell>
          <table:table-cell table:style-name="Tabela1.D2" office:value-type="string">
            <text:p text:style-name="P93">Dispõe sobre a criação do serviço público de loteria no Município de Chapecó e dá outras providências. </text:p>
          </table:table-cell>
          <table:table-cell table:style-name="Tabela1.E12" office:value-type="string">
            <text:p text:style-name="P18"><text:span text:style-name="T64">09</text:span>.0<text:span text:style-name="T60">5</text:span>.25</text:p>
            <text:p text:style-name="P85"/>
          </table:table-cell>
        </table:table-row>
        <table:table-row table:style-name="Tabela1.2">
          <table:table-cell table:style-name="Tabela1.A10" office:value-type="string">
            <text:p text:style-name="P36"><text:span text:style-name="T28">07</text:span><text:span text:style-name="T23">.0</text:span><text:span text:style-name="T28">4</text:span><text:span text:style-name="T24">.2</text:span><text:span text:style-name="T25">5</text:span></text:p>
          </table:table-cell>
          <table:table-cell table:style-name="Tabela1.B10" office:value-type="string">
            <text:p text:style-name="P26"><text:span text:style-name="T17">Projeto de </text:span><text:span text:style-name="T18">Lei</text:span></text:p>
            <text:p text:style-name="P51">Ordinária</text:p>
            <text:p text:style-name="P30"><text:span text:style-name="T60">6</text:span><text:span text:style-name="T67">1</text:span>/2<text:span text:style-name="T33">5</text:span></text:p>
          </table:table-cell>
          <table:table-cell table:style-name="Tabela1.C10" office:value-type="string">
            <text:p text:style-name="P61">Ediane Aparecida Folle </text:p>
          </table:table-cell>
          <table:table-cell table:style-name="Tabela1.D2" office:value-type="string">
            <text:p text:style-name="P93">Criação do "Programa Paver Social", que visa promover a produção, aquisição, instalação, <text:s/>recuperação e preservação de tijolos de paver nas calçadas de espaços públicos, áreas institucionais e lotes ocupados por famílias de baixa renda. <text:s/></text:p>
          </table:table-cell>
          <table:table-cell table:style-name="Tabela1.E10" office:value-type="string">
            <text:p text:style-name="P12"><text:span text:style-name="T67">21</text:span>.0<text:span text:style-name="T60">5</text:span>.25</text:p>
          </table:table-cell>
        </table:table-row>
        <table:table-row table:style-name="Tabela1.2">
          <table:table-cell table:style-name="Tabela1.A14" office:value-type="string">
            <text:p text:style-name="P36"><text:span text:style-name="T28">07</text:span><text:span text:style-name="T23">.0</text:span><text:span text:style-name="T28">4</text:span><text:span text:style-name="T24">.2</text:span><text:span text:style-name="T25">5</text:span></text:p>
          </table:table-cell>
          <table:table-cell table:style-name="Tabela1.B14" office:value-type="string">
            <text:p text:style-name="P26"><text:span text:style-name="T17">Projeto de </text:span><text:span text:style-name="T21">Resolução</text:span></text:p>
            <text:p text:style-name="P30"><text:span text:style-name="T67">05</text:span>/2<text:span text:style-name="T33">5</text:span></text:p>
          </table:table-cell>
          <table:table-cell table:style-name="Tabela1.C14" office:value-type="string">
            <text:p text:style-name="P62">Wilson Junior Cidrão </text:p>
          </table:table-cell>
          <table:table-cell table:style-name="Tabela1.D2" office:value-type="string">
            <text:p text:style-name="P93">Altera a Resolução nº 3 de 25 de novembro de 2020, que estabelece o Regimento Interno da Câmara Municipal de Chapecó. <text:s/></text:p>
          </table:table-cell>
          <table:table-cell table:style-name="Tabela1.E14" office:value-type="string">
            <text:p text:style-name="P12"><text:span text:style-name="T67">25</text:span>.0<text:span text:style-name="T67">4</text:span>.25</text:p>
          </table:table-cell>
        </table:table-row>
        <table:table-row table:style-name="Tabela1.2">
          <table:table-cell table:style-name="Tabela1.A14" office:value-type="string">
            <text:p text:style-name="P42"><text:span text:style-name="T68">07</text:span>.0<text:span text:style-name="T68">4</text:span>.25</text:p>
          </table:table-cell>
          <table:table-cell table:style-name="Tabela1.B14" office:value-type="string">
            <text:p text:style-name="P29"><text:span text:style-name="T17">Projeto de </text:span><text:span text:style-name="T18">Lei</text:span></text:p>
            <text:p text:style-name="P64">Complementar</text:p>
            <text:p text:style-name="P34"><text:span text:style-name="T68">25</text:span>/2<text:span text:style-name="T33">5</text:span></text:p>
          </table:table-cell>
          <table:table-cell table:style-name="Tabela1.C14" office:value-type="string">
            <text:p text:style-name="P65">Mesa Diretora</text:p>
          </table:table-cell>
          <table:table-cell table:style-name="Tabela1.D2" office:value-type="string">
            <text:p text:style-name="P93">Dispõe sobre a composição das Comissões de Sindicância e de Processo Administrativo Disciplinar no âmbito da Câmara Municipal de Chapecó.</text:p>
          </table:table-cell>
          <table:table-cell table:style-name="Tabela1.E14" office:value-type="string">
            <text:p text:style-name="P15"><text:span text:style-name="T64">09</text:span>.0<text:span text:style-name="T60">5</text:span>.25</text:p>
          </table:table-cell>
        </table:table-row>
        <table:table-row table:style-name="Tabela1.2">
          <table:table-cell table:style-name="Tabela1.A14" office:value-type="string">
            <text:p text:style-name="P42"><text:span text:style-name="T68">07</text:span>.0<text:span text:style-name="T68">4</text:span>.25</text:p>
          </table:table-cell>
          <table:table-cell table:style-name="Tabela1.B14" office:value-type="string">
            <text:p text:style-name="P29"><text:span text:style-name="T17">Projeto de </text:span><text:span text:style-name="T18">Lei</text:span></text:p>
            <text:p text:style-name="P64">Complementar</text:p>
            <text:p text:style-name="P34"><text:span text:style-name="T68">26</text:span>/2<text:span text:style-name="T33">5</text:span></text:p>
          </table:table-cell>
          <table:table-cell table:style-name="Tabela1.C14" office:value-type="string">
            <text:p text:style-name="P65">Mesa Diretora</text:p>
          </table:table-cell>
          <table:table-cell table:style-name="Tabela1.D2" office:value-type="string">
            <text:p text:style-name="P93">Dispõe sobre as gratificações aos servidores públicos efetivos designados para comporem Comissão de Processo <text:soft-page-break/>Administrativo da Câmara Municipal de Chapecó.</text:p>
          </table:table-cell>
          <table:table-cell table:style-name="Tabela1.E14" office:value-type="string">
            <text:p text:style-name="P15"><text:span text:style-name="T64">09</text:span>.0<text:span text:style-name="T60">5</text:span>.25</text:p>
          </table:table-cell>
        </table:table-row>
        <table:table-row table:style-name="Tabela1.2">
          <table:table-cell table:style-name="Tabela1.A17" office:value-type="string">
            <text:p text:style-name="P42"><text:span text:style-name="T68">07</text:span>.0<text:span text:style-name="T68">4</text:span>.25</text:p>
          </table:table-cell>
          <table:table-cell table:style-name="Tabela1.B17" office:value-type="string">
            <text:p text:style-name="P29"><text:span text:style-name="T17">Projeto de </text:span><text:span text:style-name="T18">Lei</text:span></text:p>
            <text:p text:style-name="P63">Ordinária</text:p>
            <text:p text:style-name="P34"><text:span text:style-name="T68">6</text:span><text:span text:style-name="T69">2</text:span>/2<text:span text:style-name="T33">5</text:span></text:p>
          </table:table-cell>
          <table:table-cell table:style-name="Tabela1.C17" office:value-type="string">
            <text:p text:style-name="P65">Mesa Diretora</text:p>
          </table:table-cell>
          <table:table-cell table:style-name="Tabela1.D2" office:value-type="string">
            <text:p text:style-name="P93">Autoriza a Câmara Municipal de Chapecó a realizar contribuição financeira e dá outras providências. <text:s text:c="2"/></text:p>
          </table:table-cell>
          <table:table-cell table:style-name="Tabela1.E17" office:value-type="string">
            <text:p text:style-name="P17"><text:span text:style-name="T64">09</text:span>.0<text:span text:style-name="T60">5</text:span>.25</text:p>
          </table:table-cell>
        </table:table-row>
        <table:table-row table:style-name="Tabela1.2">
          <table:table-cell table:style-name="Tabela1.A17" office:value-type="string">
            <text:p text:style-name="P37">4.8<text:span text:style-name="T59">4</text:span><text:span text:style-name="T69">7</text:span>/25</text:p>
            <text:p text:style-name="P44">(<text:span text:style-name="T65">07</text:span>.0<text:span text:style-name="T65">4</text:span>.25)</text:p>
            <text:p text:style-name="P38"/>
          </table:table-cell>
          <table:table-cell table:style-name="Tabela1.B17" office:value-type="string">
            <text:p text:style-name="P63"><text:span text:style-name="T70">V</text:span>eto Parcial</text:p>
            <text:p text:style-name="P31"><text:span text:style-name="T69">01</text:span>/2<text:span text:style-name="T33">5</text:span></text:p>
          </table:table-cell>
          <table:table-cell table:style-name="Tabela1.C17" office:value-type="string">
            <text:p text:style-name="P54">Executivo</text:p>
          </table:table-cell>
          <table:table-cell table:style-name="Tabela1.D2" office:value-type="string">
            <text:p text:style-name="P94">Veto Parcial ao Projeto de Lei Ordinária nº- 06/25, que d<text:span text:style-name="T73">ispõe sobre a proibição do comércio a menores de 18 anos e a exposição ao público de materiais que remetam ao uso de drogas ilícitas.</text:span></text:p>
          </table:table-cell>
          <table:table-cell table:style-name="Tabela1.E17" office:value-type="string">
            <text:p text:style-name="P13"><text:span text:style-name="T67">25</text:span>.0<text:span text:style-name="T67">4</text:span>.25</text:p>
          </table:table-cell>
        </table:table-row>
        <table:table-row table:style-name="Tabela1.2">
          <table:table-cell table:style-name="Tabela1.A17" office:value-type="string">
            <text:p text:style-name="P36"><text:span text:style-name="T28">07</text:span><text:span text:style-name="T23">.0</text:span><text:span text:style-name="T28">4</text:span><text:span text:style-name="T24">.2</text:span><text:span text:style-name="T25">5</text:span></text:p>
          </table:table-cell>
          <table:table-cell table:style-name="Tabela1.B17" office:value-type="string">
            <text:p text:style-name="P26"><text:span text:style-name="T17">Projeto de </text:span><text:span text:style-name="T18">Lei</text:span></text:p>
            <text:p text:style-name="P51">Ordinária</text:p>
            <text:p text:style-name="P30"><text:span text:style-name="T60">6</text:span><text:span text:style-name="T71">3</text:span>/2<text:span text:style-name="T33">5</text:span></text:p>
          </table:table-cell>
          <table:table-cell table:style-name="Tabela1.C17" office:value-type="string">
            <text:p text:style-name="P61"><text:span text:style-name="T71">Clair André Pagnussat </text:span><text:s/></text:p>
          </table:table-cell>
          <table:table-cell table:style-name="Tabela1.D2" office:value-type="string">
            <text:p text:style-name="P93">Dispõe sobre a regulamentação da realização de descarte de animais mortos e outros elementos potencialmente prejudiciais à saúde humana, ao meio ambiente e à fauna, nos espaços públicos do Município de Chapecó</text:p>
          </table:table-cell>
          <table:table-cell table:style-name="Tabela1.E17" office:value-type="string">
            <text:p text:style-name="P13"><text:span text:style-name="T64">09</text:span>.0<text:span text:style-name="T60">5</text:span>.25</text:p>
          </table:table-cell>
        </table:table-row>
        <table:table-row table:style-name="Tabela1.2">
          <table:table-cell table:style-name="Tabela1.A20" office:value-type="string">
            <text:p text:style-name="P36"><text:span text:style-name="T28">07</text:span><text:span text:style-name="T23">.0</text:span><text:span text:style-name="T28">4</text:span><text:span text:style-name="T24">.2</text:span><text:span text:style-name="T25">5</text:span></text:p>
          </table:table-cell>
          <table:table-cell table:style-name="Tabela1.B20" office:value-type="string">
            <text:p text:style-name="P26"><text:span text:style-name="T17">Projeto de </text:span><text:span text:style-name="T18">Lei</text:span></text:p>
            <text:p text:style-name="P51">Ordinária</text:p>
            <text:p text:style-name="P30"><text:span text:style-name="T60">6</text:span><text:span text:style-name="T72">4</text:span>/2<text:span text:style-name="T33">5</text:span></text:p>
          </table:table-cell>
          <table:table-cell table:style-name="Tabela1.C20" office:value-type="string">
            <text:p text:style-name="P61"><text:span text:style-name="T72">Cleiton Cesar Agnoletto </text:span><text:s/></text:p>
          </table:table-cell>
          <table:table-cell table:style-name="Tabela1.D2" office:value-type="string">
            <text:p text:style-name="P93">Cria espaço para exposição de veículos antigos.</text:p>
          </table:table-cell>
          <table:table-cell table:style-name="Tabela1.E20" office:value-type="string">
            <text:p text:style-name="P16"><text:span text:style-name="T67">25</text:span>.0<text:span text:style-name="T67">4</text:span>.25</text:p>
          </table:table-cell>
        </table:table-row>
        <table:table-row table:style-name="Tabela1.2">
          <table:table-cell table:style-name="Tabela1.A21" office:value-type="string">
            <text:p text:style-name="P36"><text:span text:style-name="T28">07</text:span><text:span text:style-name="T23">.0</text:span><text:span text:style-name="T28">4</text:span><text:span text:style-name="T24">.2</text:span><text:span text:style-name="T25">5</text:span></text:p>
          </table:table-cell>
          <table:table-cell table:style-name="Tabela1.B21" office:value-type="string">
            <text:p text:style-name="P26"><text:span text:style-name="T17">Projeto de </text:span><text:span text:style-name="T18">Lei</text:span></text:p>
            <text:p text:style-name="P51">Ordinária</text:p>
            <text:p text:style-name="P30"><text:span text:style-name="T60">6</text:span><text:span text:style-name="T72">5</text:span>/2<text:span text:style-name="T33">5</text:span></text:p>
          </table:table-cell>
          <table:table-cell table:style-name="Tabela1.C21" office:value-type="string">
            <text:p text:style-name="P66">Nivaldo Augusto Rosa </text:p>
          </table:table-cell>
          <table:table-cell table:style-name="Tabela1.D2" office:value-type="string">
            <text:p text:style-name="P93">Institui o Dia Municipal dos Legendários, no âmbito do Município de Chapecó e da outras provid<text:span text:style-name="T72">ê</text:span>ncias.</text:p>
          </table:table-cell>
          <table:table-cell table:style-name="Tabela1.E21" office:value-type="string">
            <text:p text:style-name="P16"><text:span text:style-name="T67">25</text:span>.0<text:span text:style-name="T67">4</text:span>.25</text:p>
          </table:table-cell>
        </table:table-row>
        <table:table-row table:style-name="Tabela1.2">
          <table:table-cell table:style-name="Tabela1.A22" office:value-type="string">
            <text:p text:style-name="P37">4.8<text:span text:style-name="T76">50</text:span>/25</text:p>
            <text:p text:style-name="P44">(<text:span text:style-name="T65">0</text:span><text:span text:style-name="T76">8</text:span>.0<text:span text:style-name="T65">4</text:span>.25)</text:p>
            <text:p text:style-name="P38"/>
          </table:table-cell>
          <table:table-cell table:style-name="Tabela1.B22" office:value-type="string">
            <text:p text:style-name="P27"><text:span text:style-name="T17">Projeto de </text:span><text:span text:style-name="T18">Lei</text:span></text:p>
            <text:p text:style-name="P53">Ordinária</text:p>
            <text:p text:style-name="P31"><text:span text:style-name="T66">6</text:span><text:span text:style-name="T76">6</text:span>/2<text:span text:style-name="T33">5</text:span></text:p>
          </table:table-cell>
          <table:table-cell table:style-name="Tabela1.C22" office:value-type="string">
            <text:p text:style-name="P54">Executivo</text:p>
          </table:table-cell>
          <table:table-cell table:style-name="Tabela1.D2" office:value-type="string">
            <text:p text:style-name="P93">Autoriza recebimento de bem imóvel por doação e dá outras providências. </text:p>
          </table:table-cell>
          <table:table-cell table:style-name="Tabela1.E22" office:value-type="string">
            <text:p text:style-name="P19"><text:span text:style-name="T64">09</text:span>.0<text:span text:style-name="T60">5</text:span>.25</text:p>
          </table:table-cell>
        </table:table-row>
        <table:table-row table:style-name="Tabela1.2">
          <table:table-cell table:style-name="Tabela1.A23" office:value-type="string">
            <text:p text:style-name="P37">4.8<text:span text:style-name="T76">49</text:span>/25</text:p>
            <text:p text:style-name="P44">(<text:span text:style-name="T65">0</text:span><text:span text:style-name="T76">8</text:span>.0<text:span text:style-name="T65">4</text:span>.25)</text:p>
            <text:p text:style-name="P38"/>
          </table:table-cell>
          <table:table-cell table:style-name="Tabela1.B23" office:value-type="string">
            <text:p text:style-name="P27"><text:span text:style-name="T17">Projeto de </text:span><text:span text:style-name="T18">Lei</text:span></text:p>
            <text:p text:style-name="P53">Ordinária</text:p>
            <text:p text:style-name="P31"><text:span text:style-name="T66">6</text:span><text:span text:style-name="T76">7</text:span>/2<text:span text:style-name="T33">5</text:span></text:p>
          </table:table-cell>
          <table:table-cell table:style-name="Tabela1.C23" office:value-type="string">
            <text:p text:style-name="P54">Executivo</text:p>
          </table:table-cell>
          <table:table-cell table:style-name="Tabela1.D2" office:value-type="string">
            <text:p text:style-name="P93">Dispõe sobre cessão de uso de bem móvel à Associação de Pais e Amigos dos Excepcionais de Chapecó - APAE e dá outras providências. </text:p>
          </table:table-cell>
          <table:table-cell table:style-name="Tabela1.E23" office:value-type="string">
            <text:p text:style-name="P19"><text:span text:style-name="T64">09</text:span>.0<text:span text:style-name="T60">5</text:span>.25</text:p>
          </table:table-cell>
        </table:table-row>
        <table:table-row table:style-name="Tabela1.2">
          <table:table-cell table:style-name="Tabela1.A24" office:value-type="string">
            <text:p text:style-name="P37">4.8<text:span text:style-name="T76">48</text:span>/25</text:p>
            <text:p text:style-name="P44">(<text:span text:style-name="T65">0</text:span><text:span text:style-name="T76">8</text:span>.0<text:span text:style-name="T65">4</text:span>.25)</text:p>
            <text:p text:style-name="P40"/>
          </table:table-cell>
          <table:table-cell table:style-name="Tabela1.B24" office:value-type="string">
            <text:p text:style-name="P27"><text:span text:style-name="T17">Projeto de </text:span><text:span text:style-name="T18">Lei</text:span></text:p>
            <text:p text:style-name="P53">Ordinária</text:p>
            <text:p text:style-name="P31"><text:span text:style-name="T66">6</text:span><text:span text:style-name="T76">9</text:span>/2<text:span text:style-name="T33">5</text:span></text:p>
          </table:table-cell>
          <table:table-cell table:style-name="Tabela1.C24" office:value-type="string">
            <text:p text:style-name="P54">Executivo</text:p>
          </table:table-cell>
          <table:table-cell table:style-name="Tabela1.D2" office:value-type="string">
            <text:p text:style-name="P93">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4" office:value-type="string">
            <text:p text:style-name="P19"><text:span text:style-name="T64">09</text:span>.0<text:span text:style-name="T60">5</text:span>.25</text:p>
          </table:table-cell>
        </table:table-row>
        <text:soft-page-break/>
        <table:table-row table:style-name="Tabela1.2">
          <table:table-cell table:style-name="Tabela1.A24" office:value-type="string">
            <text:p text:style-name="P36"><text:span text:style-name="T28">0</text:span><text:span text:style-name="T29">9</text:span><text:span text:style-name="T23">.0</text:span><text:span text:style-name="T28">4</text:span><text:span text:style-name="T24">.2</text:span><text:span text:style-name="T25">5</text:span></text:p>
          </table:table-cell>
          <table:table-cell table:style-name="Tabela1.B24" office:value-type="string">
            <text:p text:style-name="P26"><text:span text:style-name="T17">Projeto de </text:span><text:span text:style-name="T18">Lei</text:span></text:p>
            <text:p text:style-name="P51">Ordinária</text:p>
            <text:p text:style-name="P30"><text:span text:style-name="T79">70</text:span>/2<text:span text:style-name="T33">5</text:span></text:p>
          </table:table-cell>
          <table:table-cell table:style-name="Tabela1.C24" office:value-type="string">
            <text:p text:style-name="P66"><text:span text:style-name="T79">Elisiani Sanches </text:span><text:s/></text:p>
          </table:table-cell>
          <table:table-cell table:style-name="Tabela1.D2" office:value-type="string">
            <text:p text:style-name="P93">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 </text:p>
          </table:table-cell>
          <table:table-cell table:style-name="Tabela1.E24" office:value-type="string">
            <text:p text:style-name="P20"><text:span text:style-name="T80">14</text:span>.0<text:span text:style-name="T60">5</text:span>.25</text:p>
          </table:table-cell>
        </table:table-row>
        <table:table-row table:style-name="Tabela1.2">
          <table:table-cell table:style-name="Tabela1.A24" office:value-type="string">
            <text:p text:style-name="P36"><text:span text:style-name="T28">0</text:span><text:span text:style-name="T29">9</text:span><text:span text:style-name="T23">.0</text:span><text:span text:style-name="T28">4</text:span><text:span text:style-name="T24">.2</text:span><text:span text:style-name="T25">5</text:span></text:p>
          </table:table-cell>
          <table:table-cell table:style-name="Tabela1.B24" office:value-type="string">
            <text:p text:style-name="P26"><text:span text:style-name="T17">Projeto de </text:span><text:span text:style-name="T18">Lei</text:span></text:p>
            <text:p text:style-name="P51">Ordinária</text:p>
            <text:p text:style-name="P30"><text:span text:style-name="T79">71</text:span>/2<text:span text:style-name="T33">5</text:span></text:p>
          </table:table-cell>
          <table:table-cell table:style-name="Tabela1.C24" office:value-type="string">
            <text:p text:style-name="P66"><text:span text:style-name="T79">Elisiani Sanches </text:span><text:s/></text:p>
          </table:table-cell>
          <table:table-cell table:style-name="Tabela1.D2" office:value-type="string">
            <text:p text:style-name="P93">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1.E24" office:value-type="string">
            <text:p text:style-name="P20"><text:span text:style-name="T80">28</text:span>.0<text:span text:style-name="T60">5</text:span>.25</text:p>
          </table:table-cell>
        </table:table-row>
        <table:table-row table:style-name="Tabela1.2">
          <table:table-cell table:style-name="Tabela1.A24" office:value-type="string">
            <text:p text:style-name="P36"><text:span text:style-name="T28">0</text:span><text:span text:style-name="T29">9</text:span><text:span text:style-name="T23">.0</text:span><text:span text:style-name="T28">4</text:span><text:span text:style-name="T24">.2</text:span><text:span text:style-name="T25">5</text:span></text:p>
          </table:table-cell>
          <table:table-cell table:style-name="Tabela1.B24" office:value-type="string">
            <text:p text:style-name="P26"><text:span text:style-name="T17">Projeto de </text:span><text:span text:style-name="T18">Lei</text:span></text:p>
            <text:p text:style-name="P51">Ordinária</text:p>
            <text:p text:style-name="P30"><text:span text:style-name="T79">72</text:span>/2<text:span text:style-name="T33">5</text:span></text:p>
          </table:table-cell>
          <table:table-cell table:style-name="Tabela1.C24" office:value-type="string">
            <text:p text:style-name="P68">Marcilei Vignatti </text:p>
          </table:table-cell>
          <table:table-cell table:style-name="Tabela1.D2" office:value-type="string">
            <text:p text:style-name="P93">Dispõe acerca da implantação de código QR em todas as placas de obras públicas municipais de Chapecó para leitura e fiscalização eletrônica. <text:s/></text:p>
          </table:table-cell>
          <table:table-cell table:style-name="Tabela1.E24" office:value-type="string">
            <text:p text:style-name="P20"><text:span text:style-name="T80">28</text:span>.0<text:span text:style-name="T60">5</text:span>.25</text:p>
          </table:table-cell>
        </table:table-row>
        <table:table-row table:style-name="Tabela1.2">
          <table:table-cell table:style-name="Tabela1.A24" office:value-type="string">
            <text:p text:style-name="P36"><text:span text:style-name="T28">0</text:span><text:span text:style-name="T29">9</text:span><text:span text:style-name="T23">.0</text:span><text:span text:style-name="T28">4</text:span><text:span text:style-name="T24">.2</text:span><text:span text:style-name="T25">5</text:span></text:p>
          </table:table-cell>
          <table:table-cell table:style-name="Tabela1.B24" office:value-type="string">
            <text:p text:style-name="P26"><text:span text:style-name="T17">Projeto de </text:span><text:span text:style-name="T18">Lei</text:span></text:p>
            <text:p text:style-name="P51">Ordinária</text:p>
            <text:p text:style-name="P30"><text:span text:style-name="T79">73</text:span>/2<text:span text:style-name="T33">5</text:span></text:p>
          </table:table-cell>
          <table:table-cell table:style-name="Tabela1.C24" office:value-type="string">
            <text:p text:style-name="P68">Marcilei Vignatti </text:p>
          </table:table-cell>
          <table:table-cell table:style-name="Tabela1.D2" office:value-type="string">
            <text:p text:style-name="P93">Autoriza o Poder Executivo Municipal a instituir o aplicativo “Conecta Saúde” como ferramenta digital de agendamento e acompanhamento de consultas e serviços na Rede Municipal de Saúde e dá outras providências. </text:p>
          </table:table-cell>
          <table:table-cell table:style-name="Tabela1.E24" office:value-type="string">
            <text:p text:style-name="P20"><text:span text:style-name="T80">11</text:span>.0<text:span text:style-name="T80">6</text:span>.25</text:p>
          </table:table-cell>
        </table:table-row>
        <table:table-row table:style-name="Tabela1.2">
          <table:table-cell table:style-name="Tabela1.A24" office:value-type="string">
            <text:p text:style-name="P36"><text:span text:style-name="T28">0</text:span><text:span text:style-name="T29">9</text:span><text:span text:style-name="T23">.0</text:span><text:span text:style-name="T28">4</text:span><text:span text:style-name="T24">.2</text:span><text:span text:style-name="T25">5</text:span></text:p>
          </table:table-cell>
          <table:table-cell table:style-name="Tabela1.B24" office:value-type="string">
            <text:p text:style-name="P26"><text:span text:style-name="T17">Projeto de </text:span><text:span text:style-name="T18">Lei</text:span></text:p>
            <text:p text:style-name="P51">Ordinária</text:p>
            <text:p text:style-name="P30"><text:span text:style-name="T79">74</text:span>/2<text:span text:style-name="T33">5</text:span></text:p>
          </table:table-cell>
          <table:table-cell table:style-name="Tabela1.C24" office:value-type="string">
            <text:p text:style-name="P68">Marcilei Vignatti </text:p>
          </table:table-cell>
          <table:table-cell table:style-name="Tabela1.D2" office:value-type="string">
            <text:p text:style-name="P93">Cria o Programa “Nossa Vida Melhor” no Município de Chapecó e dá outras providências. <text:s/></text:p>
          </table:table-cell>
          <table:table-cell table:style-name="Tabela1.E24" office:value-type="string">
            <text:p text:style-name="P20"><text:span text:style-name="T80">28</text:span>.0<text:span text:style-name="T60">5</text:span>.25</text:p>
          </table:table-cell>
        </table:table-row>
        <table:table-row table:style-name="Tabela1.2">
          <table:table-cell table:style-name="Tabela1.A30" office:value-type="string">
            <text:p text:style-name="P36"><text:span text:style-name="T28">0</text:span><text:span text:style-name="T29">9</text:span><text:span text:style-name="T23">.0</text:span><text:span text:style-name="T28">4</text:span><text:span text:style-name="T24">.2</text:span><text:span text:style-name="T25">5</text:span></text:p>
          </table:table-cell>
          <table:table-cell table:style-name="Tabela1.B30" office:value-type="string">
            <text:p text:style-name="P26"><text:span text:style-name="T17">Projeto de </text:span><text:span text:style-name="T18">Lei</text:span></text:p>
            <text:p text:style-name="P51">Ordinária</text:p>
            <text:p text:style-name="P30"><text:span text:style-name="T79">75</text:span>/2<text:span text:style-name="T33">5</text:span></text:p>
          </table:table-cell>
          <table:table-cell table:style-name="Tabela1.C30" office:value-type="string">
            <text:p text:style-name="P68">Marcilei Vignatti </text:p>
          </table:table-cell>
          <table:table-cell table:style-name="Tabela1.D2" office:value-type="string">
            <text:p text:style-name="P93">Institui o "Programa Raízes do Futuro" no Município de Chapecó e dá outras providências.</text:p>
            <text:p text:style-name="P93"/>
          </table:table-cell>
          <table:table-cell table:style-name="Tabela1.E30" office:value-type="string">
            <text:p text:style-name="P20"><text:span text:style-name="T80">28</text:span>.0<text:span text:style-name="T60">5</text:span>.25</text:p>
          </table:table-cell>
        </table:table-row>
        <table:table-row table:style-name="Tabela1.2">
          <table:table-cell table:style-name="Tabela1.A31" office:value-type="string">
            <text:p text:style-name="P37">4.8<text:span text:style-name="T80">52</text:span>/25</text:p>
            <text:p text:style-name="P44">(<text:span text:style-name="T65">0</text:span><text:span text:style-name="T80">9</text:span>.0<text:span text:style-name="T65">4</text:span>.25)</text:p>
            <text:p text:style-name="P38">R.U</text:p>
          </table:table-cell>
          <table:table-cell table:style-name="Tabela1.B31" office:value-type="string">
            <text:p text:style-name="P27"><text:span text:style-name="T17">Projeto de </text:span><text:span text:style-name="T18">Lei</text:span></text:p>
            <text:p text:style-name="P53">Ordinária</text:p>
            <text:p text:style-name="P31"><text:span text:style-name="T80">7</text:span><text:span text:style-name="T66">6</text:span>/2<text:span text:style-name="T33">5</text:span></text:p>
          </table:table-cell>
          <table:table-cell table:style-name="Tabela1.C31" office:value-type="string">
            <text:p text:style-name="P54">Executivo</text:p>
          </table:table-cell>
          <table:table-cell table:style-name="Tabela1.D2" office:value-type="string">
            <text:p text:style-name="P93">Dispõe sobre cessão de uso de bem imóvel à Associação de Moradores do Loteamento Colina Verde de Chapecó e dá outras providências. </text:p>
            <text:p text:style-name="P93"/>
          </table:table-cell>
          <table:table-cell table:style-name="Tabela1.E31" office:value-type="string">
            <text:p text:style-name="P20"><text:span text:style-name="T67">25</text:span>.0<text:span text:style-name="T67">4</text:span>.25</text:p>
          </table:table-cell>
        </table:table-row>
        <text:soft-page-break/>
        <table:table-row table:style-name="Tabela1.2">
          <table:table-cell table:style-name="Tabela1.A32" office:value-type="string">
            <text:p text:style-name="P36"><text:span text:style-name="T30">1</text:span><text:span text:style-name="T28">0</text:span><text:span text:style-name="T23">.0</text:span><text:span text:style-name="T28">4</text:span><text:span text:style-name="T24">.2</text:span><text:span text:style-name="T25">5</text:span></text:p>
          </table:table-cell>
          <table:table-cell table:style-name="Tabela1.B32" office:value-type="string">
            <text:p text:style-name="P26"><text:span text:style-name="T17">Projeto de </text:span><text:span text:style-name="T18">Lei</text:span></text:p>
            <text:p text:style-name="P51">Ordinária</text:p>
            <text:p text:style-name="P30"><text:span text:style-name="T79">7</text:span><text:span text:style-name="T81">7</text:span>/2<text:span text:style-name="T33">5</text:span></text:p>
          </table:table-cell>
          <table:table-cell table:style-name="Tabela1.C32" office:value-type="string">
            <text:p text:style-name="P68">Marcilei Vignatti </text:p>
          </table:table-cell>
          <table:table-cell table:style-name="Tabela1.D2" office:value-type="string">
            <text:p text:style-name="P93">Autoriza o Poder Executivo a instituir a criação de Aplicativo para o acompanhamento de pré-natal no âmbito do Município, e dá outras providências. </text:p>
          </table:table-cell>
          <table:table-cell table:style-name="Tabela1.E32" office:value-type="string">
            <text:p text:style-name="P21"><text:span text:style-name="T80">28</text:span>.0<text:span text:style-name="T60">5</text:span>.25</text:p>
          </table:table-cell>
        </table:table-row>
      </table:table>
      <text:h text:style-name="P114" text:outline-level="1"/>
      <text:p text:style-name="P111"/>
      <text:h text:style-name="P115" text:outline-level="1"><text:span text:style-name="T8">P</text:span><text:span text:style-name="T7">AUTA DE </text:span><text:span text:style-name="T9">1</text:span><text:span text:style-name="Fonte_20_parág._20_padrão1"><text:span text:style-name="T16">1</text:span></text:span><text:span text:style-name="Fonte_20_parág._20_padrão1"><text:span text:style-name="T10">/</text:span></text:span><text:span text:style-name="Fonte_20_parág._20_padrão1"><text:span text:style-name="T13">0</text:span></text:span><text:span text:style-name="Fonte_20_parág._20_padrão1"><text:span text:style-name="T15">4</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8">Mens./ data <text:s/>/Regime</text:p>
          </table:table-cell>
          <table:table-cell table:style-name="Tabela2.A1" office:value-type="string">
            <text:p text:style-name="P48">N°</text:p>
            <text:p text:style-name="P48">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8">Ementa do Projeto</text:p>
          </table:table-cell>
          <table:table-cell table:style-name="Tabela2.E1" office:value-type="string">
            <text:p text:style-name="P48">Prazo / Situação</text:p>
          </table:table-cell>
        </table:table-row>
        <table:table-row table:style-name="Tabela2.2">
          <table:table-cell table:style-name="Tabela2.A2" office:value-type="string">
            <text:p text:style-name="P116"><text:span text:style-name="T33">10.02</text:span>.2<text:span text:style-name="T33">5</text:span></text:p>
            <text:p text:style-name="P96"/>
          </table:table-cell>
          <table:table-cell table:style-name="Tabela2.B2" office:value-type="string">
            <text:p text:style-name="P104"><text:span text:style-name="T17">Projeto de </text:span><text:span text:style-name="T18">Lei</text:span></text:p>
            <text:p text:style-name="P97">Ordinária</text:p>
            <text:p text:style-name="P105"><text:span text:style-name="T32">2</text:span>/2<text:span text:style-name="T33">5</text:span></text:p>
          </table:table-cell>
          <table:table-cell table:style-name="Tabela2.C2" office:value-type="string">
            <text:p text:style-name="P98">Deise Imara Schilke </text:p>
          </table:table-cell>
          <table:table-cell table:style-name="Tabela2.D2" office:value-type="string">
            <text:p text:style-name="P122">Altera o artigo 1º da Lei Nº 3.099 de 27 de abril de 1990 e dá outras providências.</text:p>
          </table:table-cell>
          <table:table-cell table:style-name="Tabela2.E2" office:value-type="string">
            <text:p text:style-name="P117">Discussão e</text:p>
            <text:p text:style-name="P108">Votação <text:span text:style-name="T48">Única do Recurso nº- 0</text:span><text:span text:style-name="T53">3</text:span><text:span text:style-name="T48">/25</text:span></text:p>
            <text:p text:style-name="P103">Vista 03 dias</text:p>
            <text:p text:style-name="P103"><text:span text:style-name="T83">Valdemir</text:span> – <text:span text:style-name="T83">10</text:span>.04</text:p>
          </table:table-cell>
        </table:table-row>
        <table:table-row table:style-name="Tabela2.2">
          <table:table-cell table:style-name="Tabela2.A3" office:value-type="string">
            <text:p text:style-name="P116"><text:span text:style-name="T33">10.02</text:span>.2<text:span text:style-name="T33">5</text:span></text:p>
            <text:p text:style-name="P96"/>
          </table:table-cell>
          <table:table-cell table:style-name="Tabela2.B3" office:value-type="string">
            <text:p text:style-name="P104"><text:span text:style-name="T17">Projeto de </text:span><text:span text:style-name="T18">Lei</text:span></text:p>
            <text:p text:style-name="P97">Ordinária</text:p>
            <text:p text:style-name="P105"><text:span text:style-name="T34">5</text:span>/2<text:span text:style-name="T33">5</text:span></text:p>
          </table:table-cell>
          <table:table-cell table:style-name="Tabela2.C3" office:value-type="string">
            <text:p text:style-name="P99">Paulinho da Silva <text:s/></text:p>
          </table:table-cell>
          <table:table-cell table:style-name="Tabela2.D3" office:value-type="string">
            <text:p text:style-name="P122">Disciplina o Sistema de Fiscalização do Estacionamento Rotativo Pago no Município de Chapecó e dá outras providências.</text:p>
          </table:table-cell>
          <table:table-cell table:style-name="Tabela2.E3" office:value-type="string">
            <text:p text:style-name="P118">Discussão e</text:p>
            <text:p text:style-name="P109">Votação <text:span text:style-name="T48">Única do Recurso nº- 0</text:span><text:span text:style-name="T58">4</text:span><text:span text:style-name="T48">/25</text:span></text:p>
            <text:p text:style-name="P103">Vista 03 dias</text:p>
            <text:p text:style-name="P103"><text:span text:style-name="T83">Valdemir</text:span> – <text:span text:style-name="T83">10</text:span>.04</text:p>
          </table:table-cell>
        </table:table-row>
        <table:table-row table:style-name="Tabela2.2">
          <table:table-cell table:style-name="Tabela2.A4" office:value-type="string">
            <text:p text:style-name="P116"><text:span text:style-name="T33">10.02</text:span>.2<text:span text:style-name="T33">5</text:span></text:p>
            <text:p text:style-name="P96"/>
          </table:table-cell>
          <table:table-cell table:style-name="Tabela2.B4" office:value-type="string">
            <text:p text:style-name="P104"><text:span text:style-name="T17">Projeto de </text:span><text:span text:style-name="T18">Lei</text:span></text:p>
            <text:p text:style-name="P97">Ordinária</text:p>
            <text:p text:style-name="P105"><text:span text:style-name="T35">14</text:span>/2<text:span text:style-name="T33">5</text:span></text:p>
          </table:table-cell>
          <table:table-cell table:style-name="Tabela2.C4" office:value-type="string">
            <text:p text:style-name="P100">Cesar Valduga </text:p>
          </table:table-cell>
          <table:table-cell table:style-name="Tabela2.D4" office:value-type="string">
            <text:p text:style-name="P123">Autoriza a Prefeitura Municipal de Chapecó a conceder isenção do pagamento de tarifa do transporte público municipal para os candidatos do Exame Nacional de Ensino Médio (Enem) nos dias de realização das provas.</text:p>
          </table:table-cell>
          <table:table-cell table:style-name="Tabela2.E4" office:value-type="string">
            <text:p text:style-name="P119">Discussão e</text:p>
            <text:p text:style-name="P110">Votação <text:span text:style-name="T48">Única do Recurso nº- 02/25</text:span></text:p>
            <text:p text:style-name="P103">Vista 03 dias</text:p>
            <text:p text:style-name="P103"><text:span text:style-name="T83">Valdemir</text:span> – <text:span text:style-name="T83">10</text:span>.04</text:p>
          </table:table-cell>
        </table:table-row>
        <table:table-row table:style-name="Tabela2.2">
          <table:table-cell table:style-name="Tabela2.A4" office:value-type="string">
            <text:p text:style-name="P116"><text:span text:style-name="T33">11.02</text:span>.2<text:span text:style-name="T33">5</text:span></text:p>
            <text:p text:style-name="P96"/>
          </table:table-cell>
          <table:table-cell table:style-name="Tabela2.B4" office:value-type="string">
            <text:p text:style-name="P104"><text:span text:style-name="T17">Projeto de </text:span><text:span text:style-name="T18">Lei</text:span></text:p>
            <text:p text:style-name="P97">Ordinária</text:p>
            <text:p text:style-name="P105"><text:span text:style-name="T36">18</text:span>/2<text:span text:style-name="T33">5</text:span></text:p>
          </table:table-cell>
          <table:table-cell table:style-name="Tabela2.C4" office:value-type="string">
            <text:p text:style-name="P99"><text:span text:style-name="T37">Cesar Valduga e outros.</text:span> </text:p>
          </table:table-cell>
          <table:table-cell table:style-name="Tabela2.D4" office:value-type="string">
            <text:p text:style-name="P121">Insere o inciso IV no Art. 2º, da Lei nº 5.598, de 14 de agosto de 2009.</text:p>
          </table:table-cell>
          <table:table-cell table:style-name="Tabela2.E4" office:value-type="string">
            <text:p text:style-name="P119">Discussão e</text:p>
            <text:p text:style-name="P110">Votação <text:span text:style-name="T48">Única do Recurso nº- 01/25</text:span></text:p>
            <text:p text:style-name="P103">Vista 03 dias</text:p>
            <text:p text:style-name="P103"><text:span text:style-name="T83">Valdemir</text:span> – <text:span text:style-name="T83">10</text:span>.04</text:p>
          </table:table-cell>
        </table:table-row>
        <table:table-row table:style-name="Tabela2.2">
          <table:table-cell table:style-name="Tabela2.A6" office:value-type="string">
            <text:p text:style-name="P116"><text:span text:style-name="T33">13.02</text:span>.2<text:span text:style-name="T33">5</text:span></text:p>
            <text:p text:style-name="P96"/>
          </table:table-cell>
          <table:table-cell table:style-name="Tabela2.B6" office:value-type="string">
            <text:p text:style-name="P104"><text:span text:style-name="T17">Projeto de </text:span><text:span text:style-name="T18">Lei</text:span></text:p>
            <text:p text:style-name="P97">Ordinária</text:p>
            <text:p text:style-name="P105"><text:span text:style-name="T38">20</text:span>/2<text:span text:style-name="T33">5</text:span></text:p>
          </table:table-cell>
          <table:table-cell table:style-name="Tabela2.C6" office:value-type="string">
            <text:p text:style-name="P101">Fernando Cordeiro dos Santos.</text:p>
          </table:table-cell>
          <table:table-cell table:style-name="Tabela2.D6" office:value-type="string">
            <text:p text:style-name="P121">Dispõe sobre a regulamentação do uso de aparelhos eletrônicos portáteis pessoais, incluindo telefones celulares, <text:soft-page-break/>no ambiente escolar das instituições de ensino públicas e privadas do município de Chapecó, em conformidade com a legislação federal vigente, e dá outras providências.</text:p>
          </table:table-cell>
          <table:table-cell table:style-name="Tabela2.E6" office:value-type="string">
            <text:p text:style-name="P107"><text:span text:style-name="T74">1</text:span>ª Discussão e</text:p>
            <text:p text:style-name="P107">Votação</text:p>
            <text:p text:style-name="P106">Emenda<text:span text:style-name="T75">s</text:span></text:p>
            <text:p text:style-name="P102"><text:soft-page-break/></text:p>
          </table:table-cell>
        </table:table-row>
        <table:table-row table:style-name="Tabela2.2">
          <table:table-cell table:style-name="Tabela2.A7" office:value-type="string">
            <text:p text:style-name="P42">2<text:span text:style-name="T43">8</text:span>.02.25</text:p>
          </table:table-cell>
          <table:table-cell table:style-name="Tabela2.B7" office:value-type="string">
            <text:p text:style-name="P29"><text:span text:style-name="T17">Projeto de </text:span><text:span text:style-name="T18">Lei</text:span></text:p>
            <text:p text:style-name="P64">Complementar</text:p>
            <text:p text:style-name="P34"><text:span text:style-name="T43">16</text:span>/2<text:span text:style-name="T33">5</text:span></text:p>
          </table:table-cell>
          <table:table-cell table:style-name="Tabela2.C7" office:value-type="string">
            <text:p text:style-name="P69">Fernando C. dos Santos <text:span text:style-name="T44">e Wilson Junior Cidrão </text:span></text:p>
          </table:table-cell>
          <table:table-cell table:style-name="Tabela2.D7" office:value-type="string">
            <text:p text:style-name="P93">Altera a Lei Complementar nº 659, de 12 de agosto de 2019.</text:p>
          </table:table-cell>
          <table:table-cell table:style-name="Tabela2.E7" office:value-type="string">
            <text:p text:style-name="P45"><text:span text:style-name="T74">1</text:span>ª Discussão e</text:p>
            <text:p text:style-name="P45">Votação</text:p>
            <text:p text:style-name="P25">Emenda<text:span text:style-name="T75">s</text:span></text:p>
          </table:table-cell>
        </table:table-row>
        <table:table-row table:style-name="Tabela2.2">
          <table:table-cell table:style-name="Tabela2.A8" office:value-type="string">
            <text:p text:style-name="P37">4.8<text:span text:style-name="T49">32</text:span>/25</text:p>
            <text:p text:style-name="P43">(1<text:span text:style-name="T49">1</text:span>.03.25)</text:p>
            <text:p text:style-name="P37">R.U</text:p>
          </table:table-cell>
          <table:table-cell table:style-name="Tabela2.B8" office:value-type="string">
            <text:p text:style-name="P27"><text:span text:style-name="T17">Projeto de </text:span><text:span text:style-name="T18">Lei</text:span></text:p>
            <text:p text:style-name="P58">Complementar</text:p>
            <text:p text:style-name="P31"><text:span text:style-name="T49">2</text:span><text:span text:style-name="T47">0</text:span>/2<text:span text:style-name="T33">5</text:span></text:p>
          </table:table-cell>
          <table:table-cell table:style-name="Tabela2.C8" office:value-type="string">
            <text:p text:style-name="P54">Executivo</text:p>
          </table:table-cell>
          <table:table-cell table:style-name="Tabela2.D8" office:value-type="string">
            <text:p text:style-name="P93">Dispõe sobre a criação do emprego público de Agente de Apoio Educacional e dá outras providências. </text:p>
          </table:table-cell>
          <table:table-cell table:style-name="Tabela2.E8" office:value-type="string">
            <text:p text:style-name="P45"><text:span text:style-name="T77">2</text:span>ª Discussão e</text:p>
            <text:p text:style-name="P45">Votação</text:p>
            <text:p text:style-name="P24">Emenda<text:span text:style-name="T75">s</text:span></text:p>
          </table:table-cell>
        </table:table-row>
        <table:table-row table:style-name="Tabela2.2">
          <table:table-cell table:style-name="Tabela2.A9" office:value-type="string">
            <text:p text:style-name="P36"><text:span text:style-name="T22">1</text:span><text:span text:style-name="T26">3</text:span><text:span text:style-name="T23">.0</text:span><text:span text:style-name="T22">3</text:span><text:span text:style-name="T24">.2</text:span><text:span text:style-name="T25">5</text:span></text:p>
          </table:table-cell>
          <table:table-cell table:style-name="Tabela2.B9" office:value-type="string">
            <text:p text:style-name="P26"><text:span text:style-name="T17">Projeto de </text:span><text:span text:style-name="T18">Lei</text:span></text:p>
            <text:p text:style-name="P51">Ordinária</text:p>
            <text:p text:style-name="P30"><text:span text:style-name="T50">4</text:span><text:span text:style-name="T52">8</text:span>/2<text:span text:style-name="T33">5</text:span></text:p>
          </table:table-cell>
          <table:table-cell table:style-name="Tabela2.C9" office:value-type="string">
            <text:p text:style-name="P67">Wilson Junior Cidrão </text:p>
          </table:table-cell>
          <table:table-cell table:style-name="Tabela2.D9" office:value-type="string">
            <text:p text:style-name="P93">Altera dispositivos da Lei Municipal nº 7584 de 15 de dezembro de 2021.</text:p>
          </table:table-cell>
          <table:table-cell table:style-name="Tabela2.E9" office:value-type="string">
            <text:p text:style-name="P46"><text:span text:style-name="T74">1</text:span>ª Discussão e</text:p>
            <text:p text:style-name="P46">Votação</text:p>
            <text:p text:style-name="P70"/>
          </table:table-cell>
        </table:table-row>
      </table:table>
      <text:p text:style-name="P81"/>
      <text:p text:style-name="P81"/>
      <text:p text:style-name="P81"/>
      <text:p text:style-name="P80">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Data</text:p>
          </table:table-cell>
          <table:table-cell table:style-name="Tabela3.A1" office:value-type="string">
            <text:p text:style-name="P71">Hora</text:p>
          </table:table-cell>
          <table:table-cell table:style-name="Tabela3.C1" office:value-type="string">
            <text:p text:style-name="P71">EVENTOS AGENDADOS</text:p>
          </table:table-cell>
        </table:table-row>
        <table:table-row table:style-name="Tabela3.2">
          <table:table-cell table:style-name="Tabela3.A2" office:value-type="string">
            <text:p text:style-name="P75">23.04</text:p>
          </table:table-cell>
          <table:table-cell table:style-name="Tabela3.B2" office:value-type="string">
            <text:p text:style-name="P73">09h</text:p>
          </table:table-cell>
          <table:table-cell table:style-name="Tabela3.C2" office:value-type="string">
            <text:p text:style-name="P76">Reunião de Trabalho sobre golpes praticados contra escritórios de advocacia.</text:p>
            <text:p text:style-name="P76">Req. nº- <text:span text:style-name="T31">67/25</text:span> – Ver. Fernando Cordeiro dos Santos.</text:p>
          </table:table-cell>
        </table:table-row>
        <table:table-row table:style-name="Tabela3.2">
          <table:table-cell table:style-name="Tabela3.A3" office:value-type="string">
            <text:p text:style-name="P74"><text:span text:style-name="T79">08</text:span>.0<text:span text:style-name="T79">5</text:span></text:p>
          </table:table-cell>
          <table:table-cell table:style-name="Tabela3.B3" office:value-type="string">
            <text:p text:style-name="P72">1<text:span text:style-name="T45">6</text:span>h</text:p>
          </table:table-cell>
          <table:table-cell table:style-name="Tabela3.C3" office:value-type="string">
            <text:p text:style-name="P78">Representantes do Centro de Atenção Psicossocial Álcool e Outras Drogas – CAPS AD III.</text:p>
            <text:p text:style-name="P78">Req. nº- <text:span text:style-name="T31">64/25</text:span> – Ver. Cesar Valduga.</text:p>
          </table:table-cell>
        </table:table-row>
      </table:table>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11T13:08:12.586000000</dc:date>
    <meta:editing-cycles>7094</meta:editing-cycles>
    <meta:editing-duration>P460DT15H52M37S</meta:editing-duration>
    <meta:generator>LibreOffice/7.5.9.2$Windows_X86_64 LibreOffice_project/cdeefe45c17511d326101eed8008ac4092f278a9</meta:generator>
    <meta:print-date>2025-04-07T18:16:24.608000000</meta:print-date>
    <meta:document-statistic meta:table-count="3" meta:image-count="1" meta:object-count="0" meta:page-count="6" meta:paragraph-count="331" meta:word-count="1435" meta:character-count="9218" meta:non-whitespace-character-count="8048"/>
  </office:meta>
</office:document-meta>
</file>