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E0000005CE2D8204CFF4F9C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902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9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1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6467c65"/>
    </style:style>
    <style:style style:name="P7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afc35d4" fo:background-color="transparent" style:font-name-asian="Arial2" style:font-size-asian="11pt" style:font-weight-asian="bold" style:font-name-complex="Arial2" style:font-size-complex="11pt" style:font-weight-complex="bold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b4f00bd" fo:background-color="transparent" style:font-name-asian="Arial2" style:font-size-asian="11pt" style:font-weight-asian="bold" style:font-name-complex="Arial2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b5133cd" fo:background-color="transparent" style:font-name-asian="Arial2" style:font-size-asian="11pt" style:font-weight-asian="bold" style:font-name-complex="Arial2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b66a594" fo:background-color="transparent" style:font-name-asian="Arial2" style:font-size-asian="11pt" style:font-weight-asian="bold" style:font-name-complex="Arial2" style:font-size-complex="11pt" style:font-weight-complex="bold"/>
    </style:style>
    <style:style style:name="P1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b7ffb9e" fo:background-color="transparent" style:font-name-asian="Arial2" style:font-size-asian="11pt" style:font-weight-asian="bold" style:font-name-complex="Arial2" style:font-size-complex="11pt" style:font-weight-complex="bold"/>
    </style:style>
    <style:style style:name="P1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b924d0a" fo:background-color="transparent" style:font-name-asian="Arial2" style:font-size-asian="11pt" style:font-weight-asian="bold" style:font-name-complex="Arial2" style:font-size-complex="11pt" style:font-weight-complex="bold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b97c606" fo:background-color="transparent" style:font-name-asian="Arial2" style:font-size-asian="11pt" style:font-weight-asian="bold" style:font-name-complex="Arial2" style:font-size-complex="11pt" style:font-weight-complex="bold"/>
    </style:style>
    <style:style style:name="P1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1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4f00bd" fo:background-color="transparent" style:font-name-asian="Arial2" style:font-size-asian="11pt" style:font-weight-asian="bold" style:font-name-complex="Arial2" style:font-size-complex="11pt" style:font-weight-complex="bold"/>
    </style:style>
    <style:style style:name="P1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5133cd" fo:background-color="transparent" style:font-name-asian="Arial2" style:font-size-asian="11pt" style:font-weight-asian="bold" style:font-name-complex="Arial2" style:font-size-complex="11pt" style:font-weight-complex="bold"/>
    </style:style>
    <style:style style:name="P2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66a594" fo:background-color="transparent" style:font-name-asian="Arial2" style:font-size-asian="11pt" style:font-weight-asian="bold" style:font-name-complex="Arial2" style:font-size-complex="11pt" style:font-weight-complex="bold"/>
    </style:style>
    <style:style style:name="P2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7ffb9e" fo:background-color="transparent" style:font-name-asian="Arial2" style:font-size-asian="11pt" style:font-weight-asian="bold" style:font-name-complex="Arial2" style:font-size-complex="11pt" style:font-weight-complex="bold"/>
    </style:style>
    <style:style style:name="P2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2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924d0a" fo:background-color="transparent" style:font-name-asian="Arial2" style:font-size-asian="11pt" style:font-weight-asian="bold" style:font-name-complex="Arial2" style:font-size-complex="11pt" style:font-weight-complex="bold"/>
    </style:style>
    <style:style style:name="P2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93b1ae" fo:background-color="transparent" style:font-name-asian="Arial2" style:font-size-asian="11pt" style:font-weight-asian="bold" style:font-name-complex="Arial2" style:font-size-complex="11pt" style:font-weight-complex="bold"/>
    </style:style>
    <style:style style:name="P2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97c606" fo:background-color="transparent" style:font-name-asian="Arial2" style:font-size-asian="11pt" style:font-weight-asian="bold" style:font-name-complex="Arial2" style:font-size-complex="11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e5aa3ae" officeooo:paragraph-rsid="26b280bc" fo:background-color="transparent" style:font-name-asian="Arial2" style:font-size-asian="11pt" style:font-weight-asian="bold" style:font-name-complex="Arial2" style:font-size-complex="11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e5aa3ae" officeooo:paragraph-rsid="2b4f00bd" fo:background-color="transparent" style:font-name-asian="Arial2" style:font-size-asian="11pt" style:font-weight-asian="bold" style:font-name-complex="Arial2" style:font-size-complex="11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e5aa3ae" officeooo:paragraph-rsid="2b66a594" fo:background-color="transparent" style:font-name-asian="Arial2" style:font-size-asian="11pt" style:font-weight-asian="bold" style:font-name-complex="Arial2" style:font-size-complex="11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af8ec32" fo:background-color="transparent" style:font-name-asian="Arial2" style:font-size-asian="11pt" style:font-weight-asian="bold" style:font-name-complex="Arial2" style:font-size-complex="11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91928d" fo:background-color="transparent" style:font-name-asian="Arial2" style:font-size-asian="11pt" style:font-weight-asian="bold" style:font-name-complex="Arial2" style:font-size-complex="11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b97c606" fo:background-color="transparent" style:font-name-asian="Arial2" style:font-size-asian="11pt" style:font-weight-asian="bold" style:font-name-complex="Arial2" style:font-size-complex="11pt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b949aab" fo:background-color="transparent" style:font-name-asian="Arial2" style:font-size-asian="11pt" style:font-weight-asian="bold" style:font-name-complex="Arial2" style:font-size-complex="11pt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5133cd" officeooo:paragraph-rsid="2b5133cd" fo:background-color="transparent" style:font-name-asian="Arial2" style:font-size-asian="11pt" style:font-weight-asian="bold" style:font-name-complex="Arial2" style:font-size-complex="11pt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7ffb9e" officeooo:paragraph-rsid="2b7ffb9e" fo:background-color="transparent" style:font-name-asian="Arial2" style:font-size-asian="11pt" style:font-weight-asian="bold" style:font-name-complex="Arial2" style:font-size-complex="11pt" style:font-weight-complex="bold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924d0a" fo:background-color="transparent" style:font-name-asian="Arial2" style:font-size-asian="11pt" style:font-weight-asian="bold" style:font-name-complex="Arial2" style:font-size-complex="11pt" style:font-weight-complex="bold"/>
    </style:style>
    <style:style style:name="P37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b1df45e" officeooo:paragraph-rsid="2b1df45e" fo:background-color="transparent" style:font-size-asian="11pt" style:font-weight-asian="bold" style:font-name-complex="Times New Roman1" style:font-size-complex="11pt" style:font-weight-complex="bold"/>
    </style:style>
    <style:style style:name="P38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b8eb32b" officeooo:paragraph-rsid="2b8eb32b" fo:background-color="transparent" style:font-size-asian="11pt" style:font-weight-asian="bold" style:font-name-complex="Times New Roman1" style:font-size-complex="11pt" style:font-weight-complex="bold"/>
    </style:style>
    <style:style style:name="P3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07e711" officeooo:paragraph-rsid="2b07e711" fo:background-color="transparent" style:font-size-asian="11pt" style:font-weight-asian="bold" style:font-size-complex="11pt" style:font-weight-complex="bold"/>
    </style:style>
    <style:style style:name="P4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07e711" officeooo:paragraph-rsid="2b08b9e7" fo:background-color="transparent" style:font-size-asian="11pt" style:font-weight-asian="bold" style:font-size-complex="11pt" style:font-weight-complex="bold"/>
    </style:style>
    <style:style style:name="P4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07e711" officeooo:paragraph-rsid="2b18ed12" fo:background-color="transparent" style:font-size-asian="11pt" style:font-weight-asian="bold" style:font-size-complex="11pt" style:font-weight-complex="bold"/>
    </style:style>
    <style:style style:name="P4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07e711" officeooo:paragraph-rsid="2b21e2de" fo:background-color="transparent" style:font-size-asian="11pt" style:font-weight-asian="bold" style:font-size-complex="11pt" style:font-weight-complex="bold"/>
    </style:style>
    <style:style style:name="P4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07e711" officeooo:paragraph-rsid="2b2cffe5" fo:background-color="transparent" style:font-size-asian="11pt" style:font-weight-asian="bold" style:font-size-complex="11pt" style:font-weight-complex="bold"/>
    </style:style>
    <style:style style:name="P4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07e711" officeooo:paragraph-rsid="2b32a9e8" fo:background-color="transparent" style:font-size-asian="11pt" style:font-weight-asian="bold" style:font-size-complex="11pt" style:font-weight-complex="bold"/>
    </style:style>
    <style:style style:name="P4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07e711" officeooo:paragraph-rsid="2b3b7c15" fo:background-color="transparent" style:font-size-asian="11pt" style:font-weight-asian="bold" style:font-size-complex="11pt" style:font-weight-complex="bold"/>
    </style:style>
    <style:style style:name="P4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07e711" officeooo:paragraph-rsid="2b278541" fo:background-color="transparent" style:font-size-asian="11pt" style:font-weight-asian="bold" style:font-size-complex="11pt" style:font-weight-complex="bold"/>
    </style:style>
    <style:style style:name="P4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07e711" officeooo:paragraph-rsid="2b2b3aed" fo:background-color="transparent" style:font-size-asian="11pt" style:font-weight-asian="bold" style:font-size-complex="11pt" style:font-weight-complex="bold"/>
    </style:style>
    <style:style style:name="P4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542fef" officeooo:paragraph-rsid="2b542fef" fo:background-color="transparent" style:font-size-asian="11pt" style:font-weight-asian="bold" style:font-size-complex="11pt" style:font-weight-complex="bold"/>
    </style:style>
    <style:style style:name="P4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534405" officeooo:paragraph-rsid="2b534405" fo:background-color="transparent" style:font-size-asian="11pt" style:font-weight-asian="bold" style:font-size-complex="11pt" style:font-weight-complex="bold"/>
    </style:style>
    <style:style style:name="P5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2b17a" officeooo:paragraph-rsid="2b62b17a" fo:background-color="transparent" style:font-size-asian="11pt" style:font-weight-asian="bold" style:font-size-complex="11pt" style:font-weight-complex="bold"/>
    </style:style>
    <style:style style:name="P5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b84e29c" fo:background-color="transparent" style:font-size-asian="11pt" style:font-weight-asian="bold" style:font-size-complex="11pt" style:font-weight-complex="bold"/>
    </style:style>
    <style:style style:name="P5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b86df56" fo:background-color="transparent" style:font-size-asian="11pt" style:font-weight-asian="bold" style:font-size-complex="11pt" style:font-weight-complex="bold"/>
    </style:style>
    <style:style style:name="P5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b89df08" fo:background-color="transparent" style:font-size-asian="11pt" style:font-weight-asian="bold" style:font-size-complex="11pt" style:font-weight-complex="bold"/>
    </style:style>
    <style:style style:name="P5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b885bb1" fo:background-color="transparent" style:font-size-asian="11pt" style:font-weight-asian="bold" style:font-size-complex="11pt" style:font-weight-complex="bold"/>
    </style:style>
    <style:style style:name="P5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b924d0a" fo:background-color="transparent" style:font-size-asian="11pt" style:font-weight-asian="bold" style:font-size-complex="11pt" style:font-weight-complex="bold"/>
    </style:style>
    <style:style style:name="P5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b93b1ae" fo:background-color="transparent" style:font-size-asian="11pt" style:font-weight-asian="bold" style:font-size-complex="11pt" style:font-weight-complex="bold"/>
    </style:style>
    <style:style style:name="P5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b97c606" fo:background-color="transparent" style:font-size-asian="11pt" style:font-weight-asian="bold" style:font-size-complex="11pt" style:font-weight-complex="bold"/>
    </style:style>
    <style:style style:name="P58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b1df45e" officeooo:paragraph-rsid="2b1df45e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59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b8eb32b" officeooo:paragraph-rsid="2b8eb32b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6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2b1df45e" officeooo:paragraph-rsid="2b1df45e" fo:background-color="transparent" style:font-size-asian="11pt" style:font-weight-asian="normal" style:font-size-complex="11pt" style:font-weight-complex="normal"/>
    </style:style>
    <style:style style:name="P6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2b8eb32b" officeooo:paragraph-rsid="2b8eb32b" fo:background-color="transparent" style:font-size-asian="11pt" style:font-weight-asian="normal" style:font-size-complex="11pt" style:font-weight-complex="normal"/>
    </style:style>
    <style:style style:name="P6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b8275fb" officeooo:paragraph-rsid="2b8275fb" fo:background-color="transparent" style:font-name-asian="Arial2" style:font-size-asian="11pt" style:font-weight-asian="normal" style:font-name-complex="Arial2" style:font-size-complex="11pt" style:font-weight-complex="normal"/>
    </style:style>
    <style:style style:name="P6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b8275fb" officeooo:paragraph-rsid="2b924d0a" fo:background-color="transparent" style:font-name-asian="Arial2" style:font-size-asian="11pt" style:font-weight-asian="normal" style:font-name-complex="Arial2" style:font-size-complex="11pt" style:font-weight-complex="normal"/>
    </style:style>
    <style:style style:name="P6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b8d341d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6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b8d341d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6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b93f98e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6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b9b5ba7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6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b9b5ba7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69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style:font-name-asian="Arial2" style:font-size-asian="10.5pt" style:font-weight-asian="bold" style:font-name-complex="Arial2" style:font-size-complex="10.5pt" style:font-weight-complex="bold"/>
    </style:style>
    <style:style style:name="P70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6467c65" fo:background-color="transparent" style:font-name-asian="Arial2" style:font-size-asian="10.5pt" style:font-weight-asian="bold" style:font-name-complex="Arial2" style:font-size-complex="10.5pt" style:font-weight-complex="bold"/>
    </style:style>
    <style:style style:name="P7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ce912" officeooo:paragraph-rsid="2afce91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8c8135" officeooo:paragraph-rsid="298c813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af8ec3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b4f00b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b7ffb9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b8275f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f8ec32" officeooo:paragraph-rsid="2af8ec3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b5fcf25" officeooo:paragraph-rsid="2b5fcf2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b5fcf25" officeooo:paragraph-rsid="2b66a59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010347" officeooo:paragraph-rsid="2b01034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010347" officeooo:paragraph-rsid="2b4f00b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1e5aa3ae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1e5aa3ae" officeooo:paragraph-rsid="2b4f00b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1e5aa3ae" officeooo:paragraph-rsid="2b66a59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46cb231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fa8b66" officeooo:paragraph-rsid="2afa8b6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ff78db" officeooo:paragraph-rsid="2aff78d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11e22e" officeooo:paragraph-rsid="2b11e22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2b3aed" officeooo:paragraph-rsid="2b2b3ae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2cffe5" officeooo:paragraph-rsid="2b2cffe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32a9e8" officeooo:paragraph-rsid="2b32a9e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5133cd" officeooo:paragraph-rsid="2b5133c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66a594" officeooo:paragraph-rsid="2b66a59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66a594" officeooo:paragraph-rsid="2b8275f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66a594" officeooo:paragraph-rsid="2b924d0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7ffb9e" officeooo:paragraph-rsid="2b7ffb9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b924d0a" officeooo:paragraph-rsid="2b924d0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0b7200" officeooo:paragraph-rsid="2b0b7200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931381" officeooo:paragraph-rsid="2b93138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949aab" officeooo:paragraph-rsid="2b949aa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949aab" officeooo:paragraph-rsid="2b97c60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97c606" officeooo:paragraph-rsid="2b97c60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b348e76" officeooo:paragraph-rsid="2b84e29c" fo:background-color="transparent" style:font-size-asian="10pt" style:font-weight-asian="normal" style:font-size-complex="10pt" style:font-weight-complex="normal"/>
    </style:style>
    <style:style style:name="P10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a407c4d" officeooo:paragraph-rsid="2a407c4d" fo:background-color="transparent" style:font-name-asian="Arial2" style:font-size-asian="10pt" style:font-weight-asian="bold" style:font-name-complex="Arial2" style:font-size-complex="10pt" style:font-weight-complex="bold"/>
    </style:style>
    <style:style style:name="P10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a407c4d" officeooo:paragraph-rsid="2a407c4d" fo:background-color="transparent" style:font-name-asian="Arial2" style:font-size-asian="10pt" style:font-weight-asian="bold" style:font-name-complex="Arial2" style:font-size-complex="10pt" style:font-weight-complex="bold"/>
    </style:style>
    <style:style style:name="P10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790d158" officeooo:paragraph-rsid="2790d158" fo:background-color="transparent" style:font-name-asian="Arial2" style:font-size-asian="10pt" style:font-weight-asian="bold" style:font-name-complex="Arial2" style:font-size-complex="10pt" style:font-weight-complex="bold"/>
    </style:style>
    <style:style style:name="P10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aff78db" officeooo:paragraph-rsid="2aff78db" fo:background-color="transparent" style:font-name-asian="Arial2" style:font-size-asian="10pt" style:font-weight-asian="bold" style:font-name-complex="Arial2" style:font-size-complex="10pt" style:font-weight-complex="bold"/>
    </style:style>
    <style:style style:name="P10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b422386" officeooo:paragraph-rsid="2b422386" fo:background-color="transparent" style:font-name-asian="Arial2" style:font-size-asian="10pt" style:font-weight-asian="bold" style:font-name-complex="Arial2" style:font-size-complex="10pt" style:font-weight-complex="bold"/>
    </style:style>
    <style:style style:name="P10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b66a594" officeooo:paragraph-rsid="2b66a594" fo:background-color="transparent" style:font-name-asian="Arial2" style:font-size-asian="10pt" style:font-weight-asian="bold" style:font-name-complex="Arial2" style:font-size-complex="10pt" style:font-weight-complex="bold"/>
    </style:style>
    <style:style style:name="P11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b9279f2" officeooo:paragraph-rsid="2b9279f2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111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b098dd8" fo:background-color="transparent" style:font-size-asian="12pt" style:font-weight-asian="bold" style:font-size-complex="12pt" style:font-weight-complex="bold"/>
    </style:style>
    <style:style style:name="P112" style:family="paragraph" style:parent-style-name="Text_20_body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6985acd" fo:background-color="transparent" style:font-size-asian="14pt" style:font-weight-asian="bold" style:font-name-complex="Verdana" style:font-size-complex="14pt" style:font-weight-complex="bold"/>
    </style:style>
    <style:style style:name="P113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b163467" officeooo:paragraph-rsid="2b163467" fo:background-color="transparent" style:font-size-asian="11pt" style:font-weight-asian="bold" style:font-name-complex="Times New Roman1" style:font-size-complex="11pt" style:font-weight-complex="bold"/>
    </style:style>
    <style:style style:name="P114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b72b300" officeooo:paragraph-rsid="2b77e4ae" fo:background-color="transparent" style:font-size-asian="11pt" style:font-weight-asian="bold" style:font-name-complex="Times New Roman1" style:font-size-complex="11pt" style:font-weight-complex="bold"/>
    </style:style>
    <style:style style:name="P115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b163467" officeooo:paragraph-rsid="2b163467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16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b72b300" officeooo:paragraph-rsid="2b77e4ae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17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b949aab" fo:background-color="transparent" style:font-name-asian="Arial2" style:font-size-asian="11pt" style:font-weight-asian="bold" style:font-name-complex="Arial2" style:font-size-complex="11pt" style:font-weight-complex="bold"/>
    </style:style>
    <style:style style:name="P118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a9d35b4" officeooo:paragraph-rsid="2b949aab" fo:background-color="transparent" style:font-name-asian="Arial2" style:font-size-asian="11pt" style:font-weight-asian="bold" style:font-name-complex="Arial2" style:font-size-complex="11pt" style:font-weight-complex="bold"/>
    </style:style>
    <style:style style:name="P11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1pt" fo:font-weight="normal" officeooo:rsid="2b7193db" officeooo:paragraph-rsid="2b7193db" fo:background-color="transparent" style:font-size-asian="11pt" style:font-weight-asian="normal" style:font-size-complex="11pt" style:font-weight-complex="normal"/>
    </style:style>
    <style:style style:name="P12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1pt" fo:font-weight="normal" officeooo:rsid="2b2f44f9" officeooo:paragraph-rsid="2b7193db" fo:background-color="transparent" style:font-size-asian="11pt" style:font-weight-asian="normal" style:font-size-complex="11pt" style:font-weight-complex="normal"/>
    </style:style>
    <style:style style:name="P12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1pt" fo:font-weight="normal" officeooo:rsid="2b2f44f9" officeooo:paragraph-rsid="2b77e4ae" fo:background-color="transparent" style:font-size-asian="11pt" style:font-weight-asian="normal" style:font-size-complex="11pt" style:font-weight-complex="normal"/>
    </style:style>
    <style:style style:name="P12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1pt" fo:font-weight="normal" officeooo:rsid="2b72b300" officeooo:paragraph-rsid="2b77e4ae" fo:background-color="transparent" style:font-size-asian="11pt" style:font-weight-asian="normal" style:font-size-complex="11pt" style:font-weight-complex="normal"/>
    </style:style>
    <style:style style:name="P12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1pt" fo:font-weight="normal" officeooo:rsid="2b924d0a" officeooo:paragraph-rsid="2b924d0a" fo:background-color="transparent" style:font-size-asian="11pt" style:font-weight-asian="normal" style:font-size-complex="11pt" style:font-weight-complex="normal"/>
    </style:style>
    <style:style style:name="P12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2" fo:font-size="11pt" fo:font-weight="bold" officeooo:rsid="2b1c95d2" officeooo:paragraph-rsid="2b1c95d2" fo:background-color="transparent" style:font-size-asian="11pt" style:font-weight-asian="bold" style:font-size-complex="11pt" style:font-weight-complex="bold"/>
    </style:style>
    <style:style style:name="P12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2" fo:font-size="11pt" fo:font-weight="bold" officeooo:rsid="2b1c95d2" officeooo:paragraph-rsid="2b83d8e8" fo:background-color="transparent" style:font-size-asian="11pt" style:font-weight-asian="bold" style:font-size-complex="11pt" style:font-weight-complex="bold"/>
    </style:style>
    <style:style style:name="P12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2" fo:font-size="11pt" fo:font-weight="bold" officeooo:rsid="2b1c95d2" officeooo:paragraph-rsid="2b9279f2" fo:background-color="transparent" style:font-size-asian="11pt" style:font-weight-asian="bold" style:font-size-complex="11pt" style:font-weight-complex="bold"/>
    </style:style>
    <style:style style:name="P12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128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9cdac67" officeooo:paragraph-rsid="2a560f96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29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2b08e7f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30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0.5pt" fo:letter-spacing="normal" fo:language="pt" fo:country="BR" fo:font-style="normal" fo:font-weight="normal" officeooo:rsid="22b08e7f" officeooo:paragraph-rsid="22b08e7f" style:letter-kerning="true" fo:background-color="transparent" style:font-name-asian="Times New Roman1" style:font-size-asian="10.5pt" style:language-asian="zxx" style:country-asian="none" style:font-weight-asian="normal" style:font-name-complex="Times New Roman1" style:font-size-complex="10.5pt" style:language-complex="hi" style:country-complex="IN" style:font-weight-complex="normal"/>
    </style:style>
    <style:style style:name="P131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b098dd8" style:font-size-asian="14pt" style:font-weight-asian="bold" style:font-size-complex="14pt" style:font-weight-complex="bold"/>
    </style:style>
    <style:style style:name="P132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fo:font-size="14pt" officeooo:rsid="2af5319f" officeooo:paragraph-rsid="25169d7f" style:font-size-asian="14pt" style:font-size-complex="14pt"/>
    </style:style>
    <style:style style:name="P133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officeooo:rsid="2b281cd7" officeooo:paragraph-rsid="2b098dd8"/>
    </style:style>
    <style:style style:name="P134" style:family="paragraph" style:parent-style-name="Default">
      <style:text-properties fo:background-color="transparent"/>
    </style:style>
    <style:style style:name="P135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a3e8b9b"/>
    </style:style>
    <style:style style:name="P136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6985acd" fo:background-color="transparent" style:font-size-asian="14pt" style:font-weight-asian="bold" style:font-name-complex="Verdana" style:font-size-complex="14pt" style:font-weight-complex="bold"/>
    </style:style>
    <style:style style:name="P137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6985acd"/>
    </style:style>
    <style:style style:name="P138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0.5pt" fo:letter-spacing="normal" fo:language="pt" fo:country="BR" fo:font-style="normal" fo:font-weight="normal" officeooo:rsid="22b08e7f" officeooo:paragraph-rsid="22b08e7f" style:letter-kerning="true" fo:background-color="transparent" style:font-name-asian="Times New Roman1" style:font-size-asian="10.5pt" style:language-asian="zxx" style:country-asian="none" style:font-weight-asian="normal" style:font-name-complex="Times New Roman1" style:font-size-complex="10.5pt" style:language-complex="hi" style:country-complex="IN" style:font-weight-complex="normal"/>
    </style:style>
    <style:style style:name="P139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fo:font-size="14pt" officeooo:rsid="2af5319f" officeooo:paragraph-rsid="25169d7f" style:font-size-asian="14pt" style:font-size-complex="14pt"/>
    </style:style>
    <style:style style:name="T1" style:family="text">
      <style:text-properties style:use-window-font-color="true" loext:opacity="0%" style:font-name="Arial2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3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officeooo:rsid="26985acd" style:font-name-asian="Verdana" style:font-size-asian="14pt" style:font-name-complex="Verdana" style:font-size-complex="14pt"/>
    </style:style>
    <style:style style:name="T5" style:family="text">
      <style:text-properties style:use-window-font-color="true" loext:opacity="0%" style:font-name="Arial2" fo:font-size="14pt" officeooo:rsid="2b6029b1" style:font-name-asian="Verdana" style:font-size-asian="14pt" style:font-name-complex="Verdana" style:font-size-complex="14pt"/>
    </style:style>
    <style:style style:name="T6" style:family="text">
      <style:text-properties style:use-window-font-color="true" loext:opacity="0%" style:font-name="Arial2" fo:font-size="14pt" officeooo:rsid="2b968bc8" style:font-name-asian="Verdana" style:font-size-asian="14pt" style:font-name-complex="Verdana" style:font-size-complex="14pt"/>
    </style:style>
    <style:style style:name="T7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loext:opacity="0%" style:font-name="Arial2" fo:font-size="14pt" fo:font-weight="bold" officeooo:rsid="2af8ec32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loext:opacity="0%" style:font-name="Arial2" fo:font-size="14pt" fo:font-weight="bold" officeooo:rsid="2afe583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loext:opacity="0%" style:font-name="Arial2" fo:font-size="14pt" fo:font-weight="bold" officeooo:rsid="2b6029b1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loext:opacity="0%" style:font-name="Arial2" fo:font-size="14pt" fo:font-weight="bold" officeooo:rsid="2b968bc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5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6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2afc35d4" style:font-size-asian="10pt" style:font-weight-asian="normal" style:font-size-complex="10pt" style:font-weight-complex="normal"/>
    </style:style>
    <style:style style:name="T18" style:family="text">
      <style:text-properties fo:font-size="10pt" fo:font-weight="normal" officeooo:rsid="2aff78db" style:font-size-asian="10pt" style:font-weight-asian="normal" style:font-size-complex="10pt" style:font-weight-complex="normal"/>
    </style:style>
    <style:style style:name="T19" style:family="text">
      <style:text-properties fo:font-size="10pt" fo:font-weight="normal" officeooo:rsid="2b3b7c15" style:font-size-asian="10pt" style:font-weight-asian="normal" style:font-size-complex="10pt" style:font-weight-complex="normal"/>
    </style:style>
    <style:style style:name="T20" style:family="text">
      <style:text-properties fo:font-size="10pt" fo:font-weight="normal" officeooo:rsid="2a4453e6" style:font-size-asian="10pt" style:font-weight-asian="normal" style:font-size-complex="10pt" style:font-weight-complex="normal"/>
    </style:style>
    <style:style style:name="T21" style:family="text">
      <style:text-properties fo:font-size="10pt" fo:font-weight="normal" officeooo:rsid="2b931381" style:font-size-asian="10pt" style:font-weight-asian="normal" style:font-size-complex="10pt" style:font-weight-complex="normal"/>
    </style:style>
    <style:style style:name="T22" style:family="text">
      <style:text-properties fo:font-size="10pt" fo:font-weight="normal" officeooo:rsid="2af8ec32" style:font-size-asian="10pt" style:font-weight-asian="normal" style:font-size-complex="10pt" style:font-weight-complex="normal"/>
    </style:style>
    <style:style style:name="T23" style:family="text">
      <style:text-properties fo:font-size="10pt" officeooo:rsid="2b931381" style:font-size-asian="10pt" style:font-size-complex="10pt"/>
    </style:style>
    <style:style style:name="T24" style:family="text">
      <style:text-properties fo:font-size="10pt" officeooo:rsid="2b261fc4" style:font-size-asian="10pt" style:font-size-complex="10pt"/>
    </style:style>
    <style:style style:name="T25" style:family="text">
      <style:text-properties fo:font-size="10pt" officeooo:rsid="2aff78db" style:font-size-asian="10pt" style:font-size-complex="10pt"/>
    </style:style>
    <style:style style:name="T26" style:family="text">
      <style:text-properties fo:font-size="10pt" officeooo:rsid="2af8ec32" style:font-size-asian="10pt" style:font-size-complex="10pt"/>
    </style:style>
    <style:style style:name="T27" style:family="text">
      <style:text-properties fo:font-size="10pt" officeooo:rsid="2b968bc8" style:font-size-asian="10pt" style:font-size-complex="10pt"/>
    </style:style>
    <style:style style:name="T28" style:family="text">
      <style:text-properties officeooo:rsid="2727d96c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2b7193db" style:font-weight-asian="bold" style:font-weight-complex="bold"/>
    </style:style>
    <style:style style:name="T31" style:family="text">
      <style:text-properties fo:font-weight="bold" officeooo:rsid="2b72b300" style:font-weight-asian="bold" style:font-weight-complex="bold"/>
    </style:style>
    <style:style style:name="T32" style:family="text">
      <style:text-properties officeooo:rsid="2a4ea7c9"/>
    </style:style>
    <style:style style:name="T33" style:family="text">
      <style:text-properties officeooo:rsid="2a9d35b4"/>
    </style:style>
    <style:style style:name="T34" style:family="text">
      <style:text-properties officeooo:rsid="2af8ec32"/>
    </style:style>
    <style:style style:name="T35" style:family="text">
      <style:text-properties officeooo:rsid="2afa8b66"/>
    </style:style>
    <style:style style:name="T36" style:family="text">
      <style:text-properties officeooo:rsid="2afc35d4"/>
    </style:style>
    <style:style style:name="T37" style:family="text">
      <style:text-properties officeooo:rsid="2b010347"/>
    </style:style>
    <style:style style:name="T38" style:family="text">
      <style:text-properties officeooo:rsid="2b061e7c"/>
    </style:style>
    <style:style style:name="T39" style:family="text">
      <style:text-properties officeooo:rsid="2b0b7200"/>
    </style:style>
    <style:style style:name="T40" style:family="text">
      <style:text-properties officeooo:rsid="2b0cf55e"/>
    </style:style>
    <style:style style:name="T41" style:family="text">
      <style:text-properties officeooo:rsid="2b11e22e"/>
    </style:style>
    <style:style style:name="T42" style:family="text">
      <style:text-properties officeooo:rsid="2b178b07"/>
    </style:style>
    <style:style style:name="T43" style:family="text">
      <style:text-properties officeooo:rsid="2b1b0bcf"/>
    </style:style>
    <style:style style:name="T44" style:family="text">
      <style:text-properties officeooo:rsid="2b21e2de"/>
    </style:style>
    <style:style style:name="T45" style:family="text">
      <style:text-properties officeooo:rsid="2b261fc4"/>
    </style:style>
    <style:style style:name="T46" style:family="text">
      <style:text-properties officeooo:rsid="2b278541"/>
    </style:style>
    <style:style style:name="T47" style:family="text">
      <style:text-properties officeooo:rsid="2b2b3aed"/>
    </style:style>
    <style:style style:name="T48" style:family="text">
      <style:text-properties officeooo:rsid="2b32a9e8"/>
    </style:style>
    <style:style style:name="T49" style:family="text">
      <style:text-properties officeooo:rsid="2b375cfa"/>
    </style:style>
    <style:style style:name="T50" style:family="text">
      <style:text-properties officeooo:rsid="2b3b7c15"/>
    </style:style>
    <style:style style:name="T51" style:family="text">
      <style:text-properties officeooo:rsid="2b4624d2"/>
    </style:style>
    <style:style style:name="T52" style:family="text">
      <style:text-properties officeooo:rsid="2b5fcf25"/>
    </style:style>
    <style:style style:name="T53" style:family="text">
      <style:text-properties officeooo:rsid="2b61bdcb"/>
    </style:style>
    <style:style style:name="T54" style:family="text">
      <style:text-properties officeooo:rsid="2b7193db"/>
    </style:style>
    <style:style style:name="T55" style:family="text">
      <style:text-properties officeooo:rsid="2b72b300"/>
    </style:style>
    <style:style style:name="T56" style:family="text">
      <style:text-properties officeooo:rsid="2b84e29c"/>
    </style:style>
    <style:style style:name="T57" style:family="text">
      <style:text-properties officeooo:rsid="2b86df56"/>
    </style:style>
    <style:style style:name="T58" style:family="text">
      <style:text-properties officeooo:rsid="2b885bb1"/>
    </style:style>
    <style:style style:name="T59" style:family="text">
      <style:text-properties officeooo:rsid="2b89df08"/>
    </style:style>
    <style:style style:name="T60" style:family="text">
      <style:text-properties officeooo:rsid="2b8d341d"/>
    </style:style>
    <style:style style:name="T61" style:family="text">
      <style:text-properties officeooo:rsid="2b924d0a"/>
    </style:style>
    <style:style style:name="T62" style:family="text">
      <style:text-properties officeooo:rsid="2a4453e6"/>
    </style:style>
    <style:style style:name="T63" style:family="text">
      <style:text-properties officeooo:rsid="2b9279f2"/>
    </style:style>
    <style:style style:name="T64" style:family="text">
      <style:text-properties officeooo:rsid="2b931381"/>
    </style:style>
    <style:style style:name="T65" style:family="text">
      <style:text-properties officeooo:rsid="2b93b1ae"/>
    </style:style>
    <style:style style:name="T66" style:family="text">
      <style:text-properties officeooo:rsid="2b93f98e"/>
    </style:style>
    <style:style style:name="T67" style:family="text">
      <style:text-properties officeooo:rsid="2b949aab"/>
    </style:style>
    <style:style style:name="T68" style:family="text">
      <style:text-properties officeooo:rsid="2b968bc8"/>
    </style:style>
    <style:style style:name="T69" style:family="text">
      <style:text-properties officeooo:rsid="2b97c606"/>
    </style:style>
    <style:style style:name="T70" style:family="text">
      <style:text-properties officeooo:rsid="2b9b5ba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5" text:outline-level="1"><text:span text:style-name="Fonte_20_parág._20_padrão1"><text:span text:style-name="T3">PROCESSOS EM TRÂMITE: </text:span></text:span><text:span text:style-name="Fonte_20_parág._20_padrão1"><text:span text:style-name="T5">1</text:span></text:span><text:span text:style-name="Fonte_20_parág._20_padrão1"><text:span text:style-name="T6">4</text:span></text:span><text:span text:style-name="Fonte_20_parág._20_padrão1"><text:span text:style-name="T9">/</text:span></text:span><text:span text:style-name="Fonte_20_parág._20_padrão1"><text:span text:style-name="T11">0</text:span></text:span><text:span text:style-name="Fonte_20_parág._20_padrão1"><text:span text:style-name="T13">3</text:span></text:span><text:span text:style-name="Fonte_20_parág._20_padrão1"><text:span text:style-name="T10">/2</text:span></text:span><text:span text:style-name="Fonte_20_parág._20_padrão1"><text:span text:style-name="T11">5</text:span></text:span></text:h>
      <text:p text:style-name="P127"><text:span text:style-name="Fonte_20_parág._20_padrão1"><text:span text:style-name="T4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9">Mens./ data <text:s/>/Regime</text:p>
          </table:table-cell>
          <table:table-cell table:style-name="Tabela1.A1" office:value-type="string">
            <text:p text:style-name="P69">N°</text:p>
            <text:p text:style-name="P69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26">4.<text:span text:style-name="T28">798</text:span>/2<text:span text:style-name="T36">5</text:span></text:p>
            <text:p text:style-name="P82">(<text:span text:style-name="T36">10.02.25</text:span>)</text:p>
            <text:p text:style-name="P104"/>
          </table:table-cell>
          <table:table-cell table:style-name="Tabela1.B2" office:value-type="string">
            <text:p text:style-name="P8"><text:span text:style-name="T15">Projeto de </text:span><text:span text:style-name="T16">Lei </text:span><text:span text:style-name="T17">Complementar</text:span></text:p>
            <text:p text:style-name="P17"><text:span text:style-name="T33">01</text:span>/2<text:span text:style-name="T36">5</text:span></text:p>
          </table:table-cell>
          <table:table-cell table:style-name="Tabela1.C2" office:value-type="string">
            <text:p text:style-name="P85">Executivo</text:p>
          </table:table-cell>
          <table:table-cell table:style-name="Tabela1.D2" office:value-type="string">
            <text:p text:style-name="P128">Dispõe sobre o Código Sanitário Municipal, estabelece normas em vigilância sanitária e procedimentos para concessão e renovação de alvará sanitário, penalidades, taxas e dá outras providências.</text:p>
          </table:table-cell>
          <table:table-cell table:style-name="Tabela1.E2" office:value-type="string">
            <text:p text:style-name="P39">11.07.25</text:p>
            <text:p text:style-name="P39"/>
            <text:p text:style-name="P124"/>
          </table:table-cell>
        </table:table-row>
        <table:table-row table:style-name="Tabela1.2">
          <table:table-cell table:style-name="Tabela1.A3" office:value-type="string">
            <text:p text:style-name="P29"><text:span text:style-name="T34">10.02</text:span>.2<text:span text:style-name="T34">5</text:span></text:p>
            <text:p text:style-name="P104"/>
          </table:table-cell>
          <table:table-cell table:style-name="Tabela1.B3" office:value-type="string">
            <text:p text:style-name="P9"><text:span text:style-name="T15">Projeto de </text:span><text:span text:style-name="T16">Lei</text:span></text:p>
            <text:p text:style-name="P71">Complementar</text:p>
            <text:p text:style-name="P17"><text:span text:style-name="T35">3</text:span>/2<text:span text:style-name="T34">5</text:span></text:p>
          </table:table-cell>
          <table:table-cell table:style-name="Tabela1.C3" office:value-type="string">
            <text:p text:style-name="P86">Wilson Junior Cidrão </text:p>
          </table:table-cell>
          <table:table-cell table:style-name="Tabela1.D2" office:value-type="string">
            <text:p text:style-name="P128">Altera dispositivos da Lei Complementar nº 638, de 12 de setembro de 2018.</text:p>
          </table:table-cell>
          <table:table-cell table:style-name="Tabela1.E3" office:value-type="string">
            <text:p text:style-name="P39">10.05.25</text:p>
          </table:table-cell>
        </table:table-row>
        <table:table-row table:style-name="Tabela1.2">
          <table:table-cell table:style-name="Tabela1.A3" office:value-type="string">
            <text:p text:style-name="P30"><text:span text:style-name="T34">10.02</text:span>.2<text:span text:style-name="T34">5</text:span></text:p>
            <text:p text:style-name="P106"/>
          </table:table-cell>
          <table:table-cell table:style-name="Tabela1.B3" office:value-type="string">
            <text:p text:style-name="P9"><text:span text:style-name="T15">Projeto de </text:span><text:span text:style-name="T16">Lei</text:span></text:p>
            <text:p text:style-name="P72">Ordinária</text:p>
            <text:p text:style-name="P17"><text:span text:style-name="T34">1</text:span>/2<text:span text:style-name="T34">5</text:span></text:p>
          </table:table-cell>
          <table:table-cell table:style-name="Tabela1.C3" office:value-type="string">
            <text:p text:style-name="P77">Neuri Luiz Mantelli </text:p>
          </table:table-cell>
          <table:table-cell table:style-name="Tabela1.D2" office:value-type="string">
            <text:p text:style-name="P128">Dispõe sobre a proibição da comercialização de sacolas plásticas descartáveis e estabelece normas para a distribuição e venda de sacolas biodegradáveis e biocompostáveis, visando a proteção ambiental e a promoção de alternativas sustentáveis no município de Chapecó-SC.</text:p>
          </table:table-cell>
          <table:table-cell table:style-name="Tabela1.E3" office:value-type="string">
            <text:p text:style-name="P39"><text:span text:style-name="T47">07.04</text:span>.25</text:p>
          </table:table-cell>
        </table:table-row>
        <table:table-row table:style-name="Tabela1.2">
          <table:table-cell table:style-name="Tabela1.A5" office:value-type="string">
            <text:p text:style-name="P29"><text:span text:style-name="T34">10.02</text:span>.2<text:span text:style-name="T34">5</text:span></text:p>
            <text:p text:style-name="P104"/>
          </table:table-cell>
          <table:table-cell table:style-name="Tabela1.B5" office:value-type="string">
            <text:p text:style-name="P9"><text:span text:style-name="T15">Projeto de </text:span><text:span text:style-name="T16">Lei</text:span></text:p>
            <text:p text:style-name="P73">Ordinária</text:p>
            <text:p text:style-name="P17"><text:span text:style-name="T32">2</text:span>/2<text:span text:style-name="T34">5</text:span></text:p>
          </table:table-cell>
          <table:table-cell table:style-name="Tabela1.C5" office:value-type="string">
            <text:p text:style-name="P77">Deise Imara Schilke </text:p>
          </table:table-cell>
          <table:table-cell table:style-name="Tabela1.D2" office:value-type="string">
            <text:p text:style-name="P128">Altera o artigo 1º da Lei Nº 3.099 de 27 de abril de 1990 e dá outras providências.</text:p>
          </table:table-cell>
          <table:table-cell table:style-name="Tabela1.E5" office:value-type="string">
            <text:p text:style-name="P103">Comunicado Arquivamento em <text:span text:style-name="T56">10</text:span>.0<text:span text:style-name="T56">3</text:span></text:p>
            <text:p text:style-name="P103">Prazo de 05 dias para Recurso.</text:p>
          </table:table-cell>
        </table:table-row>
        <table:table-row table:style-name="Tabela1.2">
          <table:table-cell table:style-name="Tabela1.A6" office:value-type="string">
            <text:p text:style-name="P29"><text:span text:style-name="T34">10.02</text:span>.2<text:span text:style-name="T34">5</text:span></text:p>
            <text:p text:style-name="P104"/>
          </table:table-cell>
          <table:table-cell table:style-name="Tabela1.B6" office:value-type="string">
            <text:p text:style-name="P9"><text:span text:style-name="T15">Projeto de </text:span><text:span text:style-name="T16">Lei</text:span></text:p>
            <text:p text:style-name="P73">Ordinária</text:p>
            <text:p text:style-name="P17"><text:span text:style-name="T35">5</text:span>/2<text:span text:style-name="T34">5</text:span></text:p>
          </table:table-cell>
          <table:table-cell table:style-name="Tabela1.C6" office:value-type="string">
            <text:p text:style-name="P86">Paulinho da Silva <text:s/></text:p>
          </table:table-cell>
          <table:table-cell table:style-name="Tabela1.D2" office:value-type="string">
            <text:p text:style-name="P128">Disciplina o Sistema de Fiscalização do Estacionamento Rotativo Pago no Município de Chapecó e dá outras providências.</text:p>
          </table:table-cell>
          <table:table-cell table:style-name="Tabela1.E6" office:value-type="string">
            <text:p text:style-name="P103">Comunicado Arquivamento em <text:span text:style-name="T56">10</text:span>.0<text:span text:style-name="T56">3</text:span></text:p>
            <text:p text:style-name="P103">Prazo de 05 dias para Recurso.</text:p>
          </table:table-cell>
        </table:table-row>
        <table:table-row table:style-name="Tabela1.2">
          <table:table-cell table:style-name="Tabela1.A7" office:value-type="string">
            <text:p text:style-name="P29"><text:span text:style-name="T34">10.02</text:span>.2<text:span text:style-name="T34">5</text:span></text:p>
            <text:p text:style-name="P104"/>
          </table:table-cell>
          <table:table-cell table:style-name="Tabela1.B7" office:value-type="string">
            <text:p text:style-name="P9"><text:span text:style-name="T15">Projeto de </text:span><text:span text:style-name="T16">Lei</text:span></text:p>
            <text:p text:style-name="P73">Ordinária</text:p>
            <text:p text:style-name="P17"><text:span text:style-name="T35">7</text:span>/2<text:span text:style-name="T34">5</text:span></text:p>
          </table:table-cell>
          <table:table-cell table:style-name="Tabela1.C7" office:value-type="string">
            <text:p text:style-name="P86">Paulinho da Silva <text:s/></text:p>
          </table:table-cell>
          <table:table-cell table:style-name="Tabela1.D2" office:value-type="string">
            <text:p text:style-name="P129">Dispõe sobre a gratuidade no estacionamento rotativo para idosos, em vagas públicas e privadas.</text:p>
          </table:table-cell>
          <table:table-cell table:style-name="Tabela1.E7" office:value-type="string">
            <text:p text:style-name="P40">26.03.25</text:p>
          </table:table-cell>
        </table:table-row>
        <table:table-row table:style-name="Tabela1.2">
          <table:table-cell table:style-name="Tabela1.A8" office:value-type="string">
            <text:p text:style-name="P29"><text:span text:style-name="T34">13.02</text:span>.2<text:span text:style-name="T34">5</text:span></text:p>
            <text:p text:style-name="P104"/>
          </table:table-cell>
          <table:table-cell table:style-name="Tabela1.B8" office:value-type="string">
            <text:p text:style-name="P9"><text:span text:style-name="T15">Projeto de </text:span><text:span text:style-name="T16">Lei</text:span></text:p>
            <text:p text:style-name="P73">Ordinária</text:p>
            <text:p text:style-name="P17"><text:span text:style-name="T42">20</text:span>/2<text:span text:style-name="T34">5</text:span></text:p>
          </table:table-cell>
          <table:table-cell table:style-name="Tabela1.C8" office:value-type="string">
            <text:p text:style-name="P88">Fernando Cordeiro dos Santos.</text:p>
          </table:table-cell>
          <table:table-cell table:style-name="Tabela1.D2" office:value-type="string">
            <text:p text:style-name="P129">Dispõe sobre a regulamentação do uso de aparelhos eletrônicos portáteis pessoais, incluindo telefones celulares, no ambiente escolar das instituições de ensino públicas e privadas do município <text:soft-page-break/>de Chapecó, em conformidade com a legislação federal vigente, e dá outras providências.</text:p>
          </table:table-cell>
          <table:table-cell table:style-name="Tabela1.E8" office:value-type="string">
            <text:p text:style-name="P41"><text:span text:style-name="T39">14</text:span>.03.25</text:p>
          </table:table-cell>
        </table:table-row>
        <table:table-row table:style-name="Tabela1.2">
          <table:table-cell table:style-name="Tabela1.A9" office:value-type="string">
            <text:p text:style-name="P26">4.<text:span text:style-name="T37">809</text:span>/2<text:span text:style-name="T36">5</text:span></text:p>
            <text:p text:style-name="P82">(<text:span text:style-name="T36">14.02.25</text:span>)</text:p>
            <text:p text:style-name="P107"/>
          </table:table-cell>
          <table:table-cell table:style-name="Tabela1.B9" office:value-type="string">
            <text:p text:style-name="P8"><text:span text:style-name="T15">Projeto de </text:span><text:span text:style-name="T16">Lei </text:span><text:span text:style-name="T17">Complementar</text:span></text:p>
            <text:p text:style-name="P17"><text:span text:style-name="T33">09</text:span>/2<text:span text:style-name="T36">5</text:span></text:p>
          </table:table-cell>
          <table:table-cell table:style-name="Tabela1.C9" office:value-type="string">
            <text:p text:style-name="P80">Executivo </text:p>
          </table:table-cell>
          <table:table-cell table:style-name="Tabela1.D2" office:value-type="string">
            <text:p text:style-name="P129">Dispõe sobre a modificação de uso das edificações no Município de Chapecó e dá outras providências. </text:p>
          </table:table-cell>
          <table:table-cell table:style-name="Tabela1.E9" office:value-type="string">
            <text:p text:style-name="P42"><text:span text:style-name="T44">02</text:span>.0<text:span text:style-name="T44">4</text:span>.25</text:p>
          </table:table-cell>
        </table:table-row>
        <table:table-row table:style-name="Tabela1.2">
          <table:table-cell table:style-name="Tabela1.A10" office:value-type="string">
            <text:p text:style-name="P29"><text:span text:style-name="T45">24.02</text:span>.2<text:span text:style-name="T34">5</text:span></text:p>
            <text:p text:style-name="P104"/>
          </table:table-cell>
          <table:table-cell table:style-name="Tabela1.B10" office:value-type="string">
            <text:p text:style-name="P9"><text:span text:style-name="T15">Projeto de </text:span><text:span text:style-name="T16">Lei</text:span></text:p>
            <text:p text:style-name="P73">Ordinária</text:p>
            <text:p text:style-name="P17"><text:span text:style-name="T42">25</text:span>/2<text:span text:style-name="T34">5</text:span></text:p>
          </table:table-cell>
          <table:table-cell table:style-name="Tabela1.C10" office:value-type="string">
            <text:p text:style-name="P88">Fernando Cordeiro dos Santos.</text:p>
          </table:table-cell>
          <table:table-cell table:style-name="Tabela1.D2" office:value-type="string">
            <text:p text:style-name="P129">Dispõe sobre a regulamentação dos horários de atendimento ao público na modalidade presencial nas centrais de atendimento das concessionárias de serviços públicos no Município de Chapecó</text:p>
          </table:table-cell>
          <table:table-cell table:style-name="Tabela1.E10" office:value-type="string">
            <text:p text:style-name="P46"><text:span text:style-name="T48">09</text:span>.0<text:span text:style-name="T46">4</text:span>.25</text:p>
            <text:p text:style-name="P46"/>
            <text:p text:style-name="P125"/>
          </table:table-cell>
        </table:table-row>
        <table:table-row table:style-name="Tabela1.2">
          <table:table-cell table:style-name="Tabela1.A11" office:value-type="string">
            <text:p text:style-name="P29"><text:span text:style-name="T45">24.02</text:span>.2<text:span text:style-name="T34">5</text:span></text:p>
            <text:p text:style-name="P104"/>
          </table:table-cell>
          <table:table-cell table:style-name="Tabela1.B11" office:value-type="string">
            <text:p text:style-name="P9"><text:span text:style-name="T15">Projeto de </text:span><text:span text:style-name="T16">Lei</text:span></text:p>
            <text:p text:style-name="P73">Ordinária</text:p>
            <text:p text:style-name="P17"><text:span text:style-name="T42">27</text:span>/2<text:span text:style-name="T34">5</text:span></text:p>
          </table:table-cell>
          <table:table-cell table:style-name="Tabela1.C11" office:value-type="string">
            <text:p text:style-name="P89">Aderbal Pedroso da Silva.</text:p>
          </table:table-cell>
          <table:table-cell table:style-name="Tabela1.D2" office:value-type="string">
            <text:p text:style-name="P129">Inclui a Educação Financeira em Escolas Municipais.</text:p>
          </table:table-cell>
          <table:table-cell table:style-name="Tabela1.E11" office:value-type="string">
            <text:p text:style-name="P47"><text:span text:style-name="T44">26</text:span>.03.25</text:p>
            <text:p text:style-name="P126"/>
          </table:table-cell>
        </table:table-row>
        <table:table-row table:style-name="Tabela1.2">
          <table:table-cell table:style-name="Tabela1.A12" office:value-type="string">
            <text:p text:style-name="P29"><text:span text:style-name="T45">24.02</text:span>.2<text:span text:style-name="T34">5</text:span></text:p>
            <text:p text:style-name="P104"/>
          </table:table-cell>
          <table:table-cell table:style-name="Tabela1.B12" office:value-type="string">
            <text:p text:style-name="P9"><text:span text:style-name="T15">Projeto de </text:span><text:span text:style-name="T16">Lei</text:span></text:p>
            <text:p text:style-name="P73">Ordinária</text:p>
            <text:p text:style-name="P17"><text:span text:style-name="T42">28</text:span>/2<text:span text:style-name="T34">5</text:span></text:p>
          </table:table-cell>
          <table:table-cell table:style-name="Tabela1.C12" office:value-type="string">
            <text:p text:style-name="P90">Ediane Aparecida Folle.</text:p>
          </table:table-cell>
          <table:table-cell table:style-name="Tabela1.D2" office:value-type="string">
            <text:p text:style-name="P129">Dispõe sobre a Política de Prevenção e Combate às amputações em pacientes diabéticos. </text:p>
          </table:table-cell>
          <table:table-cell table:style-name="Tabela1.E12" office:value-type="string">
            <text:p text:style-name="P43"><text:span text:style-name="T44">26</text:span>.03.25</text:p>
          </table:table-cell>
        </table:table-row>
        <table:table-row table:style-name="Tabela1.2">
          <table:table-cell table:style-name="Tabela1.A13" office:value-type="string">
            <text:p text:style-name="P29"><text:span text:style-name="T45">25.02</text:span>.2<text:span text:style-name="T34">5</text:span></text:p>
            <text:p text:style-name="P104"/>
          </table:table-cell>
          <table:table-cell table:style-name="Tabela1.B13" office:value-type="string">
            <text:p text:style-name="P9"><text:span text:style-name="T15">Projeto de </text:span><text:span text:style-name="T16">Lei</text:span></text:p>
            <text:p text:style-name="P73">Ordinária</text:p>
            <text:p text:style-name="P17"><text:span text:style-name="T42">29</text:span>/2<text:span text:style-name="T34">5</text:span></text:p>
          </table:table-cell>
          <table:table-cell table:style-name="Tabela1.C13" office:value-type="string">
            <text:p text:style-name="P91">Claimar de Conto </text:p>
          </table:table-cell>
          <table:table-cell table:style-name="Tabela1.D2" office:value-type="string">
            <text:p text:style-name="P129">Garante aos portadores de obesidade a utilização do transporte coletivo urbano e rural, o acesso pela porta localizada em oposição a roleta, e dá outras providências.</text:p>
          </table:table-cell>
          <table:table-cell table:style-name="Tabela1.E13" office:value-type="string">
            <text:p text:style-name="P44"><text:span text:style-name="T50">09</text:span>.0<text:span text:style-name="T46">4</text:span>.25</text:p>
          </table:table-cell>
        </table:table-row>
        <table:table-row table:style-name="Tabela1.2">
          <table:table-cell table:style-name="Tabela1.A14" office:value-type="string">
            <text:p text:style-name="P26">4.<text:span text:style-name="T37">807</text:span>/2<text:span text:style-name="T36">5</text:span></text:p>
            <text:p text:style-name="P82">(<text:span text:style-name="T50">26.02.25</text:span>)</text:p>
            <text:p text:style-name="P107"/>
          </table:table-cell>
          <table:table-cell table:style-name="Tabela1.B14" office:value-type="string">
            <text:p text:style-name="P8"><text:span text:style-name="T15">Projeto de </text:span><text:span text:style-name="T16">Lei </text:span><text:span text:style-name="T17">Complementar</text:span></text:p>
            <text:p text:style-name="P17"><text:span text:style-name="T50">12</text:span>/2<text:span text:style-name="T36">5</text:span></text:p>
          </table:table-cell>
          <table:table-cell table:style-name="Tabela1.C14" office:value-type="string">
            <text:p text:style-name="P80">Executivo </text:p>
          </table:table-cell>
          <table:table-cell table:style-name="Tabela1.D2" office:value-type="string">
            <text:p text:style-name="P129">Dispõe sobre a criação do Fundo Municipal de Aporte Atuarial - FMAA e dá outras providências. </text:p>
          </table:table-cell>
          <table:table-cell table:style-name="Tabela1.E14" office:value-type="string">
            <text:p text:style-name="P45"><text:span text:style-name="T50">09</text:span>.0<text:span text:style-name="T46">4</text:span>.25</text:p>
          </table:table-cell>
        </table:table-row>
        <table:table-row table:style-name="Tabela1.2">
          <table:table-cell table:style-name="Tabela1.A15" office:value-type="string">
            <text:p text:style-name="P26">4.<text:span text:style-name="T37">815</text:span>/2<text:span text:style-name="T36">5</text:span></text:p>
            <text:p text:style-name="P82">(<text:span text:style-name="T50">26.02.25</text:span>)</text:p>
            <text:p text:style-name="P108">R.U</text:p>
          </table:table-cell>
          <table:table-cell table:style-name="Tabela1.B15" office:value-type="string">
            <text:p text:style-name="P8"><text:span text:style-name="T15">Projeto de </text:span><text:span text:style-name="T16">Lei </text:span><text:span text:style-name="T17">Complementar</text:span></text:p>
            <text:p text:style-name="P17"><text:span text:style-name="T50">13</text:span>/2<text:span text:style-name="T36">5</text:span></text:p>
          </table:table-cell>
          <table:table-cell table:style-name="Tabela1.C15" office:value-type="string">
            <text:p text:style-name="P80">Executivo </text:p>
          </table:table-cell>
          <table:table-cell table:style-name="Tabela1.D2" office:value-type="string">
            <text:p text:style-name="P129">Dispõe sobre a alteração de dispositivos da Lei Complementar nº 847, de 20 de dezembro de 2024 - Plano Diretor de Chapecó e dá outras providências. </text:p>
          </table:table-cell>
          <table:table-cell table:style-name="Tabela1.E15" office:value-type="string">
            <text:p text:style-name="P45"><text:span text:style-name="T51">04</text:span>.0<text:span text:style-name="T46">4</text:span>.25</text:p>
          </table:table-cell>
        </table:table-row>
        <table:table-row table:style-name="Tabela1.2">
          <table:table-cell table:style-name="Tabela1.A16" office:value-type="string">
            <text:p text:style-name="P26">4.<text:span text:style-name="T37">814</text:span>/2<text:span text:style-name="T36">5</text:span></text:p>
            <text:p text:style-name="P82">(<text:span text:style-name="T50">27.02.25</text:span>)</text:p>
            <text:p text:style-name="P108"/>
          </table:table-cell>
          <table:table-cell table:style-name="Tabela1.B16" office:value-type="string">
            <text:p text:style-name="P8"><text:span text:style-name="T15">Projeto de </text:span><text:span text:style-name="T16">Lei </text:span><text:span text:style-name="T17">Complementar</text:span></text:p>
            <text:p text:style-name="P17"><text:span text:style-name="T50">14</text:span>/2<text:span text:style-name="T36">5</text:span></text:p>
          </table:table-cell>
          <table:table-cell table:style-name="Tabela1.C16" office:value-type="string">
            <text:p text:style-name="P80">Executivo </text:p>
          </table:table-cell>
          <table:table-cell table:style-name="Tabela1.D2" office:value-type="string">
            <text:p text:style-name="P129">Cria o Sistema Municipal de Defesa Civil</text:p>
            <text:p text:style-name="P129">(SIMPDEC), o Grupo Integrado de Ações</text:p>
            <text:p text:style-name="P129">Coordenadas de Defesa Civil (GRAC), o Conselho Municipal de Defesa Civil (CMPDC) e o Fundo Municipal de Defesa Civil (FUMDEC), no Município de Chapecó - SC, acrescenta dispositivos na <text:soft-page-break/>Lei Complementar nº 843, de 12 de dezembro de 2024 e dá outras providências.</text:p>
          </table:table-cell>
          <table:table-cell table:style-name="Tabela1.E16" office:value-type="string">
            <text:p text:style-name="P48">16.04.25</text:p>
          </table:table-cell>
        </table:table-row>
        <table:table-row table:style-name="Tabela1.2">
          <table:table-cell table:style-name="Tabela1.A16" office:value-type="string">
            <text:p text:style-name="P26">4.<text:span text:style-name="T37">817</text:span>/2<text:span text:style-name="T36">5</text:span></text:p>
            <text:p text:style-name="P82">(<text:span text:style-name="T50">27.02.25</text:span>)</text:p>
            <text:p text:style-name="P108"/>
          </table:table-cell>
          <table:table-cell table:style-name="Tabela1.B16" office:value-type="string">
            <text:p text:style-name="P8"><text:span text:style-name="T15">Projeto de </text:span><text:span text:style-name="T16">Lei </text:span><text:span text:style-name="T17">Complementar</text:span></text:p>
            <text:p text:style-name="P17"><text:span text:style-name="T50">15</text:span>/2<text:span text:style-name="T36">5</text:span></text:p>
          </table:table-cell>
          <table:table-cell table:style-name="Tabela1.C16" office:value-type="string">
            <text:p text:style-name="P80">Executivo </text:p>
          </table:table-cell>
          <table:table-cell table:style-name="Tabela1.D2" office:value-type="string">
            <text:p text:style-name="P129">Dispõe sobre a criação de dispositivo na Lei Complementar nº 804, de 21 de agosto de 2023 e dá outras providências.</text:p>
          </table:table-cell>
          <table:table-cell table:style-name="Tabela1.E16" office:value-type="string">
            <text:p text:style-name="P49">02.04.25</text:p>
          </table:table-cell>
        </table:table-row>
        <table:table-row table:style-name="Tabela1.2">
          <table:table-cell table:style-name="Tabela1.A18" office:value-type="string">
            <text:p text:style-name="P27">4.<text:span text:style-name="T37">821</text:span>/2<text:span text:style-name="T36">5</text:span></text:p>
            <text:p text:style-name="P83">(<text:span text:style-name="T50">27.02.25</text:span>)</text:p>
          </table:table-cell>
          <table:table-cell table:style-name="Tabela1.B18" office:value-type="string">
            <text:p text:style-name="P10"><text:span text:style-name="T15">Projeto de </text:span><text:span text:style-name="T16">Lei</text:span></text:p>
            <text:p text:style-name="P74">Ordinária</text:p>
            <text:p text:style-name="P18"><text:span text:style-name="T50">32</text:span>/2<text:span text:style-name="T34">5</text:span></text:p>
          </table:table-cell>
          <table:table-cell table:style-name="Tabela1.C18" office:value-type="string">
            <text:p text:style-name="P81">Executivo </text:p>
          </table:table-cell>
          <table:table-cell table:style-name="Tabela1.D2" office:value-type="string">
            <text:p text:style-name="P129">Torna obrigatória a vacinação antirrábica de herbívoros nas regiões com ocorrência de raiva confirmada e dá outras providências.</text:p>
          </table:table-cell>
          <table:table-cell table:style-name="Tabela1.E18" office:value-type="string">
            <text:p text:style-name="P49">02.04.25</text:p>
          </table:table-cell>
        </table:table-row>
        <table:table-row table:style-name="Tabela1.2">
          <table:table-cell table:style-name="Tabela1.A19" office:value-type="string">
            <text:p text:style-name="P33">2<text:span text:style-name="T52">8</text:span>.02.25</text:p>
          </table:table-cell>
          <table:table-cell table:style-name="Tabela1.B19" office:value-type="string">
            <text:p text:style-name="P11"><text:span text:style-name="T15">Projeto de </text:span><text:span text:style-name="T16">Lei</text:span></text:p>
            <text:p text:style-name="P78">Complementar</text:p>
            <text:p text:style-name="P19"><text:span text:style-name="T52">16</text:span>/2<text:span text:style-name="T34">5</text:span></text:p>
          </table:table-cell>
          <table:table-cell table:style-name="Tabela1.C19" office:value-type="string">
            <text:p text:style-name="P92">Fernando C. dos Santos <text:span text:style-name="T53">e Wilson Junior Cidrão </text:span></text:p>
          </table:table-cell>
          <table:table-cell table:style-name="Tabela1.D2" office:value-type="string">
            <text:p text:style-name="P129">Altera a Lei Complementar nº 659, de 12 de agosto de 2019.</text:p>
          </table:table-cell>
          <table:table-cell table:style-name="Tabela1.E19" office:value-type="string">
            <text:p text:style-name="P50">03.04.25</text:p>
          </table:table-cell>
        </table:table-row>
        <table:table-row table:style-name="Tabela1.2">
          <table:table-cell table:style-name="Tabela1.A20" office:value-type="string">
            <text:p text:style-name="P34">10.03.25</text:p>
          </table:table-cell>
          <table:table-cell table:style-name="Tabela1.B20" office:value-type="string">
            <text:p text:style-name="P13"><text:span text:style-name="T15">Projeto de </text:span><text:span text:style-name="T16">Lei</text:span></text:p>
            <text:p text:style-name="P75">Ordinária</text:p>
            <text:p text:style-name="P21"><text:span text:style-name="T50">36</text:span>/2<text:span text:style-name="T34">5</text:span></text:p>
          </table:table-cell>
          <table:table-cell table:style-name="Tabela1.C20" office:value-type="string">
            <text:p text:style-name="P96">Clair Andre Pagnussat</text:p>
          </table:table-cell>
          <table:table-cell table:style-name="Tabela1.D2" office:value-type="string">
            <text:p text:style-name="P130">Dispõe sobre a criação do “PROGRAMA DE SEGURANÇA DIGITAL INFANTO-JUVENIL", com criação de material didático e a promoção de palestras e cursos nas escolas, igrejas e outros locais e a realização de campanhas de mídia sobre o tema, e dá outras providências.</text:p>
          </table:table-cell>
          <table:table-cell table:style-name="Tabela1.E20" office:value-type="string">
            <text:p text:style-name="P51"><text:span text:style-name="T57">25</text:span>.04.25</text:p>
          </table:table-cell>
        </table:table-row>
        <table:table-row table:style-name="Tabela1.2">
          <table:table-cell table:style-name="Tabela1.A20" office:value-type="string">
            <text:p text:style-name="P35">4.825/25</text:p>
            <text:p text:style-name="P62">(10.03.25)</text:p>
          </table:table-cell>
          <table:table-cell table:style-name="Tabela1.B20" office:value-type="string">
            <text:p text:style-name="P14"><text:span text:style-name="T15">Projeto de </text:span><text:span text:style-name="T16">Lei</text:span></text:p>
            <text:p text:style-name="P76">Ordinária</text:p>
            <text:p text:style-name="P22"><text:span text:style-name="T50">37</text:span>/2<text:span text:style-name="T34">5</text:span></text:p>
          </table:table-cell>
          <table:table-cell table:style-name="Tabela1.C20" office:value-type="string">
            <text:p text:style-name="P94">Executivo</text:p>
          </table:table-cell>
          <table:table-cell table:style-name="Tabela1.D2" office:value-type="string">
            <text:p text:style-name="P129">Dispõe sobre autorização para doação de bem móvel à Cruz Vermelha Brasileira Filial Chapecó e dá outras providências.</text:p>
          </table:table-cell>
          <table:table-cell table:style-name="Tabela1.E21" office:value-type="string">
            <text:p text:style-name="P52"><text:span text:style-name="T57">09</text:span>.04.25</text:p>
          </table:table-cell>
        </table:table-row>
        <table:table-row table:style-name="Tabela1.2">
          <table:table-cell table:style-name="Tabela1.A20" office:value-type="string">
            <text:p text:style-name="P35">4.830/25</text:p>
            <text:p text:style-name="P62">(10.03.25)</text:p>
            <text:p text:style-name="P35">R.U</text:p>
          </table:table-cell>
          <table:table-cell table:style-name="Tabela1.B20" office:value-type="string">
            <text:p text:style-name="P14"><text:span text:style-name="T15">Projeto de </text:span><text:span text:style-name="T16">Lei</text:span></text:p>
            <text:p text:style-name="P76">Ordinária</text:p>
            <text:p text:style-name="P22"><text:span text:style-name="T50">38</text:span>/2<text:span text:style-name="T34">5</text:span></text:p>
          </table:table-cell>
          <table:table-cell table:style-name="Tabela1.C20" office:value-type="string">
            <text:p text:style-name="P94">Executivo</text:p>
          </table:table-cell>
          <table:table-cell table:style-name="Tabela1.D2" office:value-type="string">
            <text:p text:style-name="P129">Institui o Bônus Educação Nota 10 e dá outras providências.</text:p>
          </table:table-cell>
          <table:table-cell table:style-name="Tabela1.E20" office:value-type="string">
            <text:p text:style-name="P52"><text:span text:style-name="T57">03</text:span>.04.25</text:p>
          </table:table-cell>
        </table:table-row>
        <table:table-row table:style-name="Tabela1.2">
          <table:table-cell table:style-name="Tabela1.A23" office:value-type="string">
            <text:p text:style-name="P28">4.<text:span text:style-name="T37">82</text:span><text:span text:style-name="T58">6</text:span>/2<text:span text:style-name="T36">5</text:span></text:p>
            <text:p text:style-name="P84">(<text:span text:style-name="T58">10</text:span><text:span text:style-name="T50">.0</text:span><text:span text:style-name="T58">3</text:span><text:span text:style-name="T50">.25</text:span>)</text:p>
            <text:p text:style-name="P109">R.U</text:p>
          </table:table-cell>
          <table:table-cell table:style-name="Tabela1.B23" office:value-type="string">
            <text:p text:style-name="P12"><text:span text:style-name="T15">Projeto de </text:span><text:span text:style-name="T16">Lei</text:span></text:p>
            <text:p text:style-name="P79">Complementar</text:p>
            <text:p text:style-name="P20"><text:span text:style-name="T52">1</text:span><text:span text:style-name="T58">9</text:span>/2<text:span text:style-name="T34">5</text:span></text:p>
          </table:table-cell>
          <table:table-cell table:style-name="Tabela1.C23" office:value-type="string">
            <text:p text:style-name="P93">Executivo</text:p>
          </table:table-cell>
          <table:table-cell table:style-name="Tabela1.D2" office:value-type="string">
            <text:p text:style-name="P129">Dispõe sobre a criação do Departamento de Polícia Municipal e da Polícia Municipal, no município de Chapecó, altera e cria dispositivos em legislações municipais que especifica e dá outras providências. </text:p>
          </table:table-cell>
          <table:table-cell table:style-name="Tabela1.E23" office:value-type="string">
            <text:p text:style-name="P54"><text:span text:style-name="T57">03</text:span>.04.25</text:p>
            <text:p text:style-name="P54"/>
            <text:p text:style-name="P126"/>
          </table:table-cell>
        </table:table-row>
        <table:table-row table:style-name="Tabela1.2">
          <table:table-cell table:style-name="Tabela1.A24" office:value-type="string">
            <text:p text:style-name="P35">4.8<text:span text:style-name="T59">27</text:span>/25</text:p>
            <text:p text:style-name="P62">(10.03.25)</text:p>
            <text:p text:style-name="P35"/>
          </table:table-cell>
          <table:table-cell table:style-name="Tabela1.B24" office:value-type="string">
            <text:p text:style-name="P14"><text:span text:style-name="T15">Projeto de </text:span><text:span text:style-name="T16">Lei</text:span></text:p>
            <text:p text:style-name="P76">Ordinária</text:p>
            <text:p text:style-name="P22"><text:span text:style-name="T50">3</text:span><text:span text:style-name="T59">9</text:span>/2<text:span text:style-name="T34">5</text:span></text:p>
          </table:table-cell>
          <table:table-cell table:style-name="Tabela1.C24" office:value-type="string">
            <text:p text:style-name="P94">Executivo</text:p>
          </table:table-cell>
          <table:table-cell table:style-name="Tabela1.D2" office:value-type="string">
            <text:p text:style-name="P129">Dispõe sobre alteração de dispositivos das Leis nº 8.088, de 28 de maio de 2024, nº 8.087, de 28 de maio de 2024 e nº 8.069, de 07 de maio de 2024 e dá outras providências. </text:p>
          </table:table-cell>
          <table:table-cell table:style-name="Tabela1.E24" office:value-type="string">
            <text:p text:style-name="P53"><text:span text:style-name="T59">26</text:span>.0<text:span text:style-name="T59">3</text:span>.25</text:p>
          </table:table-cell>
        </table:table-row>
        <text:soft-page-break/>
        <table:table-row table:style-name="Tabela1.2">
          <table:table-cell table:style-name="Tabela1.A25" office:value-type="string">
            <text:p text:style-name="P35">4.8<text:span text:style-name="T59">28</text:span>/25</text:p>
            <text:p text:style-name="P62">(10.03.25)</text:p>
            <text:p text:style-name="P35">R.U</text:p>
          </table:table-cell>
          <table:table-cell table:style-name="Tabela1.B25" office:value-type="string">
            <text:p text:style-name="P14"><text:span text:style-name="T15">Projeto de </text:span><text:span text:style-name="T16">Lei</text:span></text:p>
            <text:p text:style-name="P76">Ordinária</text:p>
            <text:p text:style-name="P22"><text:span text:style-name="T59">40</text:span>/2<text:span text:style-name="T34">5</text:span></text:p>
          </table:table-cell>
          <table:table-cell table:style-name="Tabela1.C25" office:value-type="string">
            <text:p text:style-name="P94">Executivo</text:p>
          </table:table-cell>
          <table:table-cell table:style-name="Tabela1.D2" office:value-type="string">
            <text:p text:style-name="P129">Institui o Sistema Próprio de Avaliação da Secretaria de Educação de Chapecó - Avalia Chapecó, estabelece diretrizes para sua execução e dá outras providências. </text:p>
          </table:table-cell>
          <table:table-cell table:style-name="Tabela1.E25" office:value-type="string">
            <text:p text:style-name="P53"><text:span text:style-name="T59">27</text:span>.0<text:span text:style-name="T59">3</text:span>.25</text:p>
          </table:table-cell>
        </table:table-row>
        <table:table-row table:style-name="Tabela1.2">
          <table:table-cell table:style-name="Tabela1.A26" office:value-type="string">
            <text:p text:style-name="P36">4.8<text:span text:style-name="T61">31</text:span>/25</text:p>
            <text:p text:style-name="P63">(1<text:span text:style-name="T61">1</text:span>.03.25)</text:p>
            <text:p text:style-name="P36">R.U</text:p>
          </table:table-cell>
          <table:table-cell table:style-name="Tabela1.B26" office:value-type="string">
            <text:p text:style-name="P15"><text:span text:style-name="T15">Projeto de </text:span><text:span text:style-name="T20">Emenda à L.O.M.</text:span></text:p>
            <text:p text:style-name="P23"><text:span text:style-name="T62">0</text:span><text:span text:style-name="T61">1</text:span>/2<text:span text:style-name="T61">5</text:span></text:p>
          </table:table-cell>
          <table:table-cell table:style-name="Tabela1.C26" office:value-type="string">
            <text:p text:style-name="P95">Executivo</text:p>
          </table:table-cell>
          <table:table-cell table:style-name="Tabela1.D2" office:value-type="string">
            <text:p text:style-name="P129">Cria e altera dispositivos da Lei Orgânica do Município de Chapecó. </text:p>
          </table:table-cell>
          <table:table-cell table:style-name="Tabela1.E26" office:value-type="string">
            <text:p text:style-name="P55"><text:span text:style-name="T59">27</text:span>.0<text:span text:style-name="T59">3</text:span>.25</text:p>
          </table:table-cell>
        </table:table-row>
        <table:table-row table:style-name="Tabela1.2">
          <table:table-cell table:style-name="Tabela1.A27" office:value-type="string">
            <text:p text:style-name="P35">4.8<text:span text:style-name="T61">32</text:span>/25</text:p>
            <text:p text:style-name="P62">(1<text:span text:style-name="T61">1</text:span>.03.25)</text:p>
            <text:p text:style-name="P35">R.U</text:p>
          </table:table-cell>
          <table:table-cell table:style-name="Tabela1.B27" office:value-type="string">
            <text:p text:style-name="P14"><text:span text:style-name="T15">Projeto de </text:span><text:span text:style-name="T16">Lei</text:span></text:p>
            <text:p text:style-name="P97">Complementar</text:p>
            <text:p text:style-name="P22"><text:span text:style-name="T61">2</text:span><text:span text:style-name="T59">0</text:span>/2<text:span text:style-name="T34">5</text:span></text:p>
          </table:table-cell>
          <table:table-cell table:style-name="Tabela1.C27" office:value-type="string">
            <text:p text:style-name="P94">Executivo</text:p>
          </table:table-cell>
          <table:table-cell table:style-name="Tabela1.D2" office:value-type="string">
            <text:p text:style-name="P129">Dispõe sobre a criação do emprego público de Agente de Apoio Educacional e dá outras providências. </text:p>
          </table:table-cell>
          <table:table-cell table:style-name="Tabela1.E27" office:value-type="string">
            <text:p text:style-name="P55"><text:span text:style-name="T57">03</text:span>.04.25</text:p>
          </table:table-cell>
        </table:table-row>
        <table:table-row table:style-name="Tabela1.2">
          <table:table-cell table:style-name="Tabela1.A27" office:value-type="string">
            <text:p text:style-name="P35">4.8<text:span text:style-name="T64">34</text:span>/25</text:p>
            <text:p text:style-name="P62">(1<text:span text:style-name="T64">2</text:span>.03.25)</text:p>
            <text:p text:style-name="P35"/>
          </table:table-cell>
          <table:table-cell table:style-name="Tabela1.B27" office:value-type="string">
            <text:p text:style-name="P14"><text:span text:style-name="T15">Projeto de </text:span><text:span text:style-name="T16">Lei</text:span></text:p>
            <text:p text:style-name="P76">Ordinária</text:p>
            <text:p text:style-name="P22"><text:span text:style-name="T59">4</text:span><text:span text:style-name="T64">1</text:span>/2<text:span text:style-name="T34">5</text:span></text:p>
          </table:table-cell>
          <table:table-cell table:style-name="Tabela1.C27" office:value-type="string">
            <text:p text:style-name="P94">Executivo</text:p>
          </table:table-cell>
          <table:table-cell table:style-name="Tabela1.D2" office:value-type="string">
            <text:p text:style-name="P129">Denomina a Estrada Municipal EMC-280 “Ricardo Zuffo” e outras providências. </text:p>
          </table:table-cell>
          <table:table-cell table:style-name="Tabela1.E27" office:value-type="string">
            <text:p text:style-name="P56"><text:span text:style-name="T59">27</text:span>.0<text:span text:style-name="T59">3</text:span>.25</text:p>
          </table:table-cell>
        </table:table-row>
        <table:table-row table:style-name="Tabela1.2">
          <table:table-cell table:style-name="Tabela1.A27" office:value-type="string">
            <text:p text:style-name="P35">4.8<text:span text:style-name="T64">33</text:span>/25</text:p>
            <text:p text:style-name="P62">(1<text:span text:style-name="T64">2</text:span>.03.25)</text:p>
            <text:p text:style-name="P35"/>
          </table:table-cell>
          <table:table-cell table:style-name="Tabela1.B27" office:value-type="string">
            <text:p text:style-name="P14"><text:span text:style-name="T15">Projeto de </text:span><text:span text:style-name="T16">Lei</text:span></text:p>
            <text:p text:style-name="P76">Ordinária</text:p>
            <text:p text:style-name="P22"><text:span text:style-name="T59">4</text:span><text:span text:style-name="T64">2</text:span>/2<text:span text:style-name="T34">5</text:span></text:p>
          </table:table-cell>
          <table:table-cell table:style-name="Tabela1.C27" office:value-type="string">
            <text:p text:style-name="P94">Executivo</text:p>
          </table:table-cell>
          <table:table-cell table:style-name="Tabela1.D2" office:value-type="string">
            <text:p text:style-name="P129">Autoriza o Poder Executivo Municipal a firmar Termo de Convênio com o Governo do Estado de Santa Catarina, através da Polícia Militar do Estado de Santa Catarina, para execução de atividades desenvolvidas no município de Chapecó e dá outras providências. </text:p>
          </table:table-cell>
          <table:table-cell table:style-name="Tabela1.E27" office:value-type="string">
            <text:p text:style-name="P56"><text:span text:style-name="T65">25</text:span>.04.25</text:p>
          </table:table-cell>
        </table:table-row>
        <table:table-row table:style-name="Tabela1.2">
          <table:table-cell table:style-name="Tabela1.A27" office:value-type="string">
            <text:p text:style-name="P29"><text:span text:style-name="T64">12</text:span><text:span text:style-name="T45">.0</text:span><text:span text:style-name="T64">3</text:span>.2<text:span text:style-name="T34">5</text:span></text:p>
            <text:p text:style-name="P104"/>
          </table:table-cell>
          <table:table-cell table:style-name="Tabela1.B27" office:value-type="string">
            <text:p text:style-name="P9"><text:span text:style-name="T15">Projeto de </text:span><text:span text:style-name="T16">Lei</text:span></text:p>
            <text:p text:style-name="P73">Ordinária</text:p>
            <text:p text:style-name="P17"><text:span text:style-name="T64">43</text:span>/2<text:span text:style-name="T34">5</text:span></text:p>
          </table:table-cell>
          <table:table-cell table:style-name="Tabela1.C27" office:value-type="string">
            <text:p text:style-name="P91"><text:span text:style-name="T64">André Kovaleski </text:span><text:s/></text:p>
          </table:table-cell>
          <table:table-cell table:style-name="Tabela1.D2" office:value-type="string">
            <text:p text:style-name="P129">Institui o Programa “Ruas de Cultura e Lazer” no âmbito do Município de Chapecó e dá outras providências.</text:p>
          </table:table-cell>
          <table:table-cell table:style-name="Tabela1.E27" office:value-type="string">
            <text:p text:style-name="P56"><text:span text:style-name="T57">09</text:span>.04.25</text:p>
          </table:table-cell>
        </table:table-row>
        <table:table-row table:style-name="Tabela1.2">
          <table:table-cell table:style-name="Tabela1.A27" office:value-type="string">
            <text:p text:style-name="P105"><text:span text:style-name="T64">12</text:span><text:span text:style-name="T45">.0</text:span><text:span text:style-name="T64">3</text:span>.2<text:span text:style-name="T34">5</text:span></text:p>
            <text:p text:style-name="P134"/>
          </table:table-cell>
          <table:table-cell table:style-name="Tabela1.B27" office:value-type="string">
            <text:p text:style-name="P17"><text:span text:style-name="T21">Pr</text:span><text:span text:style-name="T15">oj</text:span><text:span text:style-name="T22">e</text:span><text:span text:style-name="T15">to de </text:span><text:span text:style-name="T16">Lei</text:span></text:p>
            <text:p text:style-name="P73">Ordinária</text:p>
            <text:p text:style-name="P24"><text:span text:style-name="T64">4</text:span><text:span text:style-name="T65">4</text:span>/2<text:span text:style-name="T34">5</text:span></text:p>
          </table:table-cell>
          <table:table-cell table:style-name="Tabela1.C27" office:value-type="string">
            <text:p text:style-name="P99">Marcilei Vignatti </text:p>
          </table:table-cell>
          <table:table-cell table:style-name="Tabela1.D2" office:value-type="string">
            <text:p text:style-name="P129">Dispõe sobre o nivelamento de tampões, caixas de inspeção, bueiros e bocas de lobo nos serviços de pavimentação, recapeamento, reconstrução, tapa-buracos ou qualquer manutenção em passeios e vias públicas.</text:p>
          </table:table-cell>
          <table:table-cell table:style-name="Tabela1.E27" office:value-type="string">
            <text:p text:style-name="P56"><text:span text:style-name="T65">25</text:span>.04.25</text:p>
          </table:table-cell>
        </table:table-row>
        <table:table-row table:style-name="Tabela1.2">
          <table:table-cell table:style-name="Tabela1.A32" office:value-type="string">
            <text:p text:style-name="P29"><text:span text:style-name="T64">12</text:span><text:span text:style-name="T45">.0</text:span><text:span text:style-name="T64">3</text:span>.2<text:span text:style-name="T34">5</text:span></text:p>
            <text:p text:style-name="P104"/>
          </table:table-cell>
          <table:table-cell table:style-name="Tabela1.B32" office:value-type="string">
            <text:p text:style-name="P9"><text:span text:style-name="T15">Projeto de </text:span><text:span text:style-name="T16">Lei</text:span></text:p>
            <text:p text:style-name="P73">Ordinária</text:p>
            <text:p text:style-name="P17"><text:span text:style-name="T64">45</text:span>/2<text:span text:style-name="T34">5</text:span></text:p>
          </table:table-cell>
          <table:table-cell table:style-name="Tabela1.C32" office:value-type="string">
            <text:p text:style-name="P99">Marcilei Vignatti </text:p>
          </table:table-cell>
          <table:table-cell table:style-name="Tabela1.D2" office:value-type="string">
            <text:p text:style-name="P129">Dispõe sobre a implantação do programa “Bueiro Inteligente” como forma de prevenção às enchentes no Município de Chapecó-SC, e dá outras providências.</text:p>
          </table:table-cell>
          <table:table-cell table:style-name="Tabela1.E32" office:value-type="string">
            <text:p text:style-name="P56"><text:span text:style-name="T65">25</text:span>.04.25</text:p>
          </table:table-cell>
        </table:table-row>
        <table:table-row table:style-name="Tabela1.2">
          <table:table-cell table:style-name="Tabela1.A32" office:value-type="string">
            <text:p text:style-name="P29"><text:span text:style-name="T64">1</text:span><text:span text:style-name="T68">3</text:span><text:span text:style-name="T45">.0</text:span><text:span text:style-name="T64">3</text:span>.2<text:span text:style-name="T34">5</text:span></text:p>
            <text:p text:style-name="P104"/>
          </table:table-cell>
          <table:table-cell table:style-name="Tabela1.B32" office:value-type="string">
            <text:p text:style-name="P9"><text:span text:style-name="T15">Projeto de </text:span><text:span text:style-name="T16">Lei</text:span></text:p>
            <text:p text:style-name="P73">Ordinária</text:p>
            <text:p text:style-name="P17"><text:span text:style-name="T64">4</text:span><text:span text:style-name="T67">6</text:span>/2<text:span text:style-name="T34">5</text:span></text:p>
          </table:table-cell>
          <table:table-cell table:style-name="Tabela1.C32" office:value-type="string">
            <text:p text:style-name="P100">Mesa Diretora</text:p>
          </table:table-cell>
          <table:table-cell table:style-name="Tabela1.D2" office:value-type="string">
            <text:p text:style-name="P129">Revoga a Lei nº 7.137, de 02 de maio de 2018, a Lei nº 7.272, de 22 de agosto de <text:soft-page-break/>2019 e altera a Lei nº 6.125, de 26 de setembro de 2011.</text:p>
          </table:table-cell>
          <table:table-cell table:style-name="Tabela1.E32" office:value-type="string">
            <text:p text:style-name="P57"><text:span text:style-name="T69">28</text:span>.0<text:span text:style-name="T69">3</text:span>.25</text:p>
          </table:table-cell>
        </table:table-row>
        <table:table-row table:style-name="Tabela1.2">
          <table:table-cell table:style-name="Tabela1.A34" office:value-type="string">
            <text:p text:style-name="P29"><text:span text:style-name="T64">1</text:span><text:span text:style-name="T68">3</text:span><text:span text:style-name="T45">.0</text:span><text:span text:style-name="T64">3</text:span>.2<text:span text:style-name="T34">5</text:span></text:p>
            <text:p text:style-name="P104"/>
          </table:table-cell>
          <table:table-cell table:style-name="Tabela1.B34" office:value-type="string">
            <text:p text:style-name="P9"><text:span text:style-name="T15">Projeto de </text:span><text:span text:style-name="T16">Lei</text:span></text:p>
            <text:p text:style-name="P73">Ordinária</text:p>
            <text:p text:style-name="P17"><text:span text:style-name="T64">4</text:span><text:span text:style-name="T67">7</text:span>/2<text:span text:style-name="T34">5</text:span></text:p>
          </table:table-cell>
          <table:table-cell table:style-name="Tabela1.C34" office:value-type="string">
            <text:p text:style-name="P100">Mesa Diretora</text:p>
          </table:table-cell>
          <table:table-cell table:style-name="Tabela1.D2" office:value-type="string">
            <text:p text:style-name="P129">Altera dispositivo da Lei nº 3.655, de 22 de setembro de 1995.</text:p>
          </table:table-cell>
          <table:table-cell table:style-name="Tabela1.E34" office:value-type="string">
            <text:p text:style-name="P57"><text:span text:style-name="T57">09</text:span>.04.25</text:p>
          </table:table-cell>
        </table:table-row>
        <table:table-row table:style-name="Tabela1.2">
          <table:table-cell table:style-name="Tabela1.A35" office:value-type="string">
            <text:p text:style-name="P32"><text:span text:style-name="T23">1</text:span><text:span text:style-name="T27">3</text:span><text:span text:style-name="T24">.0</text:span><text:span text:style-name="T23">3</text:span><text:span text:style-name="T25">.2</text:span><text:span text:style-name="T26">5</text:span></text:p>
          </table:table-cell>
          <table:table-cell table:style-name="Tabela1.B35" office:value-type="string">
            <text:p text:style-name="P117"><text:span text:style-name="T15">Projeto de </text:span><text:span text:style-name="T18">Resolução </text:span></text:p>
            <text:p text:style-name="P118">0<text:span text:style-name="T67">4</text:span>/25</text:p>
          </table:table-cell>
          <table:table-cell table:style-name="Tabela1.C35" office:value-type="string">
            <text:p text:style-name="P100">Mesa Diretora</text:p>
          </table:table-cell>
          <table:table-cell table:style-name="Tabela1.D2" office:value-type="string">
            <text:p text:style-name="P129">Altera a Resolução nº 1 de 10 de março de 2006; a Resolução nº 8, de 14 de agosto de 2014; a Resolução nº 2 de 11 de março de 2022 e a Resolução nº 3/20 (Regimento Interno da Câmara Municipal de Chapecó)</text:p>
          </table:table-cell>
          <table:table-cell table:style-name="Tabela1.E35" office:value-type="string">
            <text:p text:style-name="P57"><text:span text:style-name="T69">28</text:span>.0<text:span text:style-name="T69">3</text:span>.25</text:p>
          </table:table-cell>
        </table:table-row>
        <table:table-row table:style-name="Tabela1.2">
          <table:table-cell table:style-name="Tabela1.A35" office:value-type="string">
            <text:p text:style-name="P31"><text:span text:style-name="T23">1</text:span><text:span text:style-name="T27">3</text:span><text:span text:style-name="T24">.0</text:span><text:span text:style-name="T23">3</text:span><text:span text:style-name="T25">.2</text:span><text:span text:style-name="T26">5</text:span></text:p>
          </table:table-cell>
          <table:table-cell table:style-name="Tabela1.B35" office:value-type="string">
            <text:p text:style-name="P16"><text:span text:style-name="T15">Projeto de </text:span><text:span text:style-name="T20">Emenda à L.O.M.</text:span></text:p>
            <text:p text:style-name="P25"><text:span text:style-name="T69">02</text:span>/2<text:span text:style-name="T61">5</text:span></text:p>
          </table:table-cell>
          <table:table-cell table:style-name="Tabela1.C35" office:value-type="string">
            <text:p text:style-name="P101">Mesa Diretora</text:p>
          </table:table-cell>
          <table:table-cell table:style-name="Tabela1.D2" office:value-type="string">
            <text:p text:style-name="P129">Altera o inciso XVII, do art. 34 da Lei Orgânica Municipal.</text:p>
          </table:table-cell>
          <table:table-cell table:style-name="Tabela1.E35" office:value-type="string">
            <text:p text:style-name="P57"><text:span text:style-name="T69">28</text:span>.0<text:span text:style-name="T69">3</text:span>.25</text:p>
          </table:table-cell>
        </table:table-row>
        <table:table-row table:style-name="Tabela1.2">
          <table:table-cell table:style-name="Tabela1.A35" office:value-type="string">
            <text:p text:style-name="P35">4.8<text:span text:style-name="T61">3</text:span><text:span text:style-name="T69">5</text:span>/25</text:p>
            <text:p text:style-name="P62">(1<text:span text:style-name="T69">3</text:span>.03.25)</text:p>
            <text:p text:style-name="P35">R.U</text:p>
          </table:table-cell>
          <table:table-cell table:style-name="Tabela1.B35" office:value-type="string">
            <text:p text:style-name="P14"><text:span text:style-name="T15">Projeto de </text:span><text:span text:style-name="T16">Lei</text:span></text:p>
            <text:p text:style-name="P97">Complementar</text:p>
            <text:p text:style-name="P22"><text:span text:style-name="T61">2</text:span><text:span text:style-name="T69">1</text:span>/2<text:span text:style-name="T34">5</text:span></text:p>
          </table:table-cell>
          <table:table-cell table:style-name="Tabela1.C35" office:value-type="string">
            <text:p text:style-name="P94">Executivo</text:p>
          </table:table-cell>
          <table:table-cell table:style-name="Tabela1.D2" office:value-type="string">
            <text:p text:style-name="P129">Dispõe sobre alteração de dispositivos da Lei Complementar nº 546, de 22 de dezembro de 2014 e dá outras providências. </text:p>
          </table:table-cell>
          <table:table-cell table:style-name="Tabela1.E35" office:value-type="string">
            <text:p text:style-name="P57"><text:span text:style-name="T57">09</text:span>.04.25</text:p>
          </table:table-cell>
        </table:table-row>
        <table:table-row table:style-name="Tabela1.2">
          <table:table-cell table:style-name="Tabela1.A38" office:value-type="string">
            <text:p text:style-name="P31"><text:span text:style-name="T23">1</text:span><text:span text:style-name="T27">3</text:span><text:span text:style-name="T24">.0</text:span><text:span text:style-name="T23">3</text:span><text:span text:style-name="T25">.2</text:span><text:span text:style-name="T26">5</text:span></text:p>
          </table:table-cell>
          <table:table-cell table:style-name="Tabela1.B38" office:value-type="string">
            <text:p text:style-name="P9"><text:span text:style-name="T15">Projeto de </text:span><text:span text:style-name="T16">Lei</text:span></text:p>
            <text:p text:style-name="P73">Ordinária</text:p>
            <text:p text:style-name="P17"><text:span text:style-name="T64">4</text:span><text:span text:style-name="T69">8</text:span>/2<text:span text:style-name="T34">5</text:span></text:p>
          </table:table-cell>
          <table:table-cell table:style-name="Tabela1.C38" office:value-type="string">
            <text:p text:style-name="P102">Wilson Junior Cidrão </text:p>
          </table:table-cell>
          <table:table-cell table:style-name="Tabela1.D2" office:value-type="string">
            <text:p text:style-name="P129">Altera dispositivos da Lei Municipal nº 7584 de 15 de dezembro de 2021</text:p>
          </table:table-cell>
          <table:table-cell table:style-name="Tabela1.E38" office:value-type="string">
            <text:p text:style-name="P57"><text:span text:style-name="T57">09</text:span>.04.25</text:p>
          </table:table-cell>
        </table:table-row>
      </table:table>
      <text:h text:style-name="P136" text:outline-level="1"/>
      <text:p text:style-name="P112"/>
      <text:h text:style-name="P137" text:outline-level="1"><text:span text:style-name="T8">P</text:span><text:span text:style-name="T7">AUTA DE </text:span><text:span text:style-name="Fonte_20_parág._20_padrão1"><text:span text:style-name="T13">1</text:span></text:span><text:span text:style-name="Fonte_20_parág._20_padrão1"><text:span text:style-name="T14">4</text:span></text:span><text:span text:style-name="Fonte_20_parág._20_padrão1"><text:span text:style-name="T9">/</text:span></text:span><text:span text:style-name="Fonte_20_parág._20_padrão1"><text:span text:style-name="T12">0</text:span></text:span><text:span text:style-name="Fonte_20_parág._20_padrão1"><text:span text:style-name="T13">3</text:span></text:span><text:span text:style-name="Fonte_20_parág._20_padrão1"><text:span text:style-name="T10">/2</text:span></text:span><text:span text:style-name="Fonte_20_parág._20_padrão1"><text:span text:style-name="T12">5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70">Mens./ data <text:s/>/Regime</text:p>
          </table:table-cell>
          <table:table-cell table:style-name="Tabela2.A1" office:value-type="string">
            <text:p text:style-name="P70">N°</text:p>
            <text:p text:style-name="P70">Protocolo</text:p>
          </table:table-cell>
          <table:table-cell table:style-name="Tabela2.A1" office:value-type="string">
            <text:p text:style-name="P6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70">Ementa do Projeto</text:p>
          </table:table-cell>
          <table:table-cell table:style-name="Tabela2.E1" office:value-type="string">
            <text:p text:style-name="P70">Prazo / Situação</text:p>
          </table:table-cell>
        </table:table-row>
        <table:table-row table:style-name="Tabela2.2">
          <table:table-cell table:style-name="Tabela2.A2" office:value-type="string">
            <text:p text:style-name="P29"><text:span text:style-name="T34">10.02</text:span>.2<text:span text:style-name="T34">5</text:span></text:p>
            <text:p text:style-name="P104"/>
          </table:table-cell>
          <table:table-cell table:style-name="Tabela2.B2" office:value-type="string">
            <text:p text:style-name="P9"><text:span text:style-name="T15">Projeto de </text:span><text:span text:style-name="T16">Lei</text:span></text:p>
            <text:p text:style-name="P73">Ordinária</text:p>
            <text:p text:style-name="P17"><text:span text:style-name="T35">4</text:span>/2<text:span text:style-name="T34">5</text:span></text:p>
          </table:table-cell>
          <table:table-cell table:style-name="Tabela2.C2" office:value-type="string">
            <text:p text:style-name="P77">Deise Imara Schilke </text:p>
          </table:table-cell>
          <table:table-cell table:style-name="Tabela2.D2" office:value-type="string">
            <text:p text:style-name="P128">Dispõe sobre a reserva de vagas em estacionamentos de shoppings centers, centros comerciais e supermercados, para gestantes, lactantes e pessoas com crianças de colo, no âmbito do município de Chapecó e dá outras providências.</text:p>
          </table:table-cell>
          <table:table-cell table:style-name="Tabela2.E2" office:value-type="string">
            <text:p text:style-name="P67"><text:span text:style-name="T70">1</text:span>ª Discussão e</text:p>
            <text:p text:style-name="P67">Votação</text:p>
          </table:table-cell>
        </table:table-row>
        <text:soft-page-break/>
        <table:table-row table:style-name="Tabela2.2">
          <table:table-cell table:style-name="Tabela2.A3" office:value-type="string">
            <text:p text:style-name="P29"><text:span text:style-name="T34">10.02</text:span>.2<text:span text:style-name="T34">5</text:span></text:p>
            <text:p text:style-name="P104"/>
          </table:table-cell>
          <table:table-cell table:style-name="Tabela2.B3" office:value-type="string">
            <text:p text:style-name="P9"><text:span text:style-name="T15">Projeto de </text:span><text:span text:style-name="T16">Lei</text:span></text:p>
            <text:p text:style-name="P73">Ordinária</text:p>
            <text:p text:style-name="P17"><text:span text:style-name="T37">8</text:span>/2<text:span text:style-name="T34">5</text:span></text:p>
          </table:table-cell>
          <table:table-cell table:style-name="Tabela2.C3" office:value-type="string">
            <text:p text:style-name="P87">Fernando Cordeiro dos Santos </text:p>
          </table:table-cell>
          <table:table-cell table:style-name="Tabela2.D3" office:value-type="string">
            <text:p text:style-name="P129">Torna obrigatório o planejamento prévio e o efetivo treinamento para evacuações emergenciais e de iminente perigo na rede de ensino público e particular do município de Chapecó/SC.</text:p>
          </table:table-cell>
          <table:table-cell table:style-name="Tabela2.E3" office:value-type="string">
            <text:p text:style-name="P67"><text:span text:style-name="T63">2</text:span>ª Discussão e</text:p>
            <text:p text:style-name="P67">Votação</text:p>
          </table:table-cell>
        </table:table-row>
        <table:table-row table:style-name="Tabela2.2">
          <table:table-cell table:style-name="Tabela2.A4" office:value-type="string">
            <text:p text:style-name="P29"><text:span text:style-name="T34">10.02</text:span>.2<text:span text:style-name="T34">5</text:span></text:p>
            <text:p text:style-name="P104"/>
          </table:table-cell>
          <table:table-cell table:style-name="Tabela2.B4" office:value-type="string">
            <text:p text:style-name="P9"><text:span text:style-name="T15">Projeto de </text:span><text:span text:style-name="T16">Lei</text:span></text:p>
            <text:p text:style-name="P73">Ordinária</text:p>
            <text:p text:style-name="P17"><text:span text:style-name="T38">14</text:span>/2<text:span text:style-name="T34">5</text:span></text:p>
          </table:table-cell>
          <table:table-cell table:style-name="Tabela2.C4" office:value-type="string">
            <text:p text:style-name="P98">Cesar Valduga </text:p>
          </table:table-cell>
          <table:table-cell table:style-name="Tabela2.D4" office:value-type="string">
            <text:p text:style-name="P130">Autoriza a Prefeitura Municipal de Chapecó a conceder isenção do pagamento de tarifa do transporte público municipal para os candidatos do Exame Nacional de Ensino Médio (Enem) nos dias de realização das provas.</text:p>
          </table:table-cell>
          <table:table-cell table:style-name="Tabela2.E4" office:value-type="string">
            <text:p text:style-name="P65">Discussão e</text:p>
            <text:p text:style-name="P64">Votação <text:span text:style-name="T60">Única do Recurso nº- 02/25</text:span></text:p>
            <text:p text:style-name="P110"/>
          </table:table-cell>
        </table:table-row>
        <table:table-row table:style-name="Tabela2.2">
          <table:table-cell table:style-name="Tabela2.A4" office:value-type="string">
            <text:p text:style-name="P26">4.<text:span text:style-name="T37">804</text:span>/2<text:span text:style-name="T36">5</text:span></text:p>
            <text:p text:style-name="P82">(<text:span text:style-name="T36">10.02.25</text:span>)</text:p>
            <text:p text:style-name="P107"/>
          </table:table-cell>
          <table:table-cell table:style-name="Tabela2.B4" office:value-type="string">
            <text:p text:style-name="P8"><text:span text:style-name="T15">Projeto de </text:span><text:span text:style-name="T16">Lei </text:span><text:span text:style-name="T17">Complementar</text:span></text:p>
            <text:p text:style-name="P17"><text:span text:style-name="T33">05</text:span>/2<text:span text:style-name="T36">5</text:span></text:p>
          </table:table-cell>
          <table:table-cell table:style-name="Tabela2.C4" office:value-type="string">
            <text:p text:style-name="P80">Executivo </text:p>
          </table:table-cell>
          <table:table-cell table:style-name="Tabela2.D4" office:value-type="string">
            <text:p text:style-name="P129">Declara de interesse público e autoriza a execução de Projeto Especial destinado à implantação do Complexo Industrial “Enova Implementos Rodoviários Ltda” e dá outras providências.</text:p>
          </table:table-cell>
          <table:table-cell table:style-name="Tabela2.E4" office:value-type="string">
            <text:p text:style-name="P67"><text:span text:style-name="T66">1</text:span>ª Discussão e</text:p>
            <text:p text:style-name="P67">Votação</text:p>
          </table:table-cell>
        </table:table-row>
        <table:table-row table:style-name="Tabela2.2">
          <table:table-cell table:style-name="Tabela2.A6" office:value-type="string">
            <text:p text:style-name="P29"><text:span text:style-name="T34">11.02</text:span>.2<text:span text:style-name="T34">5</text:span></text:p>
            <text:p text:style-name="P104"/>
          </table:table-cell>
          <table:table-cell table:style-name="Tabela2.B6" office:value-type="string">
            <text:p text:style-name="P9"><text:span text:style-name="T15">Projeto de </text:span><text:span text:style-name="T16">Lei</text:span></text:p>
            <text:p text:style-name="P73">Ordinária</text:p>
            <text:p text:style-name="P17"><text:span text:style-name="T40">18</text:span>/2<text:span text:style-name="T34">5</text:span></text:p>
          </table:table-cell>
          <table:table-cell table:style-name="Tabela2.C6" office:value-type="string">
            <text:p text:style-name="P86"><text:span text:style-name="T41">Cesar Valduga e outros.</text:span> </text:p>
          </table:table-cell>
          <table:table-cell table:style-name="Tabela2.D6" office:value-type="string">
            <text:p text:style-name="P129">Insere o inciso IV no Art. 2º, da Lei nº 5.598, de 14 de agosto de 2009.</text:p>
          </table:table-cell>
          <table:table-cell table:style-name="Tabela2.E6" office:value-type="string">
            <text:p text:style-name="P65">Discussão e</text:p>
            <text:p text:style-name="P64">Votação <text:span text:style-name="T60">Única do Recurso nº- 01/25</text:span></text:p>
          </table:table-cell>
        </table:table-row>
        <table:table-row table:style-name="Tabela2.2">
          <table:table-cell table:style-name="Tabela2.A7" office:value-type="string">
            <text:p text:style-name="P26">4.<text:span text:style-name="T37">818</text:span>/2<text:span text:style-name="T36">5</text:span></text:p>
            <text:p text:style-name="P82">(<text:span text:style-name="T50">26.02.25</text:span>)</text:p>
            <text:p text:style-name="P107"/>
          </table:table-cell>
          <table:table-cell table:style-name="Tabela2.B7" office:value-type="string">
            <text:p text:style-name="P8"><text:span text:style-name="T15">Projeto de </text:span><text:span text:style-name="T16">Lei </text:span><text:span text:style-name="T19">Ordinária</text:span></text:p>
            <text:p text:style-name="P17"><text:span text:style-name="T50">30</text:span>/2<text:span text:style-name="T36">5</text:span></text:p>
          </table:table-cell>
          <table:table-cell table:style-name="Tabela2.C7" office:value-type="string">
            <text:p text:style-name="P80">Executivo </text:p>
          </table:table-cell>
          <table:table-cell table:style-name="Tabela2.D7" office:value-type="string">
            <text:p text:style-name="P129">Dispõe sobre alteração de dispositivo das Leis nº 5.112, de 08 de dezembro de 2006 e nº 2.656, de 03 de setembro de 1985 e dá outras providências. </text:p>
          </table:table-cell>
          <table:table-cell table:style-name="Tabela2.E7" office:value-type="string">
            <text:p text:style-name="P67"><text:span text:style-name="T70">2</text:span>ª Discussão e</text:p>
            <text:p text:style-name="P67">Votação</text:p>
          </table:table-cell>
        </table:table-row>
        <table:table-row table:style-name="Tabela2.2">
          <table:table-cell table:style-name="Tabela2.A7" office:value-type="string">
            <text:p text:style-name="P29"><text:span text:style-name="T45">25.02</text:span>.2<text:span text:style-name="T34">5</text:span></text:p>
            <text:p text:style-name="P104"/>
          </table:table-cell>
          <table:table-cell table:style-name="Tabela2.B7" office:value-type="string">
            <text:p text:style-name="P9"><text:span text:style-name="T15">Projeto de </text:span><text:span text:style-name="T16">Lei</text:span></text:p>
            <text:p text:style-name="P73">Ordinária</text:p>
            <text:p text:style-name="P17"><text:span text:style-name="T50">31</text:span>/2<text:span text:style-name="T34">5</text:span></text:p>
          </table:table-cell>
          <table:table-cell table:style-name="Tabela2.C7" office:value-type="string">
            <text:p text:style-name="P91">Claimar de Conto </text:p>
          </table:table-cell>
          <table:table-cell table:style-name="Tabela2.D7" office:value-type="string">
            <text:p text:style-name="P129">Declara de Utilidade Pública o Leo Club Omega Chapecó Integração.</text:p>
          </table:table-cell>
          <table:table-cell table:style-name="Tabela2.E7" office:value-type="string">
            <text:p text:style-name="P66"><text:span text:style-name="T70">2</text:span>ª Discussão e</text:p>
            <text:p text:style-name="P66">Votação</text:p>
          </table:table-cell>
        </table:table-row>
        <table:table-row table:style-name="Tabela2.2">
          <table:table-cell table:style-name="Tabela2.A9" office:value-type="string">
            <text:p text:style-name="P26">4.<text:span text:style-name="T37">819</text:span>/2<text:span text:style-name="T36">5</text:span></text:p>
            <text:p text:style-name="P82">(<text:span text:style-name="T50">26.02.25</text:span>)</text:p>
            <text:p text:style-name="P107"/>
          </table:table-cell>
          <table:table-cell table:style-name="Tabela2.B9" office:value-type="string">
            <text:p text:style-name="P8"><text:span text:style-name="T15">Projeto de </text:span><text:span text:style-name="T16">Lei </text:span><text:span text:style-name="T17">Complementar</text:span></text:p>
            <text:p text:style-name="P17"><text:span text:style-name="T50">10</text:span>/2<text:span text:style-name="T36">5</text:span></text:p>
          </table:table-cell>
          <table:table-cell table:style-name="Tabela2.C9" office:value-type="string">
            <text:p text:style-name="P80">Executivo </text:p>
          </table:table-cell>
          <table:table-cell table:style-name="Tabela2.D9" office:value-type="string">
            <text:p text:style-name="P129">Dispõe sobre a autorização para recebimento de bem imóvel, por doação, a título de antecipação de sistema viário em futuro parcelamento do solo e dá outras providências. </text:p>
          </table:table-cell>
          <table:table-cell table:style-name="Tabela2.E9" office:value-type="string">
            <text:p text:style-name="P66"><text:span text:style-name="T70">2</text:span>ª Discussão e</text:p>
            <text:p text:style-name="P66">Votação</text:p>
          </table:table-cell>
        </table:table-row>
        <table:table-row table:style-name="Tabela2.2">
          <table:table-cell table:style-name="Tabela2.A10" office:value-type="string">
            <text:p text:style-name="P26">4.<text:span text:style-name="T37">808</text:span>/2<text:span text:style-name="T36">5</text:span></text:p>
            <text:p text:style-name="P82">(<text:span text:style-name="T50">26.02.25</text:span>)</text:p>
            <text:p text:style-name="P107"/>
          </table:table-cell>
          <table:table-cell table:style-name="Tabela2.B10" office:value-type="string">
            <text:p text:style-name="P8"><text:span text:style-name="T15">Projeto de </text:span><text:span text:style-name="T16">Lei </text:span><text:span text:style-name="T17">Complementar</text:span></text:p>
            <text:p text:style-name="P17"><text:span text:style-name="T50">11</text:span>/2<text:span text:style-name="T36">5</text:span></text:p>
          </table:table-cell>
          <table:table-cell table:style-name="Tabela2.C10" office:value-type="string">
            <text:p text:style-name="P80">Executivo </text:p>
          </table:table-cell>
          <table:table-cell table:style-name="Tabela2.D10" office:value-type="string">
            <text:p text:style-name="P129">Dispõe sobre alteração de dispositivos da Lei Complementares nº 131, de 05 de dezembro de 2001 e dá outras providências.</text:p>
          </table:table-cell>
          <table:table-cell table:style-name="Tabela2.E10" office:value-type="string">
            <text:p text:style-name="P66"><text:span text:style-name="T70">2</text:span>ª Discussão e</text:p>
            <text:p text:style-name="P66">Votação</text:p>
          </table:table-cell>
        </table:table-row>
        <text:soft-page-break/>
        <table:table-row table:style-name="Tabela2.2">
          <table:table-cell table:style-name="Tabela2.A11" office:value-type="string">
            <text:p text:style-name="P28">4.<text:span text:style-name="T37">824</text:span>/2<text:span text:style-name="T36">5</text:span></text:p>
            <text:p text:style-name="P84">(<text:span text:style-name="T50">27.02.25</text:span>)</text:p>
            <text:p text:style-name="P109">R.U</text:p>
          </table:table-cell>
          <table:table-cell table:style-name="Tabela2.B11" office:value-type="string">
            <text:p text:style-name="P12"><text:span text:style-name="T15">Projeto de </text:span><text:span text:style-name="T16">Lei</text:span></text:p>
            <text:p text:style-name="P79">Complementar</text:p>
            <text:p text:style-name="P20"><text:span text:style-name="T52">17</text:span>/2<text:span text:style-name="T34">5</text:span></text:p>
          </table:table-cell>
          <table:table-cell table:style-name="Tabela2.C11" office:value-type="string">
            <text:p text:style-name="P93">Executivo</text:p>
          </table:table-cell>
          <table:table-cell table:style-name="Tabela2.D11" office:value-type="string">
            <text:p text:style-name="P129">Dispõe sobre alteração de dispositivos da Lei nº 170, de 20 de outubro de 1983, da Lei Complementar nº 667, de 10 de dezembro de 2019, da Lei Complementar n° 818, de 23 de dezembro de 2023, altera Anexo da Lei nº 8.098, de 17 de junho de 2024; concede isenção de créditos tributários; concede remissão em relação ao Imposto sobre a Transmissão onerosa, inter vivos, de Bens Imóveis -</text:p>
            <text:p text:style-name="P129">ITBI e dá outras providências.</text:p>
          </table:table-cell>
          <table:table-cell table:style-name="Tabela2.E11" office:value-type="string">
            <text:p text:style-name="P49"/>
            <text:p text:style-name="P49"/>
            <text:p text:style-name="P67"><text:span text:style-name="T66">1</text:span>ª Discussão e</text:p>
            <text:p text:style-name="P67">Votação</text:p>
          </table:table-cell>
        </table:table-row>
        <table:table-row table:style-name="Tabela2.2">
          <table:table-cell table:style-name="Tabela2.A12" office:value-type="string">
            <text:p text:style-name="P28">4.<text:span text:style-name="T37">816</text:span>/2<text:span text:style-name="T36">5</text:span></text:p>
            <text:p text:style-name="P84">(<text:span text:style-name="T50">27.02.25</text:span>)</text:p>
            <text:p text:style-name="P109"/>
          </table:table-cell>
          <table:table-cell table:style-name="Tabela2.B12" office:value-type="string">
            <text:p text:style-name="P12"><text:span text:style-name="T15">Projeto de </text:span><text:span text:style-name="T16">Lei</text:span></text:p>
            <text:p text:style-name="P79">Complementar</text:p>
            <text:p text:style-name="P20"><text:span text:style-name="T52">18</text:span>/2<text:span text:style-name="T34">5</text:span></text:p>
          </table:table-cell>
          <table:table-cell table:style-name="Tabela2.C12" office:value-type="string">
            <text:p text:style-name="P93">Executivo</text:p>
          </table:table-cell>
          <table:table-cell table:style-name="Tabela2.D12" office:value-type="string">
            <text:p text:style-name="P129">Dispõe sobre alteração de dispositivos das Leis Complementares nº 132, de 05 de dezembro de 2001 e nº 617, de 26 de março de 2018 e dá outras providências.</text:p>
          </table:table-cell>
          <table:table-cell table:style-name="Tabela2.E12" office:value-type="string">
            <text:p text:style-name="P67"><text:span text:style-name="T66">1</text:span>ª Discussão e</text:p>
            <text:p text:style-name="P67">Votação</text:p>
          </table:table-cell>
        </table:table-row>
        <table:table-row table:style-name="Tabela2.2">
          <table:table-cell table:style-name="Tabela2.A13" office:value-type="string">
            <text:p text:style-name="P32"><text:span text:style-name="T23">1</text:span><text:span text:style-name="T27">3</text:span><text:span text:style-name="T24">.0</text:span><text:span text:style-name="T23">3</text:span><text:span text:style-name="T25">.2</text:span><text:span text:style-name="T26">5</text:span></text:p>
          </table:table-cell>
          <table:table-cell table:style-name="Tabela2.B13" office:value-type="string">
            <text:p text:style-name="P117"><text:span text:style-name="T15">Projeto de </text:span><text:span text:style-name="T18">Resolução </text:span></text:p>
            <text:p text:style-name="P118">0<text:span text:style-name="T67">3</text:span>/25</text:p>
          </table:table-cell>
          <table:table-cell table:style-name="Tabela2.C13" office:value-type="string">
            <text:p text:style-name="P100">Mesa Diretora</text:p>
          </table:table-cell>
          <table:table-cell table:style-name="Tabela2.D13" office:value-type="string">
            <text:p text:style-name="P129">Altera a Resolução nº 7, 13 de setembro de 2023.</text:p>
          </table:table-cell>
          <table:table-cell table:style-name="Tabela2.E13" office:value-type="string">
            <text:p text:style-name="P68">Discussão e</text:p>
            <text:p text:style-name="P67">Votação <text:span text:style-name="T60">Única</text:span></text:p>
          </table:table-cell>
        </table:table-row>
      </table:table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1"><text:soft-page-break/>AGENDA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11">Data</text:p>
          </table:table-cell>
          <table:table-cell table:style-name="Tabela3.A1" office:value-type="string">
            <text:p text:style-name="P111">Hora</text:p>
          </table:table-cell>
          <table:table-cell table:style-name="Tabela3.C1" office:value-type="string">
            <text:p text:style-name="P111">EVENTOS AGENDADOS</text:p>
          </table:table-cell>
        </table:table-row>
        <table:table-row table:style-name="Tabela3.2">
          <table:table-cell table:style-name="Tabela3.A2" office:value-type="string">
            <text:p text:style-name="P59">14.03</text:p>
          </table:table-cell>
          <table:table-cell table:style-name="Tabela3.B2" office:value-type="string">
            <text:p text:style-name="P38">16h</text:p>
          </table:table-cell>
          <table:table-cell table:style-name="Tabela3.C2" office:value-type="string">
            <text:p text:style-name="P61">Dr. Rodrigo Biazuz – Pres. Sociedade Catarinense de Coloproctologia.</text:p>
            <text:p text:style-name="P61">Tribuna Livre – A Pedido</text:p>
          </table:table-cell>
        </table:table-row>
        <table:table-row table:style-name="Tabela3.2">
          <table:table-cell table:style-name="Tabela3.A2" office:value-type="string">
            <text:p text:style-name="P115"><text:span text:style-name="T49">25</text:span>.0<text:span text:style-name="T43">3</text:span></text:p>
          </table:table-cell>
          <table:table-cell table:style-name="Tabela3.B2" office:value-type="string">
            <text:p text:style-name="P113">16h</text:p>
          </table:table-cell>
          <table:table-cell table:style-name="Tabela3.C2" office:value-type="string">
            <text:p text:style-name="P119">Senhora Amanda Groth – Presidente do Conselho Municipal da Pessoa com Deficiência – COMDE.</text:p>
            <text:p text:style-name="P120">Req. nº- <text:span text:style-name="T30">14</text:span><text:span text:style-name="T29">/25</text:span> – Ver<text:span text:style-name="T54">s</text:span>. <text:span text:style-name="T54">Cesar Antonio Valduga e Paulinho da Silva.</text:span></text:p>
          </table:table-cell>
        </table:table-row>
        <table:table-row table:style-name="Tabela3.2">
          <table:table-cell table:style-name="Tabela3.A4" office:value-type="string">
            <text:p text:style-name="P58">26.03</text:p>
          </table:table-cell>
          <table:table-cell table:style-name="Tabela3.B4" office:value-type="string">
            <text:p text:style-name="P37">18:30h</text:p>
          </table:table-cell>
          <table:table-cell table:style-name="Tabela3.C4" office:value-type="string">
            <text:p text:style-name="P60">Sessão Solene entrega de Título Mulher Cidadã.</text:p>
            <text:p text:style-name="P60">Resolução <text:span text:style-name="T29">2/24.</text:span></text:p>
          </table:table-cell>
        </table:table-row>
        <table:table-row table:style-name="Tabela3.2">
          <table:table-cell table:style-name="Tabela3.A4" office:value-type="string">
            <text:p text:style-name="P116">02.04</text:p>
          </table:table-cell>
          <table:table-cell table:style-name="Tabela3.B4" office:value-type="string">
            <text:p text:style-name="P114">14h</text:p>
          </table:table-cell>
          <table:table-cell table:style-name="Tabela3.C4" office:value-type="string">
            <text:p text:style-name="P122">Reunião de Trabalho sobre ligação de água e energia elétrica em terrenos escriturados sem projeto aprovado. </text:p>
            <text:p text:style-name="P121">Req. nº- <text:span text:style-name="T29">0</text:span><text:span text:style-name="T31">7</text:span><text:span text:style-name="T29">/25</text:span> – Ver. <text:span text:style-name="T55">Aderbal Pedroso da Silva. </text:span></text:p>
          </table:table-cell>
        </table:table-row>
        <table:table-row table:style-name="Tabela3.2">
          <table:table-cell table:style-name="Tabela3.A6" office:value-type="string">
            <text:p text:style-name="P116"><text:span text:style-name="T61">1</text:span><text:span text:style-name="T56">0</text:span>.04</text:p>
          </table:table-cell>
          <table:table-cell table:style-name="Tabela3.B6" office:value-type="string">
            <text:p text:style-name="P114">1<text:span text:style-name="T56">6</text:span>h</text:p>
          </table:table-cell>
          <table:table-cell table:style-name="Tabela3.C6" office:value-type="string">
            <text:p text:style-name="P123">Dom Odelir Magri – Arcebispo de Chapecó.</text:p>
            <text:p text:style-name="P123">Req. nº- <text:span text:style-name="T29">42/25</text:span> – Ver. Cesar Valduga.</text:p>
          </table:table-cell>
        </table:table-row>
      </table:table>
      <text:p text:style-name="P1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7"><draw:image xlink:href="Pictures/10000001000000BE0000005CE2D8204CFF4F9C61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enhur G. Zanini</meta:initial-creator>
    <meta:creation-date>2010-12-07T14:05:00</meta:creation-date>
    <dc:date>2025-03-13T18:30:58.574000000</dc:date>
    <meta:editing-cycles>7010</meta:editing-cycles>
    <meta:editing-duration>P445DT22H8M55S</meta:editing-duration>
    <meta:generator>LibreOffice/7.5.9.2$Windows_X86_64 LibreOffice_project/cdeefe45c17511d326101eed8008ac4092f278a9</meta:generator>
    <meta:print-date>2025-03-11T18:23:25.779000000</meta:print-date>
    <meta:document-statistic meta:table-count="3" meta:image-count="1" meta:object-count="0" meta:page-count="8" meta:paragraph-count="417" meta:word-count="1838" meta:character-count="11474" meta:non-whitespace-character-count="9994"/>
  </office:meta>
</office:document-meta>
</file>