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876a54" officeooo:paragraph-rsid="02876a5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8b4c14" officeooo:paragraph-rsid="028b4c1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13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876a5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b4c1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ca9c4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8ca9c4" officeooo:paragraph-rsid="028ca9c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25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26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P27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876a54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89887a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8b4c14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8ca9c4"/>
    </style:style>
    <style:style style:name="P32" style:family="paragraph" style:parent-style-name="Standard">
      <style:text-properties style:text-position="0% 100%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28d36ab" officeooo:paragraph-rsid="028d36a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39" style:family="paragraph" style:parent-style-name="Table_20_Contents">
      <style:paragraph-properties fo:text-align="center" style:justify-single-word="false"/>
      <style:text-properties officeooo:rsid="01b38e1e" officeooo:paragraph-rsid="028d36ab"/>
    </style:style>
    <style:style style:name="P40" style:family="paragraph" style:parent-style-name="Table_20_Contents">
      <style:paragraph-properties fo:text-align="center" style:justify-single-word="false"/>
      <style:text-properties officeooo:rsid="01b38e1e" officeooo:paragraph-rsid="028e3975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8d36ab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89887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8e397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724334"/>
    </style:style>
    <style:style style:name="T12" style:family="text">
      <style:text-properties officeooo:rsid="0277f669"/>
    </style:style>
    <style:style style:name="T13" style:family="text">
      <style:text-properties officeooo:rsid="027d6c30"/>
    </style:style>
    <style:style style:name="T14" style:family="text">
      <style:text-properties officeooo:rsid="0280d99b"/>
    </style:style>
    <style:style style:name="T15" style:family="text">
      <style:text-properties officeooo:rsid="02856ca4"/>
    </style:style>
    <style:style style:name="T16" style:family="text">
      <style:text-properties officeooo:rsid="028747af"/>
    </style:style>
    <style:style style:name="T17" style:family="text">
      <style:text-properties officeooo:rsid="02876a54"/>
    </style:style>
    <style:style style:name="T18" style:family="text">
      <style:text-properties officeooo:rsid="028878df"/>
    </style:style>
    <style:style style:name="T19" style:family="text">
      <style:text-properties officeooo:rsid="0289887a"/>
    </style:style>
    <style:style style:name="T20" style:family="text">
      <style:text-properties officeooo:rsid="028b4c14"/>
    </style:style>
    <style:style style:name="T21" style:family="text">
      <style:text-properties officeooo:rsid="028ca9c4"/>
    </style:style>
    <style:style style:name="T22" style:family="text">
      <style:text-properties officeooo:rsid="028d36ab"/>
    </style:style>
    <style:style style:name="T23" style:family="text">
      <style:text-properties officeooo:rsid="028e3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8">NAS COMISSÕES PERMANENTES EM</text:span></text:p>
            <text:p text:style-name="P11"><text:s/><text:date style:data-style-name="N36" text:date-value="2025-12-08T13:13:17.915000212">08/1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N°</text:span><text:span text:style-name="T6"/></text:p>
            <text:p text:style-name="P33"><text:span text:style-name="T2">Protocolo</text:span><text:span text:style-name="T7"/></text:p>
          </table:table-cell>
          <table:table-cell table:style-name="Tabela1.A2" office:value-type="string">
            <text:p text:style-name="P34"><text:span text:style-name="T1">Origem</text:span><text:span text:style-name="T6"/></text:p>
          </table:table-cell>
          <table:table-cell table:style-name="Tabela1.A2" office:value-type="string">
            <text:p text:style-name="P3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2">PROJETO DE LEI ORDINÁRIA Nº 28<text:span text:style-name="T13">2</text:span>/2025</text:p>
          </table:table-cell>
          <table:table-cell table:style-name="Tabela1.D2" office:value-type="string">
            <text:p text:style-name="P20">VEREADOR CLAUDIR ALBERTO SANZOVO - SICA</text:p>
          </table:table-cell>
          <table:table-cell table:style-name="Tabela1.D2" office:value-type="string">
            <text:p text:style-name="P2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24">Comissão de Legislação, Justiça e Redação Final, em <text:span text:style-name="T12">2</text:span><text:span text:style-name="T13">4</text:span><text:span text:style-name="T10">/</text:span><text:span text:style-name="T11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2">PROJETO DE LEI ORDINÁRIA Nº 28<text:span text:style-name="T13">8</text:span>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24">Comissão de Legislação, Justiça e Redação Final, em <text:span text:style-name="T12">2</text:span><text:span text:style-name="T13">4</text:span><text:span text:style-name="T10">/</text:span><text:span text:style-name="T11">10</text:span><text:span text:style-name="T9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3">PROJETO DE LEI ORDINÁRIA Nº 2<text:span text:style-name="T14">91</text:span>/2025</text:p>
          </table:table-cell>
          <table:table-cell table:style-name="Tabela1.D2" office:value-type="string">
            <text:p text:style-name="P20">VEREADOR WILSON JUNIOR CIDRÃO</text:p>
            <text:p text:style-name="P20"/>
            <text:p text:style-name="P20">VEREADOR FERNANDO CORDEIRO DOS SANTOS</text:p>
            <text:p text:style-name="P20"/>
            <text:p text:style-name="P20">VEREADOR CLEBER FOSSÁ</text:p>
          </table:table-cell>
          <table:table-cell table:style-name="Tabela1.D2" office:value-type="string">
            <text:p text:style-name="P2">Altera dispositivo da Lei n° 7.866 de 14 de julho de 2023.</text:p>
          </table:table-cell>
          <table:table-cell table:style-name="Tabela1.D2" office:value-type="string">
            <text:p text:style-name="P25">Comissão de Legislação, Justiça e Redação Final, em <text:span text:style-name="T14">03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36">Suspenso</text:p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5">305</text:span>/2025</text:p>
          </table:table-cell>
          <table:table-cell table:style-name="Tabela1.D2" office:value-type="string">
            <text:p text:style-name="P20">VEREADOR FERNANDO CORDEIRO DOS SANTOS</text:p>
            <text:p text:style-name="P20"/>
            <text:p text:style-name="P20"/>
          </table:table-cell>
          <table:table-cell table:style-name="Tabela1.D2" office:value-type="string">
            <text:p text:style-name="P2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26">Comissão de Legislação, Justiça e Redação Final, em <text:span text:style-name="T15">17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3">
          <table:table-cell table:style-name="Tabela1.D2" office:value-type="string">
            <text:p text:style-name="P15">PROJETO DE LEI ORDINÁRIA Nº <text:span text:style-name="T15">30</text:span><text:span text:style-name="T16">7</text:span>/2025</text:p>
          </table:table-cell>
          <table:table-cell table:style-name="Tabela1.D2" office:value-type="string">
            <text:p text:style-name="P20">VEREADOR CLAIR ANDRÉ PAGNUSSAT</text:p>
          </table:table-cell>
          <table:table-cell table:style-name="Tabela1.D2" office:value-type="string">
            <text:p text:style-name="P2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27">Comissão de Legislação, Justiça e Redação Final, em <text:span text:style-name="T15">1</text:span><text:span text:style-name="T16">9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5">3</text:span><text:span text:style-name="T17">11</text:span>/2025</text:p>
          </table:table-cell>
          <table:table-cell table:style-name="Tabela1.D2" office:value-type="string">
            <text:p text:style-name="P20">VEREADOR CESAR ANTONIO VALDUGA</text:p>
            <text:p text:style-name="P20"/>
            <text:p text:style-name="P20">VEREADOR PAULINHO DA SILVA</text:p>
          </table:table-cell>
          <table:table-cell table:style-name="Tabela1.D2" office:value-type="string">
            <text:p text:style-name="P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D2" office:value-type="string">
            <text:p text:style-name="P28">Comissão de Legislação, Justiça e Redação Final, em <text:span text:style-name="T17">25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31<text:span text:style-name="T20">8</text:span>/2025</text:p>
          </table:table-cell>
          <table:table-cell table:style-name="Tabela1.D2" office:value-type="string">
            <text:p text:style-name="P20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0">Comissão de Legislação, Justiça e Redação Final, em <text:span text:style-name="T18">0</text:span><text:span text:style-name="T20">3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31<text:span text:style-name="T21">9</text:span>/2025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1">Comissão de Legislação, Justiça e Redação Final, em <text:span text:style-name="T18">0</text:span><text:span text:style-name="T21">4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3<text:span text:style-name="T21">20</text:span>/2025</text:p>
          </table:table-cell>
          <table:table-cell table:style-name="Tabela1.D2" office:value-type="string">
            <text:p text:style-name="P20">VEREADOR CLAIR ANDRÉ PAGNUSSAT</text:p>
          </table:table-cell>
          <table:table-cell table:style-name="Tabela1.D2" office:value-type="string">
            <text:p text:style-name="P2">Institui, em consonância com a Lei Federal nº 10.335, de 19 de dezembro de 2001, a comemoração do "Dia da Bíblia" no Município de Chapecó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8">0</text:span><text:span text:style-name="T21">4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3<text:span text:style-name="T21">21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Institui a Política Municipal de Alfabetização do Município de Chapecó e adota outras providências.</text:p>
          </table:table-cell>
          <table:table-cell table:style-name="Tabela1.D2" office:value-type="string">
            <text:p text:style-name="P31">Comissão de Legislação, Justiça e Redação Final, em <text:span text:style-name="T18">0</text:span><text:span text:style-name="T21">4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36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9">PROJETO DE LEI ORDINÁRIA Nº 3<text:span text:style-name="T21">2</text:span><text:span text:style-name="T22">2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Dispõe sobre a autorização para o Poder Executivo Municipal firmar Termo de colaboração ou fomento com as entidades que específica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18">0</text:span><text:span text:style-name="T22">5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9">PROJETO DE LEI ORDINÁRIA Nº 3<text:span text:style-name="T21">2</text:span><text:span text:style-name="T22">3</text:span>/2025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Denomina o Parque “Prefeito Onório Romano Alberti”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18">0</text:span><text:span text:style-name="T22">5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>PROJETO DE LEI COMPLEMENTAR Nº 69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criação de dispositivos na Lei nº 170, de 20 de outubro de 1983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8">01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36">Suspenso</text:p>
          </table:table-cell>
        </table:table-row>
        <table:table-row table:style-name="Tabela1.3">
          <table:table-cell table:style-name="Tabela1.D2" office:value-type="string">
            <text:p text:style-name="P17">PROJETO DE LEI COMPLEMENTAR Nº <text:span text:style-name="T19">70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lteração de dispositivo na Lei Complementar nº 729, de 08 de outubro de 2021 e dá outras providências.</text:p>
          </table:table-cell>
          <table:table-cell table:style-name="Tabela1.D2" office:value-type="string">
            <text:p text:style-name="P29">Comissão de <text:span text:style-name="T23">Finanças e Orçamento</text:span>, <text:span text:style-name="T23">e</text:span>m <text:span text:style-name="T18">0</text:span><text:span text:style-name="T23">5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>PROJETO DE LEI COMPLEMENTAR Nº <text:span text:style-name="T19">71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Institui o IPTU Progressivo no Tempo no Município de Chapecó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8">01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36">Suspenso</text:p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19">7</text:span><text:span text:style-name="T21">2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 alteração de dispositivos da Lei Complementar nº 688, de 28 de outubro de 2020 e Lei Complementar nº 864, de 10 de abril de 2025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8">0</text:span><text:span text:style-name="T21">4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0">PROJETO DE LEI COMPLEMENTAR Nº <text:span text:style-name="T19">7</text:span><text:span text:style-name="T23">3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 revisão geral anual das remunerações, altera dispositivo da Lei Complementar nº 130, de 05 de dezembro de 2001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18">0</text:span><text:span text:style-name="T23">5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9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>PROJETO DE RESOLUÇÃO Nº 1<text:span text:style-name="T20">9</text:span>/2025</text:p>
          </table:table-cell>
          <table:table-cell table:style-name="Tabela1.D2" office:value-type="string">
            <text:p text:style-name="P22">MESA DIRETORA</text:p>
          </table:table-cell>
          <table:table-cell table:style-name="Tabela1.D2" office:value-type="string">
            <text:p text:style-name="P2">Institui o Código de Ética e Conduta dos Servidores Públicos da Câmara Municipal de Chapecó.</text:p>
          </table:table-cell>
          <table:table-cell table:style-name="Tabela1.D2" office:value-type="string">
            <text:p text:style-name="P29">Comissão de Legislação, Justiça e Redação Final, em <text:span text:style-name="T18">0</text:span><text:span text:style-name="T20">3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RESOLUÇÃO Nº <text:span text:style-name="T20">20</text:span>/2025</text:p>
          </table:table-cell>
          <table:table-cell table:style-name="Tabela1.D2" office:value-type="string">
            <text:p text:style-name="P22">MESA DIRETORA</text:p>
          </table:table-cell>
          <table:table-cell table:style-name="Tabela1.D2" office:value-type="string">
            <text:p text:style-name="P2">Cria o Programa de Integridade e Compliance na Câmara Municipal de Chapecó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18">0</text:span><text:span text:style-name="T20">3</text:span><text:span text:style-name="T10">/</text:span><text:span text:style-name="T11">1</text:span><text:span text:style-name="T18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2-08T13:13:17.898999997">08/12/2025</text:date><text:tab/><text:page-number text:select-page="current">2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2-08T13:13:17.853000000</dc:date>
    <meta:editing-duration>P4DT12H19M18S</meta:editing-duration>
    <meta:editing-cycles>501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3" meta:word-count="749" meta:character-count="4836" meta:non-whitespace-character-count="4178"/>
  </office:meta>
</office:document-meta>
</file>