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e83efc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39" style:family="paragraph" style:parent-style-name="Standard">
      <style:text-properties style:text-position="0% 100%"/>
    </style:style>
    <style:style style:name="P40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41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42" style:family="paragraph" style:parent-style-name="Table_20_Contents">
      <style:paragraph-properties fo:text-align="center" style:justify-single-word="false"/>
      <style:text-properties officeooo:paragraph-rsid="02c787af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2ef9d97" officeooo:paragraph-rsid="02ef9d97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51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58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bb5d4e"/>
    </style:style>
    <style:style style:name="T14" style:family="text">
      <style:text-properties officeooo:rsid="02c25e49"/>
    </style:style>
    <style:style style:name="T15" style:family="text">
      <style:text-properties officeooo:rsid="02c787af"/>
    </style:style>
    <style:style style:name="T16" style:family="text">
      <style:text-properties officeooo:rsid="02ce2f03"/>
    </style:style>
    <style:style style:name="T17" style:family="text">
      <style:text-properties officeooo:rsid="02d08113"/>
    </style:style>
    <style:style style:name="T18" style:family="text">
      <style:text-properties officeooo:rsid="02d3bb15"/>
    </style:style>
    <style:style style:name="T19" style:family="text">
      <style:text-properties officeooo:rsid="02d4c2ce"/>
    </style:style>
    <style:style style:name="T20" style:family="text">
      <style:text-properties officeooo:rsid="02da761a"/>
    </style:style>
    <style:style style:name="T21" style:family="text">
      <style:text-properties officeooo:rsid="02dbe1c4"/>
    </style:style>
    <style:style style:name="T22" style:family="text">
      <style:text-properties officeooo:rsid="02e3dfdd"/>
    </style:style>
    <style:style style:name="T23" style:family="text">
      <style:text-properties officeooo:rsid="02e52079"/>
    </style:style>
    <style:style style:name="T24" style:family="text">
      <style:text-properties officeooo:rsid="02e6da3f"/>
    </style:style>
    <style:style style:name="T25" style:family="text">
      <style:text-properties officeooo:rsid="01b38e1e"/>
    </style:style>
    <style:style style:name="T26" style:family="text">
      <style:text-properties officeooo:rsid="02e83efc"/>
    </style:style>
    <style:style style:name="T27" style:family="text">
      <style:text-properties officeooo:rsid="02eb79fc"/>
    </style:style>
    <style:style style:name="T28" style:family="text">
      <style:text-properties officeooo:rsid="02ee38ac"/>
    </style:style>
    <style:style style:name="T29" style:family="text">
      <style:text-properties officeooo:rsid="02f0a7f6"/>
    </style:style>
    <style:style style:name="T30" style:family="text">
      <style:text-properties officeooo:rsid="02f0d3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6-06-15T13:32:23.660000176">15/06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3"><text:span text:style-name="T1">N°</text:span><text:span text:style-name="T6"/></text:p>
            <text:p text:style-name="P43"><text:span text:style-name="T2">Protocolo</text:span><text:span text:style-name="T7"/></text:p>
          </table:table-cell>
          <table:table-cell table:style-name="Tabela1.A2" office:value-type="string">
            <text:p text:style-name="P44"><text:span text:style-name="T1">Origem</text:span><text:span text:style-name="T6"/></text:p>
          </table:table-cell>
          <table:table-cell table:style-name="Tabela1.A2" office:value-type="string">
            <text:p text:style-name="P4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42"><text:span text:style-name="T25">PROJETO DE LEI ORDINÁRIA Nº </text:span><text:span text:style-name="T14">7</text:span><text:span text:style-name="T15">5</text:span><text:span text:style-name="T25">/2026</text:span></text:p>
          </table:table-cell>
          <table:table-cell table:style-name="Tabela1.D2" office:value-type="string">
            <text:p text:style-name="P26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29">Comissão de <text:span text:style-name="T12">Legislação, Justiça e Redação Final</text:span>, <text:span text:style-name="T12">e</text:span>m <text:span text:style-name="T14">1</text:span><text:span text:style-name="T15">5</text:span><text:span text:style-name="T10">/</text:span><text:span text:style-name="T11">0</text:span><text:span text:style-name="T13">4</text:span><text:span text:style-name="T9">/202</text:span><text:span text:style-name="T11">6</text:span></text:p>
          </table:table-cell>
          <table:table-cell table:style-name="Tabela1.E2" office:value-type="string">
            <text:p text:style-name="P6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6">85</text:span>/2026</text:p>
          </table:table-cell>
          <table:table-cell table:style-name="Tabela1.D2" office:value-type="string">
            <text:p text:style-name="P26">VEREADOR WILSON JUNIOR CIDRÃO</text:p>
            <text:p text:style-name="P26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30">Comissão de <text:span text:style-name="T12">Legislação, Justiça e Redação Final</text:span>, <text:span text:style-name="T12">e</text:span>m <text:span text:style-name="T16">04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6">86</text:span>/2026</text:p>
          </table:table-cell>
          <table:table-cell table:style-name="Tabela1.D2" office:value-type="string">
            <text:p text:style-name="P26">VEREADOR WILSON JUNIOR CIDRÃO</text:p>
            <text:p text:style-name="P26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30">Comissão de <text:span text:style-name="T12">Legislação, Justiça e Redação Final</text:span>, <text:span text:style-name="T12">e</text:span>m <text:span text:style-name="T16">04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6">89</text:span>/2026</text:p>
          </table:table-cell>
          <table:table-cell table:style-name="Tabela1.D2" office:value-type="string">
            <text:p text:style-name="P27">VEREADOR CESAR ANTONIO VALDUGA</text:p>
            <text:p text:style-name="P27"/>
            <text:p text:style-name="P27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0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9<text:span text:style-name="T16">3</text:span>/2026</text:p>
          </table:table-cell>
          <table:table-cell table:style-name="Tabela1.D2" office:value-type="string">
            <text:p text:style-name="P27">VEREADOR CESAR ANTONIO VALDUGA</text:p>
            <text:p text:style-name="P27"/>
            <text:p text:style-name="P27"><text:soft-page-break/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30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0">PROJETO DE LEI ORDINÁRIA Nº 9<text:span text:style-name="T17">7</text:span>/2026</text:p>
          </table:table-cell>
          <table:table-cell table:style-name="Tabela1.D2" office:value-type="string">
            <text:p text:style-name="P26">VEREADORA EDIANE APARECIDA FOLLE</text:p>
            <text:p text:style-name="P26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31">Comissão de <text:span text:style-name="T12">Legislação, Justiça e Redação Final</text:span>, <text:span text:style-name="T12">e</text:span>m <text:span text:style-name="T16">0</text:span><text:span text:style-name="T17">6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1">PROJETO DE LEI ORDINÁRIA Nº 9<text:span text:style-name="T18">9</text:span>/2026</text:p>
          </table:table-cell>
          <table:table-cell table:style-name="Tabela1.D2" office:value-type="string">
            <text:p text:style-name="P26">VEREADOR WILSON JUNIOR CIDRÃO</text:p>
            <text:p text:style-name="P26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32">Comissão de <text:span text:style-name="T27">Finanças e Orçamento, em</text:span> <text:span text:style-name="T27">11</text:span><text:span text:style-name="T10">/</text:span><text:span text:style-name="T11">0</text:span><text:span text:style-name="T22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8">101</text:span>/2026</text:p>
          </table:table-cell>
          <table:table-cell table:style-name="Tabela1.D2" office:value-type="string">
            <text:p text:style-name="P26">VEREADORA EDIANE APARECIDA FOLLE</text:p>
            <text:p text:style-name="P26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32">Comissão de <text:span text:style-name="T22">Saúde e Assistência</text:span><text:span text:style-name="T12">, </text:span><text:span text:style-name="T22">e</text:span>m <text:span text:style-name="T16">0</text:span><text:span text:style-name="T22">8</text:span><text:span text:style-name="T10">/</text:span><text:span text:style-name="T11">0</text:span><text:span text:style-name="T22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10</text:span><text:span text:style-name="T20">8</text:span>/2026</text:p>
          </table:table-cell>
          <table:table-cell table:style-name="Tabela1.D2" office:value-type="string">
            <text:p text:style-name="P26">VEREADOR FERNANDO CORDEIRO DOS SANTOS</text:p>
            <text:p text:style-name="P26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1</text:span><text:span text:style-name="T20">10</text:span>/2026</text:p>
          </table:table-cell>
          <table:table-cell table:style-name="Tabela1.D2" office:value-type="string">
            <text:p text:style-name="P26">VEREADOR CESAR ANTONIO VALDUGA</text:p>
            <text:p text:style-name="P26"/>
            <text:p text:style-name="P26">VEREADOR PAULINHO DA <text:soft-page-break/>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1</text:span><text:span text:style-name="T20">11</text:span>/2026</text:p>
          </table:table-cell>
          <table:table-cell table:style-name="Tabela1.D2" office:value-type="string">
            <text:p text:style-name="P26">VEREADOR FERNANDO CORDEIRO DOS SANTOS</text:p>
            <text:p text:style-name="P26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0">1</text:span><text:span text:style-name="T21">2</text:span>/2026</text:p>
          </table:table-cell>
          <table:table-cell table:style-name="Tabela1.D2" office:value-type="string">
            <text:p text:style-name="P26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34">Comissão de <text:span text:style-name="T12">Legislação, Justiça e Redação Final</text:span>, <text:span text:style-name="T12">e</text:span>m <text:span text:style-name="T21">21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0">1</text:span><text:span text:style-name="T21">9</text:span>/2026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36">Comissão de <text:span text:style-name="T24">Obras e Serviços Públicos</text:span><text:span text:style-name="T12">, </text:span><text:span text:style-name="T24">e</text:span>m <text:span text:style-name="T24">09</text:span><text:span text:style-name="T10">/</text:span><text:span text:style-name="T11">0</text:span><text:span text:style-name="T24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1">20</text:span>/2026</text:p>
          </table:table-cell>
          <table:table-cell table:style-name="Tabela1.D2" office:value-type="string">
            <text:p text:style-name="P26">VEREADOR ADERBAL ANTONIO P. DA SILVA</text:p>
            <text:p text:style-name="P26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34">Comissão de <text:span text:style-name="T12">Legislação, Justiça e Redação Final</text:span>, <text:span text:style-name="T12">e</text:span>m <text:span text:style-name="T21">21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1">2</text:span><text:span text:style-name="T23">3</text:span>/2026</text:p>
          </table:table-cell>
          <table:table-cell table:style-name="Tabela1.D2" office:value-type="string">
            <text:p text:style-name="P26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1">2</text:span><text:span text:style-name="T23">4</text:span>/2026</text:p>
          </table:table-cell>
          <table:table-cell table:style-name="Tabela1.D2" office:value-type="string">
            <text:p text:style-name="P26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1">2</text:span><text:span text:style-name="T23">7</text:span>/2026</text:p>
          </table:table-cell>
          <table:table-cell table:style-name="Tabela1.D2" office:value-type="string">
            <text:p text:style-name="P26">VEREADOR CLAUDIR ALBERTO SANZOVO - SICA</text:p>
          </table:table-cell>
          <table:table-cell table:style-name="Tabela1.D2" office:value-type="string">
            <text:p text:style-name="P2">Ementa: 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1<text:span text:style-name="T24">30</text:span>/2026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Dispõe sobre alteração de dispositivo da Lei nº 8.253, de 10 de abril de 2025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1<text:span text:style-name="T24">31</text:span>/2026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1<text:span text:style-name="T24">32</text:span>/2026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Ratifica as alterações realizadas no Protocolo de Intenções consubstanciado no Contrato de Consórcio Público da Agência Reguladora Intermunicipal de Saneamento (ARIS),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1<text:span text:style-name="T24">33</text:span>/2026</text:p>
          </table:table-cell>
          <table:table-cell table:style-name="Tabela1.D2" office:value-type="string">
            <text:p text:style-name="P26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47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134/2026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2">Ementa: Dispõe sobre autorização para firmar Termo de Colaboração com a Cruz Vermelha Brasileira Filial Chapecó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6">10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51">PROJETO DE LEI ORDINÁRIA Nº 13<text:span text:style-name="T29">5</text:span>/2026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1">PROJETO DE LEI ORDINÁRIA Nº 13<text:span text:style-name="T29">6</text:span>/2026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Dispõe sobre cessão de uso de bem imóvel ao Conselho Comunitário do Bairro Esplanada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1">PROJETO DE LEI ORDINÁRIA Nº 13<text:span text:style-name="T29">7/</text:span>2026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Autoriza o Município de Chapecó a firmar Termo de Convênio ou instrumento congênere com o Governo do Estado de Santa Catarina, através da Polícia Civil do Estado de Santa Catarina, para as finalidades que especifica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1">PROJETO DE LEI ORDINÁRIA Nº 13<text:span text:style-name="T29">8</text:span>/2026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Dispõe sobre cessão de uso de bem imóvel à Associação Mesa Para Todos – AMPT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8"/>
          </table:table-cell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5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COMPLEMENTAR Nº <text:span text:style-name="T20">20</text:span>/2026</text:p>
          </table:table-cell>
          <table:table-cell table:style-name="Tabela1.D2" office:value-type="string">
            <text:p text:style-name="P28">VEREADOR CLAIMAR DE CONTO</text:p>
            <text:p text:style-name="P28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40">PROJETO DE LEI COMPLEMENTAR Nº 26/2026</text:p>
          </table:table-cell>
          <table:table-cell table:style-name="Tabela1.D2" office:value-type="string">
            <text:p text:style-name="P28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40">PROJETO DE LEI COMPLEMENTAR Nº 27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1">PROJETO DE LEI COMPLEMENTAR Nº 2<text:span text:style-name="T28">9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1">PROJETO DE LEI COMPLEMENTAR Nº <text:span text:style-name="T28">30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alteração de dispositivos da Lei Complementar nº 847, de 20 de dezembro de 2024 - Plano Diretor de Chapecó e Lei Complementar nº 546, de 22 de dezembro de 2014 – Código de Obras de Chapecó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1">PROJETO DE LEI COMPLEMENTAR Nº <text:span text:style-name="T28">31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1">PROJETO DE LEI COMPLEMENTAR Nº <text:span text:style-name="T28">32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instituição de parâmetros urbanísticos especiais para o Loteamento de Interesse Social "Nascente das Águas II", vinculado ao Programa Minha Casa, Minha Vida (MCMV-FAR - Ciclo 2025/2026); autoriza a redução de testada e área mínima <text:soft-page-break/>de lotes para unidades geminadas,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58">PROJETO DE LEI COMPLEMENTAR Nº <text:span text:style-name="T28">3</text:span><text:span text:style-name="T30">3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lteração de dispositivo da Lei Complementar nº 617, de 26 de março de 2018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28">1</text:span><text:span text:style-name="T30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6-15T13:32:23.609999818">15/06/2026</text:date><text:tab/><text:page-number text:select-page="current">5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6-15T13:32:23.560000000</dc:date>
    <meta:editing-duration>P5DT20H3M34S</meta:editing-duration>
    <meta:editing-cycles>603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59" meta:word-count="1654" meta:character-count="11027" meta:non-whitespace-character-count="9527"/>
  </office:meta>
</office:document-meta>
</file>