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A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32828a2" officeooo:paragraph-rsid="032828a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329f970" officeooo:paragraph-rsid="0329f97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32a9a42" officeooo:paragraph-rsid="032a9a4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32c51ed" officeooo:paragraph-rsid="032c51e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3332cf3" officeooo:paragraph-rsid="03332cf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334a6e9" officeooo:paragraph-rsid="0334a6e9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33523af" officeooo:paragraph-rsid="033523a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337b5ae" officeooo:paragraph-rsid="0337b5a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3e3853" officeooo:paragraph-rsid="033e385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3eb80f" officeooo:paragraph-rsid="033eb80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33f9877" officeooo:paragraph-rsid="033f9877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343192b" officeooo:paragraph-rsid="0343192b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32a9a42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34cac56"/>
    </style:style>
    <style:style style:name="P38" style:family="paragraph" style:parent-style-name="Table_20_Contents">
      <style:paragraph-properties fo:text-align="center" style:justify-single-word="false"/>
      <style:text-properties officeooo:rsid="01b38e1e" officeooo:paragraph-rsid="03562e5a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09781" officeooo:paragraph-rsid="0343192b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309781" officeooo:paragraph-rsid="034cb0f8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32a9a42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33523af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337137e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343192b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34cac56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34df6ab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3539cd6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3562e5a"/>
    </style:style>
    <style:style style:name="P67" style:family="paragraph" style:parent-style-name="Standard">
      <style:text-properties style:text-position="0% 100%"/>
    </style:style>
    <style:style style:name="P68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9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70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71" style:family="paragraph" style:parent-style-name="Table_20_Contents">
      <style:paragraph-properties fo:text-align="center" style:justify-single-word="false"/>
      <style:text-properties officeooo:rsid="02e23c1b" officeooo:paragraph-rsid="034cb0f8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rsid="03591403" officeooo:paragraph-rsid="03591403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7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81" style:family="paragraph" style:parent-style-name="Table_20_Contents">
      <style:paragraph-properties fo:text-align="center" style:justify-single-word="false"/>
      <style:text-properties officeooo:rsid="01fa12a4" officeooo:paragraph-rsid="035a18b8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441ea"/>
    </style:style>
    <style:style style:name="T26" style:family="text">
      <style:text-properties officeooo:rsid="02f81a13"/>
    </style:style>
    <style:style style:name="T27" style:family="text">
      <style:text-properties officeooo:rsid="02f9e413"/>
    </style:style>
    <style:style style:name="T28" style:family="text">
      <style:text-properties officeooo:rsid="0302ed2b"/>
    </style:style>
    <style:style style:name="T29" style:family="text">
      <style:text-properties officeooo:rsid="0305e40c"/>
    </style:style>
    <style:style style:name="T30" style:family="text">
      <style:text-properties officeooo:rsid="030c45bb"/>
    </style:style>
    <style:style style:name="T31" style:family="text">
      <style:text-properties officeooo:rsid="030d7377"/>
    </style:style>
    <style:style style:name="T32" style:family="text">
      <style:text-properties officeooo:rsid="0312492c"/>
    </style:style>
    <style:style style:name="T33" style:family="text">
      <style:text-properties officeooo:rsid="03168431"/>
    </style:style>
    <style:style style:name="T34" style:family="text">
      <style:text-properties officeooo:rsid="03186130"/>
    </style:style>
    <style:style style:name="T35" style:family="text">
      <style:text-properties officeooo:rsid="031a18ff"/>
    </style:style>
    <style:style style:name="T36" style:family="text">
      <style:text-properties officeooo:rsid="031a6682"/>
    </style:style>
    <style:style style:name="T37" style:family="text">
      <style:text-properties officeooo:rsid="031b0592"/>
    </style:style>
    <style:style style:name="T38" style:family="text">
      <style:text-properties officeooo:rsid="032a9a42"/>
    </style:style>
    <style:style style:name="T39" style:family="text">
      <style:text-properties officeooo:rsid="032fb7e5"/>
    </style:style>
    <style:style style:name="T40" style:family="text">
      <style:text-properties officeooo:rsid="03310775"/>
    </style:style>
    <style:style style:name="T41" style:family="text">
      <style:text-properties officeooo:rsid="033523af"/>
    </style:style>
    <style:style style:name="T42" style:family="text">
      <style:text-properties officeooo:rsid="0343192b"/>
    </style:style>
    <style:style style:name="T43" style:family="text">
      <style:text-properties officeooo:rsid="0345165a"/>
    </style:style>
    <style:style style:name="T44" style:family="text">
      <style:text-properties officeooo:rsid="03484650"/>
    </style:style>
    <style:style style:name="T45" style:family="text">
      <style:text-properties officeooo:rsid="034b718d"/>
    </style:style>
    <style:style style:name="T46" style:family="text">
      <style:text-properties officeooo:rsid="034cac56"/>
    </style:style>
    <style:style style:name="T47" style:family="text">
      <style:text-properties officeooo:rsid="034cb0f8"/>
    </style:style>
    <style:style style:name="T48" style:family="text">
      <style:text-properties officeooo:rsid="034fc9a1"/>
    </style:style>
    <style:style style:name="T49" style:family="text">
      <style:text-properties officeooo:rsid="03539cd6"/>
    </style:style>
    <style:style style:name="T50" style:family="text">
      <style:text-properties officeooo:rsid="03552532"/>
    </style:style>
    <style:style style:name="T51" style:family="text">
      <style:text-properties officeooo:rsid="03562e5a"/>
    </style:style>
    <style:style style:name="T52" style:family="text">
      <style:text-properties officeooo:rsid="0357e9e5"/>
    </style:style>
    <style:style style:name="T53" style:family="text">
      <style:text-properties officeooo:rsid="03598e14"/>
    </style:style>
    <style:style style:name="T54" style:family="text">
      <style:text-properties officeooo:rsid="035a0ab4"/>
    </style:style>
    <style:style style:name="T55" style:family="text">
      <style:text-properties officeooo:rsid="035a18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2">PROJETOS EM TRÂMITE <text:span text:style-name="T8">NAS COMISSÕES PERMANENTES EM</text:span></text:p>
            <text:p text:style-name="P23"><text:s/><text:date style:data-style-name="N36" text:date-value="2026-08-07T14:12:20.419000131">07/08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2"><text:span text:style-name="T1">N°</text:span><text:span text:style-name="T6"/></text:p>
            <text:p text:style-name="P72"><text:span text:style-name="T2">Protocolo</text:span><text:span text:style-name="T7"/></text:p>
          </table:table-cell>
          <table:table-cell table:style-name="Tabela1.A2" office:value-type="string">
            <text:p text:style-name="P73"><text:span text:style-name="T1">Origem</text:span><text:span text:style-name="T6"/></text:p>
          </table:table-cell>
          <table:table-cell table:style-name="Tabela1.A2" office:value-type="string">
            <text:p text:style-name="P74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14">7</text:span>/2026</text:p>
          </table:table-cell>
          <table:table-cell table:style-name="Tabela1.D2" office:value-type="string">
            <text:p text:style-name="P39">VEREADORA EDIANE APARECIDA FOLLE</text:p>
            <text:p text:style-name="P39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4">Comissão de <text:span text:style-name="T39">Finanças e Orçamento</text:span><text:span text:style-name="T12">, </text:span><text:span text:style-name="T35">em</text:span> <text:span text:style-name="T39">14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15">9</text:span>/2026</text:p>
          </table:table-cell>
          <table:table-cell table:style-name="Tabela1.D2" office:value-type="string">
            <text:p text:style-name="P39">VEREADOR WILSON JUNIOR CIDRÃO</text:p>
            <text:p text:style-name="P39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5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9">VEREADOR ADERBAL ANTONIO P. DA SILVA</text:p>
            <text:p text:style-name="P39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7">Comissão de <text:span text:style-name="T26">Finanças e Orçamento, em 17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9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8">Comissão de <text:span text:style-name="T50">Educação</text:span><text:span text:style-name="T12">, Justiça e Redação Final</text:span>, <text:span text:style-name="T12">e</text:span>m <text:span text:style-name="T50">24</text:span><text:span text:style-name="T10">/</text:span><text:span text:style-name="T11">0</text:span><text:span text:style-name="T50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29">PROJETO DE LEI ORDINÁRIA Nº <text:span text:style-name="T15">1</text:span><text:span text:style-name="T18">2</text:span><text:span text:style-name="T20">4</text:span>/2026</text:p>
          </table:table-cell>
          <table:table-cell table:style-name="Tabela1.A7" office:value-type="string">
            <text:p text:style-name="P39">VEREADOR IVALDO PIZZINATTO <text:soft-page-break/>(GRINGO)</text:p>
          </table:table-cell>
          <table:table-cell table:style-name="Tabela1.A7" office:value-type="string">
            <text:p text:style-name="P2">Ementa: Dispõe sobre a obrigatoriedade da microchipagem de cães no Município de Chapecó, institui o cadastro municipal de identificação animal e dá outras <text:soft-page-break/>providências.</text:p>
          </table:table-cell>
          <table:table-cell table:style-name="Tabela1.A7" office:value-type="string">
            <text:p text:style-name="P48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7" office:value-type="string">
            <text:p text:style-name="P5"/>
          </table:table-cell>
        </table:table-row>
        <table:table-row table:style-name="Tabela1.3">
          <table:table-cell table:style-name="Tabela1.A7" office:value-type="string">
            <text:p text:style-name="P30">PROJETO DE LEI ORDINÁRIA Nº 1<text:span text:style-name="T21">33</text:span>/2026</text:p>
          </table:table-cell>
          <table:table-cell table:style-name="Tabela1.A7" office:value-type="string">
            <text:p text:style-name="P39">VEREADOR NIVALDO AUGUSTO ROSA</text:p>
          </table:table-cell>
          <table:table-cell table:style-name="Tabela1.A7" office:value-type="string">
            <text:p text:style-name="P2">Ementa: Altera a Lei nº 7.546, de 8 de outubro de 2021.</text:p>
          </table:table-cell>
          <table:table-cell table:style-name="Tabela1.A7" office:value-type="string">
            <text:p text:style-name="P49">Comissão de <text:span text:style-name="T43">Finanças e Orçamento</text:span><text:span text:style-name="T12">, </text:span><text:span text:style-name="T43">e</text:span>m <text:span text:style-name="T20">0</text:span><text:span text:style-name="T43">3</text:span><text:span text:style-name="T10">/</text:span><text:span text:style-name="T11">0</text:span><text:span text:style-name="T43">8</text:span><text:span text:style-name="T9">/202</text:span><text:span text:style-name="T11">6</text:span></text:p>
          </table:table-cell>
          <table:table-cell table:style-name="Tabela1.E7" office:value-type="string">
            <text:p text:style-name="P7"/>
          </table:table-cell>
        </table:table-row>
        <table:table-row table:style-name="Tabela1.3">
          <table:table-cell table:style-name="Tabela1.A7" office:value-type="string">
            <text:p text:style-name="P31">PROJETO DE LEI ORDINÁRIA Nº 13<text:span text:style-name="T27">9</text:span>/2026</text:p>
          </table:table-cell>
          <table:table-cell table:style-name="Tabela1.A7" office:value-type="string">
            <text:p text:style-name="P39">VEREADOR ADERBAL ANTONIO P. DA SILVA</text:p>
          </table:table-cell>
          <table:table-cell table:style-name="Tabela1.A7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A7" office:value-type="string">
            <text:p text:style-name="P50">Comissão de <text:span text:style-name="T12">Legislação, Justiça e Redação Final</text:span>, <text:span text:style-name="T12">e</text:span>m <text:span text:style-name="T22">1</text:span><text:span text:style-name="T27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7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32">PROJETO DE LEI ORDINÁRIA Nº 1<text:span text:style-name="T28">40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51">Comissão de <text:span text:style-name="T48">Finanças e Orçamento</text:span><text:span text:style-name="T40">, em </text:span><text:span text:style-name="T48">05</text:span><text:span text:style-name="T4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8">4</text:span><text:span text:style-name="T30">3</text:span>/2026</text:p>
          </table:table-cell>
          <table:table-cell table:style-name="Tabela1.D2" office:value-type="string">
            <text:p text:style-name="P39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3">Comissão de <text:span text:style-name="T44">Saúde e Assistência</text:span><text:span text:style-name="T12">, e</text:span>m <text:span text:style-name="T31">0</text:span><text:span text:style-name="T44">3</text:span><text:span text:style-name="T10">/</text:span><text:span text:style-name="T11">0</text:span><text:span text:style-name="T44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8">4</text:span><text:span text:style-name="T30">6</text:span>/2026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75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8">4</text:span><text:span text:style-name="T30">8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75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1<text:span text:style-name="T28">4</text:span><text:span text:style-name="T30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3">Comissão de Segurança Pública e Cidadania., <text:span text:style-name="T12">e</text:span>m <text:span text:style-name="T31">0</text:span><text:span text:style-name="T45">4</text:span><text:span text:style-name="T10">/</text:span><text:span text:style-name="T11">0</text:span><text:span text:style-name="T45">8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30">50</text:span>/2026</text:p>
          </table:table-cell>
          <table:table-cell table:style-name="Tabela1.D2" office:value-type="string">
            <text:p text:style-name="P39">VEREADOR CESAR ANTONIO VALDUGA <text:s/><text:span text:style-name="T30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30">52</text:span>/2026</text:p>
          </table:table-cell>
          <table:table-cell table:style-name="Tabela1.D2" office:value-type="string">
            <text:p text:style-name="P41">VEREADOR CESAR ANTONIO VALDUGA <text:s/><text:span text:style-name="T30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153/2026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1">0</text:span><text:span text:style-name="T33">7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4">PROJETO DE LEI ORDINÁRIA Nº 15<text:span text:style-name="T34">4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1">0</text:span><text:span text:style-name="T33">7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15<text:span text:style-name="T36">5</text:span>/2026</text:p>
          </table:table-cell>
          <table:table-cell table:style-name="Tabela1.D2" office:value-type="string">
            <text:p text:style-name="P39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1">0</text:span><text:span text:style-name="T36">8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35">PROJETO DE LEI ORDINÁRIA Nº 15<text:span text:style-name="T36">6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57">Comissão de <text:span text:style-name="T53">Segurança e </text:span><text:span text:style-name="T54">Cidadania, </text:span><text:span text:style-name="T12">e</text:span>m <text:span text:style-name="T31">0</text:span><text:span text:style-name="T54">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5<text:span text:style-name="T36">7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57">Comissão de <text:span text:style-name="T55">Obras e Serviços Públicos,</text:span> <text:span text:style-name="T12">e</text:span>m <text:span text:style-name="T31">0</text:span><text:span text:style-name="T55">6</text:span><text:span text:style-name="T10">/</text:span><text:span text:style-name="T11">0</text:span><text:span text:style-name="T55">8</text:span><text:span text:style-name="T9">/202</text:span><text:span text:style-name="T11">6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38">8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D2" office:value-type="string">
            <text:p text:style-name="P59">Comissão de <text:span text:style-name="T12">Legislação, Justiça e Redação Final</text:span>, <text:span text:style-name="T12">e</text:span>m <text:span text:style-name="T38">10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161/2026</text:p>
          </table:table-cell>
          <table:table-cell table:style-name="Tabela1.D2" office:value-type="string">
            <text:p text:style-name="P39">VEREADOR FERNANDO CORDEIRO DOS SANTO<text:span text:style-name="T41">S</text:span></text:p>
          </table:table-cell>
          <table:table-cell table:style-name="Tabela1.D2" office:value-type="string">
            <text:p text:style-name="P2">Ementa: 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D2" office:value-type="string">
            <text:p text:style-name="P60">Comissão de <text:span text:style-name="T12">Legislação, Justiça e Redação Final</text:span>, <text:span text:style-name="T12">e</text:span>m <text:span text:style-name="T38">1</text:span><text:span text:style-name="T41">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20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162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utoriza o ingresso do Município de Chapecó no Consórcio Intermunicipal de Saneamento Ambiental - CISAM Meio Oeste (CISAM Meio Oeste; delega as competências de regulação e fiscalização dos serviços <text:soft-page-break/>públicos de saneamento básico ao Consórcio Intermunicipal de Saneamento Ambiental – CISAM Meio Oeste e dá outras providências.</text:p>
          </table:table-cell>
          <table:table-cell table:style-name="Tabela1.D2" office:value-type="string">
            <text:p text:style-name="P61">Comissão de <text:span text:style-name="T12">Legislação, Justiça e Redação Final</text:span>, <text:span text:style-name="T12">e</text:span>m <text:span text:style-name="T38">1</text:span><text:span text:style-name="T41">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3">
          <table:table-cell table:style-name="Tabela1.D2" office:value-type="string">
            <text:p text:style-name="P37">PROJETO DE LEI ORDINÁRIA Nº 16<text:span text:style-name="T46">4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cessão de uso de bem imóvel à Companhia Catarinense de Águas e Saneamento – CASAN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6<text:span text:style-name="T46">5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nominação de extensões de vias públicas no Município de Chapecó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6<text:span text:style-name="T46">6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safetação da destinação originária de bens imóveis, autorização para alienação para fins habitacionais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6<text:span text:style-name="T46">7</text:span>/2026</text:p>
          </table:table-cell>
          <table:table-cell table:style-name="Tabela1.D2" office:value-type="string">
            <text:p text:style-name="P39">VEREADOR NIVALDO AUGUSTO ROSA</text:p>
          </table:table-cell>
          <table:table-cell table:style-name="Tabela1.D2" office:value-type="string">
            <text:p text:style-name="P2">Ementa: Institui a Semana Municipal do Agro no Município de Chapecó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6<text:span text:style-name="T46">8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bre Crédito Especial pela anulação de dotações no Orçamento-Programa do exercício de 2026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6<text:span text:style-name="T46">9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bre Crédito Especial pela anulação de dotações e provável excesso de arrecadação no Orçamento-Programa do exercício de 2026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7">PROJETO DE LEI ORDINÁRIA Nº 1<text:span text:style-name="T46">70</text:span>/2026</text:p>
          </table:table-cell>
          <table:table-cell table:style-name="Tabela1.D2" office:value-type="string">
            <text:p text:style-name="P39">VEREADOR WILSON JUNIOR CIDRÃO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<text:span text:style-name="T46">71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nominação de via pública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7">PROJETO DE LEI ORDINÁRIA Nº 1<text:span text:style-name="T46">72</text:span>/2026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2">Ementa: Autoriza o Poder Executivo Municipal a instituir a Política de Alojamento e Abrigo de Longa Permanência para cães e gatos em situação de abandono no Município de Chapecó, integrada às ações do Núcleo de Atenção aos Pequenos Animais - NAPA,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<text:span text:style-name="T46">7</text:span><text:span text:style-name="T51">3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Revoga a Lei nº 7.561, de 25 de novembro de 2021.</text:p>
          </table:table-cell>
          <table:table-cell table:style-name="Tabela1.D2" office:value-type="string">
            <text:p text:style-name="P66">Comissão de <text:span text:style-name="T12">Legislação, Justiça e Redação Final</text:span>, <text:span text:style-name="T12">e</text:span>m <text:span text:style-name="T46">0</text:span><text:span text:style-name="T51">5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174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ispõe sobre medidas administrativas destinadas à responsabilização de proprietários que abandonem animais domésticos em vias públicas no Município de Chapecó e dá outras providências.</text:p>
          </table:table-cell>
          <table:table-cell table:style-name="Tabela1.D2" office:value-type="string">
            <text:p text:style-name="P81">Comissão de <text:span text:style-name="T12">Legislação, Justiça e Redação Final</text:span>, <text:span text:style-name="T12">e</text:span>m <text:span text:style-name="T46">0</text:span><text:span text:style-name="T55">6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3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80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8">PROJETO DE LEI COMPLEMENTAR Nº 34/2026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<text:soft-page-break/>solo e dá outras providências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24">1</text:span><text:span text:style-name="T29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69">PROJETO DE LEI COMPLEMENTAR Nº 3<text:span text:style-name="T32">5</text:span>/2026</text:p>
          </table:table-cell>
          <table:table-cell table:style-name="Tabela1.D2" office:value-type="string">
            <text:p text:style-name="P40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70">PROJETO DE LEI COMPLEMENTAR Nº 3<text:span text:style-name="T37">6</text:span>/2026</text:p>
          </table:table-cell>
          <table:table-cell table:style-name="Tabela1.D2" office:value-type="string">
            <text:p text:style-name="P40">PODER EXECUTIVO</text:p>
            <text:p text:style-name="P40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2">0</text:span><text:span text:style-name="T37">8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D2" office:value-type="string">
            <text:p text:style-name="P70">PROJETO DE LEI COMPLEMENTAR Nº 37/2026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Ementa: Institui Plano de Aplicação de recursos financeiros do Fundo Municipal de Desenvolvimento Territorial – FMDT e dá outras providências.</text:p>
          </table:table-cell>
          <table:table-cell table:style-name="Tabela1.D2" office:value-type="string">
            <text:p text:style-name="P62">Comissão de <text:span text:style-name="T52">Obras e Serviços Públicos</text:span><text:span text:style-name="T12">, </text:span><text:span text:style-name="T52">e</text:span>m <text:span text:style-name="T52">05</text:span><text:span text:style-name="T10">/</text:span><text:span text:style-name="T11">0</text:span><text:span text:style-name="T52">8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70">PROJETO DE LEI COMPLEMENTAR Nº 38/2026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Ementa: Dispõe sobre a aprovação da Regularização do Condomínio do Lago e dá outras providências.</text:p>
          </table:table-cell>
          <table:table-cell table:style-name="Tabela1.D2" office:value-type="string">
            <text:p text:style-name="P62">Comissão de <text:span text:style-name="T12">Legislação, Justiça e Redação Final</text:span>, <text:span text:style-name="T12">e</text:span>m <text:span text:style-name="T42">17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D2" office:value-type="string">
            <text:p text:style-name="P71">PROJETO DE LEI COMPLEMENTAR Nº 3<text:span text:style-name="T47">9</text:span>/2026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Ementa: Dispõe sobre alteração de dispositivos da Lei Complementar nº 810, de 18 de dezembro de 2023, da Lei Complementar nº 859, de 31 de março de 2025 e da Lei nº 170, de 20 de outubro de 1983 e dá outras providências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D2" office:value-type="string">
            <text:p text:style-name="P71">PROJETO DE LEI COMPLEMENTAR Nº 40/2026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Ementa: Dispõe sobre a gestão pós aprovação de Reurb das áreas e edificações que passaram por processo de regularização fundiária e dá outras providências.</text:p>
          </table:table-cell>
          <table:table-cell table:style-name="Tabela1.D2" office:value-type="string">
            <text:p text:style-name="P65">Comissão de <text:span text:style-name="T12">Legislação, Justiça e Redação Final</text:span>, <text:span text:style-name="T12">e</text:span>m <text:span text:style-name="T46">0</text:span><text:span text:style-name="T49">4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8-07T14:12:20.368999773">07/08/2026</text:date><text:tab/><text:page-number text:select-page="current">5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8-07T14:11:03.855000000</dc:date>
    <meta:editing-duration>P6DT13H37M2S</meta:editing-duration>
    <meta:editing-cycles>701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81" meta:word-count="1845" meta:character-count="12269" meta:non-whitespace-character-count="10598"/>
  </office:meta>
</office:document-meta>
</file>