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3" style:family="table-row">
      <style:table-row-properties style:min-row-height="3.237cm"/>
    </style:style>
    <style:style style:name="P1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17d9af6" officeooo:paragraph-rsid="017d9af6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17d9af6" officeooo:paragraph-rsid="01816274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1816274" officeooo:paragraph-rsid="01816274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875742" officeooo:paragraph-rsid="01875742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15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16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17" style:family="paragraph" style:parent-style-name="Table_20_Contents">
      <style:paragraph-properties fo:text-align="center" style:justify-single-word="false"/>
      <style:text-properties officeooo:rsid="0149ee88" officeooo:paragraph-rsid="017d964e"/>
    </style:style>
    <style:style style:name="P18" style:family="paragraph" style:parent-style-name="Table_20_Contents">
      <style:paragraph-properties fo:text-align="center" style:justify-single-word="false"/>
      <style:text-properties officeooo:rsid="0149ee88" officeooo:paragraph-rsid="017d9af6"/>
    </style:style>
    <style:style style:name="P19" style:family="paragraph" style:parent-style-name="Table_20_Contents">
      <style:paragraph-properties fo:text-align="center" style:justify-single-word="false"/>
      <style:text-properties officeooo:rsid="0149ee88" officeooo:paragraph-rsid="01816274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875742"/>
    </style:style>
    <style:style style:name="P21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22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23" style:family="paragraph" style:parent-style-name="Table_20_Contents">
      <style:paragraph-properties fo:text-align="center" style:justify-single-word="false"/>
      <style:text-properties officeooo:rsid="015419a8" officeooo:paragraph-rsid="01816274"/>
    </style:style>
    <style:style style:name="P24" style:family="paragraph" style:parent-style-name="Standard">
      <style:text-properties style:text-position="0% 100%"/>
    </style:style>
    <style:style style:name="P25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18a26ae" officeooo:paragraph-rsid="018a26ae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156f5a5" officeooo:paragraph-rsid="018a26ae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18cabcc" officeooo:paragraph-rsid="018cabcc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officeooo:rsid="0149ee88" officeooo:paragraph-rsid="01875742"/>
    </style:style>
    <style:style style:name="P36" style:family="paragraph" style:parent-style-name="Table_20_Contents">
      <style:paragraph-properties fo:text-align="center" style:justify-single-word="false"/>
      <style:text-properties officeooo:rsid="0149ee88" officeooo:paragraph-rsid="018a26ae"/>
    </style:style>
    <style:style style:name="P37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38" style:family="paragraph" style:parent-style-name="Table_20_Contents">
      <style:paragraph-properties fo:text-align="center" style:justify-single-word="false"/>
      <style:text-properties officeooo:rsid="0149ee88" officeooo:paragraph-rsid="018cabcc"/>
    </style:style>
    <style:style style:name="P39" style:family="paragraph" style:parent-style-name="Table_20_Contents">
      <style:paragraph-properties fo:text-align="center" style:justify-single-word="false"/>
      <style:text-properties officeooo:rsid="018a26ae" officeooo:paragraph-rsid="018a26ae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14b4342"/>
    </style:style>
    <style:style style:name="T8" style:family="text">
      <style:text-properties officeooo:rsid="0156f5a5"/>
    </style:style>
    <style:style style:name="T9" style:family="text">
      <style:text-properties officeooo:rsid="0161d041"/>
    </style:style>
    <style:style style:name="T10" style:family="text">
      <style:text-properties officeooo:rsid="016bdfd8"/>
    </style:style>
    <style:style style:name="T11" style:family="text">
      <style:text-properties fo:font-weight="bold" officeooo:rsid="0189fadb" style:font-weight-asian="bold" style:font-weight-complex="bold"/>
    </style:style>
    <style:style style:name="T12" style:family="text">
      <style:text-properties fo:font-weight="normal" officeooo:rsid="0189fadb" style:font-weight-asian="normal" style:font-weight-complex="normal"/>
    </style:style>
    <style:style style:name="T13" style:family="text">
      <style:text-properties officeooo:rsid="017b188a"/>
    </style:style>
    <style:style style:name="T14" style:family="text">
      <style:text-properties officeooo:rsid="017cdd19"/>
    </style:style>
    <style:style style:name="T15" style:family="text">
      <style:text-properties officeooo:rsid="017d9af6"/>
    </style:style>
    <style:style style:name="T16" style:family="text">
      <style:text-properties officeooo:rsid="01816274"/>
    </style:style>
    <style:style style:name="T17" style:family="text">
      <style:text-properties officeooo:rsid="01875742"/>
    </style:style>
    <style:style style:name="T18" style:family="text">
      <style:text-properties officeooo:rsid="0189fadb"/>
    </style:style>
    <style:style style:name="T19" style:family="text">
      <style:text-properties officeooo:rsid="018a26ae"/>
    </style:style>
    <style:style style:name="T20" style:family="text">
      <style:text-properties officeooo:rsid="018cab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">PROJETOS EM TRÂMITE <text:span text:style-name="T6">NAS COMISSÕES PERMANENTES EM</text:span></text:p>
            <text:p text:style-name="P2"><text:s/><text:date style:data-style-name="N36" text:date-value="2024-11-04T13:44:09.890000140">04/11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5"><text:span text:style-name="T1">Mens./ data</text:span><text:span text:style-name="T5"/></text:p>
            <text:p text:style-name="P26"><text:span text:style-name="T1">/Regime</text:span><text:span text:style-name="T5"/></text:p>
          </table:table-cell>
          <table:table-cell table:style-name="Tabela1.A2" office:value-type="string">
            <text:p text:style-name="P27"><text:span text:style-name="T1">N°</text:span><text:span text:style-name="T5"/></text:p>
            <text:p text:style-name="P27"><text:span text:style-name="T2">Protocolo</text:span><text:span text:style-name="T5"/></text:p>
          </table:table-cell>
          <table:table-cell table:style-name="Tabela1.A2" office:value-type="string">
            <text:p text:style-name="P28"><text:span text:style-name="T1">Origem</text:span><text:span text:style-name="T5"/></text:p>
          </table:table-cell>
          <table:table-cell table:style-name="Tabela1.A2" office:value-type="string">
            <text:p text:style-name="P29"><text:span text:style-name="T3">Ementa do Projeto</text:span><text:span text:style-name="T5"/></text:p>
          </table:table-cell>
          <table:table-cell table:style-name="Tabela1.E2" office:value-type="string">
            <text:p text:style-name="P30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4">Projeto de lei ordinária nº 15<text:span text:style-name="T7">6</text:span>/2024</text:p>
          </table:table-cell>
          <table:table-cell table:style-name="Tabela1.C3" office:value-type="string">
            <text:p text:style-name="P4">Vereador <text:span text:style-name="T7">C</text:span>laimar de <text:span text:style-name="T7">C</text:span>onto</text:p>
          </table:table-cell>
          <table:table-cell table:style-name="Tabela1.A2" office:value-type="string">
            <text:p text:style-name="P5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15">Comissão de Legislação, Justiça e Redação Final, em <text:span text:style-name="T7">05/08</text:span>/2024 </text:p>
          </table:table-cell>
        </table:table-row>
        <table:table-row table:style-name="Tabela1.3">
          <table:table-cell table:style-name="Tabela1.C3" office:value-type="string">
            <text:p text:style-name="P9">4764/24</text:p>
          </table:table-cell>
          <table:table-cell table:style-name="Tabela1.C3" office:value-type="string">
            <text:p text:style-name="P17">Projeto de lei ordinária nº 1<text:span text:style-name="T13">8</text:span><text:span text:style-name="T15">7</text:span>/2024</text:p>
          </table:table-cell>
          <table:table-cell table:style-name="Tabela1.C3" office:value-type="string">
            <text:p text:style-name="P9">Poder Executivo</text:p>
          </table:table-cell>
          <table:table-cell table:style-name="Tabela1.C3" office:value-type="string">
            <text:p text:style-name="P13">Dispõe sobre alteração de dispositivos da Lei nº 8.004, de 20 de dezembro de 2023 e dá outras providências.</text:p>
          </table:table-cell>
          <table:table-cell table:style-name="Tabela1.E2" office:value-type="string">
            <text:p text:style-name="P18">Comissão de Legislação, Justiça e Redação Final, em <text:span text:style-name="T13">1</text:span><text:span text:style-name="T15">8</text:span><text:span text:style-name="T10">/</text:span><text:span text:style-name="T13">10</text:span><text:span text:style-name="T10">/2024</text:span></text:p>
          </table:table-cell>
        </table:table-row>
        <table:table-row table:style-name="Tabela1.3">
          <table:table-cell table:style-name="Tabela1.C3" office:value-type="string">
            <text:p text:style-name="P9"/>
          </table:table-cell>
          <table:table-cell table:style-name="Tabela1.C3" office:value-type="string">
            <text:p text:style-name="P19">Projeto de lei ordinária nº 1<text:span text:style-name="T13">8</text:span><text:span text:style-name="T16">8</text:span>/2024</text:p>
          </table:table-cell>
          <table:table-cell table:style-name="Tabela1.C3" office:value-type="string">
            <text:p text:style-name="P9">VEREADOR CLEBER FOSSÁ</text:p>
          </table:table-cell>
          <table:table-cell table:style-name="Tabela1.C3" office:value-type="string">
            <text:p text:style-name="P13">Dispõe sobre a concessão de aparelhos digitais para medição e controle de glicemia a crianças e adolescentes com renda de até cinco salários-mínimos, diagnosticados com diabetes mellitus tipo 1, tendo preferência as diagnosticadas com Transtorno do Espectro Autista (TEA) em qualquer um de seus níveis e/ou Pessoa com</text:p>
            <text:p text:style-name="P13">Deficiência (PCDs), no âmbito do Município e dá outras providências.</text:p>
          </table:table-cell>
          <table:table-cell table:style-name="Tabela1.E2" office:value-type="string">
            <text:p text:style-name="P19">Comissão de Legislação, Justiça e Redação Final, em <text:span text:style-name="T16">21</text:span><text:span text:style-name="T10">/</text:span><text:span text:style-name="T13">10</text:span><text:span text:style-name="T10">/2024</text:span></text:p>
          </table:table-cell>
        </table:table-row>
        <table:table-row table:style-name="Tabela1.3">
          <table:table-cell table:style-name="Tabela1.C3" office:value-type="string">
            <text:p text:style-name="P10">4757/24</text:p>
          </table:table-cell>
          <table:table-cell table:style-name="Tabela1.C3" office:value-type="string">
            <text:p text:style-name="P19">Projeto de lei ordinária nº 1<text:span text:style-name="T13">8</text:span><text:span text:style-name="T16">9</text:span>/2024</text:p>
          </table:table-cell>
          <table:table-cell table:style-name="Tabela1.C3" office:value-type="string">
            <text:p text:style-name="P10">Poder Executivo</text:p>
          </table:table-cell>
          <table:table-cell table:style-name="Tabela1.C3" office:value-type="string">
            <text:p text:style-name="P13">Dispõe sobre autorização para alienação de imóvel para fins de habitação de interesse social e dá outras providências.</text:p>
          </table:table-cell>
          <table:table-cell table:style-name="Tabela1.E2" office:value-type="string">
            <text:p text:style-name="P19">Comissão de <text:span text:style-name="T19">Finanças e Orçamento</text:span>, em <text:span text:style-name="T16">2</text:span><text:span text:style-name="T19">3</text:span><text:span text:style-name="T10">/</text:span><text:span text:style-name="T13">10</text:span><text:span text:style-name="T10">/2024</text:span></text:p>
          </table:table-cell>
        </table:table-row>
        <table:table-row table:style-name="Tabela1.3">
          <table:table-cell table:style-name="Tabela1.C3" office:value-type="string">
            <text:p text:style-name="P10"/>
          </table:table-cell>
          <table:table-cell table:style-name="Tabela1.C3" office:value-type="string">
            <text:p text:style-name="P20">Projeto de lei ordinária nº <text:span text:style-name="T17">193</text:span>/2024</text:p>
          </table:table-cell>
          <table:table-cell table:style-name="Tabela1.C3" office:value-type="string">
            <text:p text:style-name="P12">Vereadora Elisiani Sanches</text:p>
          </table:table-cell>
          <table:table-cell table:style-name="Tabela1.C3" office:value-type="string">
            <text:p text:style-name="P13">Autoriza o Executivo a Instituir o Programa cuidar de Quem Cuida, Educa e Assiste, no âmbito das Secretarias da saúde, Educação e Família e Proteção Social, e dá providências correlatas.</text:p>
          </table:table-cell>
          <table:table-cell table:style-name="Tabela1.E2" office:value-type="string">
            <text:p text:style-name="P20">Comissão de Legislação, Justiça e Redação Final, em <text:span text:style-name="T16">2</text:span><text:span text:style-name="T17">4</text:span><text:span text:style-name="T10">/</text:span><text:span text:style-name="T13">10</text:span><text:span text:style-name="T10">/2024</text:span></text:p>
          </table:table-cell>
        </table:table-row>
        <table:table-row table:style-name="Tabela1.3">
          <table:table-cell table:style-name="Tabela1.C3" office:value-type="string">
            <text:p text:style-name="P31">4761/24</text:p>
          </table:table-cell>
          <table:table-cell table:style-name="Tabela1.C3" office:value-type="string">
            <text:p text:style-name="P20">Projeto de lei ordinária nº <text:span text:style-name="T17">19</text:span><text:span text:style-name="T19">4</text:span>/2024</text:p>
          </table:table-cell>
          <table:table-cell table:style-name="Tabela1.C3" office:value-type="string">
            <text:p text:style-name="P31">Poder Executivo</text:p>
          </table:table-cell>
          <table:table-cell table:style-name="Tabela1.C3" office:value-type="string">
            <text:p text:style-name="P13">Ratifica as alterações realizadas no Contrato de Consórcio Público do Consórcio Intermunicipal de Desenvolvimento Econômico, Social e Meio Ambiente - CIDEMA, e dá outras providências.</text:p>
          </table:table-cell>
          <table:table-cell table:style-name="Tabela1.E2" office:value-type="string">
            <text:p text:style-name="P36">Comissão de Legislação, Justiça e Redação Final, em <text:span text:style-name="T16">2</text:span><text:span text:style-name="T19">5</text:span><text:span text:style-name="T10">/</text:span><text:span text:style-name="T13">10</text:span><text:span text:style-name="T10">/2024</text:span></text:p>
          </table:table-cell>
        </table:table-row>
        <table:table-row table:style-name="Tabela1.3">
          <table:table-cell table:style-name="Tabela1.C3" office:value-type="string">
            <text:p text:style-name="P31"/>
          </table:table-cell>
          <table:table-cell table:style-name="Tabela1.C3" office:value-type="string">
            <text:p text:style-name="P38">Projeto de lei ordinária nº <text:span text:style-name="T17">19</text:span><text:span text:style-name="T20">5/</text:span>2024</text:p>
          </table:table-cell>
          <table:table-cell table:style-name="Tabela1.C3" office:value-type="string">
            <text:p text:style-name="P31">Vereador Adão Valcir Teodoro</text:p>
            <text:p text:style-name="P31"/>
          </table:table-cell>
          <table:table-cell table:style-name="Tabela1.C3" office:value-type="string">
            <text:p text:style-name="P13">Denomina via publica no município de Chapecó.</text:p>
          </table:table-cell>
          <table:table-cell table:style-name="Tabela1.E2" office:value-type="string">
            <text:p text:style-name="P38">Comissão de Legislação, Justiça e Redação Final, em <text:span text:style-name="T16">2</text:span><text:span text:style-name="T19">5</text:span><text:span text:style-name="T10">/</text:span><text:span text:style-name="T13">10</text:span><text:span text:style-name="T10">/2024</text:span></text:p>
          </table:table-cell>
        </table:table-row>
        <text:soft-page-break/>
        <table:table-row table:style-name="Tabela1.3">
          <table:table-cell table:style-name="Tabela1.C3" office:value-type="string">
            <text:p text:style-name="P31"/>
          </table:table-cell>
          <table:table-cell table:style-name="Tabela1.C3" office:value-type="string">
            <text:p text:style-name="P38">Projeto de lei ordinária nº <text:span text:style-name="T17">19</text:span><text:span text:style-name="T20">6/</text:span>2024</text:p>
          </table:table-cell>
          <table:table-cell table:style-name="Tabela1.C3" office:value-type="string">
            <text:p text:style-name="P31">Vereador Adão Valcir Teodoro</text:p>
          </table:table-cell>
          <table:table-cell table:style-name="Tabela1.C3" office:value-type="string">
            <text:p text:style-name="P13">Denomina via pública no município de Chapecó.</text:p>
          </table:table-cell>
          <table:table-cell table:style-name="Tabela1.E2" office:value-type="string">
            <text:p text:style-name="P38">Comissão de Legislação, Justiça e Redação Final, em <text:span text:style-name="T16">2</text:span><text:span text:style-name="T19">5</text:span><text:span text:style-name="T10">/</text:span><text:span text:style-name="T13">10</text:span><text:span text:style-name="T10">/2024</text:span></text:p>
          </table:table-cell>
        </table:table-row>
        <table:table-row table:style-name="Tabela1.3">
          <table:table-cell table:style-name="Tabela1.C3" office:value-type="string">
            <text:p text:style-name="P33">4768/24</text:p>
          </table:table-cell>
          <table:table-cell table:style-name="Tabela1.C3" office:value-type="string">
            <text:p text:style-name="P38">Projeto de lei ordinária nº <text:span text:style-name="T17">19</text:span><text:span text:style-name="T20">7/</text:span>2024</text:p>
          </table:table-cell>
          <table:table-cell table:style-name="Tabela1.C3" office:value-type="string">
            <text:p text:style-name="P31">Poder Executivo</text:p>
          </table:table-cell>
          <table:table-cell table:style-name="Tabela1.C3" office:value-type="string">
            <text:p text:style-name="P13">Dispõe sobre a cessão de uso de bem público à Companhia Catarinense de Águas e Saneamento – CASAN, e dá outras providências.</text:p>
          </table:table-cell>
          <table:table-cell table:style-name="Tabela1.E2" office:value-type="string">
            <text:p text:style-name="P38">Comissão de Legislação, Justiça e Redação Final, em <text:span text:style-name="T16">2</text:span><text:span text:style-name="T19">5</text:span><text:span text:style-name="T10">/</text:span><text:span text:style-name="T13">10</text:span><text:span text:style-name="T10">/2024</text:span></text:p>
          </table:table-cell>
        </table:table-row>
        <table:table-row table:style-name="Tabela1.3">
          <table:table-cell table:style-name="Tabela1.C3" office:value-type="string">
            <text:p text:style-name="P8">4748/24</text:p>
          </table:table-cell>
          <table:table-cell table:style-name="Tabela1.C3" office:value-type="string">
            <text:p text:style-name="P21">Projeto de Lei Complementar nº 21/2024</text:p>
          </table:table-cell>
          <table:table-cell table:style-name="Tabela1.C3" office:value-type="string">
            <text:p text:style-name="P6">Poder Executivo</text:p>
          </table:table-cell>
          <table:table-cell table:style-name="Tabela1.A2" office:value-type="string">
            <text:p text:style-name="P5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37">Comissão de <text:span text:style-name="T14">Obras e Serviços Públicos</text:span>, em <text:span text:style-name="T14">15</text:span><text:span text:style-name="T7">/</text:span><text:span text:style-name="T14">10</text:span>/2024</text:p>
          </table:table-cell>
        </table:table-row>
        <table:table-row table:style-name="Tabela1.13">
          <table:table-cell table:style-name="Tabela1.C3" office:value-type="string">
            <text:p text:style-name="P11">4762/24</text:p>
          </table:table-cell>
          <table:table-cell table:style-name="Tabela1.C3" office:value-type="string">
            <text:p text:style-name="P23">Projeto de Lei Complementar nº 2<text:span text:style-name="T16">5</text:span>/2024</text:p>
          </table:table-cell>
          <table:table-cell table:style-name="Tabela1.C3" office:value-type="string">
            <text:p text:style-name="P7">Poder Executivo</text:p>
          </table:table-cell>
          <table:table-cell table:style-name="Tabela1.C3" office:value-type="string">
            <text:p text:style-name="P13">Altera dispositivos da Lei Complementar nº 565 de 21 de dezembro de 2015, que dispõe sobre a aprovação da regularização do Condomínio Vila Country e dá outras providências.</text:p>
          </table:table-cell>
          <table:table-cell table:style-name="Tabela1.E2" office:value-type="string">
            <text:p text:style-name="P19">Comissão de Legislação, Justiça e Redação Final, em <text:span text:style-name="T16">21</text:span><text:span text:style-name="T10">/</text:span><text:span text:style-name="T13">10</text:span><text:span text:style-name="T10">/2024. </text:span><text:span text:style-name="T11">Suspenso</text:span><text:span text:style-name="T18"> em razão do requerimento de informações externas</text:span></text:p>
          </table:table-cell>
        </table:table-row>
        <table:table-row table:style-name="Tabela1.13">
          <table:table-cell table:style-name="Tabela1.C3" office:value-type="string">
            <text:p text:style-name="P31">4769/24</text:p>
          </table:table-cell>
          <table:table-cell table:style-name="Tabela1.C3" office:value-type="string">
            <text:p text:style-name="P39">Projeto de Emenda a LOM nº2/2024</text:p>
          </table:table-cell>
          <table:table-cell table:style-name="Tabela1.C3" office:value-type="string">
            <text:p text:style-name="P32">Poder Executivo</text:p>
          </table:table-cell>
          <table:table-cell table:style-name="Tabela1.C3" office:value-type="string">
            <text:p text:style-name="P13">Altera e cria dispositivos da Lei Orgânica do Município de Chapecó.</text:p>
          </table:table-cell>
          <table:table-cell table:style-name="Tabela1.E2" office:value-type="string">
            <text:p text:style-name="P36">Comissão de Legislação, Justiça e Redação Final, em <text:span text:style-name="T16">2</text:span><text:span text:style-name="T19">5</text:span><text:span text:style-name="T10">/</text:span><text:span text:style-name="T13">10</text:span><text:span text:style-name="T10">/2024.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11-04T13:44:09.857999710">04/11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11-04T13:44:09.770000000</dc:date>
    <meta:editing-duration>P1DT15H16M36S</meta:editing-duration>
    <meta:editing-cycles>281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67" meta:word-count="516" meta:character-count="3382" meta:non-whitespace-character-count="2927"/>
  </office:meta>
</office:document-meta>
</file>