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5" style:family="paragraph" style:parent-style-name="Default">
      <style:paragraph-properties fo:text-align="center" style:justify-single-word="false"/>
      <style:text-properties officeooo:paragraph-rsid="2f9945bf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76fa3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a66b43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76104" fo:background-color="transparent" style:font-size-asian="10pt" style:font-weight-asian="normal" style:font-size-complex="10pt" style:font-weight-complex="normal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58fd1" fo:background-color="transparent" style:font-size-asian="10pt" style:font-weight-asian="normal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58f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88ea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12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3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16f257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e54068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3023210d"/>
    </style:style>
    <style:style style:name="T18" style:family="text">
      <style:text-properties officeooo:rsid="2fbd4a61"/>
    </style:style>
    <style:style style:name="T19" style:family="text">
      <style:text-properties officeooo:rsid="3028a588"/>
    </style:style>
    <style:style style:name="T20" style:family="text">
      <style:text-properties officeooo:rsid="2fb03a99"/>
    </style:style>
    <style:style style:name="T21" style:family="text">
      <style:text-properties officeooo:rsid="302f1e3d"/>
    </style:style>
    <style:style style:name="T22" style:family="text">
      <style:text-properties officeooo:rsid="303f984d"/>
    </style:style>
    <style:style style:name="T23" style:family="text">
      <style:text-properties officeooo:rsid="3039609c"/>
    </style:style>
    <style:style style:name="T24" style:family="text">
      <style:text-properties officeooo:rsid="3031c810"/>
    </style:style>
    <style:style style:name="T25" style:family="text">
      <style:text-properties officeooo:rsid="30464196"/>
    </style:style>
    <style:style style:name="T26" style:family="text">
      <style:text-properties officeooo:rsid="3044b82a"/>
    </style:style>
    <style:style style:name="T27" style:family="text">
      <style:text-properties officeooo:rsid="305394f1"/>
    </style:style>
    <style:style style:name="T28" style:family="text">
      <style:text-properties officeooo:rsid="304f673d"/>
    </style:style>
    <style:style style:name="T29" style:family="text">
      <style:text-properties officeooo:rsid="30573ed1"/>
    </style:style>
    <style:style style:name="T30" style:family="text">
      <style:text-properties officeooo:rsid="3076101f"/>
    </style:style>
    <style:style style:name="T31" style:family="text">
      <style:text-properties officeooo:rsid="30617831"/>
    </style:style>
    <style:style style:name="T32" style:family="text">
      <style:text-properties officeooo:rsid="3076ba25"/>
    </style:style>
    <style:style style:name="T33" style:family="text">
      <style:text-properties officeooo:rsid="308429c9"/>
    </style:style>
    <style:style style:name="T34" style:family="text">
      <style:text-properties officeooo:rsid="307be9b7"/>
    </style:style>
    <style:style style:name="T35" style:family="text">
      <style:text-properties officeooo:rsid="30832a3d"/>
    </style:style>
    <style:style style:name="T36" style:family="text">
      <style:text-properties officeooo:rsid="30817af2"/>
    </style:style>
    <style:style style:name="T37" style:family="text">
      <style:text-properties officeooo:rsid="3096bbd3"/>
    </style:style>
    <style:style style:name="T38" style:family="text">
      <style:text-properties officeooo:rsid="2f7e89e3"/>
    </style:style>
    <style:style style:name="T39" style:family="text">
      <style:text-properties officeooo:rsid="304ca333"/>
    </style:style>
    <style:style style:name="T40" style:family="text">
      <style:text-properties officeooo:rsid="309ace2c"/>
    </style:style>
    <style:style style:name="T41" style:family="text">
      <style:text-properties officeooo:rsid="309741e5"/>
    </style:style>
    <style:style style:name="T42" style:family="text">
      <style:text-properties officeooo:rsid="30f2c2bc"/>
    </style:style>
    <style:style style:name="T43" style:family="text">
      <style:text-properties officeooo:rsid="30b06a91"/>
    </style:style>
    <style:style style:name="T44" style:family="text">
      <style:text-properties officeooo:rsid="308c954f"/>
    </style:style>
    <style:style style:name="T45" style:family="text">
      <style:text-properties officeooo:rsid="30b1d1d8"/>
    </style:style>
    <style:style style:name="T46" style:family="text">
      <style:text-properties officeooo:rsid="30a03273"/>
    </style:style>
    <style:style style:name="T47" style:family="text">
      <style:text-properties officeooo:rsid="30b8dfb5"/>
    </style:style>
    <style:style style:name="T48" style:family="text">
      <style:text-properties officeooo:rsid="30bbec60"/>
    </style:style>
    <style:style style:name="T49" style:family="text">
      <style:text-properties officeooo:rsid="30b9f42e"/>
    </style:style>
    <style:style style:name="T50" style:family="text">
      <style:text-properties officeooo:rsid="30d61c24"/>
    </style:style>
    <style:style style:name="T51" style:family="text">
      <style:text-properties officeooo:rsid="30e6faef"/>
    </style:style>
    <style:style style:name="T52" style:family="text">
      <style:text-properties officeooo:rsid="30bd2e4b"/>
    </style:style>
    <style:style style:name="T53" style:family="text">
      <style:text-properties officeooo:rsid="30fa0a69"/>
    </style:style>
    <style:style style:name="T54" style:family="text">
      <style:text-properties officeooo:rsid="30f45bcd"/>
    </style:style>
    <style:style style:name="T55" style:family="text">
      <style:text-properties officeooo:rsid="30fae645"/>
    </style:style>
    <style:style style:name="T56" style:family="text">
      <style:text-properties officeooo:rsid="30fdb25a"/>
    </style:style>
    <style:style style:name="T57" style:family="text">
      <style:text-properties officeooo:rsid="31030096"/>
    </style:style>
    <style:style style:name="T58" style:family="text">
      <style:text-properties officeooo:rsid="31058c8b"/>
    </style:style>
    <style:style style:name="T59" style:family="text">
      <style:text-properties officeooo:rsid="310a8508"/>
    </style:style>
    <style:style style:name="T60" style:family="text">
      <style:text-properties officeooo:rsid="31108298"/>
    </style:style>
    <style:style style:name="T61" style:family="text">
      <style:text-properties officeooo:rsid="31125a2e"/>
    </style:style>
    <style:style style:name="T6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officeooo:rsid="3116f257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officeooo:rsid="30e54068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officeooo:rsid="309bf955"/>
    </style:style>
    <style:style style:name="T67" style:family="text">
      <style:text-properties officeooo:rsid="31176104"/>
    </style:style>
    <style:style style:name="T68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9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70" style:family="text">
      <style:text-properties fo:language="pt" fo:country="BR" officeooo:rsid="30a66b43" style:letter-kerning="true" style:font-name-asian="Arial2" style:language-asian="zxx" style:country-asian="none" style:font-name-complex="Arial2" style:language-complex="hi" style:country-complex="IN"/>
    </style:style>
    <style:style style:name="T71" style:family="text">
      <style:text-properties officeooo:rsid="31176fa3"/>
    </style:style>
    <style:style style:name="T72" style:family="text">
      <style:text-properties officeooo:rsid="3043643f"/>
    </style:style>
    <style:style style:name="T73" style:family="text">
      <style:text-properties officeooo:rsid="30551219"/>
    </style:style>
    <style:style style:name="T74" style:family="text">
      <style:text-properties fo:font-weight="bold" officeooo:rsid="306e8ab6" style:font-weight-asian="bold" style:font-weight-complex="bold"/>
    </style:style>
    <style:style style:name="T75" style:family="text">
      <style:text-properties officeooo:rsid="306e8ab6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30f77ed0"/>
    </style:style>
    <style:style style:name="T78" style:family="text">
      <style:text-properties officeooo:rsid="310e885a"/>
    </style:style>
    <style:style style:name="T79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0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6">0<text:span text:style-name="T10">5</text:span>.05.26</text:p>
          </table:table-cell>
          <table:table-cell table:style-name="Tabela1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17">3</text:span>/2<text:span text:style-name="T14">6</text:span></text:p>
          </table:table-cell>
          <table:table-cell table:style-name="Tabela1.C3" office:value-type="string">
            <text:p text:style-name="P13">Cesar Valduga e Paulinho da Silva </text:p>
          </table:table-cell>
          <table:table-cell table:style-name="Tabela1.D2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3" office:value-type="string">
            <text:p text:style-name="P14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5"><text:span text:style-name="T18">06</text:span>.<text:span text:style-name="T14">0</text:span><text:span text:style-name="T19">5</text:span>.2<text:span text:style-name="T14">6</text:span></text:p>
          </table:table-cell>
          <table:table-cell table:style-name="Tabela1.B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0">7</text:span>/2<text:span text:style-name="T14">6</text:span></text:p>
          </table:table-cell>
          <table:table-cell table:style-name="Tabela1.C4" office:value-type="string">
            <text:p text:style-name="P19">Ediane Aparecida Folle </text:p>
          </table:table-cell>
          <table:table-cell table:style-name="Tabela1.D2" office:value-type="string">
            <text:p text:style-name="P20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4" office:value-type="string">
            <text:p text:style-name="P21"><text:span text:style-name="T10">17</text:span>.0<text:span text:style-name="T16">7</text:span>.26</text:p>
          </table:table-cell>
        </table:table-row>
        <table:table-row table:style-name="Tabela1.2">
          <table:table-cell table:style-name="Tabela1.A5" office:value-type="string">
            <text:p text:style-name="P15"><text:span text:style-name="T18">0</text:span><text:span text:style-name="T21">7</text:span>.<text:span text:style-name="T14">0</text:span><text:span text:style-name="T19">5</text:span>.2<text:span text:style-name="T14">6</text:span></text:p>
          </table:table-cell>
          <table:table-cell table:style-name="Tabela1.B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1">9</text:span>/2<text:span text:style-name="T14">6</text:span></text:p>
          </table:table-cell>
          <table:table-cell table:style-name="Tabela1.C5" office:value-type="string">
            <text:p text:style-name="P22">Wilson Junior Cidrão.</text:p>
          </table:table-cell>
          <table:table-cell table:style-name="Tabela1.D2" office:value-type="string">
            <text:p text:style-name="P20">Cria o Programa “Farmácia Popular Pet” no Município de Chapecó e dá outras providências.</text:p>
          </table:table-cell>
          <table:table-cell table:style-name="Tabela1.E5" office:value-type="string">
            <text:p text:style-name="P23"><text:span text:style-name="T16">29</text:span>.0<text:span text:style-name="T10">6</text:span>.26</text:p>
          </table:table-cell>
        </table:table-row>
        <table:table-row table:style-name="Tabela1.2">
          <table:table-cell table:style-name="Tabela1.A6" office:value-type="string">
            <text:p text:style-name="P24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6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0</text:span>/26</text:p>
          </table:table-cell>
          <table:table-cell table:style-name="Tabela1.C6" office:value-type="string">
            <text:p text:style-name="P28">Claimar de Conto </text:p>
          </table:table-cell>
          <table:table-cell table:style-name="Tabela1.D2" office:value-type="string">
            <text:p text:style-name="P2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6" office:value-type="string">
            <text:p text:style-name="P29"><text:span text:style-name="T22">17</text:span>.0<text:span text:style-name="T22">6</text:span>.26</text:p>
            <text:p text:style-name="P29"/>
            <text:p text:style-name="P30">Emenda</text:p>
          </table:table-cell>
        </table:table-row>
        <table:table-row table:style-name="Tabela1.2">
          <table:table-cell table:style-name="Tabela1.A7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7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5">1</text:span><text:span text:style-name="T24">0</text:span>/2<text:span text:style-name="T14">6</text:span></text:p>
          </table:table-cell>
          <table:table-cell table:style-name="Tabela1.C7" office:value-type="string">
            <text:p text:style-name="P35">Cesar Valduga </text:p>
          </table:table-cell>
          <table:table-cell table:style-name="Tabela1.D2" office:value-type="string">
            <text:p text:style-name="P20">Dispõe sobre a implantação de sistema de reconhecimento facial para controle de acesso e envio de notificações aos <text:soft-page-break/>pais ou responsáveis nas escolas da rede municipal de ensino de Chapecó e dá outras providências. <text:s text:c="2"/></text:p>
          </table:table-cell>
          <table:table-cell table:style-name="Tabela1.E7" office:value-type="string">
            <text:p text:style-name="P36"><text:span text:style-name="T26">0</text:span><text:span text:style-name="T22">1</text:span>.0<text:span text:style-name="T26">7</text:span>.26</text:p>
          </table:table-cell>
        </table:table-row>
        <table:table-row table:style-name="Tabela1.2">
          <table:table-cell table:style-name="Tabela1.A8" office:value-type="string">
            <text:p text:style-name="P31"><text:span text:style-name="T27">20</text:span>.<text:span text:style-name="T14">0</text:span><text:span text:style-name="T19">5</text:span>.2<text:span text:style-name="T14">6</text:span></text:p>
          </table:table-cell>
          <table:table-cell table:style-name="Tabela1.B8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7">120</text:span>/2<text:span text:style-name="T14">6</text:span></text:p>
          </table:table-cell>
          <table:table-cell table:style-name="Tabela1.C8" office:value-type="string">
            <text:p text:style-name="P37">Aderbal Pedroso da Silva </text:p>
          </table:table-cell>
          <table:table-cell table:style-name="Tabela1.D2" office:value-type="string">
            <text:p text:style-name="P2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8" office:value-type="string">
            <text:p text:style-name="P38"><text:span text:style-name="T28">0</text:span><text:span text:style-name="T29">6</text:span>.0<text:span text:style-name="T29">7</text:span>.26</text:p>
            <text:p text:style-name="P38"/>
            <text:p text:style-name="P39">Emenda</text:p>
          </table:table-cell>
        </table:table-row>
        <table:table-row table:style-name="Tabela1.2">
          <table:table-cell table:style-name="Tabela1.A9" office:value-type="string">
            <text:p text:style-name="P31"><text:span text:style-name="T30">08</text:span>.<text:span text:style-name="T14">0</text:span><text:span text:style-name="T30">6</text:span>.2<text:span text:style-name="T14">6</text:span></text:p>
          </table:table-cell>
          <table:table-cell table:style-name="Tabela1.B9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1">2</text:span><text:span text:style-name="T32">3</text:span>/2<text:span text:style-name="T14">6</text:span></text:p>
          </table:table-cell>
          <table:table-cell table:style-name="Tabela1.C9" office:value-type="string">
            <text:p text:style-name="P40">Cleber Fossá </text:p>
          </table:table-cell>
          <table:table-cell table:style-name="Tabela1.D2" office:value-type="string">
            <text:p text:style-name="P20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9" office:value-type="string">
            <text:p text:style-name="P41"><text:span text:style-name="T33">05</text:span>.0<text:span text:style-name="T33">8</text:span>.26</text:p>
            <text:p text:style-name="P42">Emenda</text:p>
          </table:table-cell>
        </table:table-row>
        <table:table-row table:style-name="Tabela1.2">
          <table:table-cell table:style-name="Tabela1.A10" office:value-type="string">
            <text:p text:style-name="P31"><text:span text:style-name="T30">08</text:span>.<text:span text:style-name="T14">0</text:span><text:span text:style-name="T30">6</text:span>.2<text:span text:style-name="T14">6</text:span></text:p>
          </table:table-cell>
          <table:table-cell table:style-name="Tabela1.B10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1">2</text:span><text:span text:style-name="T34">4</text:span>/2<text:span text:style-name="T14">6</text:span></text:p>
          </table:table-cell>
          <table:table-cell table:style-name="Tabela1.C10" office:value-type="string">
            <text:p text:style-name="P43">Ivaldo Pizzinatto </text:p>
          </table:table-cell>
          <table:table-cell table:style-name="Tabela1.D2" office:value-type="string">
            <text:p text:style-name="P20">Dispõe sobre a obrigatoriedade da microchipagem de cães no Município de Chapecó, institui o cadastro municipal de identificação animal e dá outras providências.</text:p>
          </table:table-cell>
          <table:table-cell table:style-name="Tabela1.E10" office:value-type="string">
            <text:p text:style-name="P44"><text:span text:style-name="T29">2</text:span><text:span text:style-name="T35">4</text:span>.0<text:span text:style-name="T22">6</text:span>.26</text:p>
          </table:table-cell>
        </table:table-row>
        <table:table-row table:style-name="Tabela1.2">
          <table:table-cell table:style-name="Tabela1.A11" office:value-type="string">
            <text:p text:style-name="P24"><text:span text:style-name="T36">0</text:span><text:span text:style-name="T23">8</text:span>.<text:span text:style-name="T14">0</text:span><text:span text:style-name="T36">6</text:span>.2<text:span text:style-name="T14">6</text:span></text:p>
          </table:table-cell>
          <table:table-cell table:style-name="Tabela1.B11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</text:span><text:span text:style-name="T36">6</text:span>/26</text:p>
          </table:table-cell>
          <table:table-cell table:style-name="Tabela1.C11" office:value-type="string">
            <text:p text:style-name="P45">Aderbal Pedroso da Silva </text:p>
          </table:table-cell>
          <table:table-cell table:style-name="Tabela1.D2" office:value-type="string">
            <text:p text:style-name="P20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1" office:value-type="string">
            <text:p text:style-name="P44"><text:span text:style-name="T35">08</text:span>.0<text:span text:style-name="T35">7</text:span>.26</text:p>
          </table:table-cell>
        </table:table-row>
        <table:table-row table:style-name="Tabela1.2">
          <table:table-cell table:style-name="Tabela1.A12" office:value-type="string">
            <text:p text:style-name="P46">5.0<text:span text:style-name="T37">58</text:span>/26</text:p>
            <text:p text:style-name="P47"><text:span text:style-name="T38">(</text:span><text:span text:style-name="T34">0</text:span><text:span text:style-name="T37">9</text:span>.<text:span text:style-name="T14">0</text:span><text:span text:style-name="T34">6</text:span>.2<text:span text:style-name="T14">6)</text:span></text:p>
            <text:p text:style-name="P48"/>
          </table:table-cell>
          <table:table-cell table:style-name="Tabela1.B12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37">31</text:span>/2<text:span text:style-name="T14">6</text:span></text:p>
          </table:table-cell>
          <table:table-cell table:style-name="Tabela1.C12" office:value-type="string">
            <text:p text:style-name="P49">Executivo </text:p>
          </table:table-cell>
          <table:table-cell table:style-name="Tabela1.D2" office:value-type="string">
            <text:p text:style-name="P20">Autoriza recebimento de bens imóveis, por doação e dá outras providências. </text:p>
          </table:table-cell>
          <table:table-cell table:style-name="Tabela1.E12" office:value-type="string">
            <text:p text:style-name="P50"><text:span text:style-name="T40">22</text:span>.0<text:span text:style-name="T40">7</text:span>.26</text:p>
          </table:table-cell>
        </table:table-row>
        <table:table-row table:style-name="Tabela1.2">
          <table:table-cell table:style-name="Tabela1.A13" office:value-type="string">
            <text:p text:style-name="P51"><text:span text:style-name="T41">09</text:span>.<text:span text:style-name="T14">0</text:span><text:span text:style-name="T42">6</text:span>.2<text:span text:style-name="T14">6</text:span></text:p>
            <text:p text:style-name="P52"/>
          </table:table-cell>
          <table:table-cell table:style-name="Tabela1.B13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33</text:span>/2<text:span text:style-name="T14">6</text:span></text:p>
          </table:table-cell>
          <table:table-cell table:style-name="Tabela1.C13" office:value-type="string">
            <text:p text:style-name="P53">Nivaldo Augusto Rosa </text:p>
          </table:table-cell>
          <table:table-cell table:style-name="Tabela1.D2" office:value-type="string">
            <text:p text:style-name="P20">Altera a Lei nº 7.546, de 8 de outubro de 2021.</text:p>
          </table:table-cell>
          <table:table-cell table:style-name="Tabela1.E13" office:value-type="string">
            <text:p text:style-name="P50"><text:span text:style-name="T40">08</text:span>.0<text:span text:style-name="T40">7</text:span>.26</text:p>
          </table:table-cell>
        </table:table-row>
        <table:table-row table:style-name="Tabela1.2">
          <table:table-cell table:style-name="Tabela1.A14" office:value-type="string">
            <text:p text:style-name="P46">5.0<text:span text:style-name="T43">62</text:span>/26</text:p>
            <text:p text:style-name="P47"><text:span text:style-name="T38">(</text:span><text:span text:style-name="T43">11</text:span>.<text:span text:style-name="T14">0</text:span><text:span text:style-name="T44">6</text:span>.2<text:span text:style-name="T14">6)</text:span></text:p>
            <text:p text:style-name="P48"/>
          </table:table-cell>
          <table:table-cell table:style-name="Tabela1.B14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39">2</text:span><text:span text:style-name="T43">9</text:span>/2<text:span text:style-name="T14">6</text:span></text:p>
          </table:table-cell>
          <table:table-cell table:style-name="Tabela1.C14" office:value-type="string">
            <text:p text:style-name="P49">Executivo </text:p>
          </table:table-cell>
          <table:table-cell table:style-name="Tabela1.D2" office:value-type="string">
            <text:p text:style-name="P20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14" office:value-type="string">
            <text:p text:style-name="P55"><text:span text:style-name="T40">2</text:span><text:span text:style-name="T45">6</text:span>.0<text:span text:style-name="T40">6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46">5.0<text:span text:style-name="T43">6</text:span><text:span text:style-name="T45">5</text:span>/26</text:p>
            <text:p text:style-name="P47"><text:span text:style-name="T38">(</text:span><text:span text:style-name="T43">11</text:span>.<text:span text:style-name="T14">0</text:span><text:span text:style-name="T44">6</text:span>.2<text:span text:style-name="T14">6)</text:span></text:p>
            <text:p text:style-name="P48"/>
          </table:table-cell>
          <table:table-cell table:style-name="Tabela1.B15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5">31</text:span>/2<text:span text:style-name="T14">6</text:span></text:p>
          </table:table-cell>
          <table:table-cell table:style-name="Tabela1.C15" office:value-type="string">
            <text:p text:style-name="P49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5" office:value-type="string">
            <text:p text:style-name="P55"><text:span text:style-name="T45">22</text:span>.0<text:span text:style-name="T40">7</text:span>.26</text:p>
          </table:table-cell>
        </table:table-row>
        <table:table-row table:style-name="Tabela1.2">
          <table:table-cell table:style-name="Tabela1.A16" office:value-type="string">
            <text:p text:style-name="P46">5.0<text:span text:style-name="T43">6</text:span><text:span text:style-name="T45">4</text:span>/26</text:p>
            <text:p text:style-name="P47"><text:span text:style-name="T38">(</text:span><text:span text:style-name="T43">11</text:span>.<text:span text:style-name="T14">0</text:span><text:span text:style-name="T44">6</text:span>.2<text:span text:style-name="T14">6)</text:span></text:p>
            <text:p text:style-name="P48"/>
          </table:table-cell>
          <table:table-cell table:style-name="Tabela1.B16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5">32</text:span>/2<text:span text:style-name="T14">6</text:span></text:p>
          </table:table-cell>
          <table:table-cell table:style-name="Tabela1.C16" office:value-type="string">
            <text:p text:style-name="P49">Executivo </text:p>
          </table:table-cell>
          <table:table-cell table:style-name="Tabela1.D2" office:value-type="string">
            <text:p text:style-name="P20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16" office:value-type="string">
            <text:p text:style-name="P55"><text:span text:style-name="T40">08</text:span>.0<text:span text:style-name="T40">7</text:span>.26</text:p>
          </table:table-cell>
        </table:table-row>
        <table:table-row table:style-name="Tabela1.2">
          <table:table-cell table:style-name="Tabela1.A17" office:value-type="string">
            <text:p text:style-name="P46">5.0<text:span text:style-name="T46">6</text:span><text:span text:style-name="T47">6</text:span>/26</text:p>
            <text:p text:style-name="P47"><text:span text:style-name="T38">(</text:span><text:span text:style-name="T46">1</text:span><text:span text:style-name="T47">2</text:span>.<text:span text:style-name="T14">0</text:span><text:span text:style-name="T34">6</text:span>.2<text:span text:style-name="T14">6)</text:span></text:p>
            <text:p text:style-name="P48"/>
          </table:table-cell>
          <table:table-cell table:style-name="Tabela1.B17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37">3</text:span><text:span text:style-name="T47">5</text:span>/2<text:span text:style-name="T14">6</text:span></text:p>
          </table:table-cell>
          <table:table-cell table:style-name="Tabela1.C17" office:value-type="string">
            <text:p text:style-name="P49">Executivo </text:p>
          </table:table-cell>
          <table:table-cell table:style-name="Tabela1.D2" office:value-type="string">
            <text:p text:style-name="P20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17" office:value-type="string">
            <text:p text:style-name="P56"><text:span text:style-name="T48">03</text:span>.0<text:span text:style-name="T48">8</text:span>.26</text:p>
          </table:table-cell>
        </table:table-row>
        <table:table-row table:style-name="Tabela1.2">
          <table:table-cell table:style-name="Tabela1.A18" office:value-type="string">
            <text:p text:style-name="P46">5.0<text:span text:style-name="T49">70</text:span>/26</text:p>
            <text:p text:style-name="P47"><text:span text:style-name="T38">(</text:span><text:span text:style-name="T43">1</text:span><text:span text:style-name="T49">2</text:span>.<text:span text:style-name="T14">0</text:span><text:span text:style-name="T44">6</text:span>.2<text:span text:style-name="T14">6)</text:span></text:p>
            <text:p text:style-name="P48"/>
          </table:table-cell>
          <table:table-cell table:style-name="Tabela1.B18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5">3</text:span><text:span text:style-name="T49">3</text:span>/2<text:span text:style-name="T14">6</text:span></text:p>
          </table:table-cell>
          <table:table-cell table:style-name="Tabela1.C18" office:value-type="string">
            <text:p text:style-name="P49">Executivo </text:p>
          </table:table-cell>
          <table:table-cell table:style-name="Tabela1.D2" office:value-type="string">
            <text:p text:style-name="P20">Dispõe sobre alteração de dispositivo da Lei Complementar nº 617, de 26 de março de 2018 e dá outras providências. </text:p>
          </table:table-cell>
          <table:table-cell table:style-name="Tabela1.E18" office:value-type="string">
            <text:p text:style-name="P56"><text:span text:style-name="T45">2</text:span><text:span text:style-name="T48">0</text:span>.0<text:span text:style-name="T40">7</text:span>.26</text:p>
          </table:table-cell>
        </table:table-row>
        <table:table-row table:style-name="Tabela1.2">
          <table:table-cell table:style-name="Tabela1.A19" office:value-type="string">
            <text:p text:style-name="P24"><text:span text:style-name="T50">17</text:span>.<text:span text:style-name="T14">0</text:span><text:span text:style-name="T36">6</text:span>.2<text:span text:style-name="T14">6</text:span></text:p>
          </table:table-cell>
          <table:table-cell table:style-name="Tabela1.B19" office:value-type="string">
            <text:p text:style-name="P25"><text:span text:style-name="T11">Projeto de </text:span><text:span text:style-name="T12">Lei</text:span></text:p>
            <text:p text:style-name="P57">Ordinária</text:p>
            <text:p text:style-name="P27"><text:span text:style-name="T50">139</text:span>/26</text:p>
          </table:table-cell>
          <table:table-cell table:style-name="Tabela1.C19" office:value-type="string">
            <text:p text:style-name="P45">Aderbal Pedroso da Silva </text:p>
          </table:table-cell>
          <table:table-cell table:style-name="Tabela1.D2" office:value-type="string">
            <text:p text:style-name="P20">Institui a Política Municipal de Apoio à Primeira Infância e às Famílias em Espaços Públicos no Município de Chapecó e dá outras providências.</text:p>
          </table:table-cell>
          <table:table-cell table:style-name="Tabela1.E19" office:value-type="string">
            <text:p text:style-name="P58"><text:span text:style-name="T50">15</text:span>.0<text:span text:style-name="T40">7</text:span>.26</text:p>
          </table:table-cell>
        </table:table-row>
        <table:table-row table:style-name="Tabela1.2">
          <table:table-cell table:style-name="Tabela1.A20" office:value-type="string">
            <text:p text:style-name="P46">5.0<text:span text:style-name="T49">7</text:span><text:span text:style-name="T51">2</text:span>/26</text:p>
            <text:p text:style-name="P47"><text:span text:style-name="T38">(</text:span><text:span text:style-name="T43">1</text:span><text:span text:style-name="T51">9</text:span>.<text:span text:style-name="T14">0</text:span><text:span text:style-name="T44">6</text:span>.2<text:span text:style-name="T14">6)</text:span></text:p>
            <text:p text:style-name="P48"/>
          </table:table-cell>
          <table:table-cell table:style-name="Tabela1.B20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5">3</text:span><text:span text:style-name="T51">4</text:span>/2<text:span text:style-name="T14">6</text:span></text:p>
          </table:table-cell>
          <table:table-cell table:style-name="Tabela1.C20" office:value-type="string">
            <text:p text:style-name="P49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20" office:value-type="string">
            <text:p text:style-name="P59"><text:span text:style-name="T51">03</text:span>.0<text:span text:style-name="T51">8</text:span>.26</text:p>
          </table:table-cell>
        </table:table-row>
        <table:table-row table:style-name="Tabela1.2">
          <table:table-cell table:style-name="Tabela1.A21" office:value-type="string">
            <text:p text:style-name="P46">5.0<text:span text:style-name="T52">7</text:span><text:span text:style-name="T51">3</text:span>/26</text:p>
            <text:p text:style-name="P47"><text:span text:style-name="T38">(</text:span><text:span text:style-name="T46">1</text:span><text:span text:style-name="T51">9</text:span>.<text:span text:style-name="T14">0</text:span><text:span text:style-name="T34">6</text:span>.2<text:span text:style-name="T14">6)</text:span></text:p>
            <text:p text:style-name="P48"/>
          </table:table-cell>
          <table:table-cell table:style-name="Tabela1.B21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51">40</text:span>/2<text:span text:style-name="T14">6</text:span></text:p>
          </table:table-cell>
          <table:table-cell table:style-name="Tabela1.C21" office:value-type="string">
            <text:p text:style-name="P49">Executivo </text:p>
          </table:table-cell>
          <table:table-cell table:style-name="Tabela1.D2" office:value-type="string">
            <text:p text:style-name="P20">Aprova o Plano Municipal pela Primeira Infância de Chapecó 2026-2035 (PMPI), estabelece seus princípios, eixos estratégicos, metas e instrumentos de gestão, institui o Comitê Municipal <text:soft-page-break/>Intersetorial do Plano pela Primeira Infância e dá outras providências. </text:p>
          </table:table-cell>
          <table:table-cell table:style-name="Tabela1.E21" office:value-type="string">
            <text:p text:style-name="P59"><text:span text:style-name="T50">1</text:span><text:span text:style-name="T51">7</text:span>.0<text:span text:style-name="T51">8</text:span>.26</text:p>
          </table:table-cell>
        </table:table-row>
        <table:table-row table:style-name="Tabela1.2">
          <table:table-cell table:style-name="Tabela1.A21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21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1</text:span>/2<text:span text:style-name="T14">6</text:span></text:p>
          </table:table-cell>
          <table:table-cell table:style-name="Tabela1.C21" office:value-type="string">
            <text:p text:style-name="P65">Claber Fossá </text:p>
          </table:table-cell>
          <table:table-cell table:style-name="Tabela1.D2" office:value-type="string">
            <text:p text:style-name="P66">Denomina Estrada Municipal Secundária no Município de Chapecó.</text:p>
          </table:table-cell>
          <table:table-cell table:style-name="Tabela1.E21" office:value-type="string">
            <text:p text:style-name="P67"><text:span text:style-name="T53">22</text:span>.0<text:span text:style-name="T53">7</text:span>.26</text:p>
          </table:table-cell>
        </table:table-row>
        <table:table-row table:style-name="Tabela1.2">
          <table:table-cell table:style-name="Tabela1.A21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21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2</text:span>/2<text:span text:style-name="T14">6</text:span></text:p>
          </table:table-cell>
          <table:table-cell table:style-name="Tabela1.C21" office:value-type="string">
            <text:p text:style-name="P65">Neuri Mantelli </text:p>
          </table:table-cell>
          <table:table-cell table:style-name="Tabela1.D2" office:value-type="string">
            <text:p text:style-name="P66"><text:s/>Denomina Estrada Municipal Secundária no Município de Chapecó.</text:p>
          </table:table-cell>
          <table:table-cell table:style-name="Tabela1.E21" office:value-type="string">
            <text:p text:style-name="P67"><text:span text:style-name="T53">22</text:span>.0<text:span text:style-name="T53">7</text:span>.26</text:p>
          </table:table-cell>
        </table:table-row>
        <table:table-row table:style-name="Tabela1.2">
          <table:table-cell table:style-name="Tabela1.A21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21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3</text:span>/2<text:span text:style-name="T14">6</text:span></text:p>
          </table:table-cell>
          <table:table-cell table:style-name="Tabela1.C21" office:value-type="string">
            <text:p text:style-name="P65">Cleiton Cesar Agnoletto </text:p>
          </table:table-cell>
          <table:table-cell table:style-name="Tabela1.D2" office:value-type="string">
            <text:p text:style-name="P66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21" office:value-type="string">
            <text:p text:style-name="P67"><text:span text:style-name="T53">05</text:span>.0<text:span text:style-name="T53">8</text:span>.26</text:p>
          </table:table-cell>
        </table:table-row>
        <table:table-row table:style-name="Tabela1.2">
          <table:table-cell table:style-name="Tabela1.A21" office:value-type="string">
            <text:p text:style-name="P68">5.0<text:span text:style-name="T52">7</text:span><text:span text:style-name="T42">4</text:span>/26</text:p>
            <text:p text:style-name="P69"><text:span text:style-name="T38">(</text:span><text:span text:style-name="T42">06</text:span>.<text:span text:style-name="T14">0</text:span><text:span text:style-name="T42">7</text:span>.2<text:span text:style-name="T14">6)</text:span></text:p>
            <text:p text:style-name="P70"/>
          </table:table-cell>
          <table:table-cell table:style-name="Tabela1.B21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39">1</text:span><text:span text:style-name="T51">4</text:span><text:span text:style-name="T42">4</text:span>/2<text:span text:style-name="T14">6</text:span></text:p>
          </table:table-cell>
          <table:table-cell table:style-name="Tabela1.C21" office:value-type="string">
            <text:p text:style-name="P71">Executivo </text:p>
          </table:table-cell>
          <table:table-cell table:style-name="Tabela1.D2" office:value-type="string">
            <text:p text:style-name="P66">Dispõe sobre cessão de uso de bem imóvel à Associação Cultural Parque Farroupilha de Chapecó e dá outras providências. </text:p>
          </table:table-cell>
          <table:table-cell table:style-name="Tabela1.E21" office:value-type="string">
            <text:p text:style-name="P67"><text:span text:style-name="T53">05</text:span>.0<text:span text:style-name="T53">8</text:span>.26</text:p>
          </table:table-cell>
        </table:table-row>
        <table:table-row table:style-name="Tabela1.2">
          <table:table-cell table:style-name="Tabela1.A21" office:value-type="string">
            <text:p text:style-name="P72"><text:span text:style-name="T36">0</text:span><text:span text:style-name="T54">6</text:span>.<text:span text:style-name="T14">0</text:span><text:span text:style-name="T54">7</text:span>.2<text:span text:style-name="T14">6</text:span></text:p>
          </table:table-cell>
          <table:table-cell table:style-name="Tabela1.B21" office:value-type="string">
            <text:p text:style-name="P73"><text:span text:style-name="T11">Projeto de </text:span><text:span text:style-name="T12">Lei</text:span></text:p>
            <text:p text:style-name="P74">Complementar</text:p>
            <text:p text:style-name="P75"><text:span text:style-name="T54">35</text:span>/26</text:p>
          </table:table-cell>
          <table:table-cell table:style-name="Tabela1.C21" office:value-type="string">
            <text:p text:style-name="P76">Wilson Cidrão </text:p>
          </table:table-cell>
          <table:table-cell table:style-name="Tabela1.D2" office:value-type="string">
            <text:p text:style-name="P66">Altera dispositivos da Lei Complementar Municipal nº 638, de 12 de setembro de 2018.</text:p>
          </table:table-cell>
          <table:table-cell table:style-name="Tabela1.E21" office:value-type="string">
            <text:p text:style-name="P67"><text:span text:style-name="T53">05</text:span>.0<text:span text:style-name="T53">8</text:span>.26</text:p>
          </table:table-cell>
        </table:table-row>
        <table:table-row table:style-name="Tabela1.2">
          <table:table-cell table:style-name="Tabela1.A27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27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</text:span><text:span text:style-name="T54">5</text:span>/2<text:span text:style-name="T14">6</text:span></text:p>
          </table:table-cell>
          <table:table-cell table:style-name="Tabela1.C27" office:value-type="string">
            <text:p text:style-name="P76">Wilson Cidrão </text:p>
          </table:table-cell>
          <table:table-cell table:style-name="Tabela1.D2" office:value-type="string">
            <text:p text:style-name="P66">Declara de utilidade pública a DEATEC - Polo Tecnológico do Oeste Catarinense.</text:p>
          </table:table-cell>
          <table:table-cell table:style-name="Tabela1.E27" office:value-type="string">
            <text:p text:style-name="P67"><text:span text:style-name="T53">22</text:span>.0<text:span text:style-name="T53">7</text:span>.26</text:p>
          </table:table-cell>
        </table:table-row>
        <table:table-row table:style-name="Tabela1.2">
          <table:table-cell table:style-name="Tabela1.A28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28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</text:span><text:span text:style-name="T53">6</text:span>/2<text:span text:style-name="T14">6</text:span></text:p>
          </table:table-cell>
          <table:table-cell table:style-name="Tabela1.C28" office:value-type="string">
            <text:p text:style-name="P77">Elisiani Sanches </text:p>
          </table:table-cell>
          <table:table-cell table:style-name="Tabela1.D2" office:value-type="string">
            <text:p text:style-name="P66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8" office:value-type="string">
            <text:p text:style-name="P67"><text:span text:style-name="T53">05</text:span>.0<text:span text:style-name="T53">8</text:span>.26</text:p>
          </table:table-cell>
        </table:table-row>
        <table:table-row table:style-name="Tabela1.2">
          <table:table-cell table:style-name="Tabela1.A29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29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</text:span><text:span text:style-name="T53">7</text:span>/2<text:span text:style-name="T14">6</text:span></text:p>
          </table:table-cell>
          <table:table-cell table:style-name="Tabela1.C29" office:value-type="string">
            <text:p text:style-name="P77">Claudir Sanzovo </text:p>
          </table:table-cell>
          <table:table-cell table:style-name="Tabela1.D2" office:value-type="string">
            <text:p text:style-name="P66">Institui o Dia do Comerciário e altera o Anexo Único da Lei nº 8.501, de 14 de abril de 2026, que institui o Calendário Oficial do Município.</text:p>
          </table:table-cell>
          <table:table-cell table:style-name="Tabela1.E29" office:value-type="string">
            <text:p text:style-name="P67"><text:span text:style-name="T53">22</text:span>.0<text:span text:style-name="T53">7</text:span>.26</text:p>
          </table:table-cell>
        </table:table-row>
        <text:soft-page-break/>
        <table:table-row table:style-name="Tabela1.2">
          <table:table-cell table:style-name="Tabela1.A30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0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</text:span><text:span text:style-name="T55">8</text:span>/2<text:span text:style-name="T14">6</text:span></text:p>
          </table:table-cell>
          <table:table-cell table:style-name="Tabela1.C30" office:value-type="string">
            <text:p text:style-name="P78">Neuri Mantelli </text:p>
          </table:table-cell>
          <table:table-cell table:style-name="Tabela1.D2" office:value-type="string">
            <text:p text:style-name="P66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30" office:value-type="string">
            <text:p text:style-name="P79"><text:span text:style-name="T53">22</text:span>.0<text:span text:style-name="T53">7</text:span>.26</text:p>
          </table:table-cell>
        </table:table-row>
        <table:table-row table:style-name="Tabela1.2">
          <table:table-cell table:style-name="Tabela1.A31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1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42">4</text:span><text:span text:style-name="T56">9</text:span>/2<text:span text:style-name="T14">6</text:span></text:p>
          </table:table-cell>
          <table:table-cell table:style-name="Tabela1.C31" office:value-type="string">
            <text:p text:style-name="P80">Clair André Pagnussat </text:p>
          </table:table-cell>
          <table:table-cell table:style-name="Tabela1.D2" office:value-type="string">
            <text:p text:style-name="P66">Cria o Selo Loteamento Seguro no Município de Chapecó e dá outras providências. </text:p>
          </table:table-cell>
          <table:table-cell table:style-name="Tabela1.E31" office:value-type="string">
            <text:p text:style-name="P81"><text:span text:style-name="T53">05</text:span>.0<text:span text:style-name="T53">8</text:span>.26</text:p>
          </table:table-cell>
        </table:table-row>
        <table:table-row table:style-name="Tabela1.2">
          <table:table-cell table:style-name="Tabela1.A32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2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56">50</text:span>/2<text:span text:style-name="T14">6</text:span></text:p>
          </table:table-cell>
          <table:table-cell table:style-name="Tabela1.C32" office:value-type="string">
            <text:p text:style-name="P80">Cesar Valduga e Paulinho da Silva.</text:p>
          </table:table-cell>
          <table:table-cell table:style-name="Tabela1.D2" office:value-type="string">
            <text:p text:style-name="P66">Institui a Política Municipal de Cuidados no Município de Chapecó. </text:p>
          </table:table-cell>
          <table:table-cell table:style-name="Tabela1.E32" office:value-type="string">
            <text:p text:style-name="P81"><text:span text:style-name="T57">19</text:span>.0<text:span text:style-name="T53">8</text:span>.26</text:p>
          </table:table-cell>
        </table:table-row>
        <table:table-row table:style-name="Tabela1.2">
          <table:table-cell table:style-name="Tabela1.A33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3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56">5</text:span><text:span text:style-name="T57">1</text:span>/2<text:span text:style-name="T14">6</text:span></text:p>
          </table:table-cell>
          <table:table-cell table:style-name="Tabela1.C33" office:value-type="string">
            <text:p text:style-name="P82">Clair André Pagnussat </text:p>
          </table:table-cell>
          <table:table-cell table:style-name="Tabela1.D2" office:value-type="string">
            <text:p text:style-name="P66">Denomina via pública no Município de Chapecó.</text:p>
          </table:table-cell>
          <table:table-cell table:style-name="Tabela1.E33" office:value-type="string">
            <text:p text:style-name="P81"><text:span text:style-name="T53">22</text:span>.0<text:span text:style-name="T53">7</text:span>.26</text:p>
          </table:table-cell>
        </table:table-row>
        <table:table-row table:style-name="Tabela1.2">
          <table:table-cell table:style-name="Tabela1.A34" office:value-type="string">
            <text:p text:style-name="P60"><text:span text:style-name="T42">06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4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56">5</text:span><text:span text:style-name="T58">2</text:span>/2<text:span text:style-name="T14">6</text:span></text:p>
          </table:table-cell>
          <table:table-cell table:style-name="Tabela1.C34" office:value-type="string">
            <text:p text:style-name="P80">Paulinho da Silva.</text:p>
          </table:table-cell>
          <table:table-cell table:style-name="Tabela1.D2" office:value-type="string">
            <text:p text:style-name="P66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34" office:value-type="string">
            <text:p text:style-name="P83"><text:span text:style-name="T53">22</text:span>.0<text:span text:style-name="T53">7</text:span>.26</text:p>
          </table:table-cell>
        </table:table-row>
        <table:table-row table:style-name="Tabela1.2">
          <table:table-cell table:style-name="Tabela1.A35" office:value-type="string">
            <text:p text:style-name="P60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5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56">5</text:span><text:span text:style-name="T59">3</text:span>/2<text:span text:style-name="T14">6</text:span></text:p>
          </table:table-cell>
          <table:table-cell table:style-name="Tabela1.C35" office:value-type="string">
            <text:p text:style-name="P84">Ediane Aparecida Folle </text:p>
          </table:table-cell>
          <table:table-cell table:style-name="Tabela1.D2" office:value-type="string">
            <text:p text:style-name="P66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35" office:value-type="string">
            <text:p text:style-name="P85"><text:span text:style-name="T53">05</text:span>.0<text:span text:style-name="T53">8</text:span>.26</text:p>
          </table:table-cell>
        </table:table-row>
        <table:table-row table:style-name="Tabela1.2">
          <table:table-cell table:style-name="Tabela1.A36" office:value-type="string">
            <text:p text:style-name="P60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6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56">5</text:span><text:span text:style-name="T59">4</text:span>/2<text:span text:style-name="T14">6</text:span></text:p>
          </table:table-cell>
          <table:table-cell table:style-name="Tabela1.C36" office:value-type="string">
            <text:p text:style-name="P84">Clair André Pagnussat </text:p>
          </table:table-cell>
          <table:table-cell table:style-name="Tabela1.D2" office:value-type="string">
            <text:p text:style-name="P66">Institui, no âmbito do Município de Chapecó, a Política Municipal de Incentivo à Arte Cristã, com foco na música evangélica e em produções <text:soft-page-break/>artísticas cristãs, reconhecendo seu valor cultural, histórico e social, e dá outras providências. <text:s/></text:p>
          </table:table-cell>
          <table:table-cell table:style-name="Tabela1.E36" office:value-type="string">
            <text:p text:style-name="P85"><text:span text:style-name="T53">22</text:span>.0<text:span text:style-name="T53">7</text:span>.26</text:p>
          </table:table-cell>
        </table:table-row>
        <table:table-row table:style-name="Tabela1.2">
          <table:table-cell table:style-name="Tabela1.A37" office:value-type="string">
            <text:p text:style-name="P60"><text:span text:style-name="T42">0</text:span><text:span text:style-name="T60">8</text:span>.<text:span text:style-name="T14">0</text:span><text:span text:style-name="T42">7</text:span>.2<text:span text:style-name="T14">6</text:span></text:p>
            <text:p text:style-name="P61"/>
          </table:table-cell>
          <table:table-cell table:style-name="Tabela1.B37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41">1</text:span><text:span text:style-name="T56">5</text:span><text:span text:style-name="T60">5</text:span>/2<text:span text:style-name="T14">6</text:span></text:p>
          </table:table-cell>
          <table:table-cell table:style-name="Tabela1.C37" office:value-type="string">
            <text:p text:style-name="P86">Deise Imara Schilke </text:p>
          </table:table-cell>
          <table:table-cell table:style-name="Tabela1.D2" office:value-type="string">
            <text:p text:style-name="P66">Institui a Política Municipal de Proteção, Respeito e Valorização dos Profissionais da Educação da Rede Pública Municipal de Ensino de Chapecó e dá outras providências. </text:p>
          </table:table-cell>
          <table:table-cell table:style-name="Tabela1.E37" office:value-type="string">
            <text:p text:style-name="P87"><text:span text:style-name="T53">05</text:span>.0<text:span text:style-name="T53">8</text:span>.26</text:p>
          </table:table-cell>
        </table:table-row>
        <table:table-row table:style-name="Tabela1.2">
          <table:table-cell table:style-name="Tabela1.A38" office:value-type="string">
            <text:p text:style-name="P68">5.0<text:span text:style-name="T52">7</text:span><text:span text:style-name="T60">5</text:span>/26</text:p>
            <text:p text:style-name="P69"><text:span text:style-name="T38">(</text:span><text:span text:style-name="T42">0</text:span><text:span text:style-name="T60">8</text:span>.<text:span text:style-name="T14">0</text:span><text:span text:style-name="T42">7</text:span>.2<text:span text:style-name="T14">6)</text:span></text:p>
            <text:p text:style-name="P70"/>
          </table:table-cell>
          <table:table-cell table:style-name="Tabela1.B38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39">1</text:span><text:span text:style-name="T60">56</text:span>/2<text:span text:style-name="T14">6</text:span></text:p>
          </table:table-cell>
          <table:table-cell table:style-name="Tabela1.C38" office:value-type="string">
            <text:p text:style-name="P71">Executivo </text:p>
          </table:table-cell>
          <table:table-cell table:style-name="Tabela1.D2" office:value-type="string">
            <text:p text:style-name="P66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8" office:value-type="string">
            <text:p text:style-name="P87"><text:span text:style-name="T60">19</text:span>.0<text:span text:style-name="T53">8</text:span>.26</text:p>
          </table:table-cell>
        </table:table-row>
        <table:table-row table:style-name="Tabela1.2">
          <table:table-cell table:style-name="Tabela1.A39" office:value-type="string">
            <text:p text:style-name="P68">5.0<text:span text:style-name="T52">7</text:span><text:span text:style-name="T61">6</text:span>/26</text:p>
            <text:p text:style-name="P69"><text:span text:style-name="T38">(</text:span><text:span text:style-name="T42">0</text:span><text:span text:style-name="T60">8</text:span>.<text:span text:style-name="T14">0</text:span><text:span text:style-name="T42">7</text:span>.2<text:span text:style-name="T14">6)</text:span></text:p>
            <text:p text:style-name="P70"/>
          </table:table-cell>
          <table:table-cell table:style-name="Tabela1.B39" office:value-type="string">
            <text:p text:style-name="P62"><text:span text:style-name="T11">Projeto de </text:span><text:span text:style-name="T12">Lei</text:span></text:p>
            <text:p text:style-name="P63">Ordinária</text:p>
            <text:p text:style-name="P64"><text:span text:style-name="T39">1</text:span><text:span text:style-name="T60">5</text:span><text:span text:style-name="T61">7</text:span>/2<text:span text:style-name="T14">6</text:span></text:p>
          </table:table-cell>
          <table:table-cell table:style-name="Tabela1.C39" office:value-type="string">
            <text:p text:style-name="P71">Executivo </text:p>
          </table:table-cell>
          <table:table-cell table:style-name="Tabela1.D2" office:value-type="string">
            <text:p text:style-name="P66">Dispõe sobre permuta de bens imóveis e dá outras providências. </text:p>
          </table:table-cell>
          <table:table-cell table:style-name="Tabela1.E39" office:value-type="string">
            <text:p text:style-name="P88"><text:span text:style-name="T60">19</text:span>.0<text:span text:style-name="T53">8</text:span>.26</text:p>
          </table:table-cell>
        </table:table-row>
        <table:table-row table:style-name="Tabela1.2">
          <table:table-cell table:style-name="Tabela1.A40" office:value-type="string">
            <text:p text:style-name="P68">5.0<text:span text:style-name="T49">7</text:span><text:span text:style-name="T61">7</text:span>/26</text:p>
            <text:p text:style-name="P69"><text:span text:style-name="T38">(</text:span><text:span text:style-name="T61">08</text:span>.<text:span text:style-name="T14">0</text:span><text:span text:style-name="T61">7</text:span>.2<text:span text:style-name="T14">6)</text:span></text:p>
            <text:p text:style-name="P70"/>
          </table:table-cell>
          <table:table-cell table:style-name="Tabela1.B40" office:value-type="string">
            <text:p text:style-name="P62"><text:span text:style-name="T11">Projeto de </text:span><text:span text:style-name="T12">Lei</text:span></text:p>
            <text:p text:style-name="P89">Complementar</text:p>
            <text:p text:style-name="P64"><text:span text:style-name="T45">3</text:span><text:span text:style-name="T61">6</text:span>/2<text:span text:style-name="T14">6</text:span></text:p>
          </table:table-cell>
          <table:table-cell table:style-name="Tabela1.C40" office:value-type="string">
            <text:p text:style-name="P90">Executivo </text:p>
          </table:table-cell>
          <table:table-cell table:style-name="Tabela1.D2" office:value-type="string">
            <text:p text:style-name="P66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40" office:value-type="string">
            <text:p text:style-name="P88"><text:span text:style-name="T53">05</text:span>.0<text:span text:style-name="T53">8</text:span>.26</text:p>
          </table:table-cell>
        </table:table-row>
      </table:table>
      <text:h text:style-name="P91" text:outline-level="1"/>
      <text:p text:style-name="P92"/>
      <text:p text:style-name="P92"/>
      <text:p text:style-name="P92"/>
      <text:h text:style-name="P93" text:outline-level="1"><text:soft-page-break/><text:span text:style-name="T62">P</text:span><text:span text:style-name="T63">AUTA DE </text:span><text:span text:style-name="T64">1</text:span><text:span text:style-name="T65">0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4">Mens./ data <text:s/>/Regime</text:p>
          </table:table-cell>
          <table:table-cell table:style-name="Tabela2.A1" office:value-type="string">
            <text:p text:style-name="P94">N°</text:p>
            <text:p text:style-name="P94">Protocolo</text:p>
          </table:table-cell>
          <table:table-cell table:style-name="Tabela2.A1" office:value-type="string">
            <text:p text:style-name="P95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4">Ementa do Projeto</text:p>
          </table:table-cell>
          <table:table-cell table:style-name="Tabela2.E1" office:value-type="string">
            <text:p text:style-name="P94">Prazo / Situação</text:p>
          </table:table-cell>
        </table:table-row>
        <table:table-row table:style-name="Tabela2.2">
          <table:table-cell table:style-name="Tabela2.A2" office:value-type="string">
            <text:p text:style-name="P96">04.05.26</text:p>
          </table:table-cell>
          <table:table-cell table:style-name="Tabela2.B2" office:value-type="string">
            <text:p text:style-name="P97"><text:span text:style-name="T11">Projeto de </text:span><text:span text:style-name="T12">Lei</text:span></text:p>
            <text:p text:style-name="P98">Ordinária</text:p>
            <text:p text:style-name="P99"><text:span text:style-name="T13">85</text:span>/2<text:span text:style-name="T14">6</text:span></text:p>
          </table:table-cell>
          <table:table-cell table:style-name="Tabela2.C2" office:value-type="string">
            <text:p text:style-name="P100">Wilson Junior Cidrão </text:p>
          </table:table-cell>
          <table:table-cell table:style-name="Tabela2.D2" office:value-type="string">
            <text:p text:style-name="P101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2"><text:span text:style-name="T66">1</text:span>ª Discussão e</text:p>
            <text:p text:style-name="P102">Votação</text:p>
            <text:p text:style-name="P103">Emenda</text:p>
            <text:p text:style-name="P104">Vista 03 dias</text:p>
            <text:p text:style-name="P104"><text:span text:style-name="T67">Cleiton</text:span> – 0<text:span text:style-name="T67">9</text:span>.07</text:p>
          </table:table-cell>
        </table:table-row>
        <table:table-row table:style-name="Tabela2.2">
          <table:table-cell table:style-name="Tabela2.A3" office:value-type="string">
            <text:p text:style-name="P105"><text:span text:style-name="T18">0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3" office:value-type="string">
            <text:p text:style-name="P106"><text:span text:style-name="T11">Projeto de </text:span><text:span text:style-name="T68">Resolução</text:span></text:p>
            <text:p text:style-name="P107"><text:span text:style-name="T20">5</text:span>/2<text:span text:style-name="T14">6</text:span></text:p>
          </table:table-cell>
          <table:table-cell table:style-name="Tabela2.C3" office:value-type="string">
            <text:p text:style-name="P108">Wilson Junior Cidrão </text:p>
          </table:table-cell>
          <table:table-cell table:style-name="Tabela2.D3" office:value-type="string">
            <text:p text:style-name="P66">Acrescenta dispositivo na Resolução n° 3, de 20 de Abril de 2023.</text:p>
          </table:table-cell>
          <table:table-cell table:style-name="Tabela2.E3" office:value-type="string">
            <text:p text:style-name="P109">Discussão e</text:p>
            <text:p text:style-name="P110"><text:span text:style-name="T69">Votação </text:span><text:span text:style-name="T70">Única</text:span></text:p>
            <text:p text:style-name="P111">Vista 03 dias</text:p>
            <text:p text:style-name="P111"><text:span text:style-name="T71">Neuri</text:span> – 0<text:span text:style-name="T67">9</text:span>.07</text:p>
          </table:table-cell>
        </table:table-row>
        <table:table-row table:style-name="Tabela2.2">
          <table:table-cell table:style-name="Tabela2.A4" office:value-type="string">
            <text:p text:style-name="P105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4" office:value-type="string">
            <text:p text:style-name="P106"><text:span text:style-name="T11">Projeto de </text:span><text:span text:style-name="T12">Lei</text:span></text:p>
            <text:p text:style-name="P112">Ordinária</text:p>
            <text:p text:style-name="P107"><text:span text:style-name="T24">10</text:span><text:span text:style-name="T72">8</text:span>/2<text:span text:style-name="T14">6</text:span></text:p>
          </table:table-cell>
          <table:table-cell table:style-name="Tabela2.C4" office:value-type="string">
            <text:p text:style-name="P113">Fernando Cordeiro dos Santos </text:p>
          </table:table-cell>
          <table:table-cell table:style-name="Tabela2.D4" office:value-type="string">
            <text:p text:style-name="P66">Dispõe sobre a emissão de comprovante de atendimento ao paciente para consultas, reconsultas e pedidos de exames pela Secretaria Municipal de Saúde de Chapecó-SC. <text:s/></text:p>
          </table:table-cell>
          <table:table-cell table:style-name="Tabela2.E4" office:value-type="string">
            <text:p text:style-name="P114"><text:span text:style-name="T66">1</text:span>ª Discussão e</text:p>
            <text:p text:style-name="P114">Votação</text:p>
            <text:p text:style-name="P115">Emenda</text:p>
            <text:p text:style-name="P116">Vista 03 dias</text:p>
            <text:p text:style-name="P116">Neuri – 08.07</text:p>
          </table:table-cell>
        </table:table-row>
        <table:table-row table:style-name="Tabela2.2">
          <table:table-cell table:style-name="Tabela2.A5" office:value-type="string">
            <text:p text:style-name="P105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5" office:value-type="string">
            <text:p text:style-name="P106"><text:span text:style-name="T11">Projeto de </text:span><text:span text:style-name="T12">Lei</text:span></text:p>
            <text:p text:style-name="P112">Ordinária</text:p>
            <text:p text:style-name="P107"><text:span text:style-name="T24">1</text:span><text:span text:style-name="T25">11</text:span>/2<text:span text:style-name="T14">6</text:span></text:p>
          </table:table-cell>
          <table:table-cell table:style-name="Tabela2.C5" office:value-type="string">
            <text:p text:style-name="P117">Fernando Cordeiro dos Santos </text:p>
          </table:table-cell>
          <table:table-cell table:style-name="Tabela2.D5" office:value-type="string">
            <text:p text:style-name="P66">Institui a Semana Municipal de Incentivo ao Consumo de Carne Vermelha no Município de Chapecó e dá outras providências. </text:p>
          </table:table-cell>
          <table:table-cell table:style-name="Tabela2.E5" office:value-type="string">
            <text:p text:style-name="P118"><text:span text:style-name="T66">1</text:span>ª Discussão e</text:p>
            <text:p text:style-name="P118">Votação</text:p>
            <text:p text:style-name="P119">Emenda</text:p>
            <text:p text:style-name="P111">Vista 03 dias</text:p>
            <text:p text:style-name="P111"><text:span text:style-name="T67">Cleiton</text:span> – 0<text:span text:style-name="T67">9</text:span>.07</text:p>
          </table:table-cell>
        </table:table-row>
        <table:table-row table:style-name="Tabela2.2">
          <table:table-cell table:style-name="Tabela2.A6" office:value-type="string">
            <text:p text:style-name="P46">5.0<text:span text:style-name="T39">45</text:span>/26</text:p>
            <text:p text:style-name="P47"><text:span text:style-name="T38">(</text:span><text:span text:style-name="T39">19</text:span>.<text:span text:style-name="T14">0</text:span><text:span text:style-name="T19">5</text:span>.2<text:span text:style-name="T14">6)</text:span></text:p>
            <text:p text:style-name="P48">R.U.</text:p>
          </table:table-cell>
          <table:table-cell table:style-name="Tabela2.B6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19</text:span>/2<text:span text:style-name="T14">6</text:span></text:p>
          </table:table-cell>
          <table:table-cell table:style-name="Tabela2.C6" office:value-type="string">
            <text:p text:style-name="P49">Executivo </text:p>
          </table:table-cell>
          <table:table-cell table:style-name="Tabela2.D6" office:value-type="string">
            <text:p text:style-name="P2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2.E6" office:value-type="string">
            <text:p text:style-name="P120"><text:span text:style-name="T66">1</text:span>ª Discussão e</text:p>
            <text:p text:style-name="P120">Votação</text:p>
            <text:p text:style-name="P120"/>
            <text:p text:style-name="P121">Emenda</text:p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AGENDA</text:p>
      <text:p text:style-name="P1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3">Data</text:p>
          </table:table-cell>
          <table:table-cell table:style-name="Tabela3.A1" office:value-type="string">
            <text:p text:style-name="P123">Hora</text:p>
          </table:table-cell>
          <table:table-cell table:style-name="Tabela3.C1" office:value-type="string">
            <text:p text:style-name="P123">EVENTOS AGENDADOS</text:p>
          </table:table-cell>
        </table:table-row>
        <table:table-row table:style-name="Tabela3.2">
          <table:table-cell table:style-name="Tabela3.A2" office:value-type="string">
            <text:p text:style-name="P124"><text:span text:style-name="T73">1</text:span>0.07</text:p>
          </table:table-cell>
          <table:table-cell table:style-name="Tabela3.B2" office:value-type="string">
            <text:p text:style-name="P125">16h</text:p>
          </table:table-cell>
          <table:table-cell table:style-name="Tabela3.C2" office:value-type="string">
            <text:p text:style-name="P126">Sr. João Braida – Reitor da Universidade Federal da Fronteira Sul.</text:p>
            <text:p text:style-name="P126">Req. nº- <text:span text:style-name="T74">56/26</text:span><text:span text:style-name="T75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124"><text:span text:style-name="T73">17</text:span>.07</text:p>
          </table:table-cell>
          <table:table-cell table:style-name="Tabela3.B2" office:value-type="string">
            <text:p text:style-name="P125">16h</text:p>
          </table:table-cell>
          <table:table-cell table:style-name="Tabela3.C2" office:value-type="string">
            <text:p text:style-name="P127">Senhor Alexandre Schenatto – Coord. Regional de Saúde.</text:p>
            <text:p text:style-name="P127">Req. nº- <text:span text:style-name="T76">48/26</text:span> – Ver. Paulinho da Silva.</text:p>
          </table:table-cell>
        </table:table-row>
        <table:table-row table:style-name="Tabela3.2">
          <table:table-cell table:style-name="Tabela3.A4" office:value-type="string">
            <text:p text:style-name="P128"><text:span text:style-name="T77">2</text:span>2.07</text:p>
          </table:table-cell>
          <table:table-cell table:style-name="Tabela3.B4" office:value-type="string">
            <text:p text:style-name="P129">14h</text:p>
          </table:table-cell>
          <table:table-cell table:style-name="Tabela3.C4" office:value-type="string">
            <text:p text:style-name="P130">Audiência Pública sobre integração de políticas públicas de cultura e educação.</text:p>
            <text:p text:style-name="P130">Req. nº- <text:span text:style-name="T76">70/26</text:span> – Verºs. Paulinho da Silva e Cesar Valduga.</text:p>
          </table:table-cell>
        </table:table-row>
        <table:table-row table:style-name="Tabela3.2">
          <table:table-cell table:style-name="Tabela3.A4" office:value-type="string">
            <text:p text:style-name="P128"><text:span text:style-name="T77">2</text:span><text:span text:style-name="T78">8</text:span>.07</text:p>
          </table:table-cell>
          <table:table-cell table:style-name="Tabela3.B4" office:value-type="string">
            <text:p text:style-name="P129">14h</text:p>
          </table:table-cell>
          <table:table-cell table:style-name="Tabela3.C4" office:value-type="string">
            <text:p text:style-name="P131">Reunião de trabalho sobre ciclovias no Município.</text:p>
            <text:p text:style-name="P131">Req. nº- <text:span text:style-name="T76">73/26</text:span> – Ver. André Kovaleski.</text:p>
          </table:table-cell>
        </table:table-row>
        <table:table-row table:style-name="Tabela3.2">
          <table:table-cell table:style-name="Tabela3.A4" office:value-type="string">
            <text:p text:style-name="P132">04.08</text:p>
          </table:table-cell>
          <table:table-cell table:style-name="Tabela3.B4" office:value-type="string">
            <text:p text:style-name="P133">16h</text:p>
          </table:table-cell>
          <table:table-cell table:style-name="Tabela3.C4" office:value-type="string">
            <text:p text:style-name="P134">Instituto Federal de Santa Catarina – IFSC</text:p>
            <text:p text:style-name="P134">Tribuna Livre – A pedido.</text:p>
          </table:table-cell>
        </table:table-row>
        <table:table-row table:style-name="Tabela3.2">
          <table:table-cell table:style-name="Tabela3.A4" office:value-type="string">
            <text:p text:style-name="P135">06.08</text:p>
          </table:table-cell>
          <table:table-cell table:style-name="Tabela3.B4" office:value-type="string">
            <text:p text:style-name="P136"/>
          </table:table-cell>
          <table:table-cell table:style-name="Tabela3.C4" office:value-type="string">
            <text:p text:style-name="P137">Sessão Solene em homenagem ao aniversário do Município.</text:p>
            <text:p text:style-name="P137">Local: Centro de Cultura e Eventos.</text:p>
          </table:table-cell>
        </table:table-row>
        <table:table-row table:style-name="Tabela3.2">
          <table:table-cell table:style-name="Tabela3.A8" office:value-type="string">
            <text:p text:style-name="P124">0<text:span text:style-name="T79">7</text:span>.0<text:span text:style-name="T79">8</text:span></text:p>
          </table:table-cell>
          <table:table-cell table:style-name="Tabela3.B8" office:value-type="string">
            <text:p text:style-name="P125">16h</text:p>
          </table:table-cell>
          <table:table-cell table:style-name="Tabela3.C8" office:value-type="string">
            <text:p text:style-name="P138"><text:span text:style-name="T75">Srª. Angélica Lüersen – Coord. e Prof. do Curso de Jornalismo (</text:span>Unochapecó<text:span text:style-name="T75">)</text:span></text:p>
            <text:p text:style-name="P138">Req. nº- <text:span text:style-name="T76">47/26 –</text:span> Ver. Cleber Fossá.</text:p>
          </table:table-cell>
        </table:table-row>
        <table:table-row table:style-name="Tabela3.2">
          <table:table-cell table:style-name="Tabela3.A9" office:value-type="string">
            <text:p text:style-name="P124"><text:span text:style-name="T79">14</text:span>.0<text:span text:style-name="T79">8</text:span></text:p>
          </table:table-cell>
          <table:table-cell table:style-name="Tabela3.B9" office:value-type="string">
            <text:p text:style-name="P125">16h</text:p>
          </table:table-cell>
          <table:table-cell table:style-name="Tabela3.C9" office:value-type="string">
            <text:p text:style-name="P139">Srª. Kajmacleyne Silva S. P. Lima – Policial Rodoviário Federal. </text:p>
            <text:p text:style-name="P138">Req. nº- <text:span text:style-name="T76">54/26 –</text:span> Ver. Adão Teodoro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93</meta:editing-cycles>
    <meta:editing-duration>P12DT16H20M13S</meta:editing-duration>
    <meta:generator>LibreOffice/25.2.7.2$Windows_X86_64 LibreOffice_project/5cbfd1ab6520636bb5f7b99185aa69bd7456825d</meta:generator>
    <dc:date>2026-07-09T17:09:40.631260100</dc:date>
    <meta:print-date>2026-07-08T17:50:05.305135100</meta:print-date>
    <meta:printed-by>Arquivos PDF</meta:printed-by>
    <meta:document-statistic meta:table-count="3" meta:image-count="1" meta:object-count="0" meta:page-count="8" meta:paragraph-count="392" meta:word-count="1798" meta:character-count="11935" meta:non-whitespace-character-count="10433"/>
  </office:meta>
</office:document-meta>
</file>