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d4c2ce" officeooo:paragraph-rsid="02d4c2ce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d8d19f" officeooo:paragraph-rsid="02d8d19f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dbe1c4" officeooo:paragraph-rsid="02dbe1c4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e23c1b" officeooo:paragraph-rsid="02e23c1b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e52079" officeooo:paragraph-rsid="02e52079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2e6da3f" officeooo:paragraph-rsid="02e6da3f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2e7272c" officeooo:paragraph-rsid="02e7272c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2f0a7f6" officeooo:paragraph-rsid="02f0a7f6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2f73454" officeooo:paragraph-rsid="02f73454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2fb37b8" officeooo:paragraph-rsid="02fb37b8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2fdb965" officeooo:paragraph-rsid="02fdb965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2fefd39" officeooo:paragraph-rsid="02fefd39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300f3bc" officeooo:paragraph-rsid="0300f3bc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3044062" officeooo:paragraph-rsid="03044062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30b65d9" officeooo:paragraph-rsid="030b65d9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312492c" officeooo:paragraph-rsid="0312492c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officeooo:rsid="01b38e1e" officeooo:paragraph-rsid="028878df"/>
    </style:style>
    <style:style style:name="P25" style:family="paragraph" style:parent-style-name="Table_20_Contents">
      <style:paragraph-properties fo:text-align="center" style:justify-single-word="false"/>
      <style:text-properties officeooo:rsid="01b38e1e" officeooo:paragraph-rsid="02ce2f03"/>
    </style:style>
    <style:style style:name="P26" style:family="paragraph" style:parent-style-name="Table_20_Contents">
      <style:paragraph-properties fo:text-align="center" style:justify-single-word="false"/>
      <style:text-properties officeooo:rsid="01b38e1e" officeooo:paragraph-rsid="02d08113"/>
    </style:style>
    <style:style style:name="P27" style:family="paragraph" style:parent-style-name="Table_20_Contents">
      <style:paragraph-properties fo:text-align="center" style:justify-single-word="false"/>
      <style:text-properties officeooo:rsid="01b38e1e" officeooo:paragraph-rsid="02d3bb15"/>
    </style:style>
    <style:style style:name="P28" style:family="paragraph" style:parent-style-name="Table_20_Contents">
      <style:paragraph-properties fo:text-align="center" style:justify-single-word="false"/>
      <style:text-properties officeooo:rsid="01b38e1e" officeooo:paragraph-rsid="02da761a"/>
    </style:style>
    <style:style style:name="P29" style:family="paragraph" style:parent-style-name="Table_20_Contents">
      <style:paragraph-properties fo:text-align="center" style:justify-single-word="false"/>
      <style:text-properties officeooo:rsid="01b38e1e" officeooo:paragraph-rsid="02dbe1c4"/>
    </style:style>
    <style:style style:name="P30" style:family="paragraph" style:parent-style-name="Table_20_Contents">
      <style:paragraph-properties fo:text-align="center" style:justify-single-word="false"/>
      <style:text-properties officeooo:rsid="01b38e1e" officeooo:paragraph-rsid="02e52079"/>
    </style:style>
    <style:style style:name="P31" style:family="paragraph" style:parent-style-name="Table_20_Contents">
      <style:paragraph-properties fo:text-align="center" style:justify-single-word="false"/>
      <style:text-properties officeooo:rsid="01b38e1e" officeooo:paragraph-rsid="02e6da3f"/>
    </style:style>
    <style:style style:name="P32" style:family="paragraph" style:parent-style-name="Table_20_Contents">
      <style:paragraph-properties fo:text-align="center" style:justify-single-word="false"/>
      <style:text-properties officeooo:rsid="01b38e1e" officeooo:paragraph-rsid="02f0a7f6"/>
    </style:style>
    <style:style style:name="P33" style:family="paragraph" style:parent-style-name="Table_20_Contents">
      <style:paragraph-properties fo:text-align="center" style:justify-single-word="false"/>
      <style:text-properties officeooo:rsid="01b38e1e" officeooo:paragraph-rsid="02f9e413"/>
    </style:style>
    <style:style style:name="P34" style:family="paragraph" style:parent-style-name="Table_20_Contents">
      <style:paragraph-properties fo:text-align="center" style:justify-single-word="false"/>
      <style:text-properties officeooo:rsid="01b38e1e" officeooo:paragraph-rsid="0302ed2b"/>
    </style:style>
    <style:style style:name="P35" style:family="paragraph" style:parent-style-name="Table_20_Contents">
      <style:paragraph-properties fo:text-align="center" style:justify-single-word="false"/>
      <style:text-properties officeooo:rsid="01b38e1e" officeooo:paragraph-rsid="030c45bb"/>
    </style:style>
    <style:style style:name="P36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fo:font-size="11pt" officeooo:rsid="02309781" officeooo:paragraph-rsid="02ce2f03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fo:font-size="11pt" officeooo:rsid="02309781" officeooo:paragraph-rsid="02d3bb15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fo:font-size="11pt" officeooo:rsid="02309781" officeooo:paragraph-rsid="030d7377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officeooo:rsid="01fa12a4" officeooo:paragraph-rsid="02ce2f03"/>
    </style:style>
    <style:style style:name="P41" style:family="paragraph" style:parent-style-name="Table_20_Contents">
      <style:paragraph-properties fo:text-align="center" style:justify-single-word="false"/>
      <style:text-properties officeooo:rsid="01fa12a4" officeooo:paragraph-rsid="02d08113"/>
    </style:style>
    <style:style style:name="P42" style:family="paragraph" style:parent-style-name="Table_20_Contents">
      <style:paragraph-properties fo:text-align="center" style:justify-single-word="false"/>
      <style:text-properties officeooo:rsid="01fa12a4" officeooo:paragraph-rsid="02d3bb15"/>
    </style:style>
    <style:style style:name="P43" style:family="paragraph" style:parent-style-name="Table_20_Contents">
      <style:paragraph-properties fo:text-align="center" style:justify-single-word="false"/>
      <style:text-properties officeooo:rsid="01fa12a4" officeooo:paragraph-rsid="02da761a"/>
    </style:style>
    <style:style style:name="P44" style:family="paragraph" style:parent-style-name="Table_20_Contents">
      <style:paragraph-properties fo:text-align="center" style:justify-single-word="false"/>
      <style:text-properties officeooo:rsid="01fa12a4" officeooo:paragraph-rsid="02dbe1c4"/>
    </style:style>
    <style:style style:name="P45" style:family="paragraph" style:parent-style-name="Table_20_Contents">
      <style:paragraph-properties fo:text-align="center" style:justify-single-word="false"/>
      <style:text-properties officeooo:rsid="01fa12a4" officeooo:paragraph-rsid="02e52079"/>
    </style:style>
    <style:style style:name="P46" style:family="paragraph" style:parent-style-name="Table_20_Contents">
      <style:paragraph-properties fo:text-align="center" style:justify-single-word="false"/>
      <style:text-properties officeooo:rsid="01fa12a4" officeooo:paragraph-rsid="02e6da3f"/>
    </style:style>
    <style:style style:name="P47" style:family="paragraph" style:parent-style-name="Table_20_Contents">
      <style:paragraph-properties fo:text-align="center" style:justify-single-word="false"/>
      <style:text-properties officeooo:rsid="01fa12a4" officeooo:paragraph-rsid="02ee38ac"/>
    </style:style>
    <style:style style:name="P48" style:family="paragraph" style:parent-style-name="Table_20_Contents">
      <style:paragraph-properties fo:text-align="center" style:justify-single-word="false"/>
      <style:text-properties officeooo:rsid="01fa12a4" officeooo:paragraph-rsid="02f0a7f6"/>
    </style:style>
    <style:style style:name="P49" style:family="paragraph" style:parent-style-name="Table_20_Contents">
      <style:paragraph-properties fo:text-align="center" style:justify-single-word="false"/>
      <style:text-properties officeooo:rsid="01fa12a4" officeooo:paragraph-rsid="02f0d3cf"/>
    </style:style>
    <style:style style:name="P50" style:family="paragraph" style:parent-style-name="Table_20_Contents">
      <style:paragraph-properties fo:text-align="center" style:justify-single-word="false"/>
      <style:text-properties officeooo:rsid="01fa12a4" officeooo:paragraph-rsid="02f9e413"/>
    </style:style>
    <style:style style:name="P51" style:family="paragraph" style:parent-style-name="Table_20_Contents">
      <style:paragraph-properties fo:text-align="center" style:justify-single-word="false"/>
      <style:text-properties officeooo:rsid="01fa12a4" officeooo:paragraph-rsid="0302ed2b"/>
    </style:style>
    <style:style style:name="P52" style:family="paragraph" style:parent-style-name="Table_20_Contents">
      <style:paragraph-properties fo:text-align="center" style:justify-single-word="false"/>
      <style:text-properties officeooo:rsid="01fa12a4" officeooo:paragraph-rsid="0305e40c"/>
    </style:style>
    <style:style style:name="P53" style:family="paragraph" style:parent-style-name="Table_20_Contents">
      <style:paragraph-properties fo:text-align="center" style:justify-single-word="false"/>
      <style:text-properties officeooo:rsid="01fa12a4" officeooo:paragraph-rsid="030d7377"/>
    </style:style>
    <style:style style:name="P54" style:family="paragraph" style:parent-style-name="Table_20_Contents">
      <style:paragraph-properties fo:text-align="center" style:justify-single-word="false"/>
      <style:text-properties officeooo:rsid="01fa12a4" officeooo:paragraph-rsid="0312492c"/>
    </style:style>
    <style:style style:name="P55" style:family="paragraph" style:parent-style-name="Standard">
      <style:text-properties style:text-position="0% 100%"/>
    </style:style>
    <style:style style:name="P56" style:family="paragraph" style:parent-style-name="Table_20_Contents">
      <style:paragraph-properties fo:text-align="center" style:justify-single-word="false"/>
      <style:text-properties officeooo:rsid="02e23c1b" officeooo:paragraph-rsid="02e23c1b"/>
    </style:style>
    <style:style style:name="P57" style:family="paragraph" style:parent-style-name="Table_20_Contents">
      <style:paragraph-properties fo:text-align="center" style:justify-single-word="false"/>
      <style:text-properties officeooo:rsid="02e23c1b" officeooo:paragraph-rsid="02ee38ac"/>
    </style:style>
    <style:style style:name="P58" style:family="paragraph" style:parent-style-name="Table_20_Contents">
      <style:paragraph-properties fo:text-align="center" style:justify-single-word="false"/>
      <style:text-properties officeooo:rsid="02e23c1b" officeooo:paragraph-rsid="02f0d3cf"/>
    </style:style>
    <style:style style:name="P59" style:family="paragraph" style:parent-style-name="Table_20_Contents">
      <style:paragraph-properties fo:text-align="center" style:justify-single-word="false"/>
      <style:text-properties officeooo:rsid="02e23c1b" officeooo:paragraph-rsid="0312492c"/>
    </style:style>
    <style:style style:name="P60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6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63" style:family="paragraph" style:parent-style-name="Table_20_Contents">
      <style:paragraph-properties fo:text-align="center" style:justify-single-word="false"/>
      <style:text-properties officeooo:rsid="01b38e1e" officeooo:paragraph-rsid="028878df"/>
    </style:style>
    <style:style style:name="P64" style:family="paragraph" style:parent-style-name="Table_20_Contents">
      <style:paragraph-properties fo:text-align="center" style:justify-single-word="false"/>
      <style:text-properties officeooo:rsid="01b38e1e" officeooo:paragraph-rsid="03186130"/>
    </style:style>
    <style:style style:name="P65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66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officeooo:rsid="01fa12a4" officeooo:paragraph-rsid="028878df"/>
    </style:style>
    <style:style style:name="P68" style:family="paragraph" style:parent-style-name="Table_20_Contents">
      <style:paragraph-properties fo:text-align="center" style:justify-single-word="false"/>
      <style:text-properties officeooo:rsid="01fa12a4" officeooo:paragraph-rsid="03168431"/>
    </style:style>
    <style:style style:name="P69" style:family="paragraph" style:parent-style-name="Table_20_Contents">
      <style:paragraph-properties fo:text-align="center" style:justify-single-word="false"/>
      <style:text-properties officeooo:rsid="01fa12a4" officeooo:paragraph-rsid="03186130"/>
    </style:style>
    <style:style style:name="P70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228f08b"/>
    </style:style>
    <style:style style:name="T10" style:family="text">
      <style:text-properties officeooo:rsid="0239b990"/>
    </style:style>
    <style:style style:name="T11" style:family="text">
      <style:text-properties officeooo:rsid="028f7f51"/>
    </style:style>
    <style:style style:name="T12" style:family="text">
      <style:text-properties officeooo:rsid="02ad2764"/>
    </style:style>
    <style:style style:name="T13" style:family="text">
      <style:text-properties officeooo:rsid="02ce2f03"/>
    </style:style>
    <style:style style:name="T14" style:family="text">
      <style:text-properties officeooo:rsid="02d08113"/>
    </style:style>
    <style:style style:name="T15" style:family="text">
      <style:text-properties officeooo:rsid="02d3bb15"/>
    </style:style>
    <style:style style:name="T16" style:family="text">
      <style:text-properties officeooo:rsid="02d4c2ce"/>
    </style:style>
    <style:style style:name="T17" style:family="text">
      <style:text-properties officeooo:rsid="02da761a"/>
    </style:style>
    <style:style style:name="T18" style:family="text">
      <style:text-properties officeooo:rsid="02dbe1c4"/>
    </style:style>
    <style:style style:name="T19" style:family="text">
      <style:text-properties officeooo:rsid="02e3dfdd"/>
    </style:style>
    <style:style style:name="T20" style:family="text">
      <style:text-properties officeooo:rsid="02e52079"/>
    </style:style>
    <style:style style:name="T21" style:family="text">
      <style:text-properties officeooo:rsid="02e6da3f"/>
    </style:style>
    <style:style style:name="T22" style:family="text">
      <style:text-properties officeooo:rsid="02e83efc"/>
    </style:style>
    <style:style style:name="T23" style:family="text">
      <style:text-properties officeooo:rsid="02eb79fc"/>
    </style:style>
    <style:style style:name="T24" style:family="text">
      <style:text-properties officeooo:rsid="02ee38ac"/>
    </style:style>
    <style:style style:name="T25" style:family="text">
      <style:text-properties officeooo:rsid="02f0a7f6"/>
    </style:style>
    <style:style style:name="T26" style:family="text">
      <style:text-properties officeooo:rsid="02f0d3cf"/>
    </style:style>
    <style:style style:name="T27" style:family="text">
      <style:text-properties officeooo:rsid="02f441ea"/>
    </style:style>
    <style:style style:name="T28" style:family="text">
      <style:text-properties officeooo:rsid="02f81a13"/>
    </style:style>
    <style:style style:name="T29" style:family="text">
      <style:text-properties officeooo:rsid="02f9e413"/>
    </style:style>
    <style:style style:name="T30" style:family="text">
      <style:text-properties officeooo:rsid="0300f3bc"/>
    </style:style>
    <style:style style:name="T31" style:family="text">
      <style:text-properties officeooo:rsid="0302ed2b"/>
    </style:style>
    <style:style style:name="T32" style:family="text">
      <style:text-properties officeooo:rsid="03044062"/>
    </style:style>
    <style:style style:name="T33" style:family="text">
      <style:text-properties officeooo:rsid="0305e40c"/>
    </style:style>
    <style:style style:name="T34" style:family="text">
      <style:text-properties officeooo:rsid="03084954"/>
    </style:style>
    <style:style style:name="T35" style:family="text">
      <style:text-properties officeooo:rsid="030c45bb"/>
    </style:style>
    <style:style style:name="T36" style:family="text">
      <style:text-properties officeooo:rsid="030d7377"/>
    </style:style>
    <style:style style:name="T37" style:family="text">
      <style:text-properties officeooo:rsid="03109f69"/>
    </style:style>
    <style:style style:name="T38" style:family="text">
      <style:text-properties officeooo:rsid="0312492c"/>
    </style:style>
    <style:style style:name="T39" style:family="text">
      <style:text-properties officeooo:rsid="0314ac73"/>
    </style:style>
    <style:style style:name="T40" style:family="text">
      <style:text-properties officeooo:rsid="03168431"/>
    </style:style>
    <style:style style:name="T41" style:family="text">
      <style:text-properties officeooo:rsid="0318613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22">PROJETOS EM TRÂMITE <text:span text:style-name="T8">NAS COMISSÕES PERMANENTES EM</text:span></text:p>
            <text:p text:style-name="P23"><text:s/><text:date style:data-style-name="N36" text:date-value="2026-07-08T13:53:05.805999836">08/07/2026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60"><text:span text:style-name="T1">N°</text:span><text:span text:style-name="T6"/></text:p>
            <text:p text:style-name="P60"><text:span text:style-name="T2">Protocolo</text:span><text:span text:style-name="T7"/></text:p>
          </table:table-cell>
          <table:table-cell table:style-name="Tabela1.A2" office:value-type="string">
            <text:p text:style-name="P61"><text:span text:style-name="T1">Origem</text:span><text:span text:style-name="T6"/></text:p>
          </table:table-cell>
          <table:table-cell table:style-name="Tabela1.A2" office:value-type="string">
            <text:p text:style-name="P62"><text:span text:style-name="T3">Ementa do Projeto</text:span><text:span text:style-name="T6"/></text:p>
          </table:table-cell>
          <table:table-cell table:style-name="Tabela1.D2" office:value-type="string">
            <text:p text:style-name="P3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4">Status</text:p>
          </table:table-cell>
        </table:table-row>
        <table:table-row table:style-name="Tabela1.3">
          <table:table-cell table:style-name="Tabela1.D2" office:value-type="string">
            <text:p text:style-name="P25">PROJETO DE LEI ORDINÁRIA Nº <text:span text:style-name="T13">89</text:span>/2026</text:p>
          </table:table-cell>
          <table:table-cell table:style-name="Tabela1.D2" office:value-type="string">
            <text:p text:style-name="P37">VEREADOR CESAR ANTONIO VALDUGA</text:p>
            <text:p text:style-name="P37"/>
            <text:p text:style-name="P37">VEREADOR PAULINHO DA SILVA</text:p>
          </table:table-cell>
          <table:table-cell table:style-name="Tabela1.D2" office:value-type="string">
            <text:p text:style-name="P2">Ementa: Institui o Programa Municipal de Educação Inclusiva Plena em Chapecó, estabelece critérios para a oferta de Segundos Professores de Turma, torna obrigatório o Plano de Ensino Individualizado (PEI) e o Atendimento Educacional Especializado (AEE) e dá outras providências.</text:p>
          </table:table-cell>
          <table:table-cell table:style-name="Tabela1.D2" office:value-type="string">
            <text:p text:style-name="P40">Comissão de <text:span text:style-name="T12">Legislação, Justiça e Redação Final</text:span>, <text:span text:style-name="T12">e</text:span>m <text:span text:style-name="T13">05</text:span><text:span text:style-name="T10">/</text:span><text:span text:style-name="T11">0</text:span><text:span text:style-name="T13">5</text:span><text:span text:style-name="T9">/202</text:span><text:span text:style-name="T11">6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D2" office:value-type="string">
            <text:p text:style-name="P24">PROJETO DE LEI ORDINÁRIA Nº 9<text:span text:style-name="T13">3</text:span>/2026</text:p>
          </table:table-cell>
          <table:table-cell table:style-name="Tabela1.D2" office:value-type="string">
            <text:p text:style-name="P37">VEREADOR CESAR ANTONIO VALDUGA</text:p>
            <text:p text:style-name="P37"/>
            <text:p text:style-name="P37">VEREADOR PAULINHO DA SILVA</text:p>
          </table:table-cell>
          <table:table-cell table:style-name="Tabela1.D2" office:value-type="string">
            <text:p text:style-name="P2">Ementa: Dispõe sobre a instituição do movimento "Banco Vermelho" em espaços públicos do município de Chapecó, como forma de enfrentamento à violência contra a mulher, e dá outras providências.</text:p>
          </table:table-cell>
          <table:table-cell table:style-name="Tabela1.D2" office:value-type="string">
            <text:p text:style-name="P40">Comissão de Comissão de Segurança Pública e Cidadania. <text:span text:style-name="T12">e</text:span>m <text:span text:style-name="T13">0</text:span><text:span text:style-name="T34">6</text:span><text:span text:style-name="T10">/</text:span><text:span text:style-name="T11">0</text:span><text:span text:style-name="T34">7</text:span><text:span text:style-name="T9">/202</text:span><text:span text:style-name="T11">6</text:span></text:p>
          </table:table-cell>
          <table:table-cell table:style-name="Tabela1.E2" office:value-type="string">
            <text:p text:style-name="P7"/>
            <text:p text:style-name="P7"/>
          </table:table-cell>
        </table:table-row>
        <table:table-row table:style-name="Tabela1.3">
          <table:table-cell table:style-name="Tabela1.D2" office:value-type="string">
            <text:p text:style-name="P26">PROJETO DE LEI ORDINÁRIA Nº 9<text:span text:style-name="T14">7</text:span>/2026</text:p>
          </table:table-cell>
          <table:table-cell table:style-name="Tabela1.D2" office:value-type="string">
            <text:p text:style-name="P36">VEREADORA EDIANE APARECIDA FOLLE</text:p>
            <text:p text:style-name="P36"/>
          </table:table-cell>
          <table:table-cell table:style-name="Tabela1.D2" office:value-type="string">
            <text:p text:style-name="P2">Ementa: Dispõe sobre a substituição de sirenes convencionais por sinais sonoros musicais nas instituições de ensino do Município de Chapecó, visando à inclusão e ao bem-estar de estudantes, especialmente aqueles com Transtorno do Espectro Autista (TEA), e dá outras providências.</text:p>
          </table:table-cell>
          <table:table-cell table:style-name="Tabela1.D2" office:value-type="string">
            <text:p text:style-name="P41">Comissão de <text:span text:style-name="T12">Legislação, Justiça e Redação Final</text:span>, <text:span text:style-name="T12">e</text:span>m <text:span text:style-name="T13">0</text:span><text:span text:style-name="T14">6</text:span><text:span text:style-name="T10">/</text:span><text:span text:style-name="T11">0</text:span><text:span text:style-name="T13">5</text:span><text:span text:style-name="T9">/202</text:span><text:span text:style-name="T11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7">PROJETO DE LEI ORDINÁRIA Nº 9<text:span text:style-name="T15">9</text:span>/2026</text:p>
          </table:table-cell>
          <table:table-cell table:style-name="Tabela1.D2" office:value-type="string">
            <text:p text:style-name="P36">VEREADOR WILSON JUNIOR CIDRÃO</text:p>
            <text:p text:style-name="P36"/>
          </table:table-cell>
          <table:table-cell table:style-name="Tabela1.D2" office:value-type="string">
            <text:p text:style-name="P2">Ementa: Cria o Programa “Farmácia Popular Pet” no Município de Chapecó e dá outras providências.</text:p>
          </table:table-cell>
          <table:table-cell table:style-name="Tabela1.D2" office:value-type="string">
            <text:p text:style-name="P42">Comissão de <text:span text:style-name="T23">Finanças e Orçamento, em</text:span> <text:span text:style-name="T23">11</text:span><text:span text:style-name="T10">/</text:span><text:span text:style-name="T11">0</text:span><text:span text:style-name="T19">6</text:span><text:span text:style-name="T9">/202</text:span><text:span text:style-name="T11">6</text:span></text:p>
          </table:table-cell>
          <table:table-cell table:style-name="Tabela1.E2" office:value-type="string">
            <text:p text:style-name="P15">SUSPENSO</text:p>
          </table:table-cell>
        </table:table-row>
        <text:soft-page-break/>
        <table:table-row table:style-name="Tabela1.3">
          <table:table-cell table:style-name="Tabela1.D2" office:value-type="string">
            <text:p text:style-name="P28">PROJETO DE LEI ORDINÁRIA Nº <text:span text:style-name="T15">1</text:span><text:span text:style-name="T17">10</text:span>/2026</text:p>
          </table:table-cell>
          <table:table-cell table:style-name="Tabela1.D2" office:value-type="string">
            <text:p text:style-name="P36">VEREADOR CESAR ANTONIO VALDUGA</text:p>
            <text:p text:style-name="P36"/>
            <text:p text:style-name="P36">VEREADOR PAULINHO DA SILVA</text:p>
          </table:table-cell>
          <table:table-cell table:style-name="Tabela1.D2" office:value-type="string">
            <text:p text:style-name="P2">Ementa: Dispõe sobre a implantação de sistema de reconhecimento facial para controle de acesso e envio de notificações aos pais ou responsáveis nas escolas da rede municipal de ensino de Chapecó e dá outras providências.</text:p>
          </table:table-cell>
          <table:table-cell table:style-name="Tabela1.D2" office:value-type="string">
            <text:p text:style-name="P43">Comissão de <text:span text:style-name="T12">Legislação, Justiça e Redação Final</text:span>, <text:span text:style-name="T12">e</text:span>m <text:span text:style-name="T16">1</text:span><text:span text:style-name="T17">9</text:span><text:span text:style-name="T10">/</text:span><text:span text:style-name="T11">0</text:span><text:span text:style-name="T13">5</text:span><text:span text:style-name="T9">/202</text:span><text:span text:style-name="T11">6</text:span></text:p>
          </table:table-cell>
          <table:table-cell table:style-name="Tabela1.E2" office:value-type="string">
            <text:p text:style-name="P8">SUSPENSO</text:p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15">1</text:span><text:span text:style-name="T17">1</text:span><text:span text:style-name="T18">2</text:span>/2026</text:p>
          </table:table-cell>
          <table:table-cell table:style-name="Tabela1.D2" office:value-type="string">
            <text:p text:style-name="P36">VEREADOR IVALDO PIZZINATTO (GRINGO)</text:p>
          </table:table-cell>
          <table:table-cell table:style-name="Tabela1.D2" office:value-type="string">
            <text:p text:style-name="P2">Ementa: Institui normas para o uso, circulação, estacionamento e fiscalização de veículos elétricos leves de mobilidade urbana, bicicletas elétricas e ciclomotores no Município de Chapecó, estabelece medidas de segurança viária e convivência urbana, e dá outras providências.</text:p>
          </table:table-cell>
          <table:table-cell table:style-name="Tabela1.D2" office:value-type="string">
            <text:p text:style-name="P44">Comissão de <text:span text:style-name="T12">Legislação, Justiça e Redação Final</text:span>, <text:span text:style-name="T12">e</text:span>m <text:span text:style-name="T18">21</text:span><text:span text:style-name="T10">/</text:span><text:span text:style-name="T11">0</text:span><text:span text:style-name="T13">5</text:span><text:span text:style-name="T9">/202</text:span><text:span text:style-name="T11">6</text:span></text:p>
          </table:table-cell>
          <table:table-cell table:style-name="Tabela1.E2" office:value-type="string">
            <text:p text:style-name="P10">SUSPENSO</text:p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15">1</text:span><text:span text:style-name="T17">1</text:span><text:span text:style-name="T18">9</text:span>/2026</text:p>
          </table:table-cell>
          <table:table-cell table:style-name="Tabela1.D2" office:value-type="string">
            <text:p text:style-name="P36">PODER EXECUTIVO</text:p>
            <text:p text:style-name="P36"/>
          </table:table-cell>
          <table:table-cell table:style-name="Tabela1.D2" office:value-type="string">
            <text:p text:style-name="P2">Ementa: Dispõe sobre a criação do Plano Municipal de Segurança Pública – Chapecó Segurança Máxima, destinado a estabelecer estratégias de segurança pública no município de Chapecó e dá outras providências.</text:p>
          </table:table-cell>
          <table:table-cell table:style-name="Tabela1.D2" office:value-type="string">
            <text:p text:style-name="P46">Comissão de <text:span text:style-name="T28">Finanças e Orçamento, em</text:span> <text:span text:style-name="T28">17</text:span><text:span text:style-name="T10">/</text:span><text:span text:style-name="T11">0</text:span><text:span text:style-name="T21">6</text:span><text:span text:style-name="T9">/202</text:span><text:span text:style-name="T11">6</text:span></text:p>
          </table:table-cell>
          <table:table-cell table:style-name="Tabela1.E2" office:value-type="string">
            <text:p text:style-name="P16">SUSPENSO</text:p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15">1</text:span><text:span text:style-name="T18">20</text:span>/2026</text:p>
          </table:table-cell>
          <table:table-cell table:style-name="Tabela1.D2" office:value-type="string">
            <text:p text:style-name="P36">VEREADOR ADERBAL ANTONIO P. DA SILVA</text:p>
            <text:p text:style-name="P36"/>
          </table:table-cell>
          <table:table-cell table:style-name="Tabela1.D2" office:value-type="string">
            <text:p text:style-name="P2">Ementa: Institui a implantação de botoeiras sonoras e dispositivos de acessibilidade nos semáforos de pedestres do Município de Chapecó, visando garantir maior segurança, autonomia e inclusão às pessoas com deficiência visual e mobilidade reduzida.</text:p>
          </table:table-cell>
          <table:table-cell table:style-name="Tabela1.D2" office:value-type="string">
            <text:p text:style-name="P44">Comissão de <text:span text:style-name="T28">Finanças e Orçamento, em 17</text:span><text:span text:style-name="T10">/</text:span><text:span text:style-name="T11">0</text:span><text:span text:style-name="T27">6</text:span><text:span text:style-name="T9">/202</text:span><text:span text:style-name="T11">6</text:span></text:p>
          </table:table-cell>
          <table:table-cell table:style-name="Tabela1.E2" office:value-type="string">
            <text:p text:style-name="P17">SUSPENSO</text:p>
          </table:table-cell>
        </table:table-row>
        <table:table-row table:style-name="Tabela1.3">
          <table:table-cell table:style-name="Tabela1.D2" office:value-type="string">
            <text:p text:style-name="P30">PROJETO DE LEI ORDINÁRIA Nº <text:span text:style-name="T15">1</text:span><text:span text:style-name="T18">2</text:span><text:span text:style-name="T20">3</text:span>/2026</text:p>
          </table:table-cell>
          <table:table-cell table:style-name="Tabela1.D2" office:value-type="string">
            <text:p text:style-name="P36">VEREADOR CLEBER FOSSÁ</text:p>
          </table:table-cell>
          <table:table-cell table:style-name="Tabela1.D2" office:value-type="string">
            <text:p text:style-name="P2">Ementa: Institui o Núcleo Municipal Integrado de Inteligência e Segurança Escolar – NIMISE, no âmbito do Município de Chapecó, estabelece diretrizes de prevenção e proteção da comunidade escolar, e dá outras providências.</text:p>
          </table:table-cell>
          <table:table-cell table:style-name="Tabela1.D2" office:value-type="string">
            <text:p text:style-name="P45">Comissão de <text:span text:style-name="T12">Legislação, Justiça e Redação Final</text:span>, <text:span text:style-name="T12">e</text:span>m <text:span text:style-name="T20">08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2" office:value-type="string">
            <text:p text:style-name="P11"/>
          </table:table-cell>
        </table:table-row>
        <text:soft-page-break/>
        <table:table-row table:style-name="Tabela1.3">
          <table:table-cell table:style-name="Tabela1.D2" office:value-type="string">
            <text:p text:style-name="P30">PROJETO DE LEI ORDINÁRIA Nº <text:span text:style-name="T15">1</text:span><text:span text:style-name="T18">2</text:span><text:span text:style-name="T20">4</text:span>/2026</text:p>
          </table:table-cell>
          <table:table-cell table:style-name="Tabela1.D2" office:value-type="string">
            <text:p text:style-name="P36">VEREADOR IVALDO PIZZINATTO (GRINGO)</text:p>
          </table:table-cell>
          <table:table-cell table:style-name="Tabela1.D2" office:value-type="string">
            <text:p text:style-name="P2">Ementa: Dispõe sobre a obrigatoriedade da microchipagem de cães no Município de Chapecó, institui o cadastro municipal de identificação animal e dá outras providências.</text:p>
          </table:table-cell>
          <table:table-cell table:style-name="Tabela1.D2" office:value-type="string">
            <text:p text:style-name="P45">Comissão de <text:span text:style-name="T12">Legislação, Justiça e Redação Final</text:span>, <text:span text:style-name="T12">e</text:span>m <text:span text:style-name="T20">08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1">PROJETO DE LEI ORDINÁRIA Nº 1<text:span text:style-name="T21">31</text:span>/2026</text:p>
          </table:table-cell>
          <table:table-cell table:style-name="Tabela1.D2" office:value-type="string">
            <text:p text:style-name="P36">PODER EXECUTIVO</text:p>
            <text:p text:style-name="P36"/>
          </table:table-cell>
          <table:table-cell table:style-name="Tabela1.D2" office:value-type="string">
            <text:p text:style-name="P2">Ementa: Autoriza recebimento de bens imóveis, por doação e dá outras providências.</text:p>
          </table:table-cell>
          <table:table-cell table:style-name="Tabela1.D2" office:value-type="string">
            <text:p text:style-name="P46">Comissão de <text:span text:style-name="T30">Finanças e Orçamento</text:span><text:span text:style-name="T12">, </text:span><text:span text:style-name="T30">e</text:span>m <text:span text:style-name="T30">24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2" office:value-type="string">
            <text:p text:style-name="P18">SUSPENSO</text:p>
          </table:table-cell>
        </table:table-row>
        <table:table-row table:style-name="Tabela1.3">
          <table:table-cell table:style-name="Tabela1.D2" office:value-type="string">
            <text:p text:style-name="P31">PROJETO DE LEI ORDINÁRIA Nº 1<text:span text:style-name="T21">33</text:span>/2026</text:p>
          </table:table-cell>
          <table:table-cell table:style-name="Tabela1.D2" office:value-type="string">
            <text:p text:style-name="P36">VEREADOR NIVALDO AUGUSTO ROSA</text:p>
          </table:table-cell>
          <table:table-cell table:style-name="Tabela1.D2" office:value-type="string">
            <text:p text:style-name="P2">Ementa: Altera a Lei nº 7.546, de 8 de outubro de 2021.</text:p>
          </table:table-cell>
          <table:table-cell table:style-name="Tabela1.D2" office:value-type="string">
            <text:p text:style-name="P46">Comissão de <text:span text:style-name="T12">Legislação, Justiça e Redação Final</text:span>, <text:span text:style-name="T12">e</text:span>m <text:span text:style-name="T20">0</text:span><text:span text:style-name="T21">9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2" office:value-type="string">
            <text:p text:style-name="P13">SUSPENSO</text:p>
          </table:table-cell>
        </table:table-row>
        <table:table-row table:style-name="Tabela1.3">
          <table:table-cell table:style-name="Tabela1.D2" office:value-type="string">
            <text:p text:style-name="P32">PROJETO DE LEI ORDINÁRIA Nº 13<text:span text:style-name="T25">5</text:span>/2026</text:p>
          </table:table-cell>
          <table:table-cell table:style-name="Tabela1.D2" office:value-type="string">
            <text:p text:style-name="P36">PODER EXECUTIVO</text:p>
            <text:p text:style-name="P36"/>
          </table:table-cell>
          <table:table-cell table:style-name="Tabela1.D2" office:value-type="string">
            <text:p text:style-name="P2">Ementa: Dispõe sobre interdição e fechamento de subtrecho de vias públicas, desafetação de bem público de sua destinação originária, autorização para alienação mediante permuta e dá outras providências.</text:p>
          </table:table-cell>
          <table:table-cell table:style-name="Tabela1.D2" office:value-type="string">
            <text:p text:style-name="P48">Comissão de <text:span text:style-name="T35">Obras e Serviços Públicos</text:span><text:span text:style-name="T12">, e</text:span>m <text:span text:style-name="T35">07</text:span><text:span text:style-name="T10">/</text:span><text:span text:style-name="T11">0</text:span><text:span text:style-name="T35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3">PROJETO DE LEI ORDINÁRIA Nº 13<text:span text:style-name="T29">9</text:span>/2026</text:p>
          </table:table-cell>
          <table:table-cell table:style-name="Tabela1.D2" office:value-type="string">
            <text:p text:style-name="P36">VEREADOR ADERBAL ANTONIO P. DA SILVA</text:p>
          </table:table-cell>
          <table:table-cell table:style-name="Tabela1.D2" office:value-type="string">
            <text:p text:style-name="P2">Ementa: Institui a Política Municipal de Apoio à Primeira Infância e às Famílias em Espaços Públicos no Município de Chapecó e dá outras providências.</text:p>
          </table:table-cell>
          <table:table-cell table:style-name="Tabela1.D2" office:value-type="string">
            <text:p text:style-name="P50">Comissão de <text:span text:style-name="T12">Legislação, Justiça e Redação Final</text:span>, <text:span text:style-name="T12">e</text:span>m <text:span text:style-name="T22">1</text:span><text:span text:style-name="T29">7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2" office:value-type="string">
            <text:p text:style-name="P20">SUSPENSO</text:p>
          </table:table-cell>
        </table:table-row>
        <table:table-row table:style-name="Tabela1.3">
          <table:table-cell table:style-name="Tabela1.D2" office:value-type="string">
            <text:p text:style-name="P34">PROJETO DE LEI ORDINÁRIA Nº 1<text:span text:style-name="T31">40</text:span>/2026</text:p>
          </table:table-cell>
          <table:table-cell table:style-name="Tabela1.D2" office:value-type="string">
            <text:p text:style-name="P36">PODER EXECUTIVO</text:p>
          </table:table-cell>
          <table:table-cell table:style-name="Tabela1.D2" office:value-type="string">
            <text:p text:style-name="P2">Ementa: Aprova o Plano Municipal pela Primeira Infância de Chapecó 2026-2035 (PMPI), estabelece seus princípios, eixos estratégicos, metas e instrumentos de gestão, e institui o Comitê Municipal Intersetorial do Plano pela Primeira Infância e dá outras providências.</text:p>
          </table:table-cell>
          <table:table-cell table:style-name="Tabela1.D2" office:value-type="string">
            <text:p text:style-name="P51">Comissão de <text:span text:style-name="T39">Saúde e Assistência, </text:span><text:span text:style-name="T12">e</text:span>m <text:span text:style-name="T39">08</text:span><text:span text:style-name="T10">/</text:span><text:span text:style-name="T11">0</text:span><text:span text:style-name="T39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35">PROJETO DE LEI ORDINÁRIA Nº 1<text:span text:style-name="T31">4</text:span><text:span text:style-name="T35">1</text:span>/2026</text:p>
          </table:table-cell>
          <table:table-cell table:style-name="Tabela1.D2" office:value-type="string">
            <text:p text:style-name="P36">VEREADOR CLEBER FOSSÁ</text:p>
          </table:table-cell>
          <table:table-cell table:style-name="Tabela1.D2" office:value-type="string">
            <text:p text:style-name="P2">Ementa: Denomina Estrada Municipal Secundária no Município de Chapecó.</text:p>
          </table:table-cell>
          <table:table-cell table:style-name="Tabela1.D2" office:value-type="string">
            <text:p text:style-name="P53">Comissão de <text:span text:style-name="T12">Legislação, Justiça e Redação Final</text:span>, <text:span text:style-name="T12">e</text:span>m <text:span text:style-name="T36">06</text:span><text:span text:style-name="T10">/</text:span><text:span text:style-name="T11">0</text:span><text:span text:style-name="T36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5">PROJETO DE LEI ORDINÁRIA Nº 1<text:span text:style-name="T31">4</text:span><text:span text:style-name="T35">2</text:span>/2026</text:p>
          </table:table-cell>
          <table:table-cell table:style-name="Tabela1.D2" office:value-type="string">
            <text:p text:style-name="P36">VEREADOR NEURI LUIZ MANTELLI</text:p>
          </table:table-cell>
          <table:table-cell table:style-name="Tabela1.D2" office:value-type="string">
            <text:p text:style-name="P2">Ementa: Denomina Estrada Municipal Secundária no Município de Chapecó.</text:p>
          </table:table-cell>
          <table:table-cell table:style-name="Tabela1.D2" office:value-type="string">
            <text:p text:style-name="P53">Comissão de <text:span text:style-name="T12">Legislação, Justiça e Redação Final</text:span>, <text:span text:style-name="T12">e</text:span>m <text:span text:style-name="T36">06</text:span><text:span text:style-name="T10">/</text:span><text:span text:style-name="T11">0</text:span><text:span text:style-name="T36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5">PROJETO DE LEI ORDINÁRIA Nº 1<text:span text:style-name="T31">4</text:span><text:span text:style-name="T35">3</text:span>/2026</text:p>
          </table:table-cell>
          <table:table-cell table:style-name="Tabela1.D2" office:value-type="string">
            <text:p text:style-name="P36">VEREADOR CLEITON CESAR AGNOLETTO</text:p>
          </table:table-cell>
          <table:table-cell table:style-name="Tabela1.D2" office:value-type="string">
            <text:p text:style-name="P2">Ementa: Altera dispositivos da Lei nº 5.785, de 1º de abril de 2010, para dispor sobre o uso de Dispositivos Eletrônicos para Fumar (DEFs) em ambientes de uso coletivo no Município de Chapecó.</text:p>
          </table:table-cell>
          <table:table-cell table:style-name="Tabela1.D2" office:value-type="string">
            <text:p text:style-name="P53">Comissão de <text:span text:style-name="T12">Legislação, Justiça e Redação Final</text:span>, <text:span text:style-name="T12">e</text:span>m <text:span text:style-name="T36">06</text:span><text:span text:style-name="T10">/</text:span><text:span text:style-name="T11">0</text:span><text:span text:style-name="T36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5">PROJETO DE LEI ORDINÁRIA Nº 1<text:span text:style-name="T31">4</text:span><text:span text:style-name="T35">4</text:span>/2026</text:p>
          </table:table-cell>
          <table:table-cell table:style-name="Tabela1.D2" office:value-type="string">
            <text:p text:style-name="P36">PODER EXECUTIVO</text:p>
          </table:table-cell>
          <table:table-cell table:style-name="Tabela1.D2" office:value-type="string">
            <text:p text:style-name="P2">Ementa: Dispõe sobre cessão de uso de bem imóvel à Associação Cultural Parque Farroupilha de Chapecó e dá outras providências.</text:p>
          </table:table-cell>
          <table:table-cell table:style-name="Tabela1.D2" office:value-type="string">
            <text:p text:style-name="P53">Comissão de <text:span text:style-name="T12">Legislação, Justiça e Redação Final</text:span>, <text:span text:style-name="T12">e</text:span>m <text:span text:style-name="T36">06</text:span><text:span text:style-name="T10">/</text:span><text:span text:style-name="T11">0</text:span><text:span text:style-name="T36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5">PROJETO DE LEI ORDINÁRIA Nº 1<text:span text:style-name="T31">4</text:span><text:span text:style-name="T35">5</text:span>/2026</text:p>
          </table:table-cell>
          <table:table-cell table:style-name="Tabela1.D2" office:value-type="string">
            <text:p text:style-name="P36">VEREADOR WILSON JUNIOR CIDRÃO</text:p>
          </table:table-cell>
          <table:table-cell table:style-name="Tabela1.D2" office:value-type="string">
            <text:p text:style-name="P2">Ementa: Declara de utilidade pública a DEATEC - Polo Tecnológico do Oeste Catarinense.</text:p>
          </table:table-cell>
          <table:table-cell table:style-name="Tabela1.D2" office:value-type="string">
            <text:p text:style-name="P53">Comissão de <text:span text:style-name="T12">Legislação, Justiça e Redação Final</text:span>, <text:span text:style-name="T12">e</text:span>m <text:span text:style-name="T36">06</text:span><text:span text:style-name="T10">/</text:span><text:span text:style-name="T11">0</text:span><text:span text:style-name="T36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5">PROJETO DE LEI ORDINÁRIA Nº 1<text:span text:style-name="T31">4</text:span><text:span text:style-name="T35">6</text:span>/2026</text:p>
          </table:table-cell>
          <table:table-cell table:style-name="Tabela1.D2" office:value-type="string">
            <text:p text:style-name="P36">VEREADORA ELISIANI SCHMIDT SANCHES</text:p>
          </table:table-cell>
          <table:table-cell table:style-name="Tabela1.D2" office:value-type="string">
            <text:p text:style-name="P2">Ementa: Autoriza o Poder Executivo a incluir atividades de arteterapia nos programas municipais voltados à promoção da saúde, assistência social e atenção à pessoa idosa, às mulheres em situação de violência e às pessoas com deficiência no Município de Chapecó.</text:p>
          </table:table-cell>
          <table:table-cell table:style-name="Tabela1.D2" office:value-type="string">
            <text:p text:style-name="P53">Comissão de <text:span text:style-name="T12">Legislação, Justiça e Redação Final</text:span>, <text:span text:style-name="T12">e</text:span>m <text:span text:style-name="T36">06</text:span><text:span text:style-name="T10">/</text:span><text:span text:style-name="T11">0</text:span><text:span text:style-name="T36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5">PROJETO DE LEI ORDINÁRIA Nº 1<text:span text:style-name="T31">4</text:span><text:span text:style-name="T35">7</text:span>/2026</text:p>
          </table:table-cell>
          <table:table-cell table:style-name="Tabela1.D2" office:value-type="string">
            <text:p text:style-name="P36">VEREADOR CLAUDIR ALBERTO SANZOVO - SICA</text:p>
          </table:table-cell>
          <table:table-cell table:style-name="Tabela1.D2" office:value-type="string">
            <text:p text:style-name="P2">Ementa: Institui o Dia do Comerciário e altera o Anexo Único da Lei nº 8.501, de 14 de abril de 2026, que institui o Calendário Oficial do Município.</text:p>
          </table:table-cell>
          <table:table-cell table:style-name="Tabela1.D2" office:value-type="string">
            <text:p text:style-name="P53">Comissão de <text:span text:style-name="T12">Legislação, Justiça e Redação Final</text:span>, <text:span text:style-name="T12">e</text:span>m <text:span text:style-name="T36">06</text:span><text:span text:style-name="T10">/</text:span><text:span text:style-name="T11">0</text:span><text:span text:style-name="T36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35">PROJETO DE LEI ORDINÁRIA Nº 1<text:span text:style-name="T31">4</text:span><text:span text:style-name="T35">8</text:span>/2026</text:p>
          </table:table-cell>
          <table:table-cell table:style-name="Tabela1.D2" office:value-type="string">
            <text:p text:style-name="P36">VEREADOR NEURI LUIZ MANTELLI</text:p>
          </table:table-cell>
          <table:table-cell table:style-name="Tabela1.D2" office:value-type="string">
            <text:p text:style-name="P2">Ementa: Dispõe sobre a responsabilidade civil e administrativa de protetores independentes, cuidadores de cães comunitários e do Poder Público por atos de agressão cometidos por animais sem tutor definido em vias públicas, e dá outras providências.</text:p>
          </table:table-cell>
          <table:table-cell table:style-name="Tabela1.D2" office:value-type="string">
            <text:p text:style-name="P53">Comissão de <text:span text:style-name="T12">Legislação, Justiça e Redação Final</text:span>, <text:span text:style-name="T12">e</text:span>m <text:span text:style-name="T36">06</text:span><text:span text:style-name="T10">/</text:span><text:span text:style-name="T11">0</text:span><text:span text:style-name="T36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5">PROJETO DE LEI ORDINÁRIA Nº 1<text:span text:style-name="T31">4</text:span><text:span text:style-name="T35">9</text:span>/2026</text:p>
          </table:table-cell>
          <table:table-cell table:style-name="Tabela1.D2" office:value-type="string">
            <text:p text:style-name="P36">VEREADOR CLAIR ANDRÉ PAGNUSSAT</text:p>
          </table:table-cell>
          <table:table-cell table:style-name="Tabela1.D2" office:value-type="string">
            <text:p text:style-name="P2">Ementa: Cria o Selo Loteamento Seguro no Município de Chapecó e dá outras providências.</text:p>
          </table:table-cell>
          <table:table-cell table:style-name="Tabela1.D2" office:value-type="string">
            <text:p text:style-name="P53">Comissão de <text:span text:style-name="T12">Legislação, Justiça e Redação Final</text:span>, <text:span text:style-name="T12">e</text:span>m <text:span text:style-name="T36">06</text:span><text:span text:style-name="T10">/</text:span><text:span text:style-name="T11">0</text:span><text:span text:style-name="T36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5">PROJETO DE LEI ORDINÁRIA Nº 1<text:span text:style-name="T35">50</text:span>/2026</text:p>
          </table:table-cell>
          <table:table-cell table:style-name="Tabela1.D2" office:value-type="string">
            <text:p text:style-name="P36">VEREADOR CESAR ANTONIO VALDUGA <text:s/><text:span text:style-name="T35">E VEREADOR PAULINHO DA SILVA</text:span></text:p>
          </table:table-cell>
          <table:table-cell table:style-name="Tabela1.D2" office:value-type="string">
            <text:p text:style-name="P2">Ementa: Institui a Política Municipal de Cuidados no Município de Chapecó.</text:p>
          </table:table-cell>
          <table:table-cell table:style-name="Tabela1.D2" office:value-type="string">
            <text:p text:style-name="P53">Comissão de <text:span text:style-name="T12">Legislação, Justiça e Redação Final</text:span>, <text:span text:style-name="T12">e</text:span>m <text:span text:style-name="T36">06</text:span><text:span text:style-name="T10">/</text:span><text:span text:style-name="T11">0</text:span><text:span text:style-name="T36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5">PROJETO DE LEI ORDINÁRIA Nº 1<text:span text:style-name="T35">51</text:span>/2026</text:p>
          </table:table-cell>
          <table:table-cell table:style-name="Tabela1.D2" office:value-type="string">
            <text:p text:style-name="P36">VEREADOR CLAIR ANDRÉ PAGNUSSAT</text:p>
          </table:table-cell>
          <table:table-cell table:style-name="Tabela1.D2" office:value-type="string">
            <text:p text:style-name="P2">Ementa: Denomina via pública no Município de Chapecó.</text:p>
          </table:table-cell>
          <table:table-cell table:style-name="Tabela1.D2" office:value-type="string">
            <text:p text:style-name="P53">Comissão de <text:span text:style-name="T12">Legislação, Justiça e Redação Final</text:span>, <text:span text:style-name="T12">e</text:span>m <text:span text:style-name="T36">06</text:span><text:span text:style-name="T10">/</text:span><text:span text:style-name="T11">0</text:span><text:span text:style-name="T36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5">PROJETO DE LEI ORDINÁRIA Nº 1<text:span text:style-name="T35">52</text:span>/2026</text:p>
          </table:table-cell>
          <table:table-cell table:style-name="Tabela1.D2" office:value-type="string">
            <text:p text:style-name="P39">VEREADOR CESAR ANTONIO VALDUGA <text:s/><text:span text:style-name="T35">E VEREADOR PAULINHO DA SILVA</text:span></text:p>
          </table:table-cell>
          <table:table-cell table:style-name="Tabela1.D2" office:value-type="string">
            <text:p text:style-name="P2">Ementa: Dispõe sobre a obrigatoriedade de autorização legislativa prévia e específica para a instituição, alteração, adesão ou concessão de planos de saúde, auxílio-saúde ou benefícios congêneres aos servidores e agentes políticos do Município de Chapecó e dá outras providências.</text:p>
          </table:table-cell>
          <table:table-cell table:style-name="Tabela1.D2" office:value-type="string">
            <text:p text:style-name="P53">Comissão de <text:span text:style-name="T12">Legislação, Justiça e Redação Final</text:span>, <text:span text:style-name="T12">e</text:span>m <text:span text:style-name="T36">06</text:span><text:span text:style-name="T10">/</text:span><text:span text:style-name="T11">0</text:span><text:span text:style-name="T36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4">PROJETO DE LEI ORDINÁRIA Nº 153/2026</text:p>
          </table:table-cell>
          <table:table-cell table:style-name="Tabela1.D2" office:value-type="string">
            <text:p text:style-name="P36">VEREADORA EDIANE APARECIDA FOLLE</text:p>
          </table:table-cell>
          <table:table-cell table:style-name="Tabela1.D2" office:value-type="string">
            <text:p text:style-name="P2">Ementa: Instituí no âmbito do Município de Chapecó, o Selo Empresa Amiga do Autista, destinado a reconhecer publicamente empresas, estabelecimentos comerciais, industriais e prestadores de serviços que adotem práticas <text:soft-page-break/>efetivas de inclusão, acessibilidade, acolhimento e promoção dos direitos das pessoas com Transtorno do Espectro Autista.</text:p>
          </table:table-cell>
          <table:table-cell table:style-name="Tabela1.D2" office:value-type="string">
            <text:p text:style-name="P68">Comissão de <text:span text:style-name="T12">Legislação, Justiça e Redação Final</text:span>, <text:span text:style-name="T12">e</text:span>m <text:span text:style-name="T36">0</text:span><text:span text:style-name="T40">7</text:span><text:span text:style-name="T10">/</text:span><text:span text:style-name="T11">0</text:span><text:span text:style-name="T36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64">PROJETO DE LEI ORDINÁRIA Nº 15<text:span text:style-name="T41">4</text:span>/2026</text:p>
          </table:table-cell>
          <table:table-cell table:style-name="Tabela1.D2" office:value-type="string">
            <text:p text:style-name="P36">VEREADOR CLAIR ANDRÉ PAGNUSSAT</text:p>
          </table:table-cell>
          <table:table-cell table:style-name="Tabela1.D2" office:value-type="string">
            <text:p text:style-name="P2">Ementa: Institui, no âmbito do Município de Chapecó, a Política Municipal de Incentivo à Arte Cristã, com foco na música evangélica e em produções artísticas cristãs, reconhecendo seu valor cultural, histórico e social, e dá outras providências.</text:p>
          </table:table-cell>
          <table:table-cell table:style-name="Tabela1.D2" office:value-type="string">
            <text:p text:style-name="P69">Comissão de <text:span text:style-name="T12">Legislação, Justiça e Redação Final</text:span>, <text:span text:style-name="T12">e</text:span>m <text:span text:style-name="T36">0</text:span><text:span text:style-name="T40">7</text:span><text:span text:style-name="T10">/</text:span><text:span text:style-name="T11">0</text:span><text:span text:style-name="T36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4"/>
          </table:table-cell>
          <table:table-cell table:style-name="Tabela1.D2" office:value-type="string">
            <text:p text:style-name="P36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67"/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8">PROJETO DE LEI COMPLEMENTAR Nº <text:span text:style-name="T17">20</text:span>/2026</text:p>
          </table:table-cell>
          <table:table-cell table:style-name="Tabela1.D2" office:value-type="string">
            <text:p text:style-name="P38">VEREADOR CLAIMAR DE CONTO</text:p>
            <text:p text:style-name="P38"/>
          </table:table-cell>
          <table:table-cell table:style-name="Tabela1.D2" office:value-type="string">
            <text:p text:style-name="P2">Ementa: Acrescenta dispositivos à Lei Complementar nº 846, de 19 de dezembro de 2024, que institui o Código de Limpeza Urbana do Município de Chapecó, para instituir e estabelecer diretrizes para o Programa Municipal de Fiscalização Colaborativa de Resíduos Sólidos, e dá outras providências.</text:p>
          </table:table-cell>
          <table:table-cell table:style-name="Tabela1.D2" office:value-type="string">
            <text:p text:style-name="P43">Comissão de <text:span text:style-name="T12">Legislação, Justiça e Redação Final</text:span>, <text:span text:style-name="T12">e</text:span>m <text:span text:style-name="T16">1</text:span><text:span text:style-name="T17">9</text:span><text:span text:style-name="T10">/</text:span><text:span text:style-name="T11">0</text:span><text:span text:style-name="T13">5</text:span><text:span text:style-name="T9">/202</text:span><text:span text:style-name="T11">6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56">PROJETO DE LEI COMPLEMENTAR Nº 26/2026</text:p>
          </table:table-cell>
          <table:table-cell table:style-name="Tabela1.D2" office:value-type="string">
            <text:p text:style-name="P38">VEREADOR ADERBAL ANTONIO P. DA SILVA</text:p>
          </table:table-cell>
          <table:table-cell table:style-name="Tabela1.D2" office:value-type="string">
            <text:p text:style-name="P2">Ementa: Institui a Lei Municipal de Resiliência Estrutural, estabelecendo diretrizes preventivas de proteção climática nas novas edificações no Município de Chapecó, e dá outras providências.</text:p>
          </table:table-cell>
          <table:table-cell table:style-name="Tabela1.D2" office:value-type="string">
            <text:p text:style-name="P45">Comissão de <text:span text:style-name="T12">Legislação, Justiça e Redação Final</text:span>, <text:span text:style-name="T12">e</text:span>m <text:span text:style-name="T20">08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2" office:value-type="string">
            <text:p text:style-name="P12">SUSPENSO</text:p>
          </table:table-cell>
        </table:table-row>
        <table:table-row table:style-name="Tabela1.3">
          <table:table-cell table:style-name="Tabela1.D2" office:value-type="string">
            <text:p text:style-name="P57">PROJETO DE LEI COMPLEMENTAR Nº 2<text:span text:style-name="T24">9</text:span>/2026</text:p>
          </table:table-cell>
          <table:table-cell table:style-name="Tabela1.D2" office:value-type="string">
            <text:p text:style-name="P38">PODER EXECUTIVO</text:p>
            <text:p text:style-name="P38"/>
          </table:table-cell>
          <table:table-cell table:style-name="Tabela1.D2" office:value-type="string">
            <text:p text:style-name="P2">Ementa: Dispõe sobre alteração de dispositivos da Lei Complementar nº 866, de 10 de abril de 2025, altera dispositivos em legislações municipais que especifica e dá outras providências.</text:p>
          </table:table-cell>
          <table:table-cell table:style-name="Tabela1.D2" office:value-type="string">
            <text:p text:style-name="P47">Comissão de <text:span text:style-name="T12">Legislação, Justiça e Redação Final</text:span>, <text:span text:style-name="T12">e</text:span>m <text:span text:style-name="T24">11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2" office:value-type="string">
            <text:p text:style-name="P14"/>
          </table:table-cell>
        </table:table-row>
        <table:table-row table:style-name="Tabela1.3">
          <table:table-cell table:style-name="Tabela1.D2" office:value-type="string">
            <text:p text:style-name="P57">PROJETO DE LEI <text:soft-page-break/>COMPLEMENTAR Nº <text:span text:style-name="T24">31</text:span>/2026</text:p>
          </table:table-cell>
          <table:table-cell table:style-name="Tabela1.D2" office:value-type="string">
            <text:p text:style-name="P38">PODER <text:soft-page-break/>EXECUTIVO</text:p>
            <text:p text:style-name="P38"/>
          </table:table-cell>
          <table:table-cell table:style-name="Tabela1.D2" office:value-type="string">
            <text:p text:style-name="P2">Ementa: Dispõe sobre a autorização para recebimento de <text:soft-page-break/>bem imóvel, por doação, a título de antecipação de área institucional e/ou sistema viário em futuro parcelamento do solo e dá outras providências.</text:p>
          </table:table-cell>
          <table:table-cell table:style-name="Tabela1.D2" office:value-type="string">
            <text:p text:style-name="P47">Comissão de <text:span text:style-name="T32">Obras e Serviços </text:span><text:soft-page-break/><text:span text:style-name="T32">Públicos</text:span><text:span text:style-name="T12">, e</text:span>m <text:span text:style-name="T32">06</text:span><text:span text:style-name="T10">/</text:span><text:span text:style-name="T11">0</text:span><text:span text:style-name="T32">7</text:span><text:span text:style-name="T9">/202</text:span><text:span text:style-name="T11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58">PROJETO DE LEI COMPLEMENTAR Nº <text:span text:style-name="T24">3</text:span><text:span text:style-name="T26">3</text:span>/2026</text:p>
          </table:table-cell>
          <table:table-cell table:style-name="Tabela1.D2" office:value-type="string">
            <text:p text:style-name="P38">PODER EXECUTIVO</text:p>
            <text:p text:style-name="P38"/>
          </table:table-cell>
          <table:table-cell table:style-name="Tabela1.D2" office:value-type="string">
            <text:p text:style-name="P2">Ementa: Dispõe sobre alteração de dispositivo da Lei Complementar nº 617, de 26 de março de 2018 e dá outras providências.</text:p>
          </table:table-cell>
          <table:table-cell table:style-name="Tabela1.D2" office:value-type="string">
            <text:p text:style-name="P49">Comissão de <text:span text:style-name="T37">Finanças e Orçamento</text:span><text:span text:style-name="T12">, </text:span><text:span text:style-name="T37">e</text:span>m <text:span text:style-name="T38">19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2" office:value-type="string">
            <text:p text:style-name="P19"/>
          </table:table-cell>
        </table:table-row>
        <table:table-row table:style-name="Tabela1.3">
          <table:table-cell table:style-name="Tabela1.D2" office:value-type="string">
            <text:p text:style-name="P58">PROJETO DE LEI COMPLEMENTAR Nº 34/2026</text:p>
          </table:table-cell>
          <table:table-cell table:style-name="Tabela1.D2" office:value-type="string">
            <text:p text:style-name="P38">PODER EXECUTIVO</text:p>
          </table:table-cell>
          <table:table-cell table:style-name="Tabela1.D2" office:value-type="string">
            <text:p text:style-name="P2">Ementa: Dispõe sobre a autorização para recebimento de bem imóvel, por doação, a título de antecipação de área institucional ou sistema viário em futuro parcelamento do solo e dá outras providências</text:p>
          </table:table-cell>
          <table:table-cell table:style-name="Tabela1.D2" office:value-type="string">
            <text:p text:style-name="P52">Comissão de <text:span text:style-name="T12">Legislação, Justiça e Redação Final</text:span>, <text:span text:style-name="T12">e</text:span>m <text:span text:style-name="T24">1</text:span><text:span text:style-name="T33">9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2" office:value-type="string">
            <text:p text:style-name="P21">SUSPENSO</text:p>
          </table:table-cell>
        </table:table-row>
        <table:table-row table:style-name="Tabela1.3">
          <table:table-cell table:style-name="Tabela1.D2" office:value-type="string">
            <text:p text:style-name="P59">PROJETO DE LEI COMPLEMENTAR Nº 3<text:span text:style-name="T38">5</text:span>/2026</text:p>
          </table:table-cell>
          <table:table-cell table:style-name="Tabela1.D2" office:value-type="string">
            <text:p text:style-name="P38">VEREADOR WILSON JUNIOR CIDRÃO</text:p>
          </table:table-cell>
          <table:table-cell table:style-name="Tabela1.D2" office:value-type="string">
            <text:p text:style-name="P2">Ementa: Altera dispositivos da Lei Complementar Municipal nº 638, de 12 de setembro de 2018.</text:p>
          </table:table-cell>
          <table:table-cell table:style-name="Tabela1.D2" office:value-type="string">
            <text:p text:style-name="P54">Comissão de <text:span text:style-name="T12">Legislação, Justiça e Redação Final</text:span>, <text:span text:style-name="T12">e</text:span>m <text:span text:style-name="T38">06</text:span><text:span text:style-name="T10">/</text:span><text:span text:style-name="T11">0</text:span><text:span text:style-name="T38">7</text:span><text:span text:style-name="T9">/202</text:span><text:span text:style-name="T11">6</text:span></text:p>
          </table:table-cell>
          <table:table-cell table:style-name="Tabela1.E2" office:value-type="string">
            <text:p text:style-name="P21"/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6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6-07-08T13:53:05.771999694">08/07/2026</text:date><text:tab/><text:page-number text:select-page="current">7</text:page-number>/<text:page-count>7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6-07-08T13:53:05.730000000</dc:date>
    <meta:editing-duration>P6DT3H55M6S</meta:editing-duration>
    <meta:editing-cycles>635</meta:editing-cycles>
    <meta:generator>LibreOffice/7.4.7.2$Windows_X86_64 LibreOffice_project/723314e595e8007d3cf785c16538505a1c878ca5</meta:generator>
    <meta:document-statistic meta:table-count="1" meta:image-count="1" meta:object-count="0" meta:page-count="7" meta:paragraph-count="166" meta:word-count="1674" meta:character-count="11242" meta:non-whitespace-character-count="9729"/>
  </office:meta>
</office:document-meta>
</file>