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3"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191819" fo:background-color="transparent" style:font-size-asian="11pt" style:font-weight-asian="bold" style:font-size-complex="11pt" style:font-weight-complex="bold"/>
    </style:style>
    <style:style style:name="P1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3f1c49" fo:background-color="transparent" style:font-size-asian="11pt" style:font-weight-asian="bold" style:font-size-complex="11pt" style:font-weight-complex="bold"/>
    </style:style>
    <style:style style:name="P1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6d86fc" fo:background-color="transparent" style:font-size-asian="11pt" style:font-weight-asian="bold" style:font-size-complex="11pt" style:font-weight-complex="bold"/>
    </style:style>
    <style:style style:name="P2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ab5d7" fo:background-color="transparent" style:font-size-asian="11pt" style:font-weight-asian="bold" style:font-size-complex="11pt" style:font-weight-complex="bold"/>
    </style:style>
    <style:style style:name="P2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8f5fc9" fo:background-color="transparent" style:font-size-asian="11pt" style:font-weight-asian="bold" style:font-size-complex="11pt" style:font-weight-complex="bold"/>
    </style:style>
    <style:style style:name="P2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2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85a0f3" officeooo:paragraph-rsid="2e85a0f3" fo:background-color="transparent" style:font-size-asian="11pt" style:font-weight-asian="bold" style:font-size-complex="11pt" style:font-weight-complex="bold"/>
    </style:style>
    <style:style style:name="P2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a86600" fo:background-color="transparent" style:font-size-asian="11pt" style:font-weight-asian="bold" style:font-size-complex="11pt" style:font-weight-complex="bold"/>
    </style:style>
    <style:style style:name="P2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a86600" officeooo:paragraph-rsid="2eb410e4" fo:background-color="transparent" style:font-size-asian="11pt" style:font-weight-asian="bold" style:font-size-complex="11pt" style:font-weight-complex="bold"/>
    </style:style>
    <style:style style:name="P2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74d08" fo:background-color="transparent" style:font-size-asian="11pt" style:font-weight-asian="bold" style:font-size-complex="11pt" style:font-weight-complex="bold"/>
    </style:style>
    <style:style style:name="P2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cf957e" fo:background-color="transparent" style:font-size-asian="11pt" style:font-weight-asian="bold" style:font-size-complex="11pt" style:font-weight-complex="bold"/>
    </style:style>
    <style:style style:name="P2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2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b521f" fo:background-color="transparent" style:font-size-asian="11pt" style:font-weight-asian="bold" style:font-size-complex="11pt" style:font-weight-complex="bold"/>
    </style:style>
    <style:style style:name="P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30f01" fo:background-color="transparent" style:font-size-asian="11pt" style:font-weight-asian="bold" style:font-size-complex="11pt" style:font-weight-complex="bold"/>
    </style:style>
    <style:style style:name="P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normal" officeooo:rsid="2e8f5fc9" officeooo:paragraph-rsid="2e8f5fc9" fo:background-color="transparent" style:font-size-asian="11pt" style:font-weight-asian="normal" style:font-size-complex="11pt" style:font-weight-complex="normal"/>
    </style:style>
    <style:style style:name="P33"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34"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3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165515" fo:background-color="transparent" style:font-name-asian="Arial2" style:font-size-asian="10pt" style:font-weight-asian="normal" style:font-name-complex="Arial2" style:font-size-complex="10pt" style:font-weight-complex="normal"/>
    </style:style>
    <style:style style:name="P3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3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79d7b" officeooo:paragraph-rsid="2e179d7b" fo:background-color="transparent" style:font-name-asian="Arial2" style:font-size-asian="10pt" style:font-weight-asian="normal" style:font-name-complex="Arial2" style:font-size-complex="10pt" style:font-weight-complex="normal"/>
    </style:style>
    <style:style style:name="P3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3d5811" officeooo:paragraph-rsid="2e3d5811" fo:background-color="transparent" style:font-name-asian="Arial2" style:font-size-asian="10pt" style:font-weight-asian="normal" style:font-name-complex="Arial2" style:font-size-complex="10pt" style:font-weight-complex="normal"/>
    </style:style>
    <style:style style:name="P4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6d86fc" officeooo:paragraph-rsid="2e6d86fc" fo:background-color="transparent" style:font-name-asian="Arial2" style:font-size-asian="10pt" style:font-weight-asian="normal" style:font-name-complex="Arial2" style:font-size-complex="10pt" style:font-weight-complex="normal"/>
    </style:style>
    <style:style style:name="P4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874d17" officeooo:paragraph-rsid="2e874d17" fo:background-color="transparent" style:font-name-asian="Arial2" style:font-size-asian="10pt" style:font-weight-asian="normal" style:font-name-complex="Arial2" style:font-size-complex="10pt" style:font-weight-complex="normal"/>
    </style:style>
    <style:style style:name="P4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03d7b" officeooo:paragraph-rsid="2ec03d7b" fo:background-color="transparent" style:font-name-asian="Arial2" style:font-size-asian="10pt" style:font-weight-asian="normal" style:font-name-complex="Arial2" style:font-size-complex="10pt" style:font-weight-complex="normal"/>
    </style:style>
    <style:style style:name="P4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44"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45" style:family="paragraph" style:parent-style-name="Default">
      <style:paragraph-properties fo:text-align="center" style:justify-single-word="false"/>
      <style:text-properties fo:color="#000000" loext:opacity="100%" style:font-name="Arial2" fo:font-size="11pt" fo:font-weight="bold" officeooo:rsid="2c80a12a" officeooo:paragraph-rsid="2e99524c" fo:background-color="transparent" style:font-size-asian="11pt" style:font-weight-asian="bold" style:font-name-complex="Times New Roman1" style:font-size-complex="11pt" style:font-weight-complex="bold"/>
    </style:style>
    <style:style style:name="P46" style:family="paragraph" style:parent-style-name="Default">
      <style:paragraph-properties fo:text-align="center" style:justify-single-word="false"/>
      <style:text-properties fo:color="#000000" loext:opacity="100%" style:font-name="Arial2" fo:font-size="11pt" fo:font-weight="bold" officeooo:rsid="2ee30f01" officeooo:paragraph-rsid="2ee30f01" fo:background-color="transparent" style:font-size-asian="11pt" style:font-weight-asian="bold" style:font-name-complex="Times New Roman1" style:font-size-complex="11pt" style:font-weight-complex="bold"/>
    </style:style>
    <style:style style:name="P47"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4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50"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6906b1" officeooo:paragraph-rsid="2e6906b1" fo:background-color="transparent" style:font-name-asian="Arial2" style:font-size-asian="11pt" style:font-weight-asian="bold" style:font-name-complex="Arial2" style:font-size-complex="11pt" style:font-weight-complex="bold"/>
    </style:style>
    <style:style style:name="P51"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db521f" officeooo:paragraph-rsid="2edb521f" fo:background-color="transparent" style:font-name-asian="Arial2" style:font-size-asian="11pt" style:font-weight-asian="bold" style:font-name-complex="Arial2" style:font-size-complex="11pt" style:font-weight-complex="bold"/>
    </style:style>
    <style:style style:name="P5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c80a12a" officeooo:paragraph-rsid="2e99524c" fo:background-color="transparent" style:font-name-asian="Times New Roman1" style:font-size-asian="11pt" style:font-weight-asian="bold" style:font-name-complex="Times New Roman1" style:font-size-complex="11pt" style:font-weight-complex="bold"/>
    </style:style>
    <style:style style:name="P5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ee30f01" officeooo:paragraph-rsid="2ee30f01" fo:background-color="transparent" style:font-name-asian="Times New Roman1" style:font-size-asian="11pt" style:font-weight-asian="bold" style:font-name-complex="Times New Roman1" style:font-size-complex="11pt" style:font-weight-complex="bold"/>
    </style:style>
    <style:style style:name="P55"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56"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a51822" officeooo:paragraph-rsid="2ea51822"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fo:margin-top="0cm" fo:margin-bottom="0cm" style:contextual-spacing="false" fo:line-height="100%" fo:text-align="center" style:justify-single-word="false"/>
      <style:text-properties fo:color="#a7074b" loext:opacity="100%" style:font-name="Arial2" fo:font-size="11pt" fo:font-weight="bold" officeooo:rsid="2eda5e7a" officeooo:paragraph-rsid="2eda5e7a" fo:background-color="transparent" style:font-size-asian="11pt" style:font-weight-asian="bold" style:font-size-complex="11pt" style:font-weight-complex="bold"/>
    </style:style>
    <style:style style:name="P6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66" style:family="paragraph" style:parent-style-name="Text_20_body">
      <style:paragraph-properties fo:margin-top="0cm" fo:margin-bottom="0cm" style:contextual-spacing="false" fo:line-height="100%" fo:text-align="justify" style:justify-single-word="false"/>
      <style:text-properties style:font-name="Arial2" fo:font-size="11pt" officeooo:rsid="2e8131b0" officeooo:paragraph-rsid="2e99524c" fo:background-color="transparent" style:font-size-asian="11pt" style:font-size-complex="11pt"/>
    </style:style>
    <style:style style:name="P67" style:family="paragraph" style:parent-style-name="Text_20_body">
      <style:paragraph-properties fo:margin-top="0cm" fo:margin-bottom="0cm" style:contextual-spacing="false" fo:line-height="100%" fo:text-align="justify" style:justify-single-word="false"/>
      <style:text-properties style:font-name="Arial2" fo:font-size="11pt" officeooo:rsid="2ec90c0d" officeooo:paragraph-rsid="2ec90c0d" fo:background-color="transparent" style:font-size-asian="11pt" style:font-size-complex="11pt"/>
    </style:style>
    <style:style style:name="P68" style:family="paragraph" style:parent-style-name="Text_20_body">
      <style:paragraph-properties fo:margin-top="0cm" fo:margin-bottom="0cm" style:contextual-spacing="false" fo:line-height="100%" fo:text-align="justify" style:justify-single-word="false"/>
      <style:text-properties style:font-name="Arial2" fo:font-size="11pt" officeooo:rsid="2ee30f01" officeooo:paragraph-rsid="2ee30f01" fo:background-color="transparent" style:font-size-asian="11pt" style:font-size-complex="11pt"/>
    </style:style>
    <style:style style:name="P69"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70"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71"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72"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3"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74" style:family="paragraph" style:parent-style-name="Default">
      <style:paragraph-properties style:line-height-at-least="0.101cm" fo:text-align="center" style:justify-single-word="false"/>
      <style:text-properties fo:color="#000000" loext:opacity="100%" style:font-name="Arial2" fo:font-size="11pt" fo:font-weight="bold" officeooo:rsid="11aec109" officeooo:paragraph-rsid="2eb7773c" fo:background-color="transparent" style:font-name-asian="Arial2" style:font-size-asian="11pt" style:font-weight-asian="bold" style:font-name-complex="Arial2" style:font-size-complex="11pt" style:font-weight-complex="bold"/>
    </style:style>
    <style:style style:name="P75" style:family="paragraph" style:parent-style-name="Default">
      <style:paragraph-properties style:line-height-at-least="0.101cm" fo:text-align="center" style:justify-single-word="false"/>
      <style:text-properties fo:color="#000000" loext:opacity="10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76" style:family="paragraph" style:parent-style-name="Default">
      <style:paragraph-properties style:line-height-at-least="0.101cm" fo:text-align="center" style:justify-single-word="false"/>
      <style:text-properties fo:color="#000000" loext:opacity="10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77"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8"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79"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80" style:family="paragraph" style:parent-style-name="Default">
      <style:paragraph-properties style:line-height-at-least="0.101cm" fo:text-align="center" style:justify-single-word="false"/>
      <style:text-properties fo:color="#000000" loext:opacity="100%" style:font-name="Arial2" fo:font-size="10pt" fo:font-weight="normal" officeooo:rsid="2db059d1" officeooo:paragraph-rsid="2db059d1" fo:background-color="transparent" style:font-name-asian="Arial2" style:font-size-asian="10pt" style:font-weight-asian="normal" style:font-name-complex="Arial2" style:font-size-complex="10pt" style:font-weight-complex="normal"/>
    </style:style>
    <style:style style:name="P81" style:family="paragraph" style:parent-style-name="Default">
      <style:paragraph-properties fo:margin-top="0cm" fo:margin-bottom="0cm" style:contextual-spacing="false" fo:line-height="100%" fo:text-align="justify" style:justify-single-word="false"/>
      <style:text-properties fo:color="#000000" loext:opacity="10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8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8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8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8212" fo:background-color="transparent" style:font-size-asian="11pt" style:font-weight-asian="bold" style:font-size-complex="11pt" style:font-weight-complex="bold"/>
    </style:style>
    <style:style style:name="P8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f2b752" fo:background-color="transparent" style:font-size-asian="11pt" style:font-weight-asian="bold" style:font-size-complex="11pt" style:font-weight-complex="bold"/>
    </style:style>
    <style:style style:name="P8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98e69a" officeooo:paragraph-rsid="2e98e69a" fo:background-color="transparent" style:font-size-asian="11pt" style:font-weight-asian="bold" style:font-size-complex="11pt" style:font-weight-complex="bold"/>
    </style:style>
    <style:style style:name="P8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8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74c48b" fo:background-color="transparent" style:font-size-asian="11pt" style:font-weight-asian="bold" style:font-size-complex="11pt" style:font-weight-complex="bold"/>
    </style:style>
    <style:style style:name="P8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4896dc" officeooo:paragraph-rsid="2e4896dc" fo:background-color="transparent" style:font-size-asian="11pt" style:font-weight-asian="bold" style:font-size-complex="11pt" style:font-weight-complex="bold"/>
    </style:style>
    <style:style style:name="P90"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9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6d1e9d" fo:background-color="transparent" style:font-name-asian="Arial2" style:font-size-asian="11pt" style:font-weight-asian="bold" style:font-name-complex="Arial2" style:font-size-complex="11pt" style:font-weight-complex="bold"/>
    </style:style>
    <style:style style:name="P92"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93"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94"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165515" fo:background-color="transparent" style:font-name-asian="Arial2" style:font-size-asian="11pt" style:font-weight-asian="bold" style:font-name-complex="Arial2" style:font-size-complex="11pt" style:font-weight-complex="bold"/>
    </style:style>
    <style:style style:name="P95"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6"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97"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6d1e9d" fo:background-color="transparent" style:font-name-asian="Arial2" style:font-size-asian="11pt" style:font-weight-asian="bold" style:font-name-complex="Arial2" style:font-size-complex="11pt" style:font-weight-complex="bold"/>
    </style:style>
    <style:style style:name="P98"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99"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0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165515" fo:background-color="transparent" style:font-name-asian="Arial2" style:font-size-asian="11pt" style:font-weight-asian="bold" style:font-name-complex="Arial2" style:font-size-complex="11pt" style:font-weight-complex="bold"/>
    </style:style>
    <style:style style:name="P101"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81d41a" style:font-name-asian="Arial2" style:font-size-asian="11pt" style:font-weight-asian="bold" style:font-name-complex="Arial2" style:font-size-complex="11pt" style:font-weight-complex="bold"/>
    </style:style>
    <style:style style:name="P10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def49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d96ae3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f957e"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c6ad0d"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9e3d6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0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f7d80a"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2edbba04" officeooo:paragraph-rsid="2edbba0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1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eba13a" style:letter-kerning="true" fo:background-color="#81d41a" style:font-name-asian="Arial2" style:font-size-asian="11pt" style:language-asian="zxx" style:country-asian="none" style:font-weight-asian="bold" style:font-name-complex="Arial2" style:font-size-complex="11pt" style:language-complex="hi" style:country-complex="IN" style:font-weight-complex="bold"/>
    </style:style>
    <style:style style:name="P11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11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11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daa1614" fo:background-color="transparent" style:font-name-asian="Arial2" style:font-size-asian="10pt" style:font-weight-asian="normal" style:font-name-complex="Arial2" style:font-size-complex="10pt" style:font-weight-complex="normal"/>
    </style:style>
    <style:style style:name="P116"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aa1614" officeooo:paragraph-rsid="2e165515" fo:background-color="transparent" style:font-name-asian="Arial2" style:font-size-asian="10pt" style:font-weight-asian="normal" style:font-name-complex="Arial2" style:font-size-complex="10pt" style:font-weight-complex="normal"/>
    </style:style>
    <style:style style:name="P11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6170be" officeooo:paragraph-rsid="2c6d1e9d" fo:background-color="transparent" style:font-name-asian="Arial2" style:font-size-asian="10pt" style:font-weight-asian="normal" style:font-name-complex="Arial2" style:font-size-complex="10pt" style:font-weight-complex="normal"/>
    </style:style>
    <style:style style:name="P11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2b752" officeooo:paragraph-rsid="2ef2b752" fo:background-color="transparent" style:font-name-asian="Arial2" style:font-size-asian="10pt" style:font-weight-asian="normal" style:font-name-complex="Arial2" style:font-size-complex="10pt" style:font-weight-complex="normal"/>
    </style:style>
    <style:style style:name="P119"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12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12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a4d775" officeooo:paragraph-rsid="2ca4d775" fo:background-color="transparent" style:font-name-asian="Arial2" style:font-size-asian="10pt" style:font-weight-asian="normal" style:font-name-complex="Arial2" style:font-size-complex="10pt" style:font-weight-complex="normal"/>
    </style:style>
    <style:style style:name="P1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ba42e9" officeooo:paragraph-rsid="2cba42e9" fo:background-color="transparent" style:font-name-asian="Arial2" style:font-size-asian="10pt" style:font-weight-asian="normal" style:font-name-complex="Arial2"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125"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dd521a" officeooo:paragraph-rsid="2ddd521a" fo:background-color="transparent" style:font-name-asian="Arial2" style:font-size-asian="10pt" style:font-weight-asian="normal" style:font-name-complex="Arial2" style:font-size-complex="10pt" style:font-weight-complex="normal"/>
    </style:style>
    <style:style style:name="P12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4896dc" officeooo:paragraph-rsid="2e4896dc" fo:background-color="transparent" style:font-name-asian="Arial2" style:font-size-asian="10pt" style:font-weight-asian="normal" style:font-name-complex="Arial2" style:font-size-complex="10pt" style:font-weight-complex="normal"/>
    </style:style>
    <style:style style:name="P12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165515" officeooo:paragraph-rsid="2e165515" fo:background-color="transparent" style:font-name-asian="Arial2" style:font-size-asian="10pt" style:font-weight-asian="normal" style:font-name-complex="Arial2" style:font-size-complex="10pt" style:font-weight-complex="normal"/>
    </style:style>
    <style:style style:name="P12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transparent" style:font-name-asian="Arial2" style:font-size-asian="10pt" style:font-weight-asian="normal" style:font-name-complex="Arial2" style:font-size-complex="10pt" style:font-weight-complex="normal"/>
    </style:style>
    <style:style style:name="P12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74d08" officeooo:paragraph-rsid="2ec74d08" fo:background-color="#81d41a" style:font-name-asian="Arial2" style:font-size-asian="10pt" style:font-weight-asian="normal" style:font-name-complex="Arial2" style:font-size-complex="10pt" style:font-weight-complex="normal"/>
    </style:style>
    <style:style style:name="P13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5490"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language="pt" fo:country="BR" fo:font-weight="normal" officeooo:rsid="2ee44ba0" officeooo:paragraph-rsid="2ef7d80a" style:letter-kerning="true" fo:background-color="transparent" style:font-name-asian="Arial2" style:font-size-asian="10pt" style:language-asian="zxx" style:country-asian="none" style:font-weight-asian="normal" style:font-name-complex="Arial2" style:font-size-complex="10pt" style:language-complex="hi" style:country-complex="IN" style:font-weight-complex="normal"/>
    </style:style>
    <style:style style:name="P132"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bold" officeooo:rsid="2d672f8d" officeooo:paragraph-rsid="2d672f8d" fo:background-color="transparent" style:font-size-asian="10pt" style:font-weight-asian="bold" style:font-size-complex="10pt" style:font-weight-complex="bold"/>
    </style:style>
    <style:style style:name="P133"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134"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P135" style:family="paragraph" style:parent-style-name="Heading_20_1">
      <style:paragraph-properties fo:margin-top="0cm" fo:margin-bottom="0.21cm" style:contextual-spacing="false" fo:line-height="150%" fo:text-align="center" style:justify-single-word="false"/>
      <style:text-properties officeooo:paragraph-rsid="2eba1a85"/>
    </style:style>
    <style:style style:name="P136"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7"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38"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bold" officeooo:rsid="2ec74d08" officeooo:paragraph-rsid="2ec74d08" fo:background-color="transparent" style:font-name-asian="Arial2" style:font-size-asian="11pt" style:font-weight-asian="bold" style:font-name-complex="Arial2" style:font-size-complex="11pt" style:font-weight-complex="bold"/>
    </style:style>
    <style:style style:name="P139" style:family="paragraph" style:parent-style-name="Standard">
      <style:paragraph-properties fo:margin-top="0cm" fo:margin-bottom="0cm" style:contextual-spacing="false" fo:line-height="100%" fo:text-align="center" style:justify-single-word="false"/>
      <style:text-properties fo:color="#000000" loext:opacity="10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4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1"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6b97ac" officeooo:paragraph-rsid="2cf1a3af" fo:background-color="transparent" style:font-name-asian="Arial2" style:font-size-asian="11pt" style:font-weight-asian="bold" style:font-name-complex="Arial2" style:font-size-complex="11pt" style:font-weight-complex="bold"/>
    </style:style>
    <style:style style:name="P14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68361" officeooo:paragraph-rsid="2eb68361" fo:background-color="transparent" style:font-name-asian="Arial2" style:font-size-asian="11pt" style:font-weight-asian="bold" style:font-name-complex="Arial2" style:font-size-complex="11pt" style:font-weight-complex="bold"/>
    </style:style>
    <style:style style:name="P14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f0edd5" officeooo:paragraph-rsid="2ef0edd5" fo:background-color="transparent" style:font-name-asian="Arial2" style:font-size-asian="11pt" style:font-weight-asian="bold" style:font-name-complex="Arial2" style:font-size-complex="11pt" style:font-weight-complex="bold"/>
    </style:style>
    <style:style style:name="P14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773c" officeooo:paragraph-rsid="2eb7773c" fo:background-color="transparent" style:font-name-asian="Arial2" style:font-size-asian="11pt" style:font-weight-asian="bold" style:font-name-complex="Arial2" style:font-size-complex="11pt" style:font-weight-complex="bold"/>
    </style:style>
    <style:style style:name="P14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14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4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165515" officeooo:paragraph-rsid="2e165515" fo:background-color="transparent" style:font-name-asian="Arial2" style:font-size-asian="11pt" style:font-weight-asian="bold" style:font-name-complex="Arial2" style:font-size-complex="11pt" style:font-weight-complex="bold"/>
    </style:style>
    <style:style style:name="P148"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81d41a" style:font-name-asian="Arial2" style:font-size-asian="11pt" style:font-weight-asian="bold" style:font-name-complex="Arial2" style:font-size-complex="11pt" style:font-weight-complex="bold"/>
    </style:style>
    <style:style style:name="P14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c6b97ac" officeooo:paragraph-rsid="2cf1a3af" fo:background-color="transparent" style:font-name-asian="Arial2" style:font-size-asian="11pt" style:font-weight-asian="normal" style:font-name-complex="Arial2" style:font-size-complex="11pt" style:font-weight-complex="normal"/>
    </style:style>
    <style:style style:name="P150"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74c48b"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15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2"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3"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4"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5"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def49b"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6"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81d41a"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157"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158"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cd6be61" fo:background-color="transparent" style:font-size-asian="14pt" style:font-weight-asian="bold" style:font-name-complex="Verdana" style:font-size-complex="14pt" style:font-weight-complex="bold"/>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officeooo:rsid="2ee80ae7" style:font-name-asian="Verdana" style:font-size-asian="14pt" style:font-name-complex="Verdana" style:font-size-complex="14pt"/>
    </style:style>
    <style:style style:name="T4" style:family="text">
      <style:text-properties style:use-window-font-color="true" loext:opacity="0%" style:font-name="Arial2" fo:font-size="14pt" officeooo:rsid="2ef0edd5" style:font-name-asian="Verdana" style:font-size-asian="14pt" style:font-name-complex="Verdana" style:font-size-complex="14pt"/>
    </style:style>
    <style:style style:name="T5"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fo:font-weight="bold" officeooo:rsid="2af8ec32" fo:background-color="transparent" loext:char-shading-value="0" style:font-name-asian="Verdana" style:font-size-asian="14pt" style:font-weight-asian="bold" style:font-name-complex="Verdana" style:font-size-complex="14pt" style:font-weight-complex="bold"/>
    </style:style>
    <style:style style:name="T10" style:family="text">
      <style:text-properties style:use-window-font-color="true" loext:opacity="0%" style:font-name="Arial2" fo:font-size="14pt" fo:font-weight="bold" officeooo:rsid="2afe5839" fo:background-color="transparent" loext:char-shading-value="0" style:font-name-asian="Verdana" style:font-size-asian="14pt" style:font-weight-asian="bold" style:font-name-complex="Verdana" style:font-size-complex="14pt" style:font-weight-complex="bold"/>
    </style:style>
    <style:style style:name="T11" style:family="text">
      <style:text-properties style:use-window-font-color="true" loext:opacity="0%" style:font-name="Arial2" fo:font-size="14pt" fo:font-weight="bold" officeooo:rsid="2e34d6ba"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loext:opacity="0%" style:font-name="Arial2" fo:font-size="14pt" fo:font-weight="bold" officeooo:rsid="2e3a1671"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loext:opacity="0%" style:font-name="Arial2" fo:font-size="14pt" fo:font-weight="bold" officeooo:rsid="2ef0edd5"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eb7773c" style:font-size-asian="10pt" style:font-weight-asian="normal" style:font-size-complex="10pt" style:font-weight-complex="normal"/>
    </style:style>
    <style:style style:name="T19" style:family="text">
      <style:text-properties fo:font-size="10pt" fo:language="pt" fo:country="BR" officeooo:rsid="2e4a7c3e" style:letter-kerning="true" style:font-name-asian="Arial2" style:font-size-asian="10pt" style:language-asian="zxx" style:country-asian="none" style:font-name-complex="Arial2" style:font-size-complex="10pt" style:language-complex="hi" style:country-complex="IN"/>
    </style:style>
    <style:style style:name="T20" style:family="text">
      <style:text-properties fo:font-size="10pt" fo:language="pt" fo:country="BR" officeooo:rsid="2e74c48b" style:letter-kerning="true" style:font-name-asian="Arial2" style:font-size-asian="10pt" style:language-asian="zxx" style:country-asian="none" style:font-name-complex="Arial2" style:font-size-complex="10pt" style:language-complex="hi" style:country-complex="IN"/>
    </style:style>
    <style:style style:name="T21" style:family="text">
      <style:text-properties fo:font-weight="bold" style:font-weight-asian="bold" style:font-weight-complex="bold"/>
    </style:style>
    <style:style style:name="T22" style:family="text">
      <style:text-properties officeooo:rsid="2af8ec32"/>
    </style:style>
    <style:style style:name="T23" style:family="text">
      <style:text-properties officeooo:rsid="2c0516eb"/>
    </style:style>
    <style:style style:name="T24" style:family="text">
      <style:text-properties officeooo:rsid="2c279469"/>
    </style:style>
    <style:style style:name="T25" style:family="text">
      <style:text-properties officeooo:rsid="2c877643"/>
    </style:style>
    <style:style style:name="T26" style:family="text">
      <style:text-properties officeooo:rsid="2ca4297c"/>
    </style:style>
    <style:style style:name="T27" style:family="text">
      <style:text-properties officeooo:rsid="2cb5eb11"/>
    </style:style>
    <style:style style:name="T28" style:family="text">
      <style:text-properties officeooo:rsid="2cf1a3af"/>
    </style:style>
    <style:style style:name="T29" style:family="text">
      <style:text-properties officeooo:rsid="2db059d1"/>
    </style:style>
    <style:style style:name="T30" style:family="text">
      <style:text-properties fo:font-weight="normal" style:font-weight-asian="normal" style:font-weight-complex="normal"/>
    </style:style>
    <style:style style:name="T31" style:family="text">
      <style:text-properties officeooo:rsid="2dc0fb24"/>
    </style:style>
    <style:style style:name="T32" style:family="text">
      <style:text-properties officeooo:rsid="2dcd5b2a"/>
    </style:style>
    <style:style style:name="T33" style:family="text">
      <style:text-properties officeooo:rsid="2dcfaf62"/>
    </style:style>
    <style:style style:name="T34" style:family="text">
      <style:text-properties officeooo:rsid="2dd18773"/>
    </style:style>
    <style:style style:name="T35" style:family="text">
      <style:text-properties officeooo:rsid="2dfb7bea"/>
    </style:style>
    <style:style style:name="T36" style:family="text">
      <style:text-properties officeooo:rsid="2e191819"/>
    </style:style>
    <style:style style:name="T37" style:family="text">
      <style:text-properties officeooo:rsid="2e3f1c49"/>
    </style:style>
    <style:style style:name="T38" style:family="text">
      <style:text-properties officeooo:rsid="2e4806a1"/>
    </style:style>
    <style:style style:name="T39" style:family="text">
      <style:text-properties fo:language="pt" fo:country="BR" style:letter-kerning="true" style:font-name-asian="Arial2" style:language-asian="zxx" style:country-asian="none" style:font-name-complex="Arial2" style:language-complex="hi" style:country-complex="IN"/>
    </style:style>
    <style:style style:name="T40" style:family="text">
      <style:text-properties fo:language="pt" fo:country="BR" officeooo:rsid="2e4a7c3e" style:letter-kerning="true" style:font-name-asian="Arial2" style:language-asian="zxx" style:country-asian="none" style:font-name-complex="Arial2" style:language-complex="hi" style:country-complex="IN"/>
    </style:style>
    <style:style style:name="T41" style:family="text">
      <style:text-properties officeooo:rsid="2e5a5756"/>
    </style:style>
    <style:style style:name="T42" style:family="text">
      <style:text-properties officeooo:rsid="2e64506d"/>
    </style:style>
    <style:style style:name="T43" style:family="text">
      <style:text-properties officeooo:rsid="2e6906b1"/>
    </style:style>
    <style:style style:name="T44" style:family="text">
      <style:text-properties officeooo:rsid="2e6a6b2f"/>
    </style:style>
    <style:style style:name="T45" style:family="text">
      <style:text-properties officeooo:rsid="2e6bf5b6"/>
    </style:style>
    <style:style style:name="T46" style:family="text">
      <style:text-properties officeooo:rsid="2e7fb65d"/>
    </style:style>
    <style:style style:name="T47" style:family="text">
      <style:text-properties officeooo:rsid="2e8131b0"/>
    </style:style>
    <style:style style:name="T48" style:family="text">
      <style:text-properties officeooo:rsid="2e8f5fc9"/>
    </style:style>
    <style:style style:name="T49" style:family="text">
      <style:text-properties officeooo:rsid="2e98e69a"/>
    </style:style>
    <style:style style:name="T50" style:family="text">
      <style:text-properties officeooo:rsid="2eaa7bc8"/>
    </style:style>
    <style:style style:name="T51" style:family="text">
      <style:text-properties officeooo:rsid="2eb410e4"/>
    </style:style>
    <style:style style:name="T52" style:family="text">
      <style:text-properties officeooo:rsid="2eb68361"/>
    </style:style>
    <style:style style:name="T53" style:family="text">
      <style:text-properties officeooo:rsid="2ec03d7b"/>
    </style:style>
    <style:style style:name="T54" style:family="text">
      <style:text-properties officeooo:rsid="2ec74d08"/>
    </style:style>
    <style:style style:name="T55" style:family="text">
      <style:text-properties officeooo:rsid="2ecf957e"/>
    </style:style>
    <style:style style:name="T56" style:family="text">
      <style:text-properties officeooo:rsid="2eda3ddd"/>
    </style:style>
    <style:style style:name="T57" style:family="text">
      <style:text-properties officeooo:rsid="2edb521f"/>
    </style:style>
    <style:style style:name="T58" style:family="text">
      <style:text-properties officeooo:rsid="2ee30f01"/>
    </style:style>
    <style:style style:name="T59" style:family="text">
      <style:text-properties officeooo:rsid="2ee44ba0"/>
    </style:style>
    <style:style style:name="T60" style:family="text">
      <style:text-properties fo:font-size="10.5pt" style:font-size-asian="10.5pt" style:font-size-complex="10.5pt"/>
    </style:style>
    <style:style style:name="T61" style:family="text">
      <style:text-properties officeooo:rsid="2eeba13a"/>
    </style:style>
    <style:style style:name="T62" style:family="text">
      <style:text-properties officeooo:rsid="2ef0edd5"/>
    </style:style>
    <style:style style:name="T63" style:family="text">
      <style:text-properties officeooo:rsid="2ef28212"/>
    </style:style>
    <style:style style:name="T64" style:family="text">
      <style:text-properties officeooo:rsid="2ef2b752"/>
    </style:style>
    <style:style style:name="T65" style:family="text">
      <style:text-properties officeooo:rsid="2ef75490"/>
    </style:style>
    <style:style style:name="T66" style:family="text">
      <style:text-properties officeooo:rsid="2ef7d80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3" text:outline-level="1"><text:span text:style-name="Fonte_20_parág._20_padrão1"><text:span text:style-name="T2">PROCESSOS EM TRÂMITE: </text:span></text:span><text:span text:style-name="Fonte_20_parág._20_padrão1"><text:span text:style-name="T3">0</text:span></text:span><text:span text:style-name="Fonte_20_parág._20_padrão1"><text:span text:style-name="T4">2</text:span></text:span><text:span text:style-name="Fonte_20_parág._20_padrão1"><text:span text:style-name="T7">/</text:span></text:span><text:span text:style-name="Fonte_20_parág._20_padrão1"><text:span text:style-name="T11">1</text:span></text:span><text:span text:style-name="Fonte_20_parág._20_padrão1"><text:span text:style-name="T13">2</text:span></text:span><text:span text:style-name="Fonte_20_parág._20_padrão1"><text:span text:style-name="T8">/2</text:span></text:span><text:span text:style-name="Fonte_20_parág._20_padrão1"><text:span text:style-name="T9">5</text:span></text:span></text:h>
      <text:p text:style-name="P71"><text:span text:style-name="Fonte_20_parág._20_padrão1"><text:span text:style-name="T15"/></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4">Mens./ data <text:s/>/Regime</text:p>
          </table:table-cell>
          <table:table-cell table:style-name="Tabela1.A1" office:value-type="string">
            <text:p text:style-name="P34">N°</text:p>
            <text:p text:style-name="P34">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13">Ementa do Projeto</text:p>
          </table:table-cell>
          <table:table-cell table:style-name="Tabela1.E1" office:value-type="string">
            <text:p text:style-name="P13">Prazo ou</text:p>
            <text:p text:style-name="P13">Situação</text:p>
          </table:table-cell>
        </table:table-row>
        <table:table-row table:style-name="Tabela1.2">
          <table:table-cell table:style-name="Tabela1.A2" office:value-type="string">
            <text:p text:style-name="P14">22.09.25</text:p>
          </table:table-cell>
          <table:table-cell table:style-name="Tabela1.B2" office:value-type="string">
            <text:p text:style-name="P10"><text:span text:style-name="T16">Projeto de </text:span><text:span text:style-name="T17">Lei</text:span></text:p>
            <text:p text:style-name="P35">Ordinária</text:p>
            <text:p text:style-name="P7"><text:span text:style-name="T29">255</text:span>/2<text:span text:style-name="T22">5</text:span></text:p>
          </table:table-cell>
          <table:table-cell table:style-name="Tabela1.C2" office:value-type="string">
            <text:p text:style-name="P38">Nivaldo Augusto Rosa.</text:p>
          </table:table-cell>
          <table:table-cell table:style-name="Tabela1.D2" office:value-type="string">
            <text:p text:style-name="P64">Dispõe sobre a vedação de apresentações de danças obscenas por crianças e adolescentes em eventos escolares no Município de Chapecó e dá outras providências.</text:p>
          </table:table-cell>
          <table:table-cell table:style-name="Tabela1.E2" office:value-type="string">
            <text:p text:style-name="P17"><text:span text:style-name="T36">22</text:span>.<text:span text:style-name="T33">10</text:span>.25</text:p>
          </table:table-cell>
        </table:table-row>
        <table:table-row table:style-name="Tabela1.2">
          <table:table-cell table:style-name="Tabela1.A3" office:value-type="string">
            <text:p text:style-name="P15">06.10.25</text:p>
          </table:table-cell>
          <table:table-cell table:style-name="Tabela1.B3" office:value-type="string">
            <text:p text:style-name="P11"><text:span text:style-name="T16">Projeto de </text:span><text:span text:style-name="T17">Lei</text:span></text:p>
            <text:p text:style-name="P36">Ordinária</text:p>
            <text:p text:style-name="P8"><text:span text:style-name="T29">265</text:span>/2<text:span text:style-name="T22">5</text:span></text:p>
          </table:table-cell>
          <table:table-cell table:style-name="Tabela1.C3" office:value-type="string">
            <text:p text:style-name="P39">Cesar Antonio Valduga </text:p>
          </table:table-cell>
          <table:table-cell table:style-name="Tabela1.D2" office:value-type="string">
            <text:p text:style-name="P65">Institui o Programa Energia Solar nas edificações públicas do Município de Chapecó, e dá outras providências.</text:p>
          </table:table-cell>
          <table:table-cell table:style-name="Tabela1.E3" office:value-type="string">
            <text:p text:style-name="P18"><text:span text:style-name="T37">03</text:span>.<text:span text:style-name="T33">12</text:span>.25</text:p>
            <text:p text:style-name="P23">Emendas</text:p>
          </table:table-cell>
        </table:table-row>
        <table:table-row table:style-name="Tabela1.2">
          <table:table-cell table:style-name="Tabela1.A4" office:value-type="string">
            <text:p text:style-name="P15"><text:span text:style-name="T43">2</text:span>0.10.25</text:p>
          </table:table-cell>
          <table:table-cell table:style-name="Tabela1.B4" office:value-type="string">
            <text:p text:style-name="P11"><text:span text:style-name="T16">Projeto de </text:span><text:span text:style-name="T17">Lei</text:span></text:p>
            <text:p text:style-name="P36">Ordinária</text:p>
            <text:p text:style-name="P8"><text:span text:style-name="T29">276</text:span>/2<text:span text:style-name="T22">5</text:span></text:p>
          </table:table-cell>
          <table:table-cell table:style-name="Tabela1.C4" office:value-type="string">
            <text:p text:style-name="P40">Paulinho da Silva e Cesar Valduga.</text:p>
          </table:table-cell>
          <table:table-cell table:style-name="Tabela1.D2" office:value-type="string">
            <text:p text:style-name="P65">Institui o Selo da Escola Inclusiva no âmbito do município de Chapecó, e dá outras providências. </text:p>
          </table:table-cell>
          <table:table-cell table:style-name="Tabela1.E4" office:value-type="string">
            <text:p text:style-name="P19"><text:span text:style-name="T45">19</text:span>.<text:span text:style-name="T44">11</text:span>.25</text:p>
          </table:table-cell>
        </table:table-row>
        <table:table-row table:style-name="Tabela1.2">
          <table:table-cell table:style-name="Tabela1.A5" office:value-type="string">
            <text:p text:style-name="P15"><text:span text:style-name="T43">24</text:span>.10.25</text:p>
          </table:table-cell>
          <table:table-cell table:style-name="Tabela1.B5" office:value-type="string">
            <text:p text:style-name="P11"><text:span text:style-name="T16">Projeto de </text:span><text:span text:style-name="T17">Lei</text:span></text:p>
            <text:p text:style-name="P36">Ordinária</text:p>
            <text:p text:style-name="P8"><text:span text:style-name="T46">282</text:span>/2<text:span text:style-name="T22">5</text:span></text:p>
          </table:table-cell>
          <table:table-cell table:style-name="Tabela1.C5" office:value-type="string">
            <text:p text:style-name="P41">Claudir Alberto Sanzovo </text:p>
          </table:table-cell>
          <table:table-cell table:style-name="Tabela1.D2" office:value-type="string">
            <text:p text:style-name="P65">Concede desconto na Taxa de Coleta de Lixo aos contribuintes que destinam corretamente seus resíduos sólidos a empresas ou cooperativas licenciadas pelo Município e dá outras providências. </text:p>
          </table:table-cell>
          <table:table-cell table:style-name="Tabela1.E5" office:value-type="string">
            <text:p text:style-name="P20"><text:span text:style-name="T44">08</text:span>.<text:span text:style-name="T44">12</text:span>.25</text:p>
          </table:table-cell>
        </table:table-row>
        <table:table-row table:style-name="Tabela1.2">
          <table:table-cell table:style-name="Tabela1.A6" office:value-type="string">
            <text:p text:style-name="P49">4.<text:span text:style-name="T28">955</text:span>/25</text:p>
            <text:p text:style-name="P55">(<text:span text:style-name="T43">24</text:span>.<text:span text:style-name="T43">1</text:span>0.25)</text:p>
            <text:p text:style-name="P50"/>
          </table:table-cell>
          <table:table-cell table:style-name="Tabela1.B6" office:value-type="string">
            <text:p text:style-name="P47"><text:span text:style-name="T16">Projeto de </text:span><text:span text:style-name="T17">Lei</text:span></text:p>
            <text:p text:style-name="P56">Ordinária</text:p>
            <text:p text:style-name="P48"><text:span text:style-name="T29">286</text:span>/2<text:span text:style-name="T22">5</text:span></text:p>
          </table:table-cell>
          <table:table-cell table:style-name="Tabela1.C6" office:value-type="string">
            <text:p text:style-name="P57">Executivo </text:p>
          </table:table-cell>
          <table:table-cell table:style-name="Tabela1.D2" office:value-type="string">
            <text:p text:style-name="P65">Dispõe sobre a Lei Orçamentária Anual do Município de Chapecó, Estado de Santa Catarina, que estima a receita e fixa a despesa para o Exercício de 2026. </text:p>
          </table:table-cell>
          <table:table-cell table:style-name="Tabela1.E6" office:value-type="string">
            <text:p text:style-name="P21"><text:span text:style-name="T48">04</text:span>.<text:span text:style-name="T44">12</text:span>.25</text:p>
            <text:p text:style-name="P32"/>
          </table:table-cell>
        </table:table-row>
        <table:table-row table:style-name="Tabela1.2">
          <table:table-cell table:style-name="Tabela1.A7" office:value-type="string">
            <text:p text:style-name="P49">4.<text:span text:style-name="T28">957</text:span>/25</text:p>
            <text:p text:style-name="P55">(<text:span text:style-name="T43">24</text:span>.<text:span text:style-name="T43">1</text:span>0.25)</text:p>
            <text:p text:style-name="P50"/>
          </table:table-cell>
          <table:table-cell table:style-name="Tabela1.B7" office:value-type="string">
            <text:p text:style-name="P47"><text:span text:style-name="T16">Projeto de </text:span><text:span text:style-name="T17">Lei</text:span></text:p>
            <text:p text:style-name="P56">Ordinária</text:p>
            <text:p text:style-name="P48"><text:span text:style-name="T29">288</text:span>/2<text:span text:style-name="T22">5</text:span></text:p>
          </table:table-cell>
          <table:table-cell table:style-name="Tabela1.C7" office:value-type="string">
            <text:p text:style-name="P57">Executivo </text:p>
          </table:table-cell>
          <table:table-cell table:style-name="Tabela1.D2" office:value-type="string">
            <text:p text:style-name="P65">Dispõe sobre cessão de uso de bem imóvel a Associação Beneficente Transformação Social – ABTS e autorização para firmar Termo de Colaboração e dá outras providências.</text:p>
          </table:table-cell>
          <table:table-cell table:style-name="Tabela1.E7" office:value-type="string">
            <text:p text:style-name="P21"><text:span text:style-name="T44">08</text:span>.<text:span text:style-name="T44">12</text:span>.25</text:p>
          </table:table-cell>
        </table:table-row>
        <table:table-row table:style-name="Tabela1.2">
          <table:table-cell table:style-name="Tabela1.A8" office:value-type="string">
            <text:p text:style-name="P15"><text:span text:style-name="T49">03</text:span>.1<text:span text:style-name="T49">1</text:span>.25</text:p>
          </table:table-cell>
          <table:table-cell table:style-name="Tabela1.B8" office:value-type="string">
            <text:p text:style-name="P11"><text:span text:style-name="T16">Projeto de </text:span><text:span text:style-name="T17">Lei</text:span></text:p>
            <text:p text:style-name="P36">Ordinária</text:p>
            <text:p text:style-name="P8"><text:span text:style-name="T46">291</text:span>/2<text:span text:style-name="T22">5</text:span></text:p>
          </table:table-cell>
          <table:table-cell table:style-name="Tabela1.C8" office:value-type="string">
            <text:p text:style-name="P58">Wilson Cidrão, Fernando C. dos Santos e Cleber Fossá </text:p>
          </table:table-cell>
          <table:table-cell table:style-name="Tabela1.D2" office:value-type="string">
            <text:p text:style-name="P65">Altera dispositivo da Lei n° 7.866 de 14 de julho de 2023.</text:p>
          </table:table-cell>
          <table:table-cell table:style-name="Tabela1.E8" office:value-type="string">
            <text:p text:style-name="P22"><text:span text:style-name="T49">19</text:span>.<text:span text:style-name="T44">11</text:span>.25</text:p>
            <text:p text:style-name="P22"/>
            <text:p text:style-name="P63"/>
          </table:table-cell>
        </table:table-row>
        <table:table-row table:style-name="Tabela1.2">
          <table:table-cell table:style-name="Tabela1.A9" office:value-type="string">
            <text:p text:style-name="P16">04.11.25</text:p>
          </table:table-cell>
          <table:table-cell table:style-name="Tabela1.B9" office:value-type="string">
            <text:p text:style-name="P12"><text:span text:style-name="T16">Projeto de </text:span><text:span text:style-name="T17">Lei</text:span></text:p>
            <text:p text:style-name="P37">Ordinária</text:p>
            <text:p text:style-name="P9"><text:span text:style-name="T46">293</text:span>/2<text:span text:style-name="T22">5</text:span></text:p>
          </table:table-cell>
          <table:table-cell table:style-name="Tabela1.C9" office:value-type="string">
            <text:p text:style-name="P59">Neuri Luiz Mantelli </text:p>
          </table:table-cell>
          <table:table-cell table:style-name="Tabela1.D2" office:value-type="string">
            <text:p text:style-name="P65">Dispõe sobre a obrigatoriedade da realização e apresentação de exame toxicológico periódico por atletas beneficiados com recursos públicos <text:soft-page-break/>municipais e dá outras providências.</text:p>
          </table:table-cell>
          <table:table-cell table:style-name="Tabela1.E9" office:value-type="string">
            <text:p text:style-name="P24"><text:span text:style-name="T50">0</text:span>4.1<text:span text:style-name="T50">2</text:span>.25</text:p>
          </table:table-cell>
        </table:table-row>
        <table:table-row table:style-name="Tabela1.2">
          <table:table-cell table:style-name="Tabela1.A10" office:value-type="string">
            <text:p text:style-name="P49">4.<text:span text:style-name="T28">959</text:span>/25</text:p>
            <text:p text:style-name="P55">(<text:span text:style-name="T51">05</text:span>.<text:span text:style-name="T43">11</text:span>.25)</text:p>
            <text:p text:style-name="P50"/>
          </table:table-cell>
          <table:table-cell table:style-name="Tabela1.B10" office:value-type="string">
            <text:p text:style-name="P47"><text:span text:style-name="T16">Projeto de </text:span><text:span text:style-name="T17">Lei</text:span></text:p>
            <text:p text:style-name="P56">Ordinária</text:p>
            <text:p text:style-name="P48"><text:span text:style-name="T29">296</text:span>/2<text:span text:style-name="T22">5</text:span></text:p>
          </table:table-cell>
          <table:table-cell table:style-name="Tabela1.C10" office:value-type="string">
            <text:p text:style-name="P57">Executivo </text:p>
          </table:table-cell>
          <table:table-cell table:style-name="Tabela1.D2" office:value-type="string">
            <text:p text:style-name="P65">Dispõe sobre alteração de dispositivo da Lei nº 5.830, de 25 de junho de 2010, que dispõe sobre a criação do Conselho Municipal Antidrogas – COMAD e dá outras providências. </text:p>
          </table:table-cell>
          <table:table-cell table:style-name="Tabela1.E10" office:value-type="string">
            <text:p text:style-name="P25">2<text:span text:style-name="T51">0</text:span>.11.25</text:p>
          </table:table-cell>
        </table:table-row>
        <table:table-row table:style-name="Tabela1.2">
          <table:table-cell table:style-name="Tabela1.A11" office:value-type="string">
            <text:p text:style-name="P16"><text:span text:style-name="T54">17</text:span>.11.25</text:p>
          </table:table-cell>
          <table:table-cell table:style-name="Tabela1.B11" office:value-type="string">
            <text:p text:style-name="P12"><text:span text:style-name="T16">Projeto de </text:span><text:span text:style-name="T17">Lei</text:span></text:p>
            <text:p text:style-name="P37">Ordinária</text:p>
            <text:p text:style-name="P9"><text:span text:style-name="T54">302</text:span>/2<text:span text:style-name="T22">5</text:span></text:p>
          </table:table-cell>
          <table:table-cell table:style-name="Tabela1.C11" office:value-type="string">
            <text:p text:style-name="P42">André Kovaleski </text:p>
          </table:table-cell>
          <table:table-cell table:style-name="Tabela1.D2" office:value-type="string">
            <text:p text:style-name="P65">Denomina Estrada Municipal.</text:p>
          </table:table-cell>
          <table:table-cell table:style-name="Tabela1.E11" office:value-type="string">
            <text:p text:style-name="P26"><text:span text:style-name="T54">03</text:span>.1<text:span text:style-name="T54">2</text:span>.25</text:p>
          </table:table-cell>
        </table:table-row>
        <table:table-row table:style-name="Tabela1.2">
          <table:table-cell table:style-name="Tabela1.A12" office:value-type="string">
            <text:p text:style-name="P49">4.<text:span text:style-name="T28">964</text:span>/25</text:p>
            <text:p text:style-name="P55">(<text:span text:style-name="T54">17</text:span>.<text:span text:style-name="T43">11</text:span>.25)</text:p>
            <text:p text:style-name="P51"/>
          </table:table-cell>
          <table:table-cell table:style-name="Tabela1.B12" office:value-type="string">
            <text:p text:style-name="P47"><text:span text:style-name="T16">Projeto de </text:span><text:span text:style-name="T17">Lei</text:span></text:p>
            <text:p text:style-name="P56">Ordinária</text:p>
            <text:p text:style-name="P48"><text:span text:style-name="T53">304</text:span>/2<text:span text:style-name="T22">5</text:span></text:p>
          </table:table-cell>
          <table:table-cell table:style-name="Tabela1.C12" office:value-type="string">
            <text:p text:style-name="P57">Executivo </text:p>
          </table:table-cell>
          <table:table-cell table:style-name="Tabela1.D2" office:value-type="string">
            <text:p text:style-name="P65">Dispõe sobre fechamento de via pública, desafetação de sua destinação originária e autorização para alienação mediante permuta e dá outras providências.</text:p>
          </table:table-cell>
          <table:table-cell table:style-name="Tabela1.E12" office:value-type="string">
            <text:p text:style-name="P26"><text:span text:style-name="T54">09</text:span>.<text:span text:style-name="T54">02</text:span>.2<text:span text:style-name="T54">6</text:span></text:p>
          </table:table-cell>
        </table:table-row>
        <table:table-row table:style-name="Tabela1.2">
          <table:table-cell table:style-name="Tabela1.A13" office:value-type="string">
            <text:p text:style-name="P16"><text:span text:style-name="T54">17</text:span>.11.25</text:p>
          </table:table-cell>
          <table:table-cell table:style-name="Tabela1.B13" office:value-type="string">
            <text:p text:style-name="P12"><text:span text:style-name="T16">Projeto de </text:span><text:span text:style-name="T17">Lei</text:span></text:p>
            <text:p text:style-name="P37">Ordinária</text:p>
            <text:p text:style-name="P9"><text:span text:style-name="T54">305</text:span>/2<text:span text:style-name="T22">5</text:span></text:p>
          </table:table-cell>
          <table:table-cell table:style-name="Tabela1.C13" office:value-type="string">
            <text:p text:style-name="P60">Fernando Cordeiro dos Santos </text:p>
          </table:table-cell>
          <table:table-cell table:style-name="Tabela1.D2" office:value-type="string">
            <text:p text:style-name="P65">Dispõe sobre a leitura da Bíblia como recurso paradidático nas escolas da rede pública e particular de ensino no Município de Chapecó-SC. </text:p>
          </table:table-cell>
          <table:table-cell table:style-name="Tabela1.E13" office:value-type="string">
            <text:p text:style-name="P27"><text:span text:style-name="T55">17</text:span>.1<text:span text:style-name="T54">2</text:span>.25</text:p>
          </table:table-cell>
        </table:table-row>
        <table:table-row table:style-name="Tabela1.2">
          <table:table-cell table:style-name="Tabela1.A14" office:value-type="string">
            <text:p text:style-name="P16"><text:span text:style-name="T54">19</text:span>.11.25</text:p>
          </table:table-cell>
          <table:table-cell table:style-name="Tabela1.B14" office:value-type="string">
            <text:p text:style-name="P12"><text:span text:style-name="T16">Projeto de </text:span><text:span text:style-name="T17">Lei</text:span></text:p>
            <text:p text:style-name="P37">Ordinária</text:p>
            <text:p text:style-name="P9"><text:span text:style-name="T54">307</text:span>/2<text:span text:style-name="T22">5</text:span></text:p>
          </table:table-cell>
          <table:table-cell table:style-name="Tabela1.C14" office:value-type="string">
            <text:p text:style-name="P61">Clair André Pagnussat.</text:p>
          </table:table-cell>
          <table:table-cell table:style-name="Tabela1.D2" office:value-type="string">
            <text:p text:style-name="P65">Dispõe sobre medidas de responsabilização e mecanismos de ressarcimento por atos de pichação contra o patrimônio público ou particular no município de Chapecó e dá outras providências. </text:p>
          </table:table-cell>
          <table:table-cell table:style-name="Tabela1.E14" office:value-type="string">
            <text:p text:style-name="P28"><text:span text:style-name="T56">10</text:span>.<text:span text:style-name="T54">02</text:span>.2<text:span text:style-name="T54">6</text:span></text:p>
          </table:table-cell>
        </table:table-row>
        <table:table-row table:style-name="Tabela1.2">
          <table:table-cell table:style-name="Tabela1.A15" office:value-type="string">
            <text:p text:style-name="P16"><text:span text:style-name="T58">25</text:span>.11.25</text:p>
          </table:table-cell>
          <table:table-cell table:style-name="Tabela1.B15" office:value-type="string">
            <text:p text:style-name="P12"><text:span text:style-name="T16">Projeto de </text:span><text:span text:style-name="T17">Lei</text:span></text:p>
            <text:p text:style-name="P37">Ordinária</text:p>
            <text:p text:style-name="P9"><text:span text:style-name="T54">311</text:span>/2<text:span text:style-name="T22">5</text:span></text:p>
          </table:table-cell>
          <table:table-cell table:style-name="Tabela1.C15" office:value-type="string">
            <text:p text:style-name="P62">Cesar Valduga e Paulinho da Silva.</text:p>
          </table:table-cell>
          <table:table-cell table:style-name="Tabela1.D2" office:value-type="string">
            <text:p text:style-name="P65">Dispõe sobre a flexibilização do horário laboral dos servidores públicos municipais para a realização de cadastro junto ao Registro Nacional de Doadores de Medula Óssea - REDOME.</text:p>
          </table:table-cell>
          <table:table-cell table:style-name="Tabela1.E15" office:value-type="string">
            <text:p text:style-name="P31"><text:span text:style-name="T58">10</text:span>.1<text:span text:style-name="T54">2</text:span>.25</text:p>
          </table:table-cell>
        </table:table-row>
        <table:table-row table:style-name="Tabela1.2">
          <table:table-cell table:style-name="Tabela1.A16" office:value-type="string">
            <text:p text:style-name="P49">4.<text:span text:style-name="T28">969</text:span>/25</text:p>
            <text:p text:style-name="P55">(<text:span text:style-name="T61">25</text:span>.<text:span text:style-name="T43">11</text:span>.25)</text:p>
            <text:p text:style-name="P51"/>
          </table:table-cell>
          <table:table-cell table:style-name="Tabela1.B16" office:value-type="string">
            <text:p text:style-name="P47"><text:span text:style-name="T16">Projeto de </text:span><text:span text:style-name="T17">Lei</text:span></text:p>
            <text:p text:style-name="P56">Ordinária</text:p>
            <text:p text:style-name="P48"><text:span text:style-name="T53">312</text:span>/2<text:span text:style-name="T22">5</text:span></text:p>
          </table:table-cell>
          <table:table-cell table:style-name="Tabela1.C16" office:value-type="string">
            <text:p text:style-name="P57">Executivo </text:p>
          </table:table-cell>
          <table:table-cell table:style-name="Tabela1.D2" office:value-type="string">
            <text:p text:style-name="P65">Dispõe sobre a cessão de uso de bem imóvel à Companhia Catarinense de Águas e Saneamento – CASAN e dá outras providências. </text:p>
          </table:table-cell>
          <table:table-cell table:style-name="Tabela1.E16" office:value-type="string">
            <text:p text:style-name="P31"><text:span text:style-name="T61">03</text:span>.<text:span text:style-name="T61">02</text:span>.2<text:span text:style-name="T61">6</text:span></text:p>
          </table:table-cell>
        </table:table-row>
        <table:table-row table:style-name="Tabela1.2">
          <table:table-cell table:style-name="Tabela1.A16" office:value-type="string">
            <text:p text:style-name="P140"><text:span text:style-name="T62">01</text:span>.1<text:span text:style-name="T62">2</text:span>.25</text:p>
          </table:table-cell>
          <table:table-cell table:style-name="Tabela1.B16" office:value-type="string">
            <text:p text:style-name="P90"><text:span text:style-name="T16">Projeto de </text:span><text:span text:style-name="T17">Lei</text:span></text:p>
            <text:p text:style-name="P113">Ordinária</text:p>
            <text:p text:style-name="P96"><text:span text:style-name="T54">31</text:span><text:span text:style-name="T62">3</text:span>/2<text:span text:style-name="T22">5</text:span></text:p>
          </table:table-cell>
          <table:table-cell table:style-name="Tabela1.C16" office:value-type="string">
            <text:p text:style-name="P79">Clair André Pagnussat </text:p>
          </table:table-cell>
          <table:table-cell table:style-name="Tabela1.D2" office:value-type="string">
            <text:p text:style-name="P152">Denomina via pública no Município de Chapecó.</text:p>
          </table:table-cell>
          <table:table-cell table:style-name="Tabela1.E16" office:value-type="string">
            <text:p text:style-name="P84"><text:span text:style-name="T58">1</text:span><text:span text:style-name="T63">7</text:span>.1<text:span text:style-name="T54">2</text:span>.25</text:p>
          </table:table-cell>
        </table:table-row>
        <text:soft-page-break/>
        <table:table-row table:style-name="Tabela1.2">
          <table:table-cell table:style-name="Tabela1.A16" office:value-type="string">
            <text:p text:style-name="P137">4.<text:span text:style-name="T28">9</text:span><text:span text:style-name="T62">72</text:span>/25</text:p>
            <text:p text:style-name="P139">(<text:span text:style-name="T62">01</text:span>.<text:span text:style-name="T43">1</text:span><text:span text:style-name="T62">2</text:span>.25)</text:p>
            <text:p text:style-name="P138"/>
          </table:table-cell>
          <table:table-cell table:style-name="Tabela1.B16" office:value-type="string">
            <text:p text:style-name="P73"><text:span text:style-name="T16">Projeto de </text:span><text:span text:style-name="T17">Lei</text:span></text:p>
            <text:p text:style-name="P80">Ordinária</text:p>
            <text:p text:style-name="P75"><text:span text:style-name="T53">31</text:span><text:span text:style-name="T62">4</text:span>/2<text:span text:style-name="T22">5</text:span></text:p>
          </table:table-cell>
          <table:table-cell table:style-name="Tabela1.C16" office:value-type="string">
            <text:p text:style-name="P78">Executivo </text:p>
          </table:table-cell>
          <table:table-cell table:style-name="Tabela1.D2" office:value-type="string">
            <text:p text:style-name="P152">Denomina vias públicas e extensões de vias públicas no município de Chapecó e dá outras providências. </text:p>
          </table:table-cell>
          <table:table-cell table:style-name="Tabela1.E16" office:value-type="string">
            <text:p text:style-name="P84"><text:span text:style-name="T58">1</text:span><text:span text:style-name="T63">7</text:span>.1<text:span text:style-name="T54">2</text:span>.25</text:p>
          </table:table-cell>
        </table:table-row>
        <table:table-row table:style-name="Tabela1.2">
          <table:table-cell table:style-name="Tabela1.A16" office:value-type="string">
            <text:p text:style-name="P137">4.<text:span text:style-name="T28">9</text:span><text:span text:style-name="T62">71</text:span>/25</text:p>
            <text:p text:style-name="P139">(<text:span text:style-name="T62">01</text:span>.<text:span text:style-name="T43">1</text:span><text:span text:style-name="T62">2</text:span>.25)</text:p>
            <text:p text:style-name="P138"/>
          </table:table-cell>
          <table:table-cell table:style-name="Tabela1.B16" office:value-type="string">
            <text:p text:style-name="P73"><text:span text:style-name="T16">Projeto de </text:span><text:span text:style-name="T17">Lei</text:span></text:p>
            <text:p text:style-name="P80">Ordinária</text:p>
            <text:p text:style-name="P75"><text:span text:style-name="T53">31</text:span><text:span text:style-name="T62">5</text:span>/2<text:span text:style-name="T22">5</text:span></text:p>
          </table:table-cell>
          <table:table-cell table:style-name="Tabela1.C16" office:value-type="string">
            <text:p text:style-name="P78">Executivo </text:p>
          </table:table-cell>
          <table:table-cell table:style-name="Tabela1.D2" office:value-type="string">
            <text:p text:style-name="P152">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16" office:value-type="string">
            <text:p text:style-name="P84"><text:span text:style-name="T63">11</text:span>.<text:span text:style-name="T61">02</text:span>.2<text:span text:style-name="T61">6</text:span></text:p>
          </table:table-cell>
        </table:table-row>
        <table:table-row table:style-name="Tabela1.2">
          <table:table-cell table:style-name="Tabela1.A16" office:value-type="string">
            <text:p text:style-name="P137">4.<text:span text:style-name="T28">9</text:span><text:span text:style-name="T62">70</text:span>/25</text:p>
            <text:p text:style-name="P139">(<text:span text:style-name="T62">01</text:span>.<text:span text:style-name="T43">1</text:span><text:span text:style-name="T62">2</text:span>.25)</text:p>
            <text:p text:style-name="P138"/>
          </table:table-cell>
          <table:table-cell table:style-name="Tabela1.B16" office:value-type="string">
            <text:p text:style-name="P73"><text:span text:style-name="T16">Projeto de </text:span><text:span text:style-name="T17">Lei</text:span></text:p>
            <text:p text:style-name="P80">Ordinária</text:p>
            <text:p text:style-name="P75"><text:span text:style-name="T53">31</text:span><text:span text:style-name="T62">6</text:span>/2<text:span text:style-name="T22">5</text:span></text:p>
          </table:table-cell>
          <table:table-cell table:style-name="Tabela1.C16" office:value-type="string">
            <text:p text:style-name="P78">Executivo </text:p>
          </table:table-cell>
          <table:table-cell table:style-name="Tabela1.D2" office:value-type="string">
            <text:p text:style-name="P152">Denomina o Centro de Capacitação para Geração de Empregos do Distrito de Marechal Bormann “Valdemar Vicente Kovaleski” e dá outras providências. </text:p>
          </table:table-cell>
          <table:table-cell table:style-name="Tabela1.E16" office:value-type="string">
            <text:p text:style-name="P84"><text:span text:style-name="T58">1</text:span><text:span text:style-name="T63">7</text:span>.1<text:span text:style-name="T54">2</text:span>.25</text:p>
          </table:table-cell>
        </table:table-row>
        <table:table-row table:style-name="Tabela1.2">
          <table:table-cell table:style-name="Tabela1.A16" office:value-type="string">
            <text:p text:style-name="P137">4.<text:span text:style-name="T28">9</text:span><text:span text:style-name="T62">75</text:span>/25</text:p>
            <text:p text:style-name="P139">(<text:span text:style-name="T62">01</text:span>.<text:span text:style-name="T43">1</text:span><text:span text:style-name="T62">2</text:span>.25)</text:p>
            <text:p text:style-name="P138"/>
          </table:table-cell>
          <table:table-cell table:style-name="Tabela1.B16" office:value-type="string">
            <text:p text:style-name="P73"><text:span text:style-name="T16">Projeto de </text:span><text:span text:style-name="T17">Lei</text:span></text:p>
            <text:p text:style-name="P80">Ordinária</text:p>
            <text:p text:style-name="P75"><text:span text:style-name="T53">31</text:span><text:span text:style-name="T62">7</text:span>/2<text:span text:style-name="T22">5</text:span></text:p>
          </table:table-cell>
          <table:table-cell table:style-name="Tabela1.C16" office:value-type="string">
            <text:p text:style-name="P78">Executivo </text:p>
          </table:table-cell>
          <table:table-cell table:style-name="Tabela1.D2" office:value-type="string">
            <text:p text:style-name="P152">Abre Crédito Suplementar pela anulação de dotações, no Orçamento programa do exercício de 2025. </text:p>
          </table:table-cell>
          <table:table-cell table:style-name="Tabela1.E16" office:value-type="string">
            <text:p text:style-name="P84"><text:span text:style-name="T58">1</text:span><text:span text:style-name="T63">8</text:span>.1<text:span text:style-name="T54">2</text:span>.25</text:p>
          </table:table-cell>
        </table:table-row>
        <table:table-row table:style-name="Tabela1.2">
          <table:table-cell table:style-name="Tabela1.A16" office:value-type="string">
            <text:p text:style-name="P141">4.<text:span text:style-name="T28">9</text:span><text:span text:style-name="T62">74</text:span>/25</text:p>
            <text:p text:style-name="P149">(<text:span text:style-name="T52">0</text:span><text:span text:style-name="T62">1</text:span>.<text:span text:style-name="T52">1</text:span><text:span text:style-name="T62">2</text:span>.25)</text:p>
            <text:p text:style-name="P143">R.U</text:p>
          </table:table-cell>
          <table:table-cell table:style-name="Tabela1.B16" office:value-type="string">
            <text:p text:style-name="P91"><text:span text:style-name="T16">Projeto de </text:span><text:span text:style-name="T17">Lei</text:span></text:p>
            <text:p text:style-name="P115">Complementar</text:p>
            <text:p text:style-name="P97"><text:span text:style-name="T52">6</text:span><text:span text:style-name="T62">9</text:span>/2<text:span text:style-name="T22">5</text:span></text:p>
          </table:table-cell>
          <table:table-cell table:style-name="Tabela1.C16" office:value-type="string">
            <text:p text:style-name="P117">Executivo </text:p>
          </table:table-cell>
          <table:table-cell table:style-name="Tabela1.D2" office:value-type="string">
            <text:p text:style-name="P152">Dispõe sobre criação de dispositivos na Lei nº 170, de 20 de outubro de 1983 e dá outras providências. </text:p>
          </table:table-cell>
          <table:table-cell table:style-name="Tabela1.E16" office:value-type="string">
            <text:p text:style-name="P84"><text:span text:style-name="T58">1</text:span><text:span text:style-name="T63">8</text:span>.1<text:span text:style-name="T54">2</text:span>.25</text:p>
          </table:table-cell>
        </table:table-row>
        <table:table-row table:style-name="Tabela1.2">
          <table:table-cell table:style-name="Tabela1.A16" office:value-type="string">
            <text:p text:style-name="P141">4.<text:span text:style-name="T28">9</text:span><text:span text:style-name="T62">73</text:span>/25</text:p>
            <text:p text:style-name="P149">(<text:span text:style-name="T52">0</text:span><text:span text:style-name="T62">1</text:span>.<text:span text:style-name="T52">1</text:span><text:span text:style-name="T62">2</text:span>.25)</text:p>
            <text:p text:style-name="P143">R.U.</text:p>
          </table:table-cell>
          <table:table-cell table:style-name="Tabela1.B16" office:value-type="string">
            <text:p text:style-name="P91"><text:span text:style-name="T16">Projeto de </text:span><text:span text:style-name="T17">Lei</text:span></text:p>
            <text:p text:style-name="P115">Complementar</text:p>
            <text:p text:style-name="P97"><text:span text:style-name="T62">70</text:span>/2<text:span text:style-name="T22">5</text:span></text:p>
          </table:table-cell>
          <table:table-cell table:style-name="Tabela1.C16" office:value-type="string">
            <text:p text:style-name="P117">Executivo </text:p>
          </table:table-cell>
          <table:table-cell table:style-name="Tabela1.D2" office:value-type="string">
            <text:p text:style-name="P152">Dispõe sobre alteração de dispositivo na Lei Complementar nº 729, de 08 de outubro de 2021 e dá outras providências. </text:p>
          </table:table-cell>
          <table:table-cell table:style-name="Tabela1.E16" office:value-type="string">
            <text:p text:style-name="P84"><text:span text:style-name="T58">1</text:span><text:span text:style-name="T63">8</text:span>.1<text:span text:style-name="T54">2</text:span>.25</text:p>
          </table:table-cell>
        </table:table-row>
        <table:table-row table:style-name="Tabela1.2">
          <table:table-cell table:style-name="Tabela1.A16" office:value-type="string">
            <text:p text:style-name="P144">0<text:span text:style-name="T64">1</text:span>.1<text:span text:style-name="T64">2</text:span>.25</text:p>
          </table:table-cell>
          <table:table-cell table:style-name="Tabela1.B16" office:value-type="string">
            <text:p text:style-name="P74"><text:span text:style-name="T16">Projeto de </text:span><text:span text:style-name="T18">Resolução</text:span></text:p>
            <text:p text:style-name="P76">1<text:span text:style-name="T64">8</text:span>/25</text:p>
          </table:table-cell>
          <table:table-cell table:style-name="Tabela1.C16" office:value-type="string">
            <text:p text:style-name="P118">Nivaldo Augusto Rosa.</text:p>
          </table:table-cell>
          <table:table-cell table:style-name="Tabela1.D2" office:value-type="string">
            <text:p text:style-name="P152">Acrescenta dispositivos à Resolução nº 7, de 26 de junho de 2025.</text:p>
          </table:table-cell>
          <table:table-cell table:style-name="Tabela1.E16" office:value-type="string">
            <text:p text:style-name="P85"><text:span text:style-name="T58">1</text:span><text:span text:style-name="T63">7</text:span>.1<text:span text:style-name="T54">2</text:span>.25</text:p>
          </table:table-cell>
        </table:table-row>
        <table:table-row table:style-name="Tabela1.2">
          <table:table-cell table:style-name="Tabela1.A25" office:value-type="string">
            <text:p text:style-name="P141">4.<text:span text:style-name="T28">9</text:span><text:span text:style-name="T62">7</text:span><text:span text:style-name="T64">6</text:span>/25</text:p>
            <text:p text:style-name="P149">(<text:span text:style-name="T52">0</text:span><text:span text:style-name="T62">1</text:span>.<text:span text:style-name="T52">1</text:span><text:span text:style-name="T62">2</text:span>.25)</text:p>
            <text:p text:style-name="P143">R.U.</text:p>
          </table:table-cell>
          <table:table-cell table:style-name="Tabela1.B25" office:value-type="string">
            <text:p text:style-name="P91"><text:span text:style-name="T16">Projeto de </text:span><text:span text:style-name="T17">Lei</text:span></text:p>
            <text:p text:style-name="P115">Complementar</text:p>
            <text:p text:style-name="P97"><text:span text:style-name="T62">7</text:span><text:span text:style-name="T64">1</text:span>/2<text:span text:style-name="T22">5</text:span></text:p>
          </table:table-cell>
          <table:table-cell table:style-name="Tabela1.C25" office:value-type="string">
            <text:p text:style-name="P117">Executivo </text:p>
          </table:table-cell>
          <table:table-cell table:style-name="Tabela1.D2" office:value-type="string">
            <text:p text:style-name="P152">Institui o IPTU Progressivo no Tempo no Município de Chapecó e dá outras providências. </text:p>
          </table:table-cell>
          <table:table-cell table:style-name="Tabela1.E25" office:value-type="string">
            <text:p text:style-name="P85"><text:span text:style-name="T58">1</text:span><text:span text:style-name="T63">8</text:span>.1<text:span text:style-name="T54">2</text:span>.25</text:p>
          </table:table-cell>
        </table:table-row>
      </table:table>
      <text:h text:style-name="P134" text:outline-level="1"/>
      <text:p text:style-name="P158"/>
      <text:h text:style-name="P135" text:outline-level="1"><text:soft-page-break/><text:span text:style-name="T6">P</text:span><text:span text:style-name="T5">AUTA DE </text:span><text:span text:style-name="Fonte_20_parág._20_padrão1"><text:span text:style-name="T13">0</text:span></text:span><text:span text:style-name="Fonte_20_parág._20_padrão1"><text:span text:style-name="T14">2</text:span></text:span><text:span text:style-name="Fonte_20_parág._20_padrão1"><text:span text:style-name="T7">/</text:span></text:span><text:span text:style-name="Fonte_20_parág._20_padrão1"><text:span text:style-name="T12">1</text:span></text:span><text:span text:style-name="Fonte_20_parág._20_padrão1"><text:span text:style-name="T13">2</text:span></text:span><text:span text:style-name="Fonte_20_parág._20_padrão1"><text:span text:style-name="T8">/2</text:span></text:span><text:span text:style-name="Fonte_20_parág._20_padrão1"><text:span text:style-name="T10">5</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3">Mens./ data <text:s/>/Regime</text:p>
          </table:table-cell>
          <table:table-cell table:style-name="Tabela2.A1" office:value-type="string">
            <text:p text:style-name="P33">N°</text:p>
            <text:p text:style-name="P33">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33">Ementa do Projeto</text:p>
          </table:table-cell>
          <table:table-cell table:style-name="Tabela2.E1" office:value-type="string">
            <text:p text:style-name="P33">Prazo / Situação</text:p>
          </table:table-cell>
        </table:table-row>
        <table:table-row table:style-name="Tabela2.2">
          <table:table-cell table:style-name="Tabela2.A2" office:value-type="string">
            <text:p text:style-name="P145"><text:span text:style-name="T25">20</text:span>.05.25</text:p>
          </table:table-cell>
          <table:table-cell table:style-name="Tabela2.B2" office:value-type="string">
            <text:p text:style-name="P92"><text:span text:style-name="T16">Projeto de </text:span><text:span text:style-name="T17">Lei</text:span></text:p>
            <text:p text:style-name="P119">Ordinária</text:p>
            <text:p text:style-name="P98"><text:span text:style-name="T24">124</text:span>/2<text:span text:style-name="T22">5</text:span></text:p>
          </table:table-cell>
          <table:table-cell table:style-name="Tabela2.C2" office:value-type="string">
            <text:p text:style-name="P120">Cleber Fossá.</text:p>
          </table:table-cell>
          <table:table-cell table:style-name="Tabela2.D2" office:value-type="string">
            <text:p text:style-name="P153">Institui o Programa ‘Saúde 100%’ nas instituições de ensino do Município de Chapecó, com foco em ações preventivas de saúde, e dá outras providências. </text:p>
          </table:table-cell>
          <table:table-cell table:style-name="Tabela2.E2" office:value-type="string">
            <text:p text:style-name="P103"><text:span text:style-name="T23">1</text:span>ª Discussão e</text:p>
            <text:p text:style-name="P103">Votação</text:p>
            <text:p text:style-name="P87">Emenda</text:p>
            <text:p text:style-name="P130">Vista 03 dias</text:p>
            <text:p text:style-name="P130">Ediane - <text:span text:style-name="T65">01</text:span>.1<text:span text:style-name="T65">2</text:span></text:p>
          </table:table-cell>
        </table:table-row>
        <table:table-row table:style-name="Tabela2.2">
          <table:table-cell table:style-name="Tabela2.A3" office:value-type="string">
            <text:p text:style-name="P145"><text:span text:style-name="T26">09</text:span>.0<text:span text:style-name="T26">6</text:span>.25</text:p>
          </table:table-cell>
          <table:table-cell table:style-name="Tabela2.B3" office:value-type="string">
            <text:p text:style-name="P92"><text:span text:style-name="T16">Projeto de </text:span><text:span text:style-name="T17">Lei</text:span></text:p>
            <text:p text:style-name="P119">Ordinária</text:p>
            <text:p text:style-name="P98"><text:span text:style-name="T27">143</text:span>/2<text:span text:style-name="T22">5</text:span></text:p>
          </table:table-cell>
          <table:table-cell table:style-name="Tabela2.C3" office:value-type="string">
            <text:p text:style-name="P121">Caren Machado.</text:p>
          </table:table-cell>
          <table:table-cell table:style-name="Tabela2.D3" office:value-type="string">
            <text:p text:style-name="P153">Autoriza o Poder Executivo a instituir o Programa Municipal de incentivo a jovens mulheres no esporte “Menina Atleta”, no âmbito do Município de Chapecó, e dá outras providências. </text:p>
          </table:table-cell>
          <table:table-cell table:style-name="Tabela2.E3" office:value-type="string">
            <text:p text:style-name="P150">Discussão e</text:p>
            <text:p text:style-name="P88"><text:span text:style-name="T39">Votação </text:span><text:span text:style-name="T40">Única </text:span><text:span text:style-name="T19">Recurso nº- 1</text:span><text:span text:style-name="T20">9</text:span><text:span text:style-name="T19">/25.</text:span></text:p>
            <text:p text:style-name="P130">Vista 03 dias</text:p>
            <text:p text:style-name="P130"><text:span text:style-name="T65">Cleber</text:span> - <text:span text:style-name="T65">01</text:span>.1<text:span text:style-name="T65">2</text:span></text:p>
          </table:table-cell>
        </table:table-row>
        <table:table-row table:style-name="Tabela2.2">
          <table:table-cell table:style-name="Tabela2.A4" office:value-type="string">
            <text:p text:style-name="P145"><text:span text:style-name="T26">09</text:span>.0<text:span text:style-name="T26">6</text:span>.25</text:p>
          </table:table-cell>
          <table:table-cell table:style-name="Tabela2.B4" office:value-type="string">
            <text:p text:style-name="P92"><text:span text:style-name="T16">Projeto de </text:span><text:span text:style-name="T17">Lei</text:span></text:p>
            <text:p text:style-name="P119">Ordinária</text:p>
            <text:p text:style-name="P98"><text:span text:style-name="T27">145</text:span>/2<text:span text:style-name="T22">5</text:span></text:p>
          </table:table-cell>
          <table:table-cell table:style-name="Tabela2.C4" office:value-type="string">
            <text:p text:style-name="P122">Deise Schilke.</text:p>
          </table:table-cell>
          <table:table-cell table:style-name="Tabela2.D4" office:value-type="string">
            <text:p text:style-name="P153">Dispõe sobre medidas para a humanização do parto e combate à violência obstétrica e dá outras providências. </text:p>
          </table:table-cell>
          <table:table-cell table:style-name="Tabela2.E4" office:value-type="string">
            <text:p text:style-name="P104"><text:span text:style-name="T23">1</text:span>ª Discussão e</text:p>
            <text:p text:style-name="P104">Votação</text:p>
            <text:p text:style-name="P132">Emenda</text:p>
            <text:p text:style-name="P130">Vista 03 dias</text:p>
            <text:p text:style-name="P130"><text:span text:style-name="T65">Wilson</text:span> - <text:span text:style-name="T65">01</text:span>.1<text:span text:style-name="T65">2</text:span></text:p>
          </table:table-cell>
        </table:table-row>
        <table:table-row table:style-name="Tabela2.2">
          <table:table-cell table:style-name="Tabela2.A5" office:value-type="string">
            <text:p text:style-name="P145"><text:span text:style-name="T32">08</text:span>.0<text:span text:style-name="T32">9</text:span>.25</text:p>
          </table:table-cell>
          <table:table-cell table:style-name="Tabela2.B5" office:value-type="string">
            <text:p text:style-name="P92"><text:span text:style-name="T16">Projeto de </text:span><text:span text:style-name="T17">Lei</text:span></text:p>
            <text:p text:style-name="P123">Complementar</text:p>
            <text:p text:style-name="P98"><text:span text:style-name="T32">56</text:span>/2<text:span text:style-name="T22">5</text:span></text:p>
          </table:table-cell>
          <table:table-cell table:style-name="Tabela2.C5" office:value-type="string">
            <text:p text:style-name="P124">Wilson Junior Cidrão.</text:p>
          </table:table-cell>
          <table:table-cell table:style-name="Tabela2.D5" office:value-type="string">
            <text:p text:style-name="P154">Dispõe sobre a criação de dispositivo na Lei Complementar 638, de 12 de setembro de 2018. <text:s/></text:p>
          </table:table-cell>
          <table:table-cell table:style-name="Tabela2.E5" office:value-type="string">
            <text:p text:style-name="P105"><text:span text:style-name="T23">1</text:span>ª Discussão e</text:p>
            <text:p text:style-name="P105">Votação</text:p>
            <text:p text:style-name="P130">Vista 03 dias</text:p>
            <text:p text:style-name="P130"><text:span text:style-name="T65">Ferrari</text:span> - <text:span text:style-name="T65">01</text:span>.1<text:span text:style-name="T65">2</text:span></text:p>
          </table:table-cell>
        </table:table-row>
        <table:table-row table:style-name="Tabela2.2">
          <table:table-cell table:style-name="Tabela2.A6" office:value-type="string">
            <text:p text:style-name="P145"><text:span text:style-name="T33">09</text:span>.0<text:span text:style-name="T33">9</text:span>.25</text:p>
          </table:table-cell>
          <table:table-cell table:style-name="Tabela2.B6" office:value-type="string">
            <text:p text:style-name="P92"><text:span text:style-name="T16">Projeto de </text:span><text:span text:style-name="T17">Lei</text:span></text:p>
            <text:p text:style-name="P119">Ordinária</text:p>
            <text:p text:style-name="P98"><text:span text:style-name="T31">242</text:span>/2<text:span text:style-name="T22">5</text:span></text:p>
          </table:table-cell>
          <table:table-cell table:style-name="Tabela2.C6" office:value-type="string">
            <text:p text:style-name="P125">Cleiton Cesar Agnoletto </text:p>
          </table:table-cell>
          <table:table-cell table:style-name="Tabela2.D6" office:value-type="string">
            <text:p text:style-name="P155"><text:span text:style-name="T60">Dispõe sobre a entrega de medicamentos pela Secretaria Municipal de Saúde, mediante apresentação de receituário da rede particular, desde que o usuário seja cadastrado no Sistema Único de Saúde, no Município de Chapecó</text:span>. <text:s/></text:p>
          </table:table-cell>
          <table:table-cell table:style-name="Tabela2.E6" office:value-type="string">
            <text:p text:style-name="P106"><text:span text:style-name="T23">1</text:span>ª Discussão e</text:p>
            <text:p text:style-name="P106">Votação</text:p>
            <text:p text:style-name="P89">Emenda</text:p>
            <text:p text:style-name="P131">Vista 03 dias</text:p>
            <text:p text:style-name="P131"><text:span text:style-name="T66">Deise</text:span> - <text:span text:style-name="T65">01</text:span>.1<text:span text:style-name="T65">2</text:span></text:p>
          </table:table-cell>
        </table:table-row>
        <table:table-row table:style-name="Tabela2.2">
          <table:table-cell table:style-name="Tabela2.A6" office:value-type="string">
            <text:p text:style-name="P146">0<text:span text:style-name="T38">8</text:span>.10.25</text:p>
          </table:table-cell>
          <table:table-cell table:style-name="Tabela2.B6" office:value-type="string">
            <text:p text:style-name="P93"><text:span text:style-name="T16">Projeto de </text:span><text:span text:style-name="T17">Lei</text:span></text:p>
            <text:p text:style-name="P114">Ordinária</text:p>
            <text:p text:style-name="P99"><text:span text:style-name="T29">267</text:span>/2<text:span text:style-name="T22">5</text:span></text:p>
          </table:table-cell>
          <table:table-cell table:style-name="Tabela2.C6" office:value-type="string">
            <text:p text:style-name="P126">Marcilei Vignatti </text:p>
          </table:table-cell>
          <table:table-cell table:style-name="Tabela2.D6" office:value-type="string">
            <text:p text:style-name="P152">Dispõe sobre a regulamentação da instalação de parklets no Município de Chapecó e dá outras providências.</text:p>
          </table:table-cell>
          <table:table-cell table:style-name="Tabela2.E6" office:value-type="string">
            <text:p text:style-name="P107"><text:span text:style-name="T23">1</text:span>ª Discussão e</text:p>
            <text:p text:style-name="P107">Votação</text:p>
            <text:p text:style-name="P86">Emenda</text:p>
            <text:p text:style-name="P131">Vista 03 dias</text:p>
            <text:p text:style-name="P131"><text:span text:style-name="T66">Wilson</text:span> - <text:span text:style-name="T65">01</text:span>.1<text:span text:style-name="T65">2</text:span></text:p>
          </table:table-cell>
        </table:table-row>
        <table:table-row table:style-name="Tabela2.2">
          <table:table-cell table:style-name="Tabela2.A8" office:value-type="string">
            <text:p text:style-name="P147">22.09.25</text:p>
          </table:table-cell>
          <table:table-cell table:style-name="Tabela2.B8" office:value-type="string">
            <text:p text:style-name="P94"><text:span text:style-name="T16">Projeto de </text:span><text:span text:style-name="T17">Lei</text:span></text:p>
            <text:p text:style-name="P116">Complementar</text:p>
            <text:p text:style-name="P100"><text:span text:style-name="T35">61</text:span>/2<text:span text:style-name="T22">5</text:span></text:p>
          </table:table-cell>
          <table:table-cell table:style-name="Tabela2.C8" office:value-type="string">
            <text:p text:style-name="P127">Wilson Junior Cidrão </text:p>
          </table:table-cell>
          <table:table-cell table:style-name="Tabela2.D8" office:value-type="string">
            <text:p text:style-name="P154">Dispõe sobre a criação de dispositivo da Lei Complementar nº 4, de 31 de Maio de 1990.</text:p>
          </table:table-cell>
          <table:table-cell table:style-name="Tabela2.E8" office:value-type="string">
            <text:p text:style-name="P108"><text:span text:style-name="T23">1</text:span>ª Discussão e</text:p>
            <text:p text:style-name="P108">Votação</text:p>
            <text:p text:style-name="P111">Emendas</text:p>
            <text:p text:style-name="P131"><text:soft-page-break/>Vista 03 dias</text:p>
            <text:p text:style-name="P131"><text:span text:style-name="T65">Ferrari</text:span> - <text:span text:style-name="T65">01</text:span>.1<text:span text:style-name="T65">2</text:span></text:p>
          </table:table-cell>
        </table:table-row>
        <table:table-row table:style-name="Tabela2.2">
          <table:table-cell table:style-name="Tabela2.A9" office:value-type="string">
            <text:p text:style-name="P141">4.<text:span text:style-name="T28">962</text:span>/25</text:p>
            <text:p text:style-name="P149">(<text:span text:style-name="T52">07</text:span>.<text:span text:style-name="T52">11</text:span>.25)</text:p>
            <text:p text:style-name="P142"/>
          </table:table-cell>
          <table:table-cell table:style-name="Tabela2.B9" office:value-type="string">
            <text:p text:style-name="P91"><text:span text:style-name="T16">Projeto de </text:span><text:span text:style-name="T17">Lei</text:span></text:p>
            <text:p text:style-name="P115">Complementar</text:p>
            <text:p text:style-name="P97"><text:span text:style-name="T52">67</text:span>/2<text:span text:style-name="T22">5</text:span></text:p>
          </table:table-cell>
          <table:table-cell table:style-name="Tabela2.C9" office:value-type="string">
            <text:p text:style-name="P117">Executivo </text:p>
          </table:table-cell>
          <table:table-cell table:style-name="Tabela2.D9" office:value-type="string">
            <text:p text:style-name="P152">Declara de interesse público e autoriza de forma excepcional a execução de Projeto Especial destinado à regularização de Complexo Industrial e dá outras providências. </text:p>
          </table:table-cell>
          <table:table-cell table:style-name="Tabela2.E9" office:value-type="string">
            <text:p text:style-name="P109"><text:span text:style-name="T23">1</text:span>ª Discussão e</text:p>
            <text:p text:style-name="P109">Votação</text:p>
          </table:table-cell>
        </table:table-row>
        <table:table-row table:style-name="Tabela2.2">
          <table:table-cell table:style-name="Tabela2.A10" office:value-type="string">
            <text:p text:style-name="P140"><text:span text:style-name="T54">17</text:span>.11.25</text:p>
          </table:table-cell>
          <table:table-cell table:style-name="Tabela2.B10" office:value-type="string">
            <text:p text:style-name="P90"><text:span text:style-name="T16">Projeto de </text:span><text:span text:style-name="T17">Lei</text:span></text:p>
            <text:p text:style-name="P113">Ordinária</text:p>
            <text:p text:style-name="P96"><text:span text:style-name="T54">301</text:span>/2<text:span text:style-name="T22">5</text:span></text:p>
          </table:table-cell>
          <table:table-cell table:style-name="Tabela2.C10" office:value-type="string">
            <text:p text:style-name="P128">Wilson Junior Cidrão.</text:p>
          </table:table-cell>
          <table:table-cell table:style-name="Tabela2.D10" office:value-type="string">
            <text:p text:style-name="P152">Declara de utilidade pública a GERAR - Geração de Emprego, Renda e Apoio ao Desenvolvimento Regional.</text:p>
          </table:table-cell>
          <table:table-cell table:style-name="Tabela2.E10" office:value-type="string">
            <text:p text:style-name="P109"><text:span text:style-name="T65">2</text:span>ª Discussão e</text:p>
            <text:p text:style-name="P109">Votação</text:p>
          </table:table-cell>
        </table:table-row>
        <table:table-row table:style-name="Tabela2.2">
          <table:table-cell table:style-name="Tabela2.A11" office:value-type="string">
            <text:p text:style-name="P137">4.<text:span text:style-name="T28">966</text:span>/25</text:p>
            <text:p text:style-name="P139">(<text:span text:style-name="T54">19</text:span>.<text:span text:style-name="T43">11</text:span>.25)</text:p>
            <text:p text:style-name="P138"/>
          </table:table-cell>
          <table:table-cell table:style-name="Tabela2.B11" office:value-type="string">
            <text:p text:style-name="P73"><text:span text:style-name="T16">Projeto de </text:span><text:span text:style-name="T17">Lei</text:span></text:p>
            <text:p text:style-name="P80">Ordinária</text:p>
            <text:p text:style-name="P75"><text:span text:style-name="T53">306</text:span>/2<text:span text:style-name="T22">5</text:span></text:p>
          </table:table-cell>
          <table:table-cell table:style-name="Tabela2.C11" office:value-type="string">
            <text:p text:style-name="P78">Executivo </text:p>
          </table:table-cell>
          <table:table-cell table:style-name="Tabela2.D11" office:value-type="string">
            <text:p text:style-name="P152">Autoriza o Poder Executivo Municipal a doar veículos, equipamentos e materiais permanentes ao Governo do Estado de Santa Catarina, por intermédio do Corpo de Bombeiros Militar de Santa Catarina, e dá outras providências. </text:p>
          </table:table-cell>
          <table:table-cell table:style-name="Tabela2.E11" office:value-type="string">
            <text:p text:style-name="P110"><text:span text:style-name="T23">1</text:span>ª Discussão e</text:p>
            <text:p text:style-name="P110">Votação</text:p>
          </table:table-cell>
        </table:table-row>
        <table:table-row table:style-name="Tabela2.2">
          <table:table-cell table:style-name="Tabela2.A12" office:value-type="string">
            <text:p text:style-name="P137">4.<text:span text:style-name="T28">967</text:span>/25</text:p>
            <text:p text:style-name="P139">(<text:span text:style-name="T54">19</text:span>.<text:span text:style-name="T43">11</text:span>.25)</text:p>
            <text:p text:style-name="P138"/>
          </table:table-cell>
          <table:table-cell table:style-name="Tabela2.B12" office:value-type="string">
            <text:p text:style-name="P73"><text:span text:style-name="T16">Projeto de </text:span><text:span text:style-name="T17">Lei</text:span></text:p>
            <text:p text:style-name="P80">Ordinária</text:p>
            <text:p text:style-name="P75"><text:span text:style-name="T53">309</text:span>/2<text:span text:style-name="T22">5</text:span></text:p>
          </table:table-cell>
          <table:table-cell table:style-name="Tabela2.C12" office:value-type="string">
            <text:p text:style-name="P78">Executivo </text:p>
          </table:table-cell>
          <table:table-cell table:style-name="Tabela2.D12" office:value-type="string">
            <text:p text:style-name="P152">Denomina Estrada Municipal “Orientalino Fortes dos Santos” e dá outras providências. </text:p>
          </table:table-cell>
          <table:table-cell table:style-name="Tabela2.E12" office:value-type="string">
            <text:p text:style-name="P110"><text:span text:style-name="T23">1</text:span>ª Discussão e</text:p>
            <text:p text:style-name="P110">Votação</text:p>
          </table:table-cell>
        </table:table-row>
        <table:table-row table:style-name="Tabela2.2">
          <table:table-cell table:style-name="Tabela2.A13" office:value-type="string">
            <text:p text:style-name="P140"><text:span text:style-name="T58">24</text:span>.11.25</text:p>
          </table:table-cell>
          <table:table-cell table:style-name="Tabela2.B13" office:value-type="string">
            <text:p text:style-name="P90"><text:span text:style-name="T16">Projeto de </text:span><text:span text:style-name="T17">Lei</text:span></text:p>
            <text:p text:style-name="P113">Ordinária</text:p>
            <text:p text:style-name="P96"><text:span text:style-name="T54">310</text:span>/2<text:span text:style-name="T22">5</text:span></text:p>
          </table:table-cell>
          <table:table-cell table:style-name="Tabela2.C13" office:value-type="string">
            <text:p text:style-name="P81">Cesar Valduga e Paulinho da Silva.</text:p>
          </table:table-cell>
          <table:table-cell table:style-name="Tabela2.D13" office:value-type="string">
            <text:p text:style-name="P152">Institui a Semana de Mobilização para Doação de Medula Óssea no Município de Chapecó e dá outras providências. </text:p>
          </table:table-cell>
          <table:table-cell table:style-name="Tabela2.E13" office:value-type="string">
            <text:p text:style-name="P110"><text:span text:style-name="T23">1</text:span>ª Discussão e</text:p>
            <text:p text:style-name="P110">Votação</text:p>
          </table:table-cell>
        </table:table-row>
      </table:table>
      <text:p text:style-name="P70"/>
      <text:p text:style-name="P70"/>
      <text:p text:style-name="P70"/>
      <text:p text:style-name="P70">AGENDA</text:p>
      <text:p text:style-name="P70"/>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4">Data</text:p>
          </table:table-cell>
          <table:table-cell table:style-name="Tabela3.A1" office:value-type="string">
            <text:p text:style-name="P44">Hora</text:p>
          </table:table-cell>
          <table:table-cell table:style-name="Tabela3.C1" office:value-type="string">
            <text:p text:style-name="P44">EVENTOS AGENDADOS</text:p>
          </table:table-cell>
        </table:table-row>
        <table:table-row table:style-name="Tabela3.2">
          <table:table-cell table:style-name="Tabela3.A2" office:value-type="string">
            <text:p text:style-name="P53"><text:span text:style-name="T54">02</text:span>.1<text:span text:style-name="T54">2</text:span></text:p>
          </table:table-cell>
          <table:table-cell table:style-name="Tabela3.B2" office:value-type="string">
            <text:p text:style-name="P45">1<text:span text:style-name="T41">6</text:span>h</text:p>
          </table:table-cell>
          <table:table-cell table:style-name="Tabela3.C2" office:value-type="string">
            <text:p text:style-name="P67">Senhor Valdir Moratelli – Automóvel Clube Chapecó.</text:p>
            <text:p text:style-name="P67">Req. nº- <text:span text:style-name="T21">241/25</text:span><text:span text:style-name="T30"> – Ver. Claimar de Conto e Nivaldo Augusto Rosa.</text:span></text:p>
          </table:table-cell>
        </table:table-row>
        <table:table-row table:style-name="Tabela3.2">
          <table:table-cell table:style-name="Tabela3.A3" office:value-type="string">
            <text:p text:style-name="P53"><text:span text:style-name="T34">04</text:span>.1<text:span text:style-name="T47">2</text:span></text:p>
          </table:table-cell>
          <table:table-cell table:style-name="Tabela3.B3" office:value-type="string">
            <text:p text:style-name="P45">18:<text:span text:style-name="T42">30</text:span>h</text:p>
          </table:table-cell>
          <table:table-cell table:style-name="Tabela3.C3" office:value-type="string">
            <text:p text:style-name="P66">Sessão Solene entrega Título Cidadão Honorário ao Dep. Altair Silva.</text:p>
            <text:p text:style-name="P66">Req. nº- <text:span text:style-name="T21">215/25</text:span><text:span text:style-name="T30"> – Ver. Claimar de Conto.</text:span></text:p>
          </table:table-cell>
        </table:table-row>
      </table:table>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74</meta:editing-cycles>
    <meta:editing-duration>P9DT22M58S</meta:editing-duration>
    <meta:generator>LibreOffice/7.5.9.2$Windows_X86_64 LibreOffice_project/cdeefe45c17511d326101eed8008ac4092f278a9</meta:generator>
    <dc:date>2025-12-01T17:44:04.337000000</dc:date>
    <meta:print-date>2025-12-01T15:06:30.767000000</meta:print-date>
    <meta:document-statistic meta:table-count="3" meta:image-count="1" meta:object-count="0" meta:page-count="5" meta:paragraph-count="329" meta:word-count="1252" meta:character-count="8006" meta:non-whitespace-character-count="7023"/>
  </office:meta>
</office:document-meta>
</file>