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9" style:family="table-row">
      <style:table-row-properties style:min-row-height="2.212cm"/>
    </style:style>
    <style:style style:name="Tabela1.A3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403c5d" officeooo:paragraph-rsid="02403c5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417cdc" officeooo:paragraph-rsid="0248d15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5083f5" officeooo:paragraph-rsid="025083f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52c447" officeooo:paragraph-rsid="0252c447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45c444" officeooo:paragraph-rsid="0245c44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540cb0" officeooo:paragraph-rsid="02540cb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48d150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52c447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540cb0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52c44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48d150" officeooo:paragraph-rsid="0248d15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4c285b" officeooo:paragraph-rsid="0252c447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55e904" officeooo:paragraph-rsid="0255e90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52c447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62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63" style:family="paragraph" style:parent-style-name="Table_20_Contents">
      <style:paragraph-properties fo:text-align="center" style:justify-single-word="false"/>
      <style:text-properties officeooo:rsid="0221a52e" officeooo:paragraph-rsid="02430ae4"/>
    </style:style>
    <style:style style:name="P64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65" style:family="paragraph" style:parent-style-name="Standard">
      <style:text-properties style:text-position="0% 100%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248d150" officeooo:paragraph-rsid="0248d150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57a946" officeooo:paragraph-rsid="0257a946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officeooo:rsid="0221a52e" officeooo:paragraph-rsid="02540cb0"/>
    </style:style>
    <style:style style:name="P73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size="11pt" officeooo:rsid="0257a946" officeooo:paragraph-rsid="0257a946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officeooo:rsid="01fa12a4" officeooo:paragraph-rsid="02540cb0"/>
    </style:style>
    <style:style style:name="P77" style:family="paragraph" style:parent-style-name="Table_20_Contents">
      <style:paragraph-properties fo:text-align="center" style:justify-single-word="false"/>
      <style:text-properties officeooo:rsid="01fa12a4" officeooo:paragraph-rsid="0257a946"/>
    </style:style>
    <style:style style:name="P78" style:family="paragraph" style:parent-style-name="Table_20_Contents">
      <style:paragraph-properties fo:text-align="center" style:justify-single-word="false"/>
      <style:text-properties officeooo:rsid="0257a946" officeooo:paragraph-rsid="0257a946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0343a5"/>
    </style:style>
    <style:style style:name="T11" style:family="text">
      <style:text-properties officeooo:rsid="0218a4c3"/>
    </style:style>
    <style:style style:name="T12" style:family="text">
      <style:text-properties officeooo:rsid="0228f08b"/>
    </style:style>
    <style:style style:name="T13" style:family="text">
      <style:text-properties officeooo:rsid="02309781"/>
    </style:style>
    <style:style style:name="T14" style:family="text">
      <style:text-properties officeooo:rsid="023205f3"/>
    </style:style>
    <style:style style:name="T15" style:family="text">
      <style:text-properties officeooo:rsid="02387f2a"/>
    </style:style>
    <style:style style:name="T16" style:family="text">
      <style:text-properties officeooo:rsid="0239b990"/>
    </style:style>
    <style:style style:name="T17" style:family="text">
      <style:text-properties officeooo:rsid="023bc3b3"/>
    </style:style>
    <style:style style:name="T18" style:family="text">
      <style:text-properties officeooo:rsid="023e8eca"/>
    </style:style>
    <style:style style:name="T19" style:family="text">
      <style:text-properties officeooo:rsid="023f639e"/>
    </style:style>
    <style:style style:name="T20" style:family="text">
      <style:text-properties officeooo:rsid="02417cdc"/>
    </style:style>
    <style:style style:name="T21" style:family="text">
      <style:text-properties officeooo:rsid="02430ae4"/>
    </style:style>
    <style:style style:name="T22" style:family="text">
      <style:text-properties officeooo:rsid="0243d8bd"/>
    </style:style>
    <style:style style:name="T23" style:family="text">
      <style:text-properties officeooo:rsid="0247c22b"/>
    </style:style>
    <style:style style:name="T24" style:family="text">
      <style:text-properties officeooo:rsid="0248d150"/>
    </style:style>
    <style:style style:name="T25" style:family="text">
      <style:text-properties fo:font-weight="bold" officeooo:rsid="02417cdc" style:font-weight-asian="bold" style:font-weight-complex="bold"/>
    </style:style>
    <style:style style:name="T26" style:family="text">
      <style:text-properties officeooo:rsid="025083f5"/>
    </style:style>
    <style:style style:name="T27" style:family="text">
      <style:text-properties officeooo:rsid="02514b7c"/>
    </style:style>
    <style:style style:name="T28" style:family="text">
      <style:text-properties officeooo:rsid="0252c447"/>
    </style:style>
    <style:style style:name="T29" style:family="text">
      <style:text-properties officeooo:rsid="02540cb0"/>
    </style:style>
    <style:style style:name="T30" style:family="text">
      <style:text-properties officeooo:rsid="0255e904"/>
    </style:style>
    <style:style style:name="T31" style:family="text">
      <style:text-properties officeooo:rsid="0257a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5-07-18T15:18:03.853000123">18/07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6"><text:span text:style-name="T1">N°</text:span><text:span text:style-name="T6"/></text:p>
            <text:p text:style-name="P66"><text:span text:style-name="T2">Protocolo</text:span><text:span text:style-name="T7"/></text:p>
          </table:table-cell>
          <table:table-cell table:style-name="Tabela1.A2" office:value-type="string">
            <text:p text:style-name="P67"><text:span text:style-name="T1">Origem</text:span><text:span text:style-name="T6"/></text:p>
          </table:table-cell>
          <table:table-cell table:style-name="Tabela1.A2" office:value-type="string">
            <text:p text:style-name="P68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0">74</text:span><text:span text:style-name="T9">/</text:span>2025</text:p>
          </table:table-cell>
          <table:table-cell table:style-name="Tabela1.D2" office:value-type="string">
            <text:p text:style-name="P36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0">Comissão de <text:span text:style-name="T31">Finanças e Orçamento,</text:span> em <text:span text:style-name="T31">1</text:span><text:span text:style-name="T26">8</text:span>/0<text:span text:style-name="T26">7</text:span>/2025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1">101</text:span><text:span text:style-name="T9">/</text:span>2025</text:p>
          </table:table-cell>
          <table:table-cell table:style-name="Tabela1.D2" office:value-type="string">
            <text:p text:style-name="P35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1">Comissão de <text:span text:style-name="T19">Educação</text:span>, em <text:span text:style-name="T19">12</text:span>/0<text:span text:style-name="T19">6</text:span>/2025</text:p>
          </table:table-cell>
          <table:table-cell table:style-name="Tabela1.E2" office:value-type="string">
            <text:p text:style-name="P14">Suspenso</text:p>
            <text:p text:style-name="P14">Comunicado de Arquivament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1">1</text:span><text:span text:style-name="T13">10</text:span><text:span text:style-name="T9">/</text:span>2025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52">Comissão de Legislação, Justiça e Redação Final, em <text:span text:style-name="T13">20</text:span><text:span text:style-name="T12">/05/2025</text:span></text:p>
          </table:table-cell>
          <table:table-cell table:style-name="Tabela1.E2" office:value-type="string">
            <text:p text:style-name="P11">Suspenso</text:p>
            <text:p text:style-name="P11">Comunicado de Arquivament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1">1</text:span><text:span text:style-name="T13">19</text:span><text:span text:style-name="T9">/</text:span>2025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52">Comissão de Legislação, Justiça e Redação Final, em <text:span text:style-name="T13">21</text:span><text:span text:style-name="T12">/05/2025</text:span></text:p>
          </table:table-cell>
          <table:table-cell table:style-name="Tabela1.E2" office:value-type="string">
            <text:p text:style-name="P11">Suspenso</text:p>
            <text:p text:style-name="P11">Comunicado de Arquivament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1">1</text:span><text:span text:style-name="T13">23</text:span><text:span text:style-name="T9">/</text:span>2025</text:p>
          </table:table-cell>
          <table:table-cell table:style-name="Tabela1.D2" office:value-type="string">
            <text:p text:style-name="P37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52">Comissão de Legislação, Justiça e Redação Final, em <text:span text:style-name="T13">21</text:span><text:span text:style-name="T12">/05/2025</text:span></text:p>
          </table:table-cell>
          <table:table-cell table:style-name="Tabela1.E2" office:value-type="string">
            <text:p text:style-name="P19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11">1</text:span><text:span text:style-name="T13">24</text:span><text:span text:style-name="T9">/</text:span>2025</text:p>
          </table:table-cell>
          <table:table-cell table:style-name="Tabela1.D2" office:value-type="string">
            <text:p text:style-name="P37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52">Comissão de Legislação, Justiça e Redação Final, em <text:span text:style-name="T13">21</text:span><text:span text:style-name="T12">/05/2025</text:span></text:p>
          </table:table-cell>
          <table:table-cell table:style-name="Tabela1.E2" office:value-type="string">
            <text:p text:style-name="P14">Suspenso</text:p>
            <text:p text:style-name="P14">Parecer Jurídic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1">1</text:span><text:span text:style-name="T15">2</text:span><text:span text:style-name="T16">7</text:span><text:span text:style-name="T9">/</text:span>2025</text:p>
          </table:table-cell>
          <table:table-cell table:style-name="Tabela1.D2" office:value-type="string">
            <text:p text:style-name="P41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15">29</text:span><text:span text:style-name="T12">/05/2025</text:span></text:p>
          </table:table-cell>
          <table:table-cell table:style-name="Tabela1.E2" office:value-type="string">
            <text:p text:style-name="P17">Suspenso</text:p>
            <text:p text:style-name="P17">Comunicado de Arquivament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36</text:span><text:span text:style-name="T9">/</text:span>2025</text:p>
          </table:table-cell>
          <table:table-cell table:style-name="Tabela1.D2" office:value-type="string">
            <text:p text:style-name="P42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1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38</text:span><text:span text:style-name="T9">/</text:span>2025</text:p>
          </table:table-cell>
          <table:table-cell table:style-name="Tabela1.D2" office:value-type="string">
            <text:p text:style-name="P42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8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2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69">Suspenso<text:span text:style-name="T25"/></text:p>
            <text:p text:style-name="P13">Comunicado de Arquivament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3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9">Suspenso</text:p>
            <text:p text:style-name="P10"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4</text:span><text:span text:style-name="T9">/</text:span>2025</text:p>
          </table:table-cell>
          <table:table-cell table:style-name="Tabela1.D2" office:value-type="string">
            <text:p text:style-name="P42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2">Suspenso</text:p>
            <text:p text:style-name="P12">Comunicado de Arquivament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5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6</text:span><text:span text:style-name="T9">/</text:span>2025</text:p>
          </table:table-cell>
          <table:table-cell table:style-name="Tabela1.D2" office:value-type="string">
            <text:p text:style-name="P42">Vereadora Caren Machado </text:p>
            <text:p text:style-name="P42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0">Suspenso</text:p>
            <text:p text:style-name="P10">Parecer Jurídic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7</text:span><text:span text:style-name="T9">/</text:span>2025</text:p>
          </table:table-cell>
          <table:table-cell table:style-name="Tabela1.D2" office:value-type="string">
            <text:p text:style-name="P42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9">Suspenso</text:p>
            <text:p text:style-name="P9">Parecer Jurídic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8</text:span><text:span text:style-name="T9">/</text:span>2025</text:p>
          </table:table-cell>
          <table:table-cell table:style-name="Tabela1.D2" office:value-type="string">
            <text:p text:style-name="P42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54">Comissão de Legislação, Justiça e Redação Final, em <text:span text:style-name="T16">0</text:span><text:span text:style-name="T17">9</text:span><text:span text:style-name="T16">/06</text:span><text:span text:style-name="T12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1">1</text:span><text:span text:style-name="T17">49</text:span><text:span text:style-name="T9">/</text:span>2025</text:p>
          </table:table-cell>
          <table:table-cell table:style-name="Tabela1.D2" office:value-type="string">
            <text:p text:style-name="P42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54">Comissão de <text:span text:style-name="T31">Saúde e Assistência, e</text:span>m <text:span text:style-name="T31">17</text:span><text:span text:style-name="T16">/0</text:span><text:span text:style-name="T31">7</text:span><text:span text:style-name="T12">/2025</text:span></text:p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1">1</text:span><text:span text:style-name="T18">50</text:span><text:span text:style-name="T9">/</text:span>2025</text:p>
          </table:table-cell>
          <table:table-cell table:style-name="Tabela1.D2" office:value-type="string">
            <text:p text:style-name="P44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55">Comissão de <text:span text:style-name="T27">Saúde e Assistência</text:span>, em <text:span text:style-name="T27">08</text:span><text:span text:style-name="T16">/0</text:span><text:span text:style-name="T27">7</text:span><text:span text:style-name="T12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1">1</text:span><text:span text:style-name="T18">5</text:span><text:span text:style-name="T20">3</text:span><text:span text:style-name="T9">/</text:span>2025</text:p>
          </table:table-cell>
          <table:table-cell table:style-name="Tabela1.D2" office:value-type="string">
            <text:p text:style-name="P45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8">1</text:span><text:span text:style-name="T20">3</text:span><text:span text:style-name="T16">/06</text:span><text:span text:style-name="T12">/2025</text:span></text:p>
          </table:table-cell>
          <table:table-cell table:style-name="Tabela1.E2" office:value-type="string">
            <text:p text:style-name="P12">Suspenso</text:p>
            <text:p text:style-name="P12">Parecer Jurídic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1">1</text:span><text:span text:style-name="T18">5</text:span><text:span text:style-name="T20">4</text:span><text:span text:style-name="T9">/</text:span>2025</text:p>
          </table:table-cell>
          <table:table-cell table:style-name="Tabela1.D2" office:value-type="string">
            <text:p text:style-name="P45">Vereadora Deise Imara Schilke<text:line-break/>Vereadora Caren Machado</text:p>
          </table:table-cell>
          <table:table-cell table:style-name="Tabela1.D2" office:value-type="string">
            <text:p text:style-name="P3">Institui o Programa Cultura e Arte nas Escolas da rede pública municipal de educação do Município de Chapecó/SC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8">1</text:span><text:span text:style-name="T20">3</text:span><text:span text:style-name="T16">/06</text:span><text:span text:style-name="T12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1">1</text:span><text:span text:style-name="T22">5</text:span><text:span text:style-name="T23">9</text:span><text:span text:style-name="T9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2">2</text:span><text:span text:style-name="T23">4</text:span><text:span text:style-name="T16">/06</text:span><text:span text:style-name="T12">/2025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1">1</text:span><text:span text:style-name="T23">6</text:span><text:span text:style-name="T24">5</text:span><text:span text:style-name="T9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Dispõe sobre cessão de uso de bem imóvel a Associação Beneficente Get e dá outras providências.</text:p>
          </table:table-cell>
          <table:table-cell table:style-name="Tabela1.D2" office:value-type="string">
            <text:p text:style-name="P57">Comissão de <text:span text:style-name="T31">Saúde e Assistência</text:span>, Justiça e Redação Final, em <text:span text:style-name="T22">2</text:span><text:span text:style-name="T24">6</text:span><text:span text:style-name="T16">/06</text:span><text:span text:style-name="T12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1">1</text:span><text:span text:style-name="T23">6</text:span><text:span text:style-name="T24">6</text:span><text:span text:style-name="T9">/</text:span>2025</text:p>
          </table:table-cell>
          <table:table-cell table:style-name="Tabela1.D2" office:value-type="string">
            <text:p text:style-name="P38">VEREADOR CLAIMAR DE CONTO</text:p>
          </table:table-cell>
          <table:table-cell table:style-name="Tabela1.D2" office:value-type="string">
            <text:p text:style-name="P3">Institui o Programa Municipal de Equoterapia no Município de Chapecó e de outras providências</text:p>
          </table:table-cell>
          <table:table-cell table:style-name="Tabela1.D2" office:value-type="string">
            <text:p text:style-name="P57">Comissão de <text:span text:style-name="T29">Saúde e Assistência</text:span>, em <text:span text:style-name="T29">15</text:span><text:span text:style-name="T16">/0</text:span><text:span text:style-name="T29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1">1</text:span><text:span text:style-name="T28">70</text:span><text:span text:style-name="T9">/</text:span>2025</text:p>
          </table:table-cell>
          <table:table-cell table:style-name="Tabela1.D2" office:value-type="string">
            <text:p text:style-name="P48">VEREADOR FERNANDO CORDEIRO</text:p>
          </table:table-cell>
          <table:table-cell table:style-name="Tabela1.D2" office:value-type="string">
            <text:p text:style-name="P3">Dispõe sobre a garantia de matrícula às pessoas com deficiência em unidades educacionais próximas à residência ou ao trabalho dos responsáveis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8">08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0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11">1</text:span><text:span text:style-name="T28">71</text:span><text:span text:style-name="T9">/</text:span>2025</text:p>
          </table:table-cell>
          <table:table-cell table:style-name="Tabela1.D2" office:value-type="string">
            <text:p text:style-name="P48">VEREADOR FERNANDO CORDEIRO</text:p>
          </table:table-cell>
          <table:table-cell table:style-name="Tabela1.D2" office:value-type="string">
            <text:p text:style-name="P3">Dispõe sobre a garantia de matrícula de irmãos na mesma unidade educacional da rede municipal de ensino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8">08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1">1</text:span><text:span text:style-name="T28">75</text:span><text:span text:style-name="T9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3">Dispõe sobre permuta de bens imóveis e dá outras providências.</text:p>
          </table:table-cell>
          <table:table-cell table:style-name="Tabela1.D2" office:value-type="string">
            <text:p text:style-name="P58">Comissão de <text:span text:style-name="T31">Finanças e Orçamento, em</text:span> <text:span text:style-name="T29">14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1">1</text:span><text:span text:style-name="T28">78</text:span><text:span text:style-name="T9">/</text:span>2025</text:p>
          </table:table-cell>
          <table:table-cell table:style-name="Tabela1.D2" office:value-type="string">
            <text:p text:style-name="P38">VEREADORA EDIANE APARECIDA FOLLE</text:p>
          </table:table-cell>
          <table:table-cell table:style-name="Tabela1.D2" office:value-type="string">
            <text:p text:style-name="P3">Dispõe sobre a implantação do novo "Símbolo Internacional de Acessibilidade" em locais públicos e privados de uso coletivo no Município de Chapecó/SC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8">14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8">7</text:span><text:span text:style-name="T29">9</text:span><text:span text:style-name="T9">/</text:span>2025</text:p>
          </table:table-cell>
          <table:table-cell table:style-name="Tabela1.D2" office:value-type="string">
            <text:p text:style-name="P38">VEREADORA EDIANE APARECIDA FOLLE</text:p>
          </table:table-cell>
          <table:table-cell table:style-name="Tabela1.D2" office:value-type="string">
            <text:p text:style-name="P3">Institui o Programa Municipal de Auxílio-Aluguel Temporário às Mulheres em Situação de Violência de Gênero no Município de Chapecó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9">80</text:span><text:span text:style-name="T9">/</text:span>2025</text:p>
          </table:table-cell>
          <table:table-cell table:style-name="Tabela1.D2" office:value-type="string">
            <text:p text:style-name="P38">VEREADOR JOÃO MARIA MARQUES ROS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60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9">81</text:span><text:span text:style-name="T9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3">Institui o Dia Municipal da Mulher Empreendedora no Município de Chapecó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9">82</text:span><text:span text:style-name="T9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3">Dispõe sobre a criação do Programa Municipal de Apoio aos Mototaxistas e Motofretistas no Município de Chapecó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0">Suspender</text:p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9">86</text:span><text:span text:style-name="T9">/</text:span>2025</text:p>
          </table:table-cell>
          <table:table-cell table:style-name="Tabela1.D2" office:value-type="string">
            <text:p text:style-name="P38">VEREADORA EDIANE APARECIDA FOLLE</text:p>
          </table:table-cell>
          <table:table-cell table:style-name="Tabela1.D2" office:value-type="string">
            <text:p text:style-name="P3">Dispõe sobre a autorização ao Poder Executivo para implantar o estudo da obra Constituição em Miúdos nas escolas da rede municipal de ensino do Município de Chapecó/SC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29">15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0">Suspenso</text:p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1">1</text:span><text:span text:style-name="T29">87</text:span><text:span text:style-name="T9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3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60">Comissão de <text:span text:style-name="T31">Obras e Serviços Públicos, em 17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1">1</text:span><text:span text:style-name="T29">8</text:span><text:span text:style-name="T30">9</text:span><text:span text:style-name="T9">/</text:span>2025</text:p>
          </table:table-cell>
          <table:table-cell table:style-name="Tabela1.D2" office:value-type="string">
            <text:p text:style-name="P49">Vereador Cleber Fossá</text:p>
          </table:table-cell>
          <table:table-cell table:style-name="Tabela1.D2" office:value-type="string">
            <text:p text:style-name="P3">Denomina via pública no Município de Chapecó</text:p>
          </table:table-cell>
          <table:table-cell table:style-name="Tabela1.D2" office:value-type="string">
            <text:p text:style-name="P61">Comissão de Legislação, Justiça e Redação Final, em <text:span text:style-name="T29">1</text:span><text:span text:style-name="T30">6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1">1</text:span><text:span text:style-name="T30">90</text:span><text:span text:style-name="T9">/</text:span>2025</text:p>
          </table:table-cell>
          <table:table-cell table:style-name="Tabela1.D2" office:value-type="string">
            <text:p text:style-name="P40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61">Comissão de Legislação, Justiça e Redação Final, em <text:span text:style-name="T29">1</text:span><text:span text:style-name="T30">6</text:span><text:span text:style-name="T16">/0</text:span><text:span text:style-name="T28">7</text:span><text:span text:style-name="T12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38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9"/>
          </table:table-cell>
          <table:table-cell table:style-name="Tabela1.E2" office:value-type="string">
            <text:p text:style-name="P7"/>
          </table:table-cell>
        </table:table-row>
        <table:table-row table:style-name="Tabela1.39">
          <table:table-cell table:style-name="Tabela1.A39" office:value-type="string">
            <text:p text:style-name="P62">Projeto de Lei Complementar n<text:span text:style-name="T14">º</text:span> 3<text:span text:style-name="T17">8</text:span>/2025</text:p>
          </table:table-cell>
          <table:table-cell table:style-name="Tabela1.A39" office:value-type="string">
            <text:p text:style-name="P42">Poder Executivo</text:p>
          </table:table-cell>
          <table:table-cell table:style-name="Tabela1.A39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A39" office:value-type="string">
            <text:p text:style-name="P54">Comissão de <text:span text:style-name="T26">Obras e Serviços Públicos, </text:span>em <text:span text:style-name="T26">07/07</text:span><text:span text:style-name="T12">/2025</text:span></text:p>
          </table:table-cell>
          <table:table-cell table:style-name="Tabela1.E39" office:value-type="string">
            <text:p text:style-name="P8"><text:s/></text:p>
          </table:table-cell>
        </table:table-row>
        <text:soft-page-break/>
        <table:table-row table:style-name="Tabela1.39">
          <table:table-cell table:style-name="Tabela1.A39" office:value-type="string">
            <text:p text:style-name="P64">Projeto de Lei Complementar n<text:span text:style-name="T14">º</text:span> <text:span text:style-name="T21">4</text:span><text:span text:style-name="T29">6</text:span>/2025</text:p>
          </table:table-cell>
          <table:table-cell table:style-name="Tabela1.A39" office:value-type="string">
            <text:p text:style-name="P43">VEREADOR ADÃO VALCIR TEODORO</text:p>
          </table:table-cell>
          <table:table-cell table:style-name="Tabela1.A39" office:value-type="string">
            <text:p text:style-name="P2">Altera dispositivos da Lei Complementar nº 4, de 31 de maio de 1990.</text:p>
          </table:table-cell>
          <table:table-cell table:style-name="Tabela1.A39" office:value-type="string">
            <text:p text:style-name="P60">Comissão de <text:span text:style-name="T26">Obras e Serviços Públicos, </text:span>em <text:span text:style-name="T29">15</text:span><text:span text:style-name="T26">/07</text:span><text:span text:style-name="T12">/2025</text:span></text:p>
          </table:table-cell>
          <table:table-cell table:style-name="Tabela1.E39" office:value-type="string">
            <text:p text:style-name="P15"/>
          </table:table-cell>
        </table:table-row>
        <table:table-row table:style-name="Tabela1.39">
          <table:table-cell table:style-name="Tabela1.A39" office:value-type="string">
            <text:p text:style-name="P64"/>
          </table:table-cell>
          <table:table-cell table:style-name="Tabela1.A39" office:value-type="string">
            <text:p text:style-name="P43"/>
          </table:table-cell>
          <table:table-cell table:style-name="Tabela1.A39" office:value-type="string">
            <text:p text:style-name="P2"/>
          </table:table-cell>
          <table:table-cell table:style-name="Tabela1.A39" office:value-type="string">
            <text:p text:style-name="P60"/>
          </table:table-cell>
          <table:table-cell table:style-name="Tabela1.E39" office:value-type="string">
            <text:p text:style-name="P15"/>
          </table:table-cell>
        </table:table-row>
        <table:table-row table:style-name="Tabela1.39">
          <table:table-cell table:style-name="Tabela1.A39" office:value-type="string">
            <text:p text:style-name="P78">Projeto Substitutivo n°2/2025<text:line-break/>(ao PLO 148/2025)</text:p>
          </table:table-cell>
          <table:table-cell table:style-name="Tabela1.A39" office:value-type="string">
            <text:p text:style-name="P74">Vereador Wilson Cidrão</text:p>
          </table:table-cell>
          <table:table-cell table:style-name="Tabela1.A39" office:value-type="string">
            <text:p text:style-name="P2">Institui o Programa de Destinação de Ossos Humanos Não Reclamados para fins de ensino e pesquisa científica no Município de Chapecó.</text:p>
          </table:table-cell>
          <table:table-cell table:style-name="Tabela1.A39" office:value-type="string">
            <text:p text:style-name="P77">Comissão de Legislação, Justiça e Redação Final, em <text:span text:style-name="T31">18</text:span><text:span text:style-name="T16">/0</text:span><text:span text:style-name="T28">7</text:span><text:span text:style-name="T12">/2025</text:span></text:p>
          </table:table-cell>
          <table:table-cell table:style-name="Tabela1.E39" office:value-type="string">
            <text:p text:style-name="P15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7-18T15:18:03.806999819">18/07/2025</text:date><text:tab/><text:page-number text:select-page="current">6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7-18T15:18:03.635000000</dc:date>
    <meta:editing-duration>P3DT7H51M55S</meta:editing-duration>
    <meta:editing-cycles>448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200" meta:word-count="1699" meta:character-count="11226" meta:non-whitespace-character-count="9719"/>
  </office:meta>
</office:document-meta>
</file>