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117cm"/>
    </style:style>
    <style:style style:name="Tabela1.6" style:family="table-row">
      <style:table-row-properties style:min-row-height="1.984cm"/>
    </style:style>
    <style:style style:name="Tabela1.41" style:family="table-row">
      <style:table-row-properties style:min-row-height="2.212cm"/>
    </style:style>
    <style:style style:name="Tabela1.42" style:family="table-row">
      <style:table-row-properties style:min-row-height="2.295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0aea1d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f3c719" officeooo:paragraph-rsid="01f3c71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fc77d6" officeooo:paragraph-rsid="01fc77d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033c22" officeooo:paragraph-rsid="02033c2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033c22" officeooo:paragraph-rsid="0204321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1c2f365" officeooo:paragraph-rsid="0204321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07a95b" officeooo:paragraph-rsid="0207a95b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08bd8d" officeooo:paragraph-rsid="0208bd8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0a2cea" officeooo:paragraph-rsid="020a2ce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0edaa7" officeooo:paragraph-rsid="020edaa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118b61" officeooo:paragraph-rsid="02118b6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118b61" officeooo:paragraph-rsid="0213731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187b78" officeooo:paragraph-rsid="02187b7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1c64600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1d4e0ec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1df472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1fa12a4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1ff8554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1527cd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1c2f365" officeooo:paragraph-rsid="01c36d9d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1c64600" officeooo:paragraph-rsid="01c64600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1cac506" officeooo:paragraph-rsid="01cac506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1df472d" officeooo:paragraph-rsid="01df472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1fa12a4" officeooo:paragraph-rsid="01fa12a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ff8554" officeooo:paragraph-rsid="01ff8554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0a2cea" officeooo:paragraph-rsid="020a2cea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13731c" officeooo:paragraph-rsid="0213731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14965d" officeooo:paragraph-rsid="0214965d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1527cd" officeooo:paragraph-rsid="021527cd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officeooo:rsid="01b28707" officeooo:paragraph-rsid="01c64600"/>
    </style:style>
    <style:style style:name="P49" style:family="paragraph" style:parent-style-name="Table_20_Contents">
      <style:paragraph-properties fo:text-align="center" style:justify-single-word="false"/>
      <style:text-properties officeooo:rsid="01b28707" officeooo:paragraph-rsid="01d4e0ec"/>
    </style:style>
    <style:style style:name="P50" style:family="paragraph" style:parent-style-name="Table_20_Contents">
      <style:paragraph-properties fo:text-align="center" style:justify-single-word="false"/>
      <style:text-properties officeooo:rsid="01b28707" officeooo:paragraph-rsid="01df472d"/>
    </style:style>
    <style:style style:name="P51" style:family="paragraph" style:parent-style-name="Table_20_Contents">
      <style:paragraph-properties fo:text-align="center" style:justify-single-word="false"/>
      <style:text-properties fo:color="#c9211e" loext:opacity="100%" fo:font-weight="bold" officeooo:rsid="01ea32c0" officeooo:paragraph-rsid="01ea32c0" style:font-weight-asian="bold" style:font-weight-complex="bold"/>
    </style:style>
    <style:style style:name="P52" style:family="paragraph" style:parent-style-name="Standard">
      <style:text-properties style:text-position="0% 100%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1fa12a4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1ff8554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0a2cea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13731c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14965d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1527cd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64" style:family="paragraph" style:parent-style-name="Table_20_Contents">
      <style:paragraph-properties fo:text-align="center" style:justify-single-word="false"/>
      <style:text-properties officeooo:rsid="01ff8554" officeooo:paragraph-rsid="01ff8554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8" style:family="paragraph" style:parent-style-name="Table_20_Contents">
      <style:paragraph-properties fo:text-align="center" style:justify-single-word="false"/>
      <style:text-properties officeooo:rsid="01b28707" officeooo:paragraph-rsid="0218a4c3"/>
    </style:style>
    <style:style style:name="P69" style:family="paragraph" style:parent-style-name="Table_20_Contents">
      <style:paragraph-properties fo:text-align="center" style:justify-single-word="false"/>
      <style:text-properties fo:font-weight="bold" officeooo:rsid="020edaa7" officeooo:paragraph-rsid="020edaa7" style:font-weight-asian="bold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weight="bold" officeooo:rsid="020edaa7" officeooo:paragraph-rsid="0218a4c3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weight="bold" officeooo:rsid="0218a4c3" officeooo:paragraph-rsid="0218a4c3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rsid="02187b78" officeooo:paragraph-rsid="02187b78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2033c22" officeooo:paragraph-rsid="0204321a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75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fo:font-size="11pt" officeooo:rsid="01ff8554" officeooo:paragraph-rsid="01ff8554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79" style:family="paragraph" style:parent-style-name="Table_20_Contents">
      <style:paragraph-properties fo:text-align="center" style:justify-single-word="false"/>
      <style:text-properties officeooo:rsid="01fa12a4" officeooo:paragraph-rsid="01ff8554"/>
    </style:style>
    <style:style style:name="P80" style:family="paragraph" style:parent-style-name="Table_20_Contents">
      <style:paragraph-properties fo:text-align="center" style:justify-single-word="false"/>
      <style:text-properties officeooo:rsid="01ff8554" officeooo:paragraph-rsid="01ff8554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b764ef"/>
    </style:style>
    <style:style style:name="T10" style:family="text">
      <style:text-properties officeooo:rsid="01b38e1e"/>
    </style:style>
    <style:style style:name="T11" style:family="text">
      <style:text-properties officeooo:rsid="01be9810"/>
    </style:style>
    <style:style style:name="T12" style:family="text">
      <style:text-properties officeooo:rsid="01c64600"/>
    </style:style>
    <style:style style:name="T13" style:family="text">
      <style:text-properties officeooo:rsid="01c7ea6f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officeooo:rsid="01c7ea6f"/>
    </style:style>
    <style:style style:name="T16" style:family="text">
      <style:text-properties officeooo:rsid="01d4e0ec"/>
    </style:style>
    <style:style style:name="T17" style:family="text">
      <style:text-properties officeooo:rsid="01d740ee"/>
    </style:style>
    <style:style style:name="T18" style:family="text">
      <style:text-properties officeooo:rsid="01df472d"/>
    </style:style>
    <style:style style:name="T19" style:family="text">
      <style:text-properties officeooo:rsid="01e5994b"/>
    </style:style>
    <style:style style:name="T20" style:family="text">
      <style:text-properties officeooo:rsid="01f114ae"/>
    </style:style>
    <style:style style:name="T21" style:family="text">
      <style:text-properties officeooo:rsid="01f3c719"/>
    </style:style>
    <style:style style:name="T22" style:family="text">
      <style:text-properties officeooo:rsid="01fa12a4"/>
    </style:style>
    <style:style style:name="T23" style:family="text">
      <style:text-properties officeooo:rsid="01ff7215"/>
    </style:style>
    <style:style style:name="T24" style:family="text">
      <style:text-properties officeooo:rsid="01ff8554"/>
    </style:style>
    <style:style style:name="T25" style:family="text">
      <style:text-properties officeooo:rsid="02033c22"/>
    </style:style>
    <style:style style:name="T26" style:family="text">
      <style:text-properties officeooo:rsid="020343a5"/>
    </style:style>
    <style:style style:name="T27" style:family="text">
      <style:text-properties officeooo:rsid="01cac506"/>
    </style:style>
    <style:style style:name="T28" style:family="text">
      <style:text-properties officeooo:rsid="0204321a"/>
    </style:style>
    <style:style style:name="T29" style:family="text">
      <style:text-properties officeooo:rsid="020a2cea"/>
    </style:style>
    <style:style style:name="T30" style:family="text">
      <style:text-properties officeooo:rsid="020ab398"/>
    </style:style>
    <style:style style:name="T31" style:family="text">
      <style:text-properties officeooo:rsid="020aea1d"/>
    </style:style>
    <style:style style:name="T32" style:family="text">
      <style:text-properties officeooo:rsid="020edaa7"/>
    </style:style>
    <style:style style:name="T33" style:family="text">
      <style:text-properties officeooo:rsid="0213731c"/>
    </style:style>
    <style:style style:name="T34" style:family="text">
      <style:text-properties officeooo:rsid="021527cd"/>
    </style:style>
    <style:style style:name="T35" style:family="text">
      <style:text-properties officeooo:rsid="02166d60"/>
    </style:style>
    <style:style style:name="T36" style:family="text">
      <style:text-properties officeooo:rsid="02187b78"/>
    </style:style>
    <style:style style:name="T37" style:family="text">
      <style:text-properties officeooo:rsid="0218a4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8">NAS COMISSÕES PERMANENTES EM</text:span></text:p>
            <text:p text:style-name="P19"><text:s/><text:date style:data-style-name="N36" text:date-value="2025-04-30T14:16:21.863999739">30/04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5"><text:span text:style-name="T1">N°</text:span><text:span text:style-name="T6"/></text:p>
            <text:p text:style-name="P65"><text:span text:style-name="T2">Protocolo</text:span><text:span text:style-name="T7"/></text:p>
          </table:table-cell>
          <table:table-cell table:style-name="Tabela1.A2" office:value-type="string">
            <text:p text:style-name="P66"><text:span text:style-name="T1">Origem</text:span><text:span text:style-name="T6"/></text:p>
          </table:table-cell>
          <table:table-cell table:style-name="Tabela1.A2" office:value-type="string">
            <text:p text:style-name="P67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1">2</text:span><text:span text:style-name="T12">5</text:span>/2025</text:p>
          </table:table-cell>
          <table:table-cell table:style-name="Tabela1.D2" office:value-type="string">
            <text:p text:style-name="P33">Vereador Fernando Cordeiro dos Santos</text:p>
          </table:table-cell>
          <table:table-cell table:style-name="Tabela1.D2" office:value-type="string">
            <text:p text:style-name="P2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D2" office:value-type="string">
            <text:p text:style-name="P48">Comissão de <text:span text:style-name="T28">Finanças e Orçamento</text:span><text:span text:style-name="T23"> em </text:span><text:span text:style-name="T28">11</text:span><text:span text:style-name="T23">/04/2025</text:span></text:p>
          </table:table-cell>
          <table:table-cell table:style-name="Tabela1.E2" office:value-type="string">
            <text:p text:style-name="P51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1">2</text:span><text:span text:style-name="T12">8</text:span>/2025</text:p>
          </table:table-cell>
          <table:table-cell table:style-name="Tabela1.D2" office:value-type="string">
            <text:p text:style-name="P32">Vereadora Ediane Aparecida Folle</text:p>
          </table:table-cell>
          <table:table-cell table:style-name="Tabela1.D2" office:value-type="string">
            <text:p text:style-name="P2">Dispõe sobre a Política de Prevenção e Combate às amputações em pacientes diabéticos.</text:p>
          </table:table-cell>
          <table:table-cell table:style-name="Tabela1.D2" office:value-type="string">
            <text:p text:style-name="P48">Comissão de Legislação, Justiça e Redação Final <text:span text:style-name="T9">em </text:span><text:span text:style-name="T12">24</text:span><text:span text:style-name="T10">/02/2025</text:span></text:p>
          </table:table-cell>
          <table:table-cell table:style-name="Tabela1.E2" office:value-type="string">
            <text:p text:style-name="P10"><text:span text:style-name="T15">Suspenso</text:span><text:span text:style-name="T13"><text:line-break/></text:span><text:span text:style-name="T27">Comunicado de arquivamento</text:span>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3">3</text:span><text:span text:style-name="T16">6</text:span>/2025</text:p>
          </table:table-cell>
          <table:table-cell table:style-name="Tabela1.D2" office:value-type="string">
            <text:p text:style-name="P34">VEREADOR CLAIR ANDRÉ PAGNUSSAT</text:p>
          </table:table-cell>
          <table:table-cell table:style-name="Tabela1.D2" office:value-type="string">
            <text:p text:style-name="P2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D2" office:value-type="string">
            <text:p text:style-name="P49">Comissão de <text:span text:style-name="T36">Finanças e Orçamento, </text:span><text:span text:style-name="T25">em </text:span><text:span text:style-name="T36">28</text:span><text:span text:style-name="T25">/04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6">
          <table:table-cell table:style-name="Tabela1.D2" office:value-type="string">
            <text:p text:style-name="P22">Projeto de Lei Ordinária nº <text:span text:style-name="T16">4</text:span><text:span text:style-name="T18">4/</text:span>2025</text:p>
          </table:table-cell>
          <table:table-cell table:style-name="Tabela1.D2" office:value-type="string">
            <text:p text:style-name="P35">Vereadora Marcilei Vignatti</text:p>
          </table:table-cell>
          <table:table-cell table:style-name="Tabela1.D2" office:value-type="string">
            <text:p text:style-name="P2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D2" office:value-type="string">
            <text:p text:style-name="P68">Comissão <text:span text:style-name="T37">de </text:span>de <text:span text:style-name="T36">Finanças e Orçamento, </text:span><text:span text:style-name="T32">em 24/04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6">
          <table:table-cell table:style-name="Tabela1.D2" office:value-type="string">
            <text:p text:style-name="P22">Projeto de Lei Ordinária nº <text:span text:style-name="T16">4</text:span><text:span text:style-name="T18">5</text:span>/2025</text:p>
          </table:table-cell>
          <table:table-cell table:style-name="Tabela1.D2" office:value-type="string">
            <text:p text:style-name="P35">Vereadora Marcilei Vignatti</text:p>
          </table:table-cell>
          <table:table-cell table:style-name="Tabela1.D2" office:value-type="string">
            <text:p text:style-name="P2">Dispõe sobre a implantação do programa “Bueiro Inteligente” como forma de prevenção às enchentes no Município de Chapecó-SC, e dá outras providências.</text:p>
          </table:table-cell>
          <table:table-cell table:style-name="Tabela1.D2" office:value-type="string">
            <text:p text:style-name="P50">Comissão de Legislação, Justiça e Redação Final <text:span text:style-name="T9">em </text:span><text:span text:style-name="T16">1</text:span><text:span text:style-name="T18">2</text:span><text:span text:style-name="T16">/03</text:span><text:span text:style-name="T10">/2025</text:span></text:p>
          </table:table-cell>
          <table:table-cell table:style-name="Tabela1.E2" office:value-type="string">
            <text:p text:style-name="P70"><text:span text:style-name="T14">Suspenso</text:span> Comunicado de arquivamento</text:p>
          </table:table-cell>
        </table:table-row>
        <table:table-row table:style-name="Tabela1.6">
          <table:table-cell table:style-name="Tabela1.D2" office:value-type="string">
            <text:p text:style-name="P23">Projeto de Lei Ordinária <text:soft-page-break/>nº <text:span text:style-name="T20">5</text:span><text:span text:style-name="T22">6</text:span><text:span text:style-name="T21">/</text:span>2025</text:p>
          </table:table-cell>
          <table:table-cell table:style-name="Tabela1.D2" office:value-type="string">
            <text:p text:style-name="P36">Vereadora Ediane <text:soft-page-break/>Folle</text:p>
          </table:table-cell>
          <table:table-cell table:style-name="Tabela1.D2" office:value-type="string">
            <text:p text:style-name="P2">Dispõe sobre o Programa de Saneamento Básico para <text:soft-page-break/>Habitação de Interesse Social – SANEHAB - Chapecó, como incentivo a implementação de saneamento básico à população em situação de vulnerabilidade social e habitacional e dá outras providências.</text:p>
          </table:table-cell>
          <table:table-cell table:style-name="Tabela1.D2" office:value-type="string">
            <text:p text:style-name="P53">Comissão de Legislação, Justiça <text:soft-page-break/>e Redação Final, em 28/03/2025</text:p>
          </table:table-cell>
          <table:table-cell table:style-name="Tabela1.E2" office:value-type="string">
            <text:p text:style-name="P14"><text:span text:style-name="T14">Suspenso</text:span> <text:soft-page-break/>Comunicado de arquivamento</text:p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20">5</text:span><text:span text:style-name="T24">9</text:span><text:span text:style-name="T21">/</text:span>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Dispõe sobre a criação do serviço público de loteria no Município de Chapecó e dá outras providências.</text:p>
          </table:table-cell>
          <table:table-cell table:style-name="Tabela1.D2" office:value-type="string">
            <text:p text:style-name="P53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24">61</text:span><text:span text:style-name="T21">/</text:span>2025</text:p>
          </table:table-cell>
          <table:table-cell table:style-name="Tabela1.D2" office:value-type="string">
            <text:p text:style-name="P37">Vereadora Ediane Folle</text:p>
          </table:table-cell>
          <table:table-cell table:style-name="Tabela1.D2" office:value-type="string">
            <text:p text:style-name="P2">Criação do "Programa Paver Social", que visa promover a produção, aquisição, instalação, recuperação e preservação de tijolos de paver nas calçadas de espaços públicos, áreas institucionais e lotes ocupados por famílias de baixa renda.</text:p>
          </table:table-cell>
          <table:table-cell table:style-name="Tabela1.D2" office:value-type="string">
            <text:p text:style-name="P54">Comissão de Legislação, Justiça e Redação Final, em <text:span text:style-name="T24">0</text:span>8/0<text:span text:style-name="T24">4</text:span>/2025</text:p>
          </table:table-cell>
          <table:table-cell table:style-name="Tabela1.E2" office:value-type="string">
            <text:p text:style-name="P14"><text:span text:style-name="T14">Suspenso</text:span> Comunicado de arquivamento</text:p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24">63/</text:span>2025</text:p>
          </table:table-cell>
          <table:table-cell table:style-name="Tabela1.D2" office:value-type="string">
            <text:p text:style-name="P37">Vereador Clair André Pagnussat</text:p>
          </table:table-cell>
          <table:table-cell table:style-name="Tabela1.D2" office:value-type="string">
            <text:p text:style-name="P2">“Dispõe sobre a regulamentação da realização de descarte de animais mortos e outros elementos potencialmente prejudiciais à saúde humana, ao meio ambiente e à fauna, nos espaços públicos do Município de Chapecó”</text:p>
          </table:table-cell>
          <table:table-cell table:style-name="Tabela1.D2" office:value-type="string">
            <text:p text:style-name="P54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6">
          <table:table-cell table:style-name="Tabela1.D2" office:value-type="string">
            <text:p text:style-name="P24">Projeto de Lei Ordinária nº <text:span text:style-name="T24">64/</text:span>2025</text:p>
          </table:table-cell>
          <table:table-cell table:style-name="Tabela1.D2" office:value-type="string">
            <text:p text:style-name="P37">Vereador Cleiton Cesar Agnoletto</text:p>
          </table:table-cell>
          <table:table-cell table:style-name="Tabela1.D2" office:value-type="string">
            <text:p text:style-name="P2">Cria espaço para exposição de veículos antigos.</text:p>
          </table:table-cell>
          <table:table-cell table:style-name="Tabela1.D2" office:value-type="string">
            <text:p text:style-name="P54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12"/>
          </table:table-cell>
        </table:table-row>
        <table:table-row table:style-name="Tabela1.6">
          <table:table-cell table:style-name="Tabela1.D2" office:value-type="string">
            <text:p text:style-name="P25">Projeto de Lei Ordinária nº <text:span text:style-name="T26">70</text:span><text:span text:style-name="T24">/</text:span>2025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</text:p>
          </table:table-cell>
          <table:table-cell table:style-name="Tabela1.D2" office:value-type="string">
            <text:p text:style-name="P55">Comissão de <text:span text:style-name="T37">Finanças e Orçamento</text:span>, em <text:span text:style-name="T37">3</text:span><text:span text:style-name="T26">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5">Projeto de Lei Ordinária nº <text:span text:style-name="T26">71</text:span><text:span text:style-name="T24">/</text:span>2025</text:p>
          </table:table-cell>
          <table:table-cell table:style-name="Tabela1.D2" office:value-type="string">
            <text:p text:style-name="P39">VEREADORA ELISIANI <text:soft-page-break/>SCHMIDT SANCHES</text:p>
          </table:table-cell>
          <table:table-cell table:style-name="Tabela1.D2" office:value-type="string">
            <text:p text:style-name="P2">Autoriza o Poder Executivo Municipal a criar o SERVIÇO DE PLANEJAMENTO FAMILIAR para atender as <text:soft-page-break/>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5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71">Suspenso <text:soft-page-break/>Comunicado de Arquivamento</text:p>
          </table:table-cell>
        </table:table-row>
        <table:table-row table:style-name="Tabela1.6">
          <table:table-cell table:style-name="Tabela1.D2" office:value-type="string">
            <text:p text:style-name="P25">Projeto de Lei Ordinária nº <text:span text:style-name="T26">72</text:span><text:span text:style-name="T24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Dispõe acerca da implantação de código QR em todas as placas de obras públicas municipais para leitura e fiscalização eletrônica.</text:p>
          </table:table-cell>
          <table:table-cell table:style-name="Tabela1.D2" office:value-type="string">
            <text:p text:style-name="P55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5">Projeto de Lei Ordinária nº <text:span text:style-name="T26">73</text:span><text:span text:style-name="T24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Autoriza o Poder Executivo Municipal a instituir o aplicativo “Conecta Saúde” como ferramenta digital de agendamento e acompanhamento de consultas e serviços na Rede Municipal de Saúde e da outras providências.</text:p>
          </table:table-cell>
          <table:table-cell table:style-name="Tabela1.D2" office:value-type="string">
            <text:p text:style-name="P55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5">Projeto de Lei Ordinária nº <text:span text:style-name="T26">74</text:span><text:span text:style-name="T24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5">Projeto de Lei Ordinária nº <text:span text:style-name="T26">75</text:span><text:span text:style-name="T24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Institui o "Programa Raízes do Futuro" no Município de Chapecó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6">Projeto de Lei Ordinária nº <text:span text:style-name="T26">7</text:span><text:span text:style-name="T28">7</text:span><text:span text:style-name="T24">/</text:span>2025</text:p>
          </table:table-cell>
          <table:table-cell table:style-name="Tabela1.D2" office:value-type="string">
            <text:p text:style-name="P40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26">1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7">Projeto de Lei Ordinária nº <text:span text:style-name="T26">7</text:span><text:span text:style-name="T29">8</text:span><text:span text:style-name="T24">/</text:span>2025</text:p>
          </table:table-cell>
          <table:table-cell table:style-name="Tabela1.D2" office:value-type="string">
            <text:p text:style-name="P41">Vereador Fernando Cordeiro dos Santos</text:p>
          </table:table-cell>
          <table:table-cell table:style-name="Tabela1.D2" office:value-type="string">
            <text:p text:style-name="P2">Dispõe sobre leitura bíblica como recurso paradidático nas escolas públicas e particulares no Município de Chapecó.</text:p>
          </table:table-cell>
          <table:table-cell table:style-name="Tabela1.D2" office:value-type="string">
            <text:p text:style-name="P57">Comissão de Legislação, Justiça e Redação Final, em <text:span text:style-name="T26">1</text:span><text:span text:style-name="T29">1</text:span>/0<text:span text:style-name="T24">4</text:span>/2025</text:p>
          </table:table-cell>
          <table:table-cell table:style-name="Tabela1.E2" office:value-type="string">
            <text:p text:style-name="P15"><text:span text:style-name="T14">Suspenso</text:span> Parecer Jurídico Externo</text:p>
          </table:table-cell>
        </table:table-row>
        <table:table-row table:style-name="Tabela1.6">
          <table:table-cell table:style-name="Tabela1.D2" office:value-type="string">
            <text:p text:style-name="P27">Projeto de Lei Ordinária <text:soft-page-break/>nº <text:span text:style-name="T30">81</text:span><text:span text:style-name="T24">/</text:span>2025</text:p>
          </table:table-cell>
          <table:table-cell table:style-name="Tabela1.D2" office:value-type="string">
            <text:p text:style-name="P42">Vereador Adão <text:soft-page-break/>Teodoro</text:p>
          </table:table-cell>
          <table:table-cell table:style-name="Tabela1.D2" office:value-type="string">
            <text:p text:style-name="P2">Dispõe sobre a responsabilidade do proprietário do imóvel <text:soft-page-break/>pelo pagamento de multas decorrentes de infrações cometidas por inquilinos e dá outras providências.</text:p>
          </table:table-cell>
          <table:table-cell table:style-name="Tabela1.D2" office:value-type="string">
            <text:p text:style-name="P58">Comissão de Legislação, Justiça <text:soft-page-break/>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6"><text:span text:style-name="T14">Suspenso</text:span> <text:soft-page-break/>Parecer Jurídico Externo</text:p>
          </table:table-cell>
        </table:table-row>
        <table:table-row table:style-name="Tabela1.6">
          <table:table-cell table:style-name="Tabela1.D2" office:value-type="string">
            <text:p text:style-name="P27">Projeto de Lei Ordinária nº <text:span text:style-name="T30">82</text:span><text:span text:style-name="T24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Cria o Programa Habitacional Lar Doce Lar, altera dispositivos da Lei nº 7.063, de 24 de novembro de 2017 e dá outras providências.</text:p>
          </table:table-cell>
          <table:table-cell table:style-name="Tabela1.D2" office:value-type="string">
            <text:p text:style-name="P58">Comissão de <text:span text:style-name="T36">Obras e Serviços Públicos</text:span>, em <text:span text:style-name="T36">28/</text:span>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8">Projeto de Lei Ordinária nº <text:span text:style-name="T30">8</text:span><text:span text:style-name="T31">3</text:span><text:span text:style-name="T24">/</text:span>2025</text:p>
          </table:table-cell>
          <table:table-cell table:style-name="Tabela1.D2" office:value-type="string">
            <text:p text:style-name="P43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8">Projeto de Lei Ordinária nº <text:span text:style-name="T30">8</text:span><text:span text:style-name="T31">5</text:span><text:span text:style-name="T24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Dispõe sobre a autorização para o Poder Executivo Municipal firmar Termo de Colaboração com a Associação de Pais e Amigos dos Excepcionais de Chapecó – APAE e dá outras providências.</text:p>
          </table:table-cell>
          <table:table-cell table:style-name="Tabela1.D2" office:value-type="string">
            <text:p text:style-name="P59">Comissão de <text:span text:style-name="T33">Finanças e Orçamento, em 24/04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8">Projeto de Lei Ordinária nº <text:span text:style-name="T30">8</text:span><text:span text:style-name="T31">6</text:span><text:span text:style-name="T24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2">Cria o Conselho Municipal de Políticas Culturais - CMPC, e dá outras providências.</text:p>
          </table:table-cell>
          <table:table-cell table:style-name="Tabela1.D2" office:value-type="string">
            <text:p text:style-name="P59">Comissão de <text:span text:style-name="T37">Educação, </text:span>em <text:span text:style-name="T37">30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8">Projeto de Lei Ordinária nº <text:span text:style-name="T30">8</text:span><text:span text:style-name="T31">7</text:span><text:span text:style-name="T24">/</text:span>2025</text:p>
          </table:table-cell>
          <table:table-cell table:style-name="Tabela1.D2" office:value-type="string">
            <text:p text:style-name="P43">Poder Executivo</text:p>
          </table:table-cell>
          <table:table-cell table:style-name="Tabela1.D2" office:value-type="string">
            <text:p text:style-name="P3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1.D2" office:value-type="string">
            <text:p text:style-name="P59">Comissão de <text:span text:style-name="T37">Obras e Serviços Públicos,</text:span> em <text:span text:style-name="T37">29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9">Projeto de Lei Ordinária nº <text:span text:style-name="T30">8</text:span><text:span text:style-name="T31">8</text:span><text:span text:style-name="T24">/</text:span>2025</text:p>
          </table:table-cell>
          <table:table-cell table:style-name="Tabela1.D2" office:value-type="string">
            <text:p text:style-name="P43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segurança e proteção de alunos e profissionais da <text:soft-page-break/>educação.</text:p>
          </table:table-cell>
          <table:table-cell table:style-name="Tabela1.D2" office:value-type="string">
            <text:p text:style-name="P59">Comissão de Legislação, Justiça e Redação Final, em <text:span text:style-name="T30">1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9">Projeto de Lei Ordinária nº <text:span text:style-name="T30">8</text:span><text:span text:style-name="T33">9</text:span><text:span text:style-name="T24">/</text:span>2025</text:p>
          </table:table-cell>
          <table:table-cell table:style-name="Tabela1.D2" office:value-type="string">
            <text:p text:style-name="P44">Poder Executivo</text:p>
          </table:table-cell>
          <table:table-cell table:style-name="Tabela1.D2" office:value-type="string">
            <text:p text:style-name="P2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D2" office:value-type="string">
            <text:p text:style-name="P60">Comissão de Legislação, Justiça e Redação Final, em <text:span text:style-name="T33">2</text:span><text:span text:style-name="T31">4</text:span>/0<text:span text:style-name="T24">4</text:span>/2025</text:p>
          </table:table-cell>
          <table:table-cell table:style-name="Tabela1.E2" office:value-type="string">
            <text:p text:style-name="P13"/>
          </table:table-cell>
        </table:table-row>
        <table:table-row table:style-name="Tabela1.6">
          <table:table-cell table:style-name="Tabela1.D2" office:value-type="string">
            <text:p text:style-name="P29">Projeto de Lei Ordinária nº <text:span text:style-name="T33">90</text:span><text:span text:style-name="T24">/</text:span>2025</text:p>
          </table:table-cell>
          <table:table-cell table:style-name="Tabela1.D2" office:value-type="string">
            <text:p text:style-name="P45">Vereador Neur Luiz Mantelli</text:p>
          </table:table-cell>
          <table:table-cell table:style-name="Tabela1.D2" office:value-type="string">
            <text:p text:style-name="P2">Altera o art. 1º da Lei 7.598/2022.</text:p>
          </table:table-cell>
          <table:table-cell table:style-name="Tabela1.D2" office:value-type="string">
            <text:p text:style-name="P61">Comissão de Legislação, Justiça e Redação Final, em <text:span text:style-name="T33">2</text:span><text:span text:style-name="T31">4</text:span>/0<text:span text:style-name="T24">4</text:span>/2025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6">
          <table:table-cell table:style-name="Tabela1.D2" office:value-type="string">
            <text:p text:style-name="P31">Projeto de Lei Ordinária nº <text:span text:style-name="T33">9</text:span><text:span text:style-name="T36">1</text:span><text:span text:style-name="T24">/</text:span>2025</text:p>
          </table:table-cell>
          <table:table-cell table:style-name="Tabela1.D2" office:value-type="string">
            <text:p text:style-name="P45">VEREADOR PAULINHO DA SILVA</text:p>
            <text:p text:style-name="P45"/>
            <text:p text:style-name="P45">VEREADORA DEISE IMARA SCHILKE</text:p>
            <text:p text:style-name="P45"/>
            <text:p text:style-name="P45">VEREADOR CESAR ANTONIO VALDUGA</text:p>
          </table:table-cell>
          <table:table-cell table:style-name="Tabela1.D2" office:value-type="string">
            <text:p text:style-name="P2">Dispõe sobre educação especial, atendimento especializado, projeto pedagógico, sala multidisciplinar, professor regente, professor de apoio, comissão técnica da sala de recursos, capacitação, contratação de profissionais de outras áreas.</text:p>
          </table:table-cell>
          <table:table-cell table:style-name="Tabela1.D2" office:value-type="string">
            <text:p text:style-name="P63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17"/>
          </table:table-cell>
        </table:table-row>
        <table:table-row table:style-name="Tabela1.6">
          <table:table-cell table:style-name="Tabela1.D2" office:value-type="string">
            <text:p text:style-name="P31">Projeto de Lei Ordinária nº <text:span text:style-name="T33">9</text:span><text:span text:style-name="T36">2</text:span><text:span text:style-name="T24">/</text:span>2025</text:p>
          </table:table-cell>
          <table:table-cell table:style-name="Tabela1.D2" office:value-type="string">
            <text:p text:style-name="P45">VEREADOR WILSON JUNIOR CIDRÃO</text:p>
            <text:p text:style-name="P45"/>
          </table:table-cell>
          <table:table-cell table:style-name="Tabela1.D2" office:value-type="string">
            <text:p text:style-name="P2">Altera dispositivo da Lei nº 7.845, de 06 de junho de 2023.</text:p>
          </table:table-cell>
          <table:table-cell table:style-name="Tabela1.D2" office:value-type="string">
            <text:p text:style-name="P63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17"/>
          </table:table-cell>
        </table:table-row>
        <table:table-row table:style-name="Tabela1.6">
          <table:table-cell table:style-name="Tabela1.D2" office:value-type="string">
            <text:p text:style-name="P31">Projeto de Lei Ordinária nº <text:span text:style-name="T33">9</text:span><text:span text:style-name="T36">3/</text:span>2025</text:p>
          </table:table-cell>
          <table:table-cell table:style-name="Tabela1.D2" office:value-type="string">
            <text:p text:style-name="P46">VEREADOR PAULINHO DA SILVA </text:p>
            <text:p text:style-name="P46"/>
            <text:p text:style-name="P46">VEREADOR <text:soft-page-break/>CESAR ANTONIO VALDUGA</text:p>
          </table:table-cell>
          <table:table-cell table:style-name="Tabela1.D2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17"/>
          </table:table-cell>
        </table:table-row>
        <table:table-row table:style-name="Tabela1.6">
          <table:table-cell table:style-name="Tabela1.D2" office:value-type="string">
            <text:p text:style-name="P31">Projeto de Lei Ordinária nº <text:span text:style-name="T33">9</text:span><text:span text:style-name="T36">4</text:span><text:span text:style-name="T24">/</text:span>2025</text:p>
          </table:table-cell>
          <table:table-cell table:style-name="Tabela1.D2" office:value-type="string">
            <text:p text:style-name="P46">VEREADOR PAULINHO DA SILVA</text:p>
            <text:p text:style-name="P46"/>
            <text:p text:style-name="P46">VEREADORA DEISE IMARA SCHILKE</text:p>
            <text:p text:style-name="P46"/>
            <text:p text:style-name="P46">VEREADOR CESAR ANTONIO VALDUGA</text:p>
          </table:table-cell>
          <table:table-cell table:style-name="Tabela1.D2" office:value-type="string">
            <text:p text:style-name="P2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D2" office:value-type="string">
            <text:p text:style-name="P63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17"/>
          </table:table-cell>
        </table:table-row>
        <table:table-row table:style-name="Tabela1.6">
          <table:table-cell table:style-name="Tabela1.D2" office:value-type="string">
            <text:p text:style-name="P31">Projeto de Lei Ordinária nº <text:span text:style-name="T33">9</text:span><text:span text:style-name="T36">5</text:span><text:span text:style-name="T24">/</text:span>2025</text:p>
          </table:table-cell>
          <table:table-cell table:style-name="Tabela1.D2" office:value-type="string">
            <text:p text:style-name="P45">VEREADOR WILSON JUNIOR CIDRÃO</text:p>
          </table:table-cell>
          <table:table-cell table:style-name="Tabela1.D2" office:value-type="string">
            <text:p text:style-name="P2">Altera dispositivos da Lei nº 5262, de 21 de setembro de 2007.</text:p>
          </table:table-cell>
          <table:table-cell table:style-name="Tabela1.D2" office:value-type="string">
            <text:p text:style-name="P63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17"/>
          </table:table-cell>
        </table:table-row>
        <table:table-row table:style-name="Tabela1.6">
          <table:table-cell table:style-name="Tabela1.D2" office:value-type="string">
            <text:p text:style-name="P31">Projeto de Lei Ordinária nº <text:span text:style-name="T33">9</text:span><text:span text:style-name="T36">6</text:span><text:span text:style-name="T24">/</text:span>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Dispõe sobre autorização para doação de bens móveis ao Município de Araquari, através da Guarda Municipal de Araquari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17"/>
          </table:table-cell>
        </table:table-row>
        <table:table-row table:style-name="Tabela1.6">
          <table:table-cell table:style-name="Tabela1.D2" office:value-type="string">
            <text:p text:style-name="P31">Projeto de Lei Ordinária nº <text:span text:style-name="T33">9</text:span><text:span text:style-name="T36">7</text:span><text:span text:style-name="T24">/</text:span>2025</text:p>
          </table:table-cell>
          <table:table-cell table:style-name="Tabela1.D2" office:value-type="string">
            <text:p text:style-name="P38">Poder Executivo</text:p>
          </table:table-cell>
          <table:table-cell table:style-name="Tabela1.D2" office:value-type="string">
            <text:p text:style-name="P2">Denomina extensões de vias públicas do Loteamento Vitpark no Município de Chapecó.</text:p>
          </table:table-cell>
          <table:table-cell table:style-name="Tabela1.D2" office:value-type="string">
            <text:p text:style-name="P63">Comissão de Legislação, Justiça e Redação Final, em <text:span text:style-name="T33">2</text:span><text:span text:style-name="T36">8</text:span>/0<text:span text:style-name="T24">4</text:span>/2025</text:p>
          </table:table-cell>
          <table:table-cell table:style-name="Tabela1.E2" office:value-type="string">
            <text:p text:style-name="P17"/>
          </table:table-cell>
        </table:table-row>
        <table:table-row table:style-name="Tabela1.6">
          <table:table-cell table:style-name="Tabela1.D2" office:value-type="string">
            <text:p text:style-name="P74">Projeto de Lei Ordinária nº <text:span text:style-name="T37">98</text:span><text:span text:style-name="T24">/</text:span>2025</text:p>
          </table:table-cell>
          <table:table-cell table:style-name="Tabela1.D2" office:value-type="string">
            <text:p text:style-name="P38">VEREADORA ELISIANI SCHMIDT SANCHES</text:p>
            <text:p text:style-name="P38"/>
            <text:p text:style-name="P38"><text:soft-page-break/></text:p>
          </table:table-cell>
          <table:table-cell table:style-name="Tabela1.D2" office:value-type="string">
            <text:p text:style-name="P2">Institui, no âmbito do Município de Chapecó-SC, o Programa Primeiro Emprego, e dá outras providências.</text:p>
          </table:table-cell>
          <table:table-cell table:style-name="Tabela1.D2" office:value-type="string">
            <text:p text:style-name="P78">Comissão de Legislação, Justiça e Redação Final, em <text:span text:style-name="T37">29</text:span>/0<text:span text:style-name="T24">4</text:span>/2025</text:p>
          </table:table-cell>
          <table:table-cell table:style-name="Tabela1.E2" office:value-type="string">
            <text:p text:style-name="P17"/>
          </table:table-cell>
        </table:table-row>
        <table:table-row table:style-name="Tabela1.6">
          <table:table-cell table:style-name="Tabela1.D2" office:value-type="string">
            <text:p text:style-name="P74">Projeto de Lei Ordinária nº <text:span text:style-name="T37">99</text:span><text:span text:style-name="T24">/</text:span>2025</text:p>
          </table:table-cell>
          <table:table-cell table:style-name="Tabela1.D2" office:value-type="string">
            <text:p text:style-name="P38">VEREADORA ELISIANI SCHMIDT SANCHES</text:p>
          </table:table-cell>
          <table:table-cell table:style-name="Tabela1.D2" office:value-type="string">
            <text:p text:style-name="P2">Institui o Programa Superidade, voltado ao acompanhamento social e à promoção da prática de atividades físicas para a população máster e idosa, e dá outras providências.</text:p>
          </table:table-cell>
          <table:table-cell table:style-name="Tabela1.D2" office:value-type="string">
            <text:p text:style-name="P78">Comissão de Legislação, Justiça e Redação Final, em <text:span text:style-name="T37">29</text:span>/0<text:span text:style-name="T24">4</text:span>/2025</text:p>
          </table:table-cell>
          <table:table-cell table:style-name="Tabela1.E2" office:value-type="string">
            <text:p text:style-name="P17"/>
          </table:table-cell>
        </table:table-row>
        <table:table-row table:style-name="Tabela1.6">
          <table:table-cell table:style-name="Tabela1.D2" office:value-type="string">
            <text:p text:style-name="P74">Projeto de Lei Ordinária nº <text:span text:style-name="T37">100</text:span><text:span text:style-name="T24">/</text:span>2025</text:p>
          </table:table-cell>
          <table:table-cell table:style-name="Tabela1.D2" office:value-type="string">
            <text:p text:style-name="P38">VEREADOR CLEBER FOSSÁ</text:p>
          </table:table-cell>
          <table:table-cell table:style-name="Tabela1.D2" office:value-type="string">
            <text:p text:style-name="P2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D2" office:value-type="string">
            <text:p text:style-name="P78">Comissão de Legislação, Justiça e Redação Final, em <text:span text:style-name="T37">29</text:span>/0<text:span text:style-name="T24">4</text:span>/2025</text:p>
          </table:table-cell>
          <table:table-cell table:style-name="Tabela1.E2" office:value-type="string">
            <text:p text:style-name="P17"/>
          </table:table-cell>
        </table:table-row>
        <table:table-row table:style-name="Tabela1.6">
          <table:table-cell table:style-name="Tabela1.D2" office:value-type="string">
            <text:p text:style-name="P74">Projeto de Lei Ordinária nº <text:span text:style-name="T37">101</text:span><text:span text:style-name="T24">/</text:span>2025</text:p>
          </table:table-cell>
          <table:table-cell table:style-name="Tabela1.D2" office:value-type="string">
            <text:p text:style-name="P38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78">Comissão de Legislação, Justiça e Redação Final, em <text:span text:style-name="T37">29</text:span>/0<text:span text:style-name="T24">4</text:span>/2025</text:p>
          </table:table-cell>
          <table:table-cell table:style-name="Tabela1.E2" office:value-type="string">
            <text:p text:style-name="P17"/>
          </table:table-cell>
        </table:table-row>
        <table:table-row table:style-name="Tabela1.41">
          <table:table-cell table:style-name="Tabela1.D2" office:value-type="string">
            <text:p text:style-name="P24">Projeto de Lei Complementar nº <text:span text:style-name="T19">2</text:span><text:span text:style-name="T24">4</text:span><text:span text:style-name="T17">/</text:span>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Dispõe sobre a autorização para recebimento de bem imóvel por doação, a título de antecipação de sistema viário em futuro parcelamento do solo, declara área de utilidade pública, destina área pública para prolongamento de sistema viário existente e dá outras providências.</text:p>
          </table:table-cell>
          <table:table-cell table:style-name="Tabela1.D2" office:value-type="string">
            <text:p text:style-name="P54">Comissão de <text:span text:style-name="T36">Finanças e Orçamento, em </text:span><text:span text:style-name="T34">2</text:span><text:span text:style-name="T36">8</text:span><text:span text:style-name="T34">/04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42">
          <table:table-cell table:style-name="Tabela1.D2" office:value-type="string">
            <text:p text:style-name="P24">Projeto de Lei Complementar nº <text:span text:style-name="T19">2</text:span><text:span text:style-name="T24">5</text:span><text:span text:style-name="T17">/</text:span>2025</text:p>
          </table:table-cell>
          <table:table-cell table:style-name="Tabela1.D2" office:value-type="string">
            <text:p text:style-name="P37">Mesa Diretora</text:p>
          </table:table-cell>
          <table:table-cell table:style-name="Tabela1.D2" office:value-type="string">
            <text:p text:style-name="P2">Dispõe sobre a composição das Comissões de Sindicância e de Processo Administrativo Disciplinar no âmbito da Câmara Municipal de Chapecó.</text:p>
          </table:table-cell>
          <table:table-cell table:style-name="Tabela1.D2" office:value-type="string">
            <text:p text:style-name="P78">Comissão de <text:span text:style-name="T36">Finanças e Orçamento, em </text:span><text:span text:style-name="T37">30</text:span><text:span text:style-name="T34">/04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41">
          <table:table-cell table:style-name="Tabela1.D2" office:value-type="string">
            <text:p text:style-name="P24">Projeto de Lei Complementar nº <text:span text:style-name="T19">2</text:span><text:span text:style-name="T24">6</text:span><text:span text:style-name="T17">/</text:span>2025</text:p>
          </table:table-cell>
          <table:table-cell table:style-name="Tabela1.D2" office:value-type="string">
            <text:p text:style-name="P37">Mesa Diretora</text:p>
          </table:table-cell>
          <table:table-cell table:style-name="Tabela1.D2" office:value-type="string">
            <text:p text:style-name="P2">Dispõe sobre as gratificações aos servidores públicos efetivos designados para comporem Comissão de Processo Administrativo da Câmara Municipal de Chapecó.</text:p>
          </table:table-cell>
          <table:table-cell table:style-name="Tabela1.D2" office:value-type="string">
            <text:p text:style-name="P78">Comissão de <text:span text:style-name="T36">Finanças e Orçamento, em </text:span><text:span text:style-name="T37">30</text:span><text:span text:style-name="T34">/04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41">
          <table:table-cell table:style-name="Tabela1.D2" office:value-type="string">
            <text:p text:style-name="P30">Projeto de Lei Complementar nº <text:span text:style-name="T19">2</text:span><text:span text:style-name="T34">7</text:span><text:span text:style-name="T17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Dispõe sobre alteração de dispositivo da Lei Complementar nº 792, de 01 de junho de 2023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35">24/</text:span>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41">
          <table:table-cell table:style-name="Tabela1.D2" office:value-type="string">
            <text:p text:style-name="P31">Projeto de Lei Complementar nº <text:span text:style-name="T19">2</text:span><text:span text:style-name="T36">8</text:span><text:span text:style-name="T17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2">Dispõe sobre a alteração de dispositivos da Lei Complementar nº 546, de 22 de dezembro de 2014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36">17</text:span><text:span text:style-name="T35">/</text:span>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41">
          <table:table-cell table:style-name="Tabela1.D2" office:value-type="string">
            <text:p text:style-name="P31">Projeto de Lei Complementar nº <text:span text:style-name="T36">30</text:span><text:span text:style-name="T17">/</text:span>2025</text:p>
          </table:table-cell>
          <table:table-cell table:style-name="Tabela1.D2" office:value-type="string">
            <text:p text:style-name="P47">MESA DIRETORA</text:p>
          </table:table-cell>
          <table:table-cell table:style-name="Tabela1.D2" office:value-type="string">
            <text:p text:style-name="P2">Altera dispositivos da Lei Complementar nº 499 de 18 de dezembro de 2012.</text:p>
          </table:table-cell>
          <table:table-cell table:style-name="Tabela1.D2" office:value-type="string">
            <text:p text:style-name="P63">Comissão de Legislação, Justiça e Redação Final, em <text:span text:style-name="T36">28</text:span><text:span text:style-name="T35">/</text:span>0<text:span text:style-name="T24">4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41">
          <table:table-cell table:style-name="Tabela1.D2" office:value-type="string">
            <text:p text:style-name="P64">Veto Parcial nº 1/2025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Cumprimentando-o cordialmente, comunico, nos termos do § 1º do Art. 54 da Lei Orgânica Municipal, que o Projeto de Lei Ordinária n° 6/2025 foi PARCIALMENTE VETADO por ser INCONSTITUCIONAL.</text:p>
          </table:table-cell>
          <table:table-cell table:style-name="Tabela1.D2" office:value-type="string">
            <text:p text:style-name="P54">Comissão de Legislação, Justiça e Redação Final, em <text:span text:style-name="T24">08</text:span>/0<text:span text:style-name="T24">4</text:span>/2025</text:p>
          </table:table-cell>
          <table:table-cell table:style-name="Tabela1.E2" office:value-type="string">
            <text:p text:style-name="P9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4-30T14:16:21.816999893">30/04/2025</text:date><text:tab/><text:page-number text:select-page="current">6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4-30T14:16:21.645000000</dc:date>
    <meta:editing-duration>P2DT8H38M50S</meta:editing-duration>
    <meta:editing-cycles>392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202" meta:word-count="1950" meta:character-count="12951" meta:non-whitespace-character-count="11198"/>
  </office:meta>
</office:document-meta>
</file>