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55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dcd63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f8393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04748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2249a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d95dd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df8f7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15eb6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bce5b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41312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ddca5a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ddca5a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bbc8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ddeb4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7234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7234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ae72346" officeooo:paragraph-rsid="2ae7234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d95dd" officeooo:paragraph-rsid="2acd95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2b08e7f" officeooo:paragraph-rsid="22b08e7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41312" officeooo:paragraph-rsid="2ae413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44ef0" officeooo:paragraph-rsid="2a944ef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d313c2" fo:background-color="transparent" style:font-size-asian="10pt" style:font-weight-asian="normal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transparent" style:font-name-asian="Arial2" style:font-size-asian="10pt" style:font-weight-asian="bold" style:font-name-complex="Arial2" style:font-size-complex="10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d0994b" officeooo:paragraph-rsid="2ad0994b" fo:background-color="transparent" style:font-name-asian="Arial2" style:font-size-asian="10pt" style:font-weight-asian="bold" style:font-name-complex="Arial2" style:font-size-complex="10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1cdb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ddeb4f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c6a52a" officeooo:paragraph-rsid="2a96104f" fo:background-color="transparent" style:font-size-asian="11pt" style:font-weight-asian="bold" style:font-size-complex="11pt" style:font-weight-complex="bold"/>
    </style:style>
    <style:style style:name="P7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8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e14853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e1485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2b08e7f" style:font-size-asian="10pt" style:font-weight-asian="normal" style:font-size-complex="10pt" style:font-weight-complex="normal"/>
    </style:style>
    <style:style style:name="T20" style:family="text">
      <style:text-properties fo:font-size="10pt" officeooo:rsid="220dff50" style:font-size-asian="10pt" style:font-size-complex="10pt"/>
    </style:style>
    <style:style style:name="T21" style:family="text">
      <style:text-properties fo:font-size="10pt" officeooo:rsid="15deceeb" style:font-size-asian="10pt" style:font-size-complex="10pt"/>
    </style:style>
    <style:style style:name="T22" style:family="text">
      <style:text-properties fo:font-size="10pt" officeooo:rsid="26d34bb8" style:font-size-asian="10pt" style:font-size-complex="10pt"/>
    </style:style>
    <style:style style:name="T23" style:family="text">
      <style:text-properties fo:font-size="10pt" officeooo:rsid="2addca5a" style:font-size-asian="10pt" style:font-size-complex="10pt"/>
    </style:style>
    <style:style style:name="T24" style:family="text">
      <style:text-properties officeooo:rsid="269f714b"/>
    </style:style>
    <style:style style:name="T25" style:family="text">
      <style:text-properties officeooo:rsid="2727d96c"/>
    </style:style>
    <style:style style:name="T26" style:family="text">
      <style:text-properties officeooo:rsid="298c8135"/>
    </style:style>
    <style:style style:name="T27" style:family="text">
      <style:text-properties officeooo:rsid="299e9c62"/>
    </style:style>
    <style:style style:name="T28" style:family="text">
      <style:text-properties officeooo:rsid="29f31936"/>
    </style:style>
    <style:style style:name="T29" style:family="text">
      <style:text-properties officeooo:rsid="29f46fa2"/>
    </style:style>
    <style:style style:name="T30" style:family="text">
      <style:text-properties fo:font-weight="bold" officeooo:rsid="2a9d35b4" style:font-weight-asian="bold" style:font-weight-complex="bold"/>
    </style:style>
    <style:style style:name="T31" style:family="text">
      <style:text-properties officeooo:rsid="2a1e12ef"/>
    </style:style>
    <style:style style:name="T32" style:family="text">
      <style:text-properties officeooo:rsid="2a24fabb"/>
    </style:style>
    <style:style style:name="T33" style:family="text">
      <style:text-properties officeooo:rsid="2a3874d9"/>
    </style:style>
    <style:style style:name="T34" style:family="text">
      <style:text-properties officeooo:rsid="2a4453e6"/>
    </style:style>
    <style:style style:name="T35" style:family="text">
      <style:text-properties officeooo:rsid="2a4d4573"/>
    </style:style>
    <style:style style:name="T36" style:family="text">
      <style:text-properties officeooo:rsid="2a4ea7c9"/>
    </style:style>
    <style:style style:name="T37" style:family="text">
      <style:text-properties officeooo:rsid="2a4f03a7"/>
    </style:style>
    <style:style style:name="T38" style:family="text">
      <style:text-properties officeooo:rsid="2a5e2e4e"/>
    </style:style>
    <style:style style:name="T39" style:family="text">
      <style:text-properties officeooo:rsid="2a6061ec"/>
    </style:style>
    <style:style style:name="T40" style:family="text">
      <style:text-properties officeooo:rsid="2a63db74"/>
    </style:style>
    <style:style style:name="T41" style:family="text">
      <style:text-properties officeooo:rsid="2a7549a9"/>
    </style:style>
    <style:style style:name="T42" style:family="text">
      <style:text-properties officeooo:rsid="2a944ef0"/>
    </style:style>
    <style:style style:name="T43" style:family="text">
      <style:text-properties officeooo:rsid="2a96104f"/>
    </style:style>
    <style:style style:name="T44" style:family="text">
      <style:text-properties officeooo:rsid="2a9d35b4"/>
    </style:style>
    <style:style style:name="T45" style:family="text">
      <style:text-properties officeooo:rsid="15deceeb"/>
    </style:style>
    <style:style style:name="T46" style:family="text">
      <style:text-properties officeooo:rsid="2a9e9d2b"/>
    </style:style>
    <style:style style:name="T47" style:family="text">
      <style:text-properties officeooo:rsid="2aadcd63"/>
    </style:style>
    <style:style style:name="T48" style:family="text">
      <style:text-properties officeooo:rsid="2aae351d"/>
    </style:style>
    <style:style style:name="T49" style:family="text">
      <style:text-properties officeooo:rsid="2aaf8393"/>
    </style:style>
    <style:style style:name="T50" style:family="text">
      <style:text-properties officeooo:rsid="2ab04748"/>
    </style:style>
    <style:style style:name="T51" style:family="text">
      <style:text-properties officeooo:rsid="2ab2249a"/>
    </style:style>
    <style:style style:name="T52" style:family="text">
      <style:text-properties officeooo:rsid="2ab472e6"/>
    </style:style>
    <style:style style:name="T53" style:family="text">
      <style:text-properties officeooo:rsid="2ab5b216"/>
    </style:style>
    <style:style style:name="T54" style:family="text">
      <style:text-properties officeooo:rsid="2ab90e9d"/>
    </style:style>
    <style:style style:name="T55" style:family="text">
      <style:text-properties officeooo:rsid="2aba9808"/>
    </style:style>
    <style:style style:name="T56" style:family="text">
      <style:text-properties officeooo:rsid="2ac338bb"/>
    </style:style>
    <style:style style:name="T57" style:family="text">
      <style:text-properties officeooo:rsid="2ac51f14"/>
    </style:style>
    <style:style style:name="T58" style:family="text">
      <style:text-properties officeooo:rsid="2acd95dd"/>
    </style:style>
    <style:style style:name="T59" style:family="text">
      <style:text-properties officeooo:rsid="2acdf8f7"/>
    </style:style>
    <style:style style:name="T60" style:family="text">
      <style:text-properties officeooo:rsid="2ad0994b"/>
    </style:style>
    <style:style style:name="T61" style:family="text">
      <style:text-properties officeooo:rsid="2adbce5b"/>
    </style:style>
    <style:style style:name="T62" style:family="text">
      <style:text-properties officeooo:rsid="2addca5a"/>
    </style:style>
    <style:style style:name="T63" style:family="text">
      <style:text-properties officeooo:rsid="2addeb4f"/>
    </style:style>
    <style:style style:name="T64" style:family="text">
      <style:text-properties officeooo:rsid="2ae19ae9"/>
    </style:style>
    <style:style style:name="T65" style:family="text">
      <style:text-properties officeooo:rsid="2ae34866"/>
    </style:style>
    <style:style style:name="T66" style:family="text">
      <style:text-properties officeooo:rsid="2ae41312"/>
    </style:style>
    <style:style style:name="T67" style:family="text">
      <style:text-properties officeooo:rsid="2ae574f5"/>
    </style:style>
    <style:style style:name="T68" style:family="text">
      <style:text-properties officeooo:rsid="2ae723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text:span text:style-name="Fonte_20_parág._20_padrão1"><text:span text:style-name="T3">PROCESSOS EM TRÂMITE: </text:span></text:span><text:span text:style-name="Fonte_20_parág._20_padrão1"><text:span text:style-name="T5">1</text:span></text:span><text:span text:style-name="Fonte_20_parág._20_padrão1"><text:span text:style-name="T6">6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68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0">Mens./ data <text:s/>/Regime</text:p>
          </table:table-cell>
          <table:table-cell table:style-name="Tabela1.A1" office:value-type="string">
            <text:p text:style-name="P40">N°</text:p>
            <text:p text:style-name="P4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25">7</text:span><text:span text:style-name="T44">82</text:span>/24 </text:p>
            <text:p text:style-name="P43">(<text:span text:style-name="T44">21</text:span><text:span text:style-name="T26">.</text:span><text:span text:style-name="T28">1</text:span><text:span text:style-name="T36">1</text:span><text:span text:style-name="T26">.24</text:span>)</text:p>
            <text:p text:style-name="P63"/>
          </table:table-cell>
          <table:table-cell table:style-name="Tabela1.B2" office:value-type="string">
            <text:p text:style-name="P50"><text:span text:style-name="T45">S</text:span>ubstitutivo Global</text:p>
            <text:p text:style-name="P26"><text:span text:style-name="T44">01</text:span>/2<text:span text:style-name="T24">4</text:span></text:p>
          </table:table-cell>
          <table:table-cell table:style-name="Tabela1.C2" office:value-type="string">
            <text:p text:style-name="P45">Executivo</text:p>
          </table:table-cell>
          <table:table-cell table:style-name="Tabela1.D2" office:value-type="string">
            <text:p text:style-name="P72">Dispõe sobre a Lei Orçamentária Anual do Município de Chapecó, Estado de Santa Catarina, que estima a Receita e Fixa a Despesa para o Exercício de 2025 <text:span text:style-name="T44">(</text:span><text:span text:style-name="T30">Substitutivo Global ao Projeto de Lei Ordinária 199/24</text:span><text:span text:style-name="T44">)</text:span></text:p>
          </table:table-cell>
          <table:table-cell table:style-name="Tabela1.E2" office:value-type="string">
            <text:p text:style-name="P9"><text:span text:style-name="T37">1</text:span><text:span text:style-name="T46">9</text:span>.<text:span text:style-name="T29">1</text:span><text:span text:style-name="T37">2</text:span>.24</text:p>
            <text:p text:style-name="P49"/>
            <text:p text:style-name="P49">(20 dias para emendas)</text:p>
            <text:p text:style-name="P76"/>
          </table:table-cell>
        </table:table-row>
        <table:table-row table:style-name="Tabela1.2">
          <table:table-cell table:style-name="Tabela1.A2" office:value-type="string">
            <text:p text:style-name="P28"><text:span text:style-name="T47">09.</text:span><text:span text:style-name="T29">1</text:span><text:span text:style-name="T47">2</text:span>.24</text:p>
            <text:p text:style-name="P62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21</text:span>/2<text:span text:style-name="T24">4</text:span></text:p>
          </table:table-cell>
          <table:table-cell table:style-name="Tabela1.C2" office:value-type="string">
            <text:p text:style-name="P51">Ivaldo Pizzinatto </text:p>
          </table:table-cell>
          <table:table-cell table:style-name="Tabela1.D2" office:value-type="string">
            <text:p text:style-name="P72">Dispõe sobre a aplicação de multa e sanções administrativas para atos de pichação e vandalismo em bens públicos e privados no município de Chapecó e dá outras providências.</text:p>
          </table:table-cell>
          <table:table-cell table:style-name="Tabela1.E2" office:value-type="string">
            <text:p text:style-name="P10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25">7</text:span><text:span text:style-name="T44">8</text:span><text:span text:style-name="T47">3</text:span>/24 </text:p>
            <text:p text:style-name="P43">(<text:span text:style-name="T47">09</text:span><text:span text:style-name="T26">.</text:span><text:span text:style-name="T28">1</text:span><text:span text:style-name="T47">2</text:span><text:span text:style-name="T26">.24</text:span>)</text:p>
            <text:p text:style-name="P64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</text:span><text:span text:style-name="T44">2</text:span><text:span text:style-name="T47">3</text:span>/2<text:span text:style-name="T24">4</text:span></text:p>
          </table:table-cell>
          <table:table-cell table:style-name="Tabela1.C2" office:value-type="string">
            <text:p text:style-name="P45">Executivo</text:p>
          </table:table-cell>
          <table:table-cell table:style-name="Tabela1.D2" office:value-type="string">
            <text:p text:style-name="P72">Dispõe sobre Cessão de Uso de bem móvel à Associação Patrulha Agrícola Batistello e dá outras providências.</text:p>
          </table:table-cell>
          <table:table-cell table:style-name="Tabela1.E2" office:value-type="string">
            <text:p text:style-name="P10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25">7</text:span><text:span text:style-name="T44">8</text:span><text:span text:style-name="T47">3</text:span>/24 </text:p>
            <text:p text:style-name="P43">(<text:span text:style-name="T47">09</text:span><text:span text:style-name="T26">.</text:span><text:span text:style-name="T28">1</text:span><text:span text:style-name="T47">2</text:span><text:span text:style-name="T26">.24</text:span>)</text:p>
            <text:p text:style-name="P64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</text:span><text:span text:style-name="T44">2</text:span><text:span text:style-name="T48">4</text:span>/2<text:span text:style-name="T24">4</text:span></text:p>
          </table:table-cell>
          <table:table-cell table:style-name="Tabela1.C2" office:value-type="string">
            <text:p text:style-name="P45">Executivo</text:p>
          </table:table-cell>
          <table:table-cell table:style-name="Tabela1.D2" office:value-type="string">
            <text:p text:style-name="P72">Dispõe sobre alteração de dispositivos da Lei nº 4.776, de 12 de novembro de 2004 e dá outras providências.</text:p>
          </table:table-cell>
          <table:table-cell table:style-name="Tabela1.E2" office:value-type="string">
            <text:p text:style-name="P11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28"><text:span text:style-name="T47">09.</text:span><text:span text:style-name="T29">1</text:span><text:span text:style-name="T47">2</text:span>.24</text:p>
            <text:p text:style-name="P62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2</text:span><text:span text:style-name="T48">5</text:span>/2<text:span text:style-name="T24">4</text:span></text:p>
          </table:table-cell>
          <table:table-cell table:style-name="Tabela1.C2" office:value-type="string">
            <text:p text:style-name="P51">Sueli Suttili </text:p>
          </table:table-cell>
          <table:table-cell table:style-name="Tabela1.D2" office:value-type="string">
            <text:p text:style-name="P72">Institui o Dia do Flashback no Município de Chapecó.</text:p>
          </table:table-cell>
          <table:table-cell table:style-name="Tabela1.E2" office:value-type="string">
            <text:p text:style-name="P10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" office:value-type="string">
            <text:p text:style-name="P28"><text:span text:style-name="T47">09.</text:span><text:span text:style-name="T29">1</text:span><text:span text:style-name="T47">2</text:span>.24</text:p>
            <text:p text:style-name="P62"/>
          </table:table-cell>
          <table:table-cell table:style-name="Tabela1.B2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2</text:span><text:span text:style-name="T49">6</text:span>/2<text:span text:style-name="T24">4</text:span></text:p>
          </table:table-cell>
          <table:table-cell table:style-name="Tabela1.C2" office:value-type="string">
            <text:p text:style-name="P52">André Kovaleski </text:p>
          </table:table-cell>
          <table:table-cell table:style-name="Tabela1.D2" office:value-type="string">
            <text:p text:style-name="P72">Declara de Utilidade Publica a Associação Grupo Tranquilo Reis - GTR Esporte e Cultura.</text:p>
          </table:table-cell>
          <table:table-cell table:style-name="Tabela1.E2" office:value-type="string">
            <text:p text:style-name="P11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8" office:value-type="string">
            <text:p text:style-name="P28"><text:span text:style-name="T50">09</text:span>.<text:span text:style-name="T29">1</text:span><text:span text:style-name="T50">2</text:span>.24</text:p>
            <text:p text:style-name="P62"/>
          </table:table-cell>
          <table:table-cell table:style-name="Tabela1.B8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0">2</text:span><text:span text:style-name="T43">2</text:span><text:span text:style-name="T50">7</text:span>/2<text:span text:style-name="T24">4</text:span></text:p>
          </table:table-cell>
          <table:table-cell table:style-name="Tabela1.C8" office:value-type="string">
            <text:p text:style-name="P53">Claudair Sanzovo </text:p>
          </table:table-cell>
          <table:table-cell table:style-name="Tabela1.D2" office:value-type="string">
            <text:p text:style-name="P72">Denomina via pública no município de Chapecó.</text:p>
          </table:table-cell>
          <table:table-cell table:style-name="Tabela1.E8" office:value-type="string">
            <text:p text:style-name="P12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9" office:value-type="string">
            <text:p text:style-name="P29"><text:span text:style-name="T50">09</text:span>.<text:span text:style-name="T29">1</text:span><text:span text:style-name="T50">2</text:span>.24</text:p>
          </table:table-cell>
          <table:table-cell table:style-name="Tabela1.B9" office:value-type="string">
            <text:p text:style-name="P24"><text:span text:style-name="T16">Projeto de </text:span><text:span text:style-name="T18">Emenda à L.O.M.</text:span></text:p>
            <text:p text:style-name="P27"><text:span text:style-name="T34">0</text:span><text:span text:style-name="T51">3</text:span>/2<text:span text:style-name="T24">4</text:span></text:p>
          </table:table-cell>
          <table:table-cell table:style-name="Tabela1.C9" office:value-type="string">
            <text:p text:style-name="P55">Cesar Valduga </text:p>
          </table:table-cell>
          <table:table-cell table:style-name="Tabela1.D2" office:value-type="string">
            <text:p text:style-name="P72">Altera dispositivo da Lei Orgânica Municipal e dá outras providências.</text:p>
          </table:table-cell>
          <table:table-cell table:style-name="Tabela1.E9" office:value-type="string">
            <text:p text:style-name="P15"><text:span text:style-name="T37">1</text:span><text:span text:style-name="T46">9</text:span>.<text:span text:style-name="T29">1</text:span><text:span text:style-name="T37">2</text:span>.24</text:p>
          </table:table-cell>
        </table:table-row>
        <text:soft-page-break/>
        <table:table-row table:style-name="Tabela1.2">
          <table:table-cell table:style-name="Tabela1.A10" office:value-type="string">
            <text:p text:style-name="P28"><text:span text:style-name="T47">09.</text:span><text:span text:style-name="T29">1</text:span><text:span text:style-name="T47">2</text:span>.24</text:p>
            <text:p text:style-name="P62"/>
          </table:table-cell>
          <table:table-cell table:style-name="Tabela1.B10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2</text:span><text:span text:style-name="T52">8</text:span>/2<text:span text:style-name="T24">4</text:span></text:p>
          </table:table-cell>
          <table:table-cell table:style-name="Tabela1.C10" office:value-type="string">
            <text:p text:style-name="P51">Sueli Suttili </text:p>
          </table:table-cell>
          <table:table-cell table:style-name="Tabela1.D2" office:value-type="string">
            <text:p text:style-name="P72">Declara de utilidade pública o Conselho Escolar da Escola Básica Municipal Professora Luiza Santin.</text:p>
          </table:table-cell>
          <table:table-cell table:style-name="Tabela1.E10" office:value-type="string">
            <text:p text:style-name="P13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28"><text:span text:style-name="T47">09.</text:span><text:span text:style-name="T29">1</text:span><text:span text:style-name="T47">2</text:span>.24</text:p>
            <text:p text:style-name="P62"/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2</text:span><text:span text:style-name="T53">9</text:span>/2<text:span text:style-name="T24">4</text:span></text:p>
          </table:table-cell>
          <table:table-cell table:style-name="Tabela1.C11" office:value-type="string">
            <text:p text:style-name="P54">Deise Schilke </text:p>
          </table:table-cell>
          <table:table-cell table:style-name="Tabela1.D2" office:value-type="string">
            <text:p text:style-name="P72">Altera dispositivos da Lei nº 3.099 de 27 de abril de 1990.</text:p>
          </table:table-cell>
          <table:table-cell table:style-name="Tabela1.E11" office:value-type="string">
            <text:p text:style-name="P13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5">7</text:span><text:span text:style-name="T54">91</text:span>/24 </text:p>
            <text:p text:style-name="P43">(<text:span text:style-name="T47">09</text:span><text:span text:style-name="T26">.</text:span><text:span text:style-name="T28">1</text:span><text:span text:style-name="T47">2</text:span><text:span text:style-name="T26">.24</text:span>)</text:p>
            <text:p text:style-name="P65">R.U</text:p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</text:span><text:span text:style-name="T54">30</text:span>/2<text:span text:style-name="T24">4</text:span></text:p>
          </table:table-cell>
          <table:table-cell table:style-name="Tabela1.C11" office:value-type="string">
            <text:p text:style-name="P45">Executivo</text:p>
          </table:table-cell>
          <table:table-cell table:style-name="Tabela1.D2" office:value-type="string">
            <text:p text:style-name="P72">Dispõe sobre a autorização para o Poder Executivo Municipal firmar Termo de Colaboração com a Fundação Universitária do Desenvolvimento do Oeste – FUNDESTE e dá outras providências.</text:p>
          </table:table-cell>
          <table:table-cell table:style-name="Tabela1.E11" office:value-type="string">
            <text:p text:style-name="P14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5">7</text:span><text:span text:style-name="T54">87/24</text:span></text:p>
            <text:p text:style-name="P43">(<text:span text:style-name="T47">09</text:span><text:span text:style-name="T26">.</text:span><text:span text:style-name="T28">1</text:span><text:span text:style-name="T47">2</text:span><text:span text:style-name="T26">.24</text:span>)</text:p>
            <text:p text:style-name="P65"/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</text:span><text:span text:style-name="T54">31</text:span>/2<text:span text:style-name="T24">4</text:span></text:p>
          </table:table-cell>
          <table:table-cell table:style-name="Tabela1.C11" office:value-type="string">
            <text:p text:style-name="P45">Executivo</text:p>
          </table:table-cell>
          <table:table-cell table:style-name="Tabela1.D2" office:value-type="string">
            <text:p text:style-name="P72">Dispõe sobre desafetação e doação de bem imóvel ao Governo do Estado de Santa Catarina, por intermédio da Universidade do Estado de Santa Catarina - UDESC e dá outras providências.</text:p>
          </table:table-cell>
          <table:table-cell table:style-name="Tabela1.E11" office:value-type="string">
            <text:p text:style-name="P14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5">7</text:span><text:span text:style-name="T54">88/24</text:span></text:p>
            <text:p text:style-name="P43">(<text:span text:style-name="T47">09</text:span><text:span text:style-name="T26">.</text:span><text:span text:style-name="T28">1</text:span><text:span text:style-name="T47">2</text:span><text:span text:style-name="T26">.24</text:span>)</text:p>
            <text:p text:style-name="P65"/>
          </table:table-cell>
          <table:table-cell table:style-name="Tabela1.B11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</text:span><text:span text:style-name="T54">32</text:span>/2<text:span text:style-name="T24">4</text:span></text:p>
          </table:table-cell>
          <table:table-cell table:style-name="Tabela1.C11" office:value-type="string">
            <text:p text:style-name="P45">Executivo</text:p>
          </table:table-cell>
          <table:table-cell table:style-name="Tabela1.D2" office:value-type="string">
            <text:p text:style-name="P72">Dispõe sobre revogação da Lei nº 8.062 de 22 de abril de 2024 e dá outras providências.</text:p>
          </table:table-cell>
          <table:table-cell table:style-name="Tabela1.E11" office:value-type="string">
            <text:p text:style-name="P14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5" office:value-type="string">
            <text:p text:style-name="P31">4.<text:span text:style-name="T25">7</text:span><text:span text:style-name="T54">85/24</text:span></text:p>
            <text:p text:style-name="P43">(<text:span text:style-name="T47">09</text:span><text:span text:style-name="T26">.</text:span><text:span text:style-name="T28">1</text:span><text:span text:style-name="T47">2</text:span><text:span text:style-name="T26">.24</text:span>)</text:p>
            <text:p text:style-name="P65">R.U</text:p>
          </table:table-cell>
          <table:table-cell table:style-name="Tabela1.B15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</text:span><text:span text:style-name="T54">33</text:span>/2<text:span text:style-name="T24">4</text:span></text:p>
          </table:table-cell>
          <table:table-cell table:style-name="Tabela1.C15" office:value-type="string">
            <text:p text:style-name="P45">Executivo</text:p>
          </table:table-cell>
          <table:table-cell table:style-name="Tabela1.D2" office:value-type="string">
            <text:p text:style-name="P72">Dispõe sobre a autorização para o Poder Executivo Municipal firmar Termo de colaboração e/ou fomento com as entidades que especifica e dá outras providências.</text:p>
          </table:table-cell>
          <table:table-cell table:style-name="Tabela1.E15" office:value-type="string">
            <text:p text:style-name="P14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6" office:value-type="string">
            <text:p text:style-name="P31">4.<text:span text:style-name="T25">7</text:span><text:span text:style-name="T55">93</text:span>/24 </text:p>
            <text:p text:style-name="P43">(<text:span text:style-name="T55">09</text:span><text:span text:style-name="T26">.</text:span><text:span text:style-name="T28">1</text:span><text:span text:style-name="T55">2</text:span><text:span text:style-name="T26">.24</text:span>)</text:p>
            <text:p text:style-name="P63"/>
          </table:table-cell>
          <table:table-cell table:style-name="Tabela1.B16" office:value-type="string">
            <text:p text:style-name="P23"><text:span text:style-name="T16">Projeto de </text:span><text:span text:style-name="T17">Lei</text:span></text:p>
            <text:p text:style-name="P50">Complementar</text:p>
            <text:p text:style-name="P26"><text:span text:style-name="T36">2</text:span><text:span text:style-name="T55">8</text:span>/2<text:span text:style-name="T24">4</text:span></text:p>
          </table:table-cell>
          <table:table-cell table:style-name="Tabela1.C16" office:value-type="string">
            <text:p text:style-name="P45">Executivo</text:p>
          </table:table-cell>
          <table:table-cell table:style-name="Tabela1.D2" office:value-type="string">
            <text:p text:style-name="P72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16" office:value-type="string">
            <text:p text:style-name="P14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7" office:value-type="string">
            <text:p text:style-name="P32">4.<text:span text:style-name="T25">7</text:span><text:span text:style-name="T55">94</text:span>/24 </text:p>
            <text:p text:style-name="P44">(<text:span text:style-name="T55">09</text:span><text:span text:style-name="T26">.</text:span><text:span text:style-name="T28">1</text:span><text:span text:style-name="T55">2</text:span><text:span text:style-name="T26">.24</text:span>)</text:p>
          </table:table-cell>
          <table:table-cell table:style-name="Tabela1.B17" office:value-type="string">
            <text:p text:style-name="P23"><text:span text:style-name="T16">Projeto de </text:span><text:span text:style-name="T17">Lei</text:span></text:p>
            <text:p text:style-name="P50">Complementar</text:p>
            <text:p text:style-name="P26"><text:span text:style-name="T36">2</text:span><text:span text:style-name="T55">9</text:span>/2<text:span text:style-name="T24">4</text:span></text:p>
          </table:table-cell>
          <table:table-cell table:style-name="Tabela1.C17" office:value-type="string">
            <text:p text:style-name="P45">Executivo</text:p>
          </table:table-cell>
          <table:table-cell table:style-name="Tabela1.D2" office:value-type="string">
            <text:p text:style-name="P72">Dispõe sobre alteração de dispositivos da Lei nº 170, de 20 de outubro de 1983- Código Tributário Municipal e da Lei Complementar nº 209, de 31 de maio de 2004 e dá outras providências.</text:p>
          </table:table-cell>
          <table:table-cell table:style-name="Tabela1.E17" office:value-type="string">
            <text:p text:style-name="P14"><text:span text:style-name="T37">1</text:span><text:span text:style-name="T46">9</text:span>.<text:span text:style-name="T29">1</text:span><text:span text:style-name="T37">2</text:span>.24</text:p>
          </table:table-cell>
        </table:table-row>
        <text:soft-page-break/>
        <table:table-row table:style-name="Tabela1.2">
          <table:table-cell table:style-name="Tabela1.A18" office:value-type="string">
            <text:p text:style-name="P32">4.<text:span text:style-name="T25">7</text:span><text:span text:style-name="T55">9</text:span><text:span text:style-name="T56">2</text:span>/24 </text:p>
            <text:p text:style-name="P44">(<text:span text:style-name="T56">1</text:span><text:span text:style-name="T55">0</text:span><text:span text:style-name="T26">.</text:span><text:span text:style-name="T28">1</text:span><text:span text:style-name="T55">2</text:span><text:span text:style-name="T26">.24</text:span>)</text:p>
          </table:table-cell>
          <table:table-cell table:style-name="Tabela1.B18" office:value-type="string">
            <text:p text:style-name="P23"><text:span text:style-name="T16">Projeto de </text:span><text:span text:style-name="T17">Lei</text:span></text:p>
            <text:p text:style-name="P50">Complementar</text:p>
            <text:p text:style-name="P26"><text:span text:style-name="T56">30</text:span>/2<text:span text:style-name="T24">4</text:span></text:p>
          </table:table-cell>
          <table:table-cell table:style-name="Tabela1.C18" office:value-type="string">
            <text:p text:style-name="P45">Executivo</text:p>
          </table:table-cell>
          <table:table-cell table:style-name="Tabela1.D2" office:value-type="string">
            <text:p text:style-name="P72">Dispõe sobre alteração de dispositivo da Lei Complementar nº 605, de 18 de dezembro de 2017 e dá outras providências.</text:p>
          </table:table-cell>
          <table:table-cell table:style-name="Tabela1.E18" office:value-type="string">
            <text:p text:style-name="P16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28"><text:span text:style-name="T56">1</text:span><text:span text:style-name="T47">0.</text:span><text:span text:style-name="T29">1</text:span><text:span text:style-name="T47">2</text:span>.24</text:p>
            <text:p text:style-name="P62"/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</text:span><text:span text:style-name="T56">34</text:span>/2<text:span text:style-name="T24">4</text:span></text:p>
          </table:table-cell>
          <table:table-cell table:style-name="Tabela1.C19" office:value-type="string">
            <text:p text:style-name="P56">Cesar Valduga </text:p>
          </table:table-cell>
          <table:table-cell table:style-name="Tabela1.D2" office:value-type="string">
            <text:p text:style-name="P72">Proíbe o uso de celulares e outros dispositivos eletrônicos pelos alunos nas unidades escolares da rede pública e privada de ensino, no âmbito do município de Chapecó.</text:p>
          </table:table-cell>
          <table:table-cell table:style-name="Tabela1.E19" office:value-type="string">
            <text:p text:style-name="P16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28"><text:span text:style-name="T56">1</text:span><text:span text:style-name="T58">1</text:span><text:span text:style-name="T47">.</text:span><text:span text:style-name="T29">1</text:span><text:span text:style-name="T47">2</text:span>.24</text:p>
            <text:p text:style-name="P62"/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</text:span><text:span text:style-name="T56">3</text:span><text:span text:style-name="T58">5</text:span>/2<text:span text:style-name="T24">4</text:span></text:p>
          </table:table-cell>
          <table:table-cell table:style-name="Tabela1.C19" office:value-type="string">
            <text:p text:style-name="P56"><text:span text:style-name="T58">Fernando Cordeiro dos Santos. </text:span><text:s/></text:p>
          </table:table-cell>
          <table:table-cell table:style-name="Tabela1.D2" office:value-type="string">
            <text:p text:style-name="P72">Dispõe sobre a obrigatoriedade de divulgação de dados sobre a gestão de resíduos sólidos no município de Chapecó e d<text:span text:style-name="T58">á</text:span> outras providências.</text:p>
          </table:table-cell>
          <table:table-cell table:style-name="Tabela1.E19" office:value-type="string">
            <text:p text:style-name="P17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28"><text:span text:style-name="T56">1</text:span><text:span text:style-name="T58">1</text:span><text:span text:style-name="T47">.</text:span><text:span text:style-name="T29">1</text:span><text:span text:style-name="T47">2</text:span>.24</text:p>
            <text:p text:style-name="P62"/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</text:span><text:span text:style-name="T56">3</text:span><text:span text:style-name="T58">6</text:span>/2<text:span text:style-name="T24">4</text:span></text:p>
          </table:table-cell>
          <table:table-cell table:style-name="Tabela1.C19" office:value-type="string">
            <text:p text:style-name="P57">Wilson Junior Cidrão.</text:p>
          </table:table-cell>
          <table:table-cell table:style-name="Tabela1.D2" office:value-type="string">
            <text:p text:style-name="P72">Registra o “Cooperativismo” como Patrimônio Cultural Imaterial do Município de Chapecó.</text:p>
          </table:table-cell>
          <table:table-cell table:style-name="Tabela1.E19" office:value-type="string">
            <text:p text:style-name="P17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32">4.<text:span text:style-name="T25">7</text:span><text:span text:style-name="T55">9</text:span><text:span text:style-name="T58">5</text:span>/24 </text:p>
            <text:p text:style-name="P44">(<text:span text:style-name="T56">1</text:span><text:span text:style-name="T58">1</text:span><text:span text:style-name="T26">.</text:span><text:span text:style-name="T28">1</text:span><text:span text:style-name="T55">2</text:span><text:span text:style-name="T26">.24</text:span>)</text:p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50">Complementar</text:p>
            <text:p text:style-name="P26"><text:span text:style-name="T56">3</text:span><text:span text:style-name="T59">1</text:span>/2<text:span text:style-name="T24">4</text:span></text:p>
          </table:table-cell>
          <table:table-cell table:style-name="Tabela1.C19" office:value-type="string">
            <text:p text:style-name="P45">Executivo</text:p>
          </table:table-cell>
          <table:table-cell table:style-name="Tabela1.D2" office:value-type="string">
            <text:p text:style-name="P72">Aprova o Plano Diretor de Chapecó - PDC.</text:p>
          </table:table-cell>
          <table:table-cell table:style-name="Tabela1.E19" office:value-type="string">
            <text:p text:style-name="P17"><text:span text:style-name="T37">1</text:span><text:span text:style-name="T46">9</text:span>.<text:span text:style-name="T29">1</text:span><text:span text:style-name="T37">2</text:span>.24</text:p>
            <text:p text:style-name="P77"/>
          </table:table-cell>
        </table:table-row>
        <table:table-row table:style-name="Tabela1.2">
          <table:table-cell table:style-name="Tabela1.A19" office:value-type="string">
            <text:p text:style-name="P32">4.<text:span text:style-name="T25">7</text:span><text:span text:style-name="T55">9</text:span><text:span text:style-name="T59">0</text:span>/24 </text:p>
            <text:p text:style-name="P44">(<text:span text:style-name="T56">1</text:span><text:span text:style-name="T58">1</text:span><text:span text:style-name="T26">.</text:span><text:span text:style-name="T28">1</text:span><text:span text:style-name="T55">2</text:span><text:span text:style-name="T26">.24</text:span>)</text:p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50">Complementar</text:p>
            <text:p text:style-name="P26"><text:span text:style-name="T56">3</text:span><text:span text:style-name="T59">2</text:span>/2<text:span text:style-name="T24">4</text:span></text:p>
          </table:table-cell>
          <table:table-cell table:style-name="Tabela1.C19" office:value-type="string">
            <text:p text:style-name="P45">Executivo</text:p>
          </table:table-cell>
          <table:table-cell table:style-name="Tabela1.D2" office:value-type="string">
            <text:p text:style-name="P72">Dispõe sobre alteração de dispositivos das Leis Complementares nº 132, de 05 de dezembro de 2001 e nº 617, de 26 de março de 2018 e dá outras providências.</text:p>
          </table:table-cell>
          <table:table-cell table:style-name="Tabela1.E19" office:value-type="string">
            <text:p text:style-name="P18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19" office:value-type="string">
            <text:p text:style-name="P32">4.<text:span text:style-name="T25">7</text:span><text:span text:style-name="T55">9</text:span><text:span text:style-name="T60">6</text:span>/24 </text:p>
            <text:p text:style-name="P44">(<text:span text:style-name="T56">1</text:span><text:span text:style-name="T58">1</text:span><text:span text:style-name="T26">.</text:span><text:span text:style-name="T28">1</text:span><text:span text:style-name="T55">2</text:span><text:span text:style-name="T26">.24</text:span>)</text:p>
          </table:table-cell>
          <table:table-cell table:style-name="Tabela1.B19" office:value-type="string">
            <text:p text:style-name="P23"><text:span text:style-name="T16">Projeto de </text:span><text:span text:style-name="T17">Lei</text:span></text:p>
            <text:p text:style-name="P50">Complementar</text:p>
            <text:p text:style-name="P26"><text:span text:style-name="T56">3</text:span><text:span text:style-name="T60">3</text:span>/2<text:span text:style-name="T24">4</text:span></text:p>
          </table:table-cell>
          <table:table-cell table:style-name="Tabela1.C19" office:value-type="string">
            <text:p text:style-name="P45">Executivo</text:p>
          </table:table-cell>
          <table:table-cell table:style-name="Tabela1.D2" office:value-type="string">
            <text:p text:style-name="P72">Dispõe sobre a modificação de uso das edificações no Município de Chapecó e dá outras providências.</text:p>
          </table:table-cell>
          <table:table-cell table:style-name="Tabela1.E19" office:value-type="string">
            <text:p text:style-name="P19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5" office:value-type="string">
            <text:p text:style-name="P32">4.<text:span text:style-name="T25">7</text:span><text:span text:style-name="T60">86</text:span>/24 </text:p>
            <text:p text:style-name="P44">(<text:span text:style-name="T56">1</text:span><text:span text:style-name="T58">1</text:span><text:span text:style-name="T26">.</text:span><text:span text:style-name="T28">1</text:span><text:span text:style-name="T55">2</text:span><text:span text:style-name="T26">.24</text:span>)</text:p>
            <text:p text:style-name="P66">R.U</text:p>
          </table:table-cell>
          <table:table-cell table:style-name="Tabela1.B25" office:value-type="string">
            <text:p text:style-name="P23"><text:span text:style-name="T16">Projeto de </text:span><text:span text:style-name="T17">Lei</text:span></text:p>
            <text:p text:style-name="P50">Complementar</text:p>
            <text:p text:style-name="P26"><text:span text:style-name="T56">3</text:span><text:span text:style-name="T65">4</text:span>/2<text:span text:style-name="T24">4</text:span></text:p>
          </table:table-cell>
          <table:table-cell table:style-name="Tabela1.C25" office:value-type="string">
            <text:p text:style-name="P45">Executivo</text:p>
          </table:table-cell>
          <table:table-cell table:style-name="Tabela1.D2" office:value-type="string">
            <text:p text:style-name="P72">Dispõe sobre a revisão geral anual das remunerações e dá outras providências.</text:p>
          </table:table-cell>
          <table:table-cell table:style-name="Tabela1.E25" office:value-type="string">
            <text:p text:style-name="P19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6" office:value-type="string">
            <text:p text:style-name="P31">4.<text:span text:style-name="T25">7</text:span><text:span text:style-name="T61">97</text:span><text:span text:style-name="T54">/24</text:span></text:p>
            <text:p text:style-name="P43">(<text:span text:style-name="T61">12</text:span><text:span text:style-name="T26">.</text:span><text:span text:style-name="T28">1</text:span><text:span text:style-name="T47">2</text:span><text:span text:style-name="T26">.24</text:span>)</text:p>
            <text:p text:style-name="P65"/>
          </table:table-cell>
          <table:table-cell table:style-name="Tabela1.B26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</text:span><text:span text:style-name="T54">3</text:span><text:span text:style-name="T61">7</text:span>/2<text:span text:style-name="T24">4</text:span></text:p>
          </table:table-cell>
          <table:table-cell table:style-name="Tabela1.C26" office:value-type="string">
            <text:p text:style-name="P45">Executivo</text:p>
          </table:table-cell>
          <table:table-cell table:style-name="Tabela1.D2" office:value-type="string">
            <text:p text:style-name="P72">Dispõe sobre a desafetação de bem público e autorização para alienação, mediante permuta e dá outras providências.</text:p>
          </table:table-cell>
          <table:table-cell table:style-name="Tabela1.E26" office:value-type="string">
            <text:p text:style-name="P20"><text:span text:style-name="T37">1</text:span><text:span text:style-name="T46">9</text:span>.<text:span text:style-name="T29">1</text:span><text:span text:style-name="T37">2</text:span>.24</text:p>
          </table:table-cell>
        </table:table-row>
        <table:table-row table:style-name="Tabela1.2">
          <table:table-cell table:style-name="Tabela1.A27" office:value-type="string">
            <text:p text:style-name="P28"><text:span text:style-name="T56">1</text:span><text:span text:style-name="T66">3</text:span><text:span text:style-name="T47">.</text:span><text:span text:style-name="T29">1</text:span><text:span text:style-name="T47">2</text:span>.24</text:p>
            <text:p text:style-name="P62"/>
          </table:table-cell>
          <table:table-cell table:style-name="Tabela1.B27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7">2</text:span><text:span text:style-name="T56">3</text:span><text:span text:style-name="T66">8</text:span>/2<text:span text:style-name="T24">4</text:span></text:p>
          </table:table-cell>
          <table:table-cell table:style-name="Tabela1.C27" office:value-type="string">
            <text:p text:style-name="P59">Neuri Mantelli </text:p>
          </table:table-cell>
          <table:table-cell table:style-name="Tabela1.D2" office:value-type="string">
            <text:p text:style-name="P73">Dispõe sobre a proibição da comercialização de sacolas plásticas descartáveis e estabelece normas para a <text:soft-page-break/>distribuição e venda de sacolas biodegradáveis e biocompostáveis, visando a proteção ambiental e a promoção de alternativas sustentáveis no município de Chapecó-SC</text:p>
          </table:table-cell>
          <table:table-cell table:style-name="Tabela1.E27" office:value-type="string">
            <text:p text:style-name="P21"><text:span text:style-name="T37">1</text:span><text:span text:style-name="T46">9</text:span>.<text:span text:style-name="T29">1</text:span><text:span text:style-name="T37">2</text:span>.24</text:p>
          </table:table-cell>
        </table:table-row>
      </table:table>
      <text:h text:style-name="P81" text:outline-level="1"/>
      <text:h text:style-name="P81" text:outline-level="1"/>
      <text:h text:style-name="P80" text:outline-level="1"><text:span text:style-name="T8">P</text:span><text:span text:style-name="T7">AUTA DE </text:span><text:span text:style-name="T9">1</text:span><text:span text:style-name="Fonte_20_parág._20_padrão1"><text:span text:style-name="T15">6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Mens./ data <text:s/>/Regime</text:p>
          </table:table-cell>
          <table:table-cell table:style-name="Tabela2.A1" office:value-type="string">
            <text:p text:style-name="P41">N°</text:p>
            <text:p text:style-name="P4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1">Ementa do Projeto</text:p>
          </table:table-cell>
          <table:table-cell table:style-name="Tabela2.E1" office:value-type="string">
            <text:p text:style-name="P41">Prazo / Situação</text:p>
          </table:table-cell>
        </table:table-row>
        <table:table-row table:style-name="Tabela2.2">
          <table:table-cell table:style-name="Tabela2.A2" office:value-type="string">
            <text:p text:style-name="P31">4.<text:span text:style-name="T25">748</text:span>/24 </text:p>
            <text:p text:style-name="P43">(<text:span text:style-name="T26">08.08.24</text:span>)</text:p>
            <text:p text:style-name="P62"/>
          </table:table-cell>
          <table:table-cell table:style-name="Tabela2.B2" office:value-type="string">
            <text:p text:style-name="P23"><text:span text:style-name="T16">Projeto de </text:span><text:span text:style-name="T17">Lei</text:span></text:p>
            <text:p text:style-name="P42">Complementar</text:p>
            <text:p text:style-name="P26"><text:span text:style-name="T27">21</text:span>/2<text:span text:style-name="T24">4</text:span></text:p>
          </table:table-cell>
          <table:table-cell table:style-name="Tabela2.C2" office:value-type="string">
            <text:p text:style-name="P45">Executivo</text:p>
          </table:table-cell>
          <table:table-cell table:style-name="Tabela2.D2" office:value-type="string">
            <text:p text:style-name="P70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2.E2" office:value-type="string">
            <text:p text:style-name="P36"><text:span text:style-name="T67">2</text:span>ª Discussão e</text:p>
            <text:p text:style-name="P36">Votação</text:p>
            <text:p text:style-name="P8"/>
            <text:p text:style-name="P75"/>
          </table:table-cell>
        </table:table-row>
        <table:table-row table:style-name="Tabela2.3">
          <table:table-cell table:style-name="Tabela2.A3" office:value-type="string">
            <text:p text:style-name="P28"><text:span text:style-name="T31">2</text:span><text:span text:style-name="T33">4</text:span>.<text:span text:style-name="T29">1</text:span>0.24</text:p>
            <text:p text:style-name="P62"/>
          </table:table-cell>
          <table:table-cell table:style-name="Tabela2.B3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32">19</text:span><text:span text:style-name="T33">3</text:span>/2<text:span text:style-name="T24">4</text:span></text:p>
          </table:table-cell>
          <table:table-cell table:style-name="Tabela2.C3" office:value-type="string">
            <text:p text:style-name="P48">Elisiani Sanches </text:p>
          </table:table-cell>
          <table:table-cell table:style-name="Tabela2.D3" office:value-type="string">
            <text:p text:style-name="P71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2.E3" office:value-type="string">
            <text:p text:style-name="P36"><text:span text:style-name="T67">2</text:span>ª Discussão e</text:p>
            <text:p text:style-name="P36">Votação</text:p>
          </table:table-cell>
        </table:table-row>
        <table:table-row table:style-name="Tabela2.2">
          <table:table-cell table:style-name="Tabela2.A4" office:value-type="string">
            <text:p text:style-name="P31">4.<text:span text:style-name="T25">7</text:span><text:span text:style-name="T36">7</text:span><text:span text:style-name="T39">5</text:span>/24 </text:p>
            <text:p text:style-name="P43">(<text:span text:style-name="T36">0</text:span><text:span text:style-name="T38">6</text:span><text:span text:style-name="T26">.</text:span><text:span text:style-name="T28">1</text:span><text:span text:style-name="T36">1</text:span><text:span text:style-name="T26">.24</text:span>)</text:p>
            <text:p text:style-name="P64"/>
          </table:table-cell>
          <table:table-cell table:style-name="Tabela2.B4" office:value-type="string">
            <text:p text:style-name="P23"><text:span text:style-name="T16">Projeto de </text:span><text:span text:style-name="T17">Lei</text:span></text:p>
            <text:p text:style-name="P46">Ordinária</text:p>
            <text:p text:style-name="P26"><text:span text:style-name="T36">20</text:span><text:span text:style-name="T39">7</text:span>/2<text:span text:style-name="T24">4</text:span></text:p>
          </table:table-cell>
          <table:table-cell table:style-name="Tabela2.C4" office:value-type="string">
            <text:p text:style-name="P45">Executivo</text:p>
          </table:table-cell>
          <table:table-cell table:style-name="Tabela2.D4" office:value-type="string">
            <text:p text:style-name="P72">Dispõe sobre a desafetação de bem público e autorização para alienação e dá outras providências.</text:p>
          </table:table-cell>
          <table:table-cell table:style-name="Tabela2.E4" office:value-type="string">
            <text:p text:style-name="P36"><text:span text:style-name="T67">2</text:span>ª Discussão e</text:p>
            <text:p text:style-name="P36">Votação</text:p>
            <text:p text:style-name="P78"/>
          </table:table-cell>
        </table:table-row>
        <table:table-row table:style-name="Tabela2.2">
          <table:table-cell table:style-name="Tabela2.A5" office:value-type="string">
            <text:p text:style-name="P28"><text:span text:style-name="T41">1</text:span><text:span text:style-name="T42">9</text:span>.<text:span text:style-name="T29">1</text:span><text:span text:style-name="T35">1</text:span>.24</text:p>
            <text:p text:style-name="P62"/>
          </table:table-cell>
          <table:table-cell table:style-name="Tabela2.B5" office:value-type="string">
            <text:p text:style-name="P23"><text:span text:style-name="T16">Projeto de </text:span><text:span text:style-name="T17">Lei</text:span></text:p>
            <text:p text:style-name="P47">Ordinária</text:p>
            <text:p text:style-name="P26"><text:span text:style-name="T40">21</text:span><text:span text:style-name="T42">9</text:span>/2<text:span text:style-name="T24">4</text:span></text:p>
          </table:table-cell>
          <table:table-cell table:style-name="Tabela2.C5" office:value-type="string">
            <text:p text:style-name="P60">Luiz Paulo Cararo </text:p>
          </table:table-cell>
          <table:table-cell table:style-name="Tabela2.D5" office:value-type="string">
            <text:p text:style-name="P72">Denomina via pública no município de Chapecó.</text:p>
          </table:table-cell>
          <table:table-cell table:style-name="Tabela2.E5" office:value-type="string">
            <text:p text:style-name="P35"><text:span text:style-name="T57">2</text:span>ª Discussão e</text:p>
            <text:p text:style-name="P35">Votação</text:p>
            <text:p text:style-name="P61"/>
          </table:table-cell>
        </table:table-row>
        <table:table-row table:style-name="Tabela2.2">
          <table:table-cell table:style-name="Tabela2.A6" office:value-type="string">
            <text:p text:style-name="P30"><text:span text:style-name="T56">1</text:span><text:span text:style-name="T62">2</text:span><text:span text:style-name="T47">.</text:span><text:span text:style-name="T29">1</text:span><text:span text:style-name="T47">2</text:span>.24</text:p>
          </table:table-cell>
          <table:table-cell table:style-name="Tabela2.B6" office:value-type="string">
            <text:p text:style-name="P25"><text:span text:style-name="T16">Projeto de </text:span><text:span text:style-name="T19">Decreto de Contas </text:span></text:p>
            <text:p text:style-name="P25"><text:span text:style-name="T20">0</text:span><text:span text:style-name="T23">2</text:span><text:span text:style-name="T21">/2</text:span><text:span text:style-name="T22">4</text:span></text:p>
          </table:table-cell>
          <table:table-cell table:style-name="Tabela2.C6" office:value-type="string">
            <text:p text:style-name="P58">Mesa Diretora</text:p>
          </table:table-cell>
          <table:table-cell table:style-name="Tabela2.D6" office:value-type="string">
            <text:p text:style-name="P73">Relatório de Contas da Prefeitura Municipal de Chapecó, <text:span text:style-name="T62">relativas</text:span> ao ano de 202<text:span text:style-name="T62">3</text:span>.</text:p>
          </table:table-cell>
          <table:table-cell table:style-name="Tabela2.E6" office:value-type="string">
            <text:p text:style-name="P38">Discussão e</text:p>
            <text:p text:style-name="P37">Votação <text:span text:style-name="T68">Única</text:span></text:p>
            <text:p text:style-name="P39">(Matéria Única)</text:p>
          </table:table-cell>
        </table:table-row>
      </table:table>
      <text:p text:style-name="P69"/>
      <text:p text:style-name="P69"/>
      <text:p text:style-name="P69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7">Data</text:p>
          </table:table-cell>
          <table:table-cell table:style-name="Tabela3.A1" office:value-type="string">
            <text:p text:style-name="P67">Hora</text:p>
          </table:table-cell>
          <table:table-cell table:style-name="Tabela3.C1" office:value-type="string">
            <text:p text:style-name="P67">EVENTOS AGENDADOS</text:p>
          </table:table-cell>
        </table:table-row>
        <table:table-row table:style-name="Tabela3.2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34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3T18:02:15.333000000</dc:date>
    <meta:editing-cycles>6880</meta:editing-cycles>
    <meta:editing-duration>P428DT10H52M16S</meta:editing-duration>
    <meta:generator>LibreOffice/7.5.9.2$Windows_X86_64 LibreOffice_project/cdeefe45c17511d326101eed8008ac4092f278a9</meta:generator>
    <meta:print-date>2024-11-25T13:48:30.515000000</meta:print-date>
    <meta:document-statistic meta:table-count="3" meta:image-count="1" meta:object-count="0" meta:page-count="5" meta:paragraph-count="261" meta:word-count="956" meta:character-count="6179" meta:non-whitespace-character-count="5451"/>
  </office:meta>
</office:document-meta>
</file>