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10f465" officeooo:paragraph-rsid="2f10f465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5515b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2d138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3993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6191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0f4e766c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e30f01" officeooo:paragraph-rsid="2ee30f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33583c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3e70e2" officeooo:paragraph-rsid="2f3e70e2" fo:background-color="transparent" style:font-size-asian="10pt" style:font-weight-asian="normal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4c073" officeooo:paragraph-rsid="2f34c073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60e65" officeooo:paragraph-rsid="2f360e65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3e70e2" officeooo:paragraph-rsid="2f3e70e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6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3491a" officeooo:paragraph-rsid="2f43491a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3af56" officeooo:paragraph-rsid="2f43af56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a971c" officeooo:paragraph-rsid="2f4a971c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3491a" officeooo:paragraph-rsid="2f43491a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3491a" officeooo:paragraph-rsid="2f43491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00e0a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9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9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500e0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language="pt" fo:country="BR" fo:font-weight="bold" officeooo:rsid="2f497c4d" style:letter-kerning="true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2" style:family="text">
      <style:text-properties style:use-window-font-color="true" loext:opacity="0%" style:font-name="Arial2" fo:font-size="14pt" fo:language="pt" fo:country="BR" fo:font-weight="bold" officeooo:rsid="2f497c4d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3" style:family="text">
      <style:text-properties style:use-window-font-color="true" loext:opacity="0%" style:font-name="Arial2" fo:font-size="14pt" fo:language="pt" fo:country="BR" fo:font-weight="bold" officeooo:rsid="2f500e0a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3aee73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18" style:family="text">
      <style:text-properties fo:font-size="10pt" officeooo:rsid="220dff50" style:font-size-asian="10pt" style:font-size-complex="10pt"/>
    </style:style>
    <style:style style:name="T19" style:family="text">
      <style:text-properties fo:font-size="10pt" officeooo:rsid="15deceeb" style:font-size-asian="10pt" style:font-size-complex="10pt"/>
    </style:style>
    <style:style style:name="T20" style:family="text">
      <style:text-properties fo:font-size="10pt" officeooo:rsid="2f439939" style:font-size-asian="10pt" style:font-size-complex="10pt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dcd5b2a"/>
    </style:style>
    <style:style style:name="T26" style:family="text">
      <style:text-properties officeooo:rsid="2e6a6b2f"/>
    </style:style>
    <style:style style:name="T27" style:family="text">
      <style:text-properties officeooo:rsid="2e7fb65d"/>
    </style:style>
    <style:style style:name="T28" style:family="text">
      <style:text-properties officeooo:rsid="2e98e69a"/>
    </style:style>
    <style:style style:name="T29" style:family="text">
      <style:text-properties officeooo:rsid="2ec74d08"/>
    </style:style>
    <style:style style:name="T30" style:family="text">
      <style:text-properties officeooo:rsid="2eda3ddd"/>
    </style:style>
    <style:style style:name="T31" style:family="text">
      <style:text-properties officeooo:rsid="2ee30f01"/>
    </style:style>
    <style:style style:name="T32" style:family="text">
      <style:text-properties officeooo:rsid="15deceeb"/>
    </style:style>
    <style:style style:name="T33" style:family="text">
      <style:text-properties officeooo:rsid="2bd1f53b"/>
    </style:style>
    <style:style style:name="T34" style:family="text">
      <style:text-properties officeooo:rsid="2f2fea3f"/>
    </style:style>
    <style:style style:name="T35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36" style:family="text">
      <style:text-properties fo:language="pt" fo:country="BR" officeooo:rsid="2f3aee73" style:letter-kerning="true" style:language-asian="zh" style:country-asian="CN" style:language-complex="hi" style:country-complex="IN"/>
    </style:style>
    <style:style style:name="T37" style:family="text">
      <style:text-properties fo:language="pt" fo:country="BR" officeooo:rsid="2f42d138" style:letter-kerning="true" style:language-asian="zh" style:country-asian="CN" style:language-complex="hi" style:country-complex="IN"/>
    </style:style>
    <style:style style:name="T38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39" style:family="text">
      <style:text-properties fo:language="pt" fo:country="BR" officeooo:rsid="2f500e0a" style:letter-kerning="true" style:language-asian="zh" style:country-asian="CN" style:language-complex="hi" style:country-complex="IN"/>
    </style:style>
    <style:style style:name="T40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41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42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43" style:family="text">
      <style:text-properties fo:language="pt" fo:country="BR" officeooo:rsid="2f439939" style:letter-kerning="true" style:font-name-asian="Tahoma" style:language-asian="zh" style:country-asian="CN" style:font-name-complex="Tahoma" style:language-complex="hi" style:country-complex="IN"/>
    </style:style>
    <style:style style:name="T44" style:family="text">
      <style:text-properties fo:language="pt" fo:country="BR" officeooo:rsid="2f46191c" style:letter-kerning="true" style:font-name-asian="Tahoma" style:language-asian="zh" style:country-asian="CN" style:font-name-complex="Tahoma" style:language-complex="hi" style:country-complex="IN"/>
    </style:style>
    <style:style style:name="T45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46" style:family="text">
      <style:text-properties officeooo:rsid="2f33583c"/>
    </style:style>
    <style:style style:name="T47" style:family="text">
      <style:text-properties officeooo:rsid="2f34c073"/>
    </style:style>
    <style:style style:name="T48" style:family="text">
      <style:text-properties officeooo:rsid="2f360e65"/>
    </style:style>
    <style:style style:name="T49" style:family="text">
      <style:text-properties officeooo:rsid="2f3aee73"/>
    </style:style>
    <style:style style:name="T50" style:family="text">
      <style:text-properties officeooo:rsid="2f3c5f6c"/>
    </style:style>
    <style:style style:name="T51" style:family="text">
      <style:text-properties officeooo:rsid="2f42d138"/>
    </style:style>
    <style:style style:name="T52" style:family="text">
      <style:text-properties officeooo:rsid="2f43993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2f46191c"/>
    </style:style>
    <style:style style:name="T55" style:family="text">
      <style:text-properties officeooo:rsid="2f500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11">3</text:span></text:span><text:span text:style-name="Fonte_20_parág._20_padrão1"><text:span text:style-name="T6">/</text:span></text:span><text:span text:style-name="Fonte_20_parág._20_padrão1"><text:span text:style-name="T9">0</text:span></text:span><text:span text:style-name="Fonte_20_parág._20_padrão1"><text:span text:style-name="T8">2</text:span></text:span><text:span text:style-name="Fonte_20_parág._20_padrão1"><text:span text:style-name="T7">/2</text:span></text:span><text:span text:style-name="Fonte_20_parág._20_padrão1"><text:span text:style-name="T9">6</text:span></text:span></text:h>
      <text:p text:style-name="P73"><text:span text:style-name="Fonte_20_parág._20_padrão1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Mens./ data <text:s/>/Regime</text:p>
          </table:table-cell>
          <table:table-cell table:style-name="Tabela1.A1" office:value-type="string">
            <text:p text:style-name="P43">N°</text:p>
            <text:p text:style-name="P4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8">03</text:span>.1<text:span text:style-name="T28">1</text:span>.25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5">Ordinária</text:p>
            <text:p text:style-name="P13"><text:span text:style-name="T27">291</text:span>/2<text:span text:style-name="T21">5</text:span></text:p>
          </table:table-cell>
          <table:table-cell table:style-name="Tabela1.C2" office:value-type="string">
            <text:p text:style-name="P48">Wilson Cidrão, Fernando C. dos Santos e Cleber Fossá </text:p>
          </table:table-cell>
          <table:table-cell table:style-name="Tabela1.D2" office:value-type="string">
            <text:p text:style-name="P74">Altera dispositivo da Lei n° 7.866 de 14 de julho de 2023.</text:p>
          </table:table-cell>
          <table:table-cell table:style-name="Tabela1.E2" office:value-type="string">
            <text:p text:style-name="P24"><text:span text:style-name="T28">19</text:span>.<text:span text:style-name="T26">11</text:span>.25</text:p>
            <text:p text:style-name="P24"/>
            <text:p text:style-name="P25">Emenda</text:p>
          </table:table-cell>
        </table:table-row>
        <table:table-row table:style-name="Tabela1.2">
          <table:table-cell table:style-name="Tabela1.A3" office:value-type="string">
            <text:p text:style-name="P18"><text:span text:style-name="T29">19</text:span>.11.25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29">307</text:span>/2<text:span text:style-name="T21">5</text:span></text:p>
          </table:table-cell>
          <table:table-cell table:style-name="Tabela1.C3" office:value-type="string">
            <text:p text:style-name="P49">Clair André Pagnussat.</text:p>
          </table:table-cell>
          <table:table-cell table:style-name="Tabela1.D2" office:value-type="string">
            <text:p text:style-name="P74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3" office:value-type="string">
            <text:p text:style-name="P26"><text:span text:style-name="T30">10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1">25</text:span>.11.25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29">311</text:span>/2<text:span text:style-name="T21">5</text:span></text:p>
          </table:table-cell>
          <table:table-cell table:style-name="Tabela1.C4" office:value-type="string">
            <text:p text:style-name="P52">Cesar Valduga e Paulinho da Silva.</text:p>
          </table:table-cell>
          <table:table-cell table:style-name="Tabela1.D2" office:value-type="string">
            <text:p text:style-name="P74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4" office:value-type="string">
            <text:p text:style-name="P28"><text:span text:style-name="T31">10</text:span>.1<text:span text:style-name="T29">2</text:span>.25</text:p>
          </table:table-cell>
        </table:table-row>
        <table:table-row table:style-name="Tabela1.2">
          <table:table-cell table:style-name="Tabela1.A5" office:value-type="string">
            <text:p text:style-name="P20">4.<text:span text:style-name="T25">9</text:span><text:span text:style-name="T34">87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5" office:value-type="string">
            <text:p text:style-name="P50"><text:span text:style-name="T32">V</text:span>eto <text:span text:style-name="T25">Total</text:span></text:p>
            <text:p text:style-name="P15"><text:span text:style-name="T33">0</text:span><text:span text:style-name="T34">2/25</text:span></text:p>
          </table:table-cell>
          <table:table-cell table:style-name="Tabela1.C5" office:value-type="string">
            <text:p text:style-name="P51">Executivo</text:p>
          </table:table-cell>
          <table:table-cell table:style-name="Tabela1.D2" office:value-type="string">
            <text:p text:style-name="P75">Veto integral ao Projeto de Lei Ordinária n° 265/2025 que “Institui o Programa Energia Solar nas edificações públicas do Município de Chapecó</text:p>
          </table:table-cell>
          <table:table-cell table:style-name="Tabela1.E5" office:value-type="string">
            <text:p text:style-name="P27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5">09</text:span>.<text:span text:style-name="T34">02</text:span>.2<text:span text:style-name="T34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35">333</text:span>/2<text:span text:style-name="T21">5</text:span></text:p>
          </table:table-cell>
          <table:table-cell table:style-name="Tabela1.C6" office:value-type="string">
            <text:p text:style-name="P61"><text:span text:style-name="Emphasis"><text:span text:style-name="T45">Fernando Cordeiro dos Santos</text:span></text:span> </text:p>
          </table:table-cell>
          <table:table-cell table:style-name="Tabela1.D2" office:value-type="string">
            <text:p text:style-name="P74">Dispõe sobre a possibilidade de conversão do pagamento de multas de trânsito de natureza leve, aplicadas no município de Chapecó, em doação de sangue ou de medula óssea.</text:p>
          </table:table-cell>
          <table:table-cell table:style-name="Tabela1.E6" office:value-type="string">
            <text:p text:style-name="P27"><text:span text:style-name="T40">25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6">09</text:span>.<text:span text:style-name="T46">02</text:span>.2<text:span text:style-name="T46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46">0</text:span><text:span text:style-name="T29">1</text:span>/2<text:span text:style-name="T46">6</text:span></text:p>
          </table:table-cell>
          <table:table-cell table:style-name="Tabela1.C6" office:value-type="string">
            <text:p text:style-name="P53">Adão Teodoro </text:p>
          </table:table-cell>
          <table:table-cell table:style-name="Tabela1.D2" office:value-type="string">
            <text:p text:style-name="P74">Denomina via pública no Município de Chapecó.</text:p>
          </table:table-cell>
          <table:table-cell table:style-name="Tabela1.E6" office:value-type="string">
            <text:p text:style-name="P29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6">09</text:span>.<text:span text:style-name="T46">02</text:span>.2<text:span text:style-name="T46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46">02</text:span>/2<text:span text:style-name="T46">6</text:span></text:p>
          </table:table-cell>
          <table:table-cell table:style-name="Tabela1.C6" office:value-type="string">
            <text:p text:style-name="P62">Wilson Junior Cidrão.</text:p>
          </table:table-cell>
          <table:table-cell table:style-name="Tabela1.D2" office:value-type="string">
            <text:p text:style-name="P74">Dispõe sobre a instituição do Sandbox Regulatório (Ambiente Regulatório Experimental) no Município de Chapecó-SC.</text:p>
            <text:p text:style-name="P74"/>
            <text:p text:style-name="P74"/>
          </table:table-cell>
          <table:table-cell table:style-name="Tabela1.E6" office:value-type="string">
            <text:p text:style-name="P29"><text:span text:style-name="T41">11</text:span>.<text:span text:style-name="T29">0</text:span><text:span text:style-name="T34">3</text:span>.2<text:span text:style-name="T29">6</text:span></text:p>
          </table:table-cell>
        </table:table-row>
        <text:soft-page-break/>
        <table:table-row table:style-name="Tabela1.2">
          <table:table-cell table:style-name="Tabela1.A6" office:value-type="string">
            <text:p text:style-name="P20">4.<text:span text:style-name="T25">9</text:span><text:span text:style-name="T34">8</text:span><text:span text:style-name="T46">9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33">0</text:span><text:span text:style-name="T46">3</text:span><text:span text:style-name="T34">/2</text:span><text:span text:style-name="T46">6</text:span></text:p>
          </table:table-cell>
          <table:table-cell table:style-name="Tabela1.C6" office:value-type="string">
            <text:p text:style-name="P51">Executivo</text:p>
          </table:table-cell>
          <table:table-cell table:style-name="Tabela1.D2" office:value-type="string">
            <text:p text:style-name="P74">Prorroga o prazo de vigência do Plano Municipal de Educação – PME, instituído pela Lei nº 6740, de 11 de agosto de 2015 e dá outras providências. </text:p>
          </table:table-cell>
          <table:table-cell table:style-name="Tabela1.E6" office:value-type="string">
            <text:p text:style-name="P29"><text:span text:style-name="T41">11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5">9</text:span><text:span text:style-name="T34">8</text:span><text:span text:style-name="T46">8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33">0</text:span><text:span text:style-name="T46">4</text:span><text:span text:style-name="T34">/2</text:span><text:span text:style-name="T46">6</text:span></text:p>
          </table:table-cell>
          <table:table-cell table:style-name="Tabela1.C6" office:value-type="string">
            <text:p text:style-name="P51">Executivo</text:p>
          </table:table-cell>
          <table:table-cell table:style-name="Tabela1.D2" office:value-type="string">
            <text:p text:style-name="P74">Dispõe sobre a criação do Museu da Chapecoense e dá outras providências.</text:p>
          </table:table-cell>
          <table:table-cell table:style-name="Tabela1.E6" office:value-type="string">
            <text:p text:style-name="P29"><text:span text:style-name="T40">25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6">09</text:span>.<text:span text:style-name="T46">02</text:span>.2<text:span text:style-name="T46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46">05</text:span>/2<text:span text:style-name="T46">6</text:span></text:p>
          </table:table-cell>
          <table:table-cell table:style-name="Tabela1.C6" office:value-type="string">
            <text:p text:style-name="P62">Cesar Valduga e Paulinho da Silva.</text:p>
          </table:table-cell>
          <table:table-cell table:style-name="Tabela1.D2" office:value-type="string">
            <text:p text:style-name="P74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1.E6" office:value-type="string">
            <text:p text:style-name="P29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22"><text:span text:style-name="T25">0</text:span><text:span text:style-name="T47">9</text:span>.0<text:span text:style-name="T47">2</text:span>.2<text:span text:style-name="T47">6</text:span></text:p>
          </table:table-cell>
          <table:table-cell table:style-name="Tabela1.B6" office:value-type="string">
            <text:p text:style-name="P11"><text:span text:style-name="T14">Projeto de </text:span><text:span text:style-name="T15">Lei</text:span></text:p>
            <text:p text:style-name="P54">Complementar</text:p>
            <text:p text:style-name="P16"><text:span text:style-name="T47">01</text:span>/2<text:span text:style-name="T47">6</text:span></text:p>
          </table:table-cell>
          <table:table-cell table:style-name="Tabela1.C6" office:value-type="string">
            <text:p text:style-name="P63">Cleiton Cesar Agnoletto </text:p>
          </table:table-cell>
          <table:table-cell table:style-name="Tabela1.D2" office:value-type="string">
            <text:p text:style-name="P74">Dispõe sobre alteração da Lei Complementar nº 638, de 12 de setembro de 2018.</text:p>
          </table:table-cell>
          <table:table-cell table:style-name="Tabela1.E6" office:value-type="string">
            <text:p text:style-name="P30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6">09</text:span>.<text:span text:style-name="T46">02</text:span>.2<text:span text:style-name="T46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46">0</text:span><text:span text:style-name="T48">6</text:span>/2<text:span text:style-name="T46">6</text:span></text:p>
          </table:table-cell>
          <table:table-cell table:style-name="Tabela1.C6" office:value-type="string">
            <text:p text:style-name="P53"><text:span text:style-name="T48">Deise Schilke.</text:span> </text:p>
          </table:table-cell>
          <table:table-cell table:style-name="Tabela1.D2" office:value-type="string">
            <text:p text:style-name="P74">Denomina via pública no Município de Chapecó.</text:p>
          </table:table-cell>
          <table:table-cell table:style-name="Tabela1.E6" office:value-type="string">
            <text:p text:style-name="P29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18"><text:span text:style-name="T46">09</text:span>.<text:span text:style-name="T46">02</text:span>.2<text:span text:style-name="T46">6</text:span>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46">Ordinária</text:p>
            <text:p text:style-name="P14"><text:span text:style-name="T46">0</text:span><text:span text:style-name="T48">8</text:span>/2<text:span text:style-name="T46">6</text:span></text:p>
          </table:table-cell>
          <table:table-cell table:style-name="Tabela1.C14" office:value-type="string">
            <text:p text:style-name="P64">Marcilei Vignatti.</text:p>
          </table:table-cell>
          <table:table-cell table:style-name="Tabela1.D2" office:value-type="string">
            <text:p text:style-name="P74">Denomina via pública no Município de Chapecó.</text:p>
          </table:table-cell>
          <table:table-cell table:style-name="Tabela1.E14" office:value-type="string">
            <text:p text:style-name="P29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5</text:span>/25</text:p>
            <text:p text:style-name="P40">(<text:span text:style-name="T49">1</text:span><text:span text:style-name="T36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6">Emenda à L.O.M.</text:span></text:p>
            <text:p text:style-name="P15"><text:span text:style-name="T33">0</text:span><text:span text:style-name="T49">1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Altera dispositivo da Lei Orgânica do Município de Chapecó. </text:p>
          </table:table-cell>
          <table:table-cell table:style-name="Tabela1.E14" office:value-type="string">
            <text:p text:style-name="P31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0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56">Complementar</text:p>
            <text:p text:style-name="P15"><text:span text:style-name="T33">0</text:span><text:span text:style-name="T49">2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Autoriza repasse de valores para o Fundo Municipal de Aporte Atuarial – FMAA e destinação para o Instituto do Sistema Municipal de Previdência – SIMPREVI e dá outras providências. </text:p>
          </table:table-cell>
          <table:table-cell table:style-name="Tabela1.E14" office:value-type="string">
            <text:p text:style-name="P31"><text:span text:style-name="T42">11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<text:span text:style-name="T49">5</text:span>.<text:span text:style-name="T49">000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56">Complementar</text:p>
            <text:p text:style-name="P15"><text:span text:style-name="T33">0</text:span><text:span text:style-name="T49">3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ispõe sobre alteração de dispositivos da Lei Complementar nº 858, de 28 de março de 2025 e dá outras providências. </text:p>
          </table:table-cell>
          <table:table-cell table:style-name="Tabela1.E14" office:value-type="string">
            <text:p text:style-name="P31"><text:span text:style-name="T42">25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3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33">0</text:span><text:span text:style-name="T49">9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ispõe sobre autorização para doação de bem móvel ao Estado de Santa Catarina, através da Secretaria de <text:soft-page-break/>Estado da Segurança Pública, por intermédio da 12ª Delegacia Regional de Polícia de Fronteira de Chapecó e dá outras providências. </text:p>
          </table:table-cell>
          <table:table-cell table:style-name="Tabela1.E14" office:value-type="string">
            <text:p text:style-name="P31"><text:span text:style-name="T42">11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2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</text:span><text:span text:style-name="T33">0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ispõe sobre autorização para doação de bens móveis ao Estado de Santa Catarina, através da Polícia Militar do Estado de Santa Catarina, e dá outras providências. </text:p>
          </table:table-cell>
          <table:table-cell table:style-name="Tabela1.E14" office:value-type="string">
            <text:p text:style-name="P31"><text:span text:style-name="T42">11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4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1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ispõe sobre denominação de extensões de vias públicas; alteração de dispositivo da Lei nº 8.439, de dezembro de 2025; revogação de dispositivo da Lei nº 2.656, de 03 de setembro de 1985 e dá outras providências. </text:p>
          </table:table-cell>
          <table:table-cell table:style-name="Tabela1.E14" office:value-type="string">
            <text:p text:style-name="P31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1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2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enomina o Centro de Saúde da Família “CSF Luiz Antonio Bernardi” no Município de Chapecó. </text:p>
          </table:table-cell>
          <table:table-cell table:style-name="Tabela1.E14" office:value-type="string">
            <text:p text:style-name="P31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6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3">R.U</text:p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3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Autoriza o Poder Executivo a contratar operação de crédito com a CAIXA ECONÔMICA FEDERAL, com a garantia da União, e dá outras providências. </text:p>
          </table:table-cell>
          <table:table-cell table:style-name="Tabela1.E14" office:value-type="string">
            <text:p text:style-name="P31"><text:span text:style-name="T42">03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9">97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4</text:span><text:span text:style-name="T34">/2</text:span><text:span text:style-name="T46">6</text:span></text:p>
          </table:table-cell>
          <table:table-cell table:style-name="Tabela1.C14" office:value-type="string">
            <text:p text:style-name="P51">Executivo</text:p>
          </table:table-cell>
          <table:table-cell table:style-name="Tabela1.D2" office:value-type="string">
            <text:p text:style-name="P74">Dispõe sobre a criação do Programa Municipal de Empreendedorismo Feminino “Chapecó com Elas”; autoriza o Poder Executivo Municipal a firmar parcerias com instituições financeiras ou cooperativas de crédito para a concessão de microcrédito às empreendedoras participantes do Programa “Chapecó com Elas” e dá outras providências. </text:p>
          </table:table-cell>
          <table:table-cell table:style-name="Tabela1.E14" office:value-type="string">
            <text:p text:style-name="P31"><text:span text:style-name="T42">25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24" office:value-type="string">
            <text:p text:style-name="P20">4.<text:span text:style-name="T25">9</text:span><text:span text:style-name="T49">98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4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5</text:span><text:span text:style-name="T34">/2</text:span><text:span text:style-name="T46">6</text:span></text:p>
          </table:table-cell>
          <table:table-cell table:style-name="Tabela1.C24" office:value-type="string">
            <text:p text:style-name="P51">Executivo</text:p>
          </table:table-cell>
          <table:table-cell table:style-name="Tabela1.D2" office:value-type="string">
            <text:p text:style-name="P74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<text:soft-page-break/>município de Chapecó. </text:p>
          </table:table-cell>
          <table:table-cell table:style-name="Tabela1.E24" office:value-type="string">
            <text:p text:style-name="P31"><text:span text:style-name="T42">14</text:span>.<text:span text:style-name="T29">0</text:span><text:span text:style-name="T50">7</text:span>.2<text:span text:style-name="T29">6</text:span></text:p>
          </table:table-cell>
        </table:table-row>
        <table:table-row table:style-name="Tabela1.2">
          <table:table-cell table:style-name="Tabela1.A25" office:value-type="string">
            <text:p text:style-name="P20"><text:span text:style-name="T49">5</text:span>.<text:span text:style-name="T49">001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5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6</text:span><text:span text:style-name="T34">/2</text:span><text:span text:style-name="T46">6</text:span></text:p>
          </table:table-cell>
          <table:table-cell table:style-name="Tabela1.C25" office:value-type="string">
            <text:p text:style-name="P51">Executivo</text:p>
          </table:table-cell>
          <table:table-cell table:style-name="Tabela1.D2" office:value-type="string">
            <text:p text:style-name="P74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25" office:value-type="string">
            <text:p text:style-name="P31"><text:span text:style-name="T42">25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26" office:value-type="string">
            <text:p text:style-name="P20">4.<text:span text:style-name="T25">9</text:span><text:span text:style-name="T49">99</text:span>/25</text:p>
            <text:p text:style-name="P40">(<text:span text:style-name="T49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6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7</text:span><text:span text:style-name="T34">/2</text:span><text:span text:style-name="T46">6</text:span></text:p>
          </table:table-cell>
          <table:table-cell table:style-name="Tabela1.C26" office:value-type="string">
            <text:p text:style-name="P51">Executivo</text:p>
          </table:table-cell>
          <table:table-cell table:style-name="Tabela1.D2" office:value-type="string">
            <text:p text:style-name="P74">Denomina a Praça Valdemar Moraes, no município de Chapecó e dá outras providências. </text:p>
          </table:table-cell>
          <table:table-cell table:style-name="Tabela1.E26" office:value-type="string">
            <text:p text:style-name="P31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27" office:value-type="string">
            <text:p text:style-name="P20"><text:span text:style-name="T51">5</text:span>.<text:span text:style-name="T51">002</text:span>/25</text:p>
            <text:p text:style-name="P40">(<text:span text:style-name="T49">1</text:span><text:span text:style-name="T37">1</text:span>.0<text:span text:style-name="T34">2</text:span>.2<text:span text:style-name="T34">6</text:span>)</text:p>
            <text:p text:style-name="P23"/>
          </table:table-cell>
          <table:table-cell table:style-name="Tabela1.B27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</text:span><text:span text:style-name="T51">8</text:span><text:span text:style-name="T34">/2</text:span><text:span text:style-name="T46">6</text:span></text:p>
          </table:table-cell>
          <table:table-cell table:style-name="Tabela1.C27" office:value-type="string">
            <text:p text:style-name="P51">Executivo</text:p>
          </table:table-cell>
          <table:table-cell table:style-name="Tabela1.D2" office:value-type="string">
            <text:p text:style-name="P74">Denomina a Praça Antigranizo “Gislaine Sutilli Gregorio”, no município de Chapecó e dá outras providências. </text:p>
          </table:table-cell>
          <table:table-cell table:style-name="Tabela1.E27" office:value-type="string">
            <text:p text:style-name="P32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28" office:value-type="string">
            <text:p text:style-name="P19"><text:span text:style-name="T52">11</text:span>.<text:span text:style-name="T46">02</text:span>.2<text:span text:style-name="T46">6</text:span></text:p>
          </table:table-cell>
          <table:table-cell table:style-name="Tabela1.B28" office:value-type="string">
            <text:p text:style-name="P12"><text:span text:style-name="T14">Projeto de </text:span><text:span text:style-name="T17">Decreto de Contas </text:span></text:p>
            <text:p text:style-name="P12"><text:span text:style-name="T18">0</text:span><text:span text:style-name="T20">1</text:span><text:span text:style-name="T19">/2</text:span><text:span text:style-name="T20">6</text:span></text:p>
          </table:table-cell>
          <table:table-cell table:style-name="Tabela1.C28" office:value-type="string">
            <text:p text:style-name="P59">Mesa Diretora</text:p>
          </table:table-cell>
          <table:table-cell table:style-name="Tabela1.D2" office:value-type="string">
            <text:p text:style-name="P41">Relatório de Contas da Prefeitura Municipal de Chapecó referente ao exercício de 2024.</text:p>
          </table:table-cell>
          <table:table-cell table:style-name="Tabela1.E28" office:value-type="string">
            <text:p text:style-name="P33"><text:span text:style-name="T42">2</text:span><text:span text:style-name="T43">3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29" office:value-type="string">
            <text:p text:style-name="P20"><text:span text:style-name="T49">5</text:span>.<text:span text:style-name="T49">00</text:span><text:span text:style-name="T54">4</text:span>/25</text:p>
            <text:p text:style-name="P40">(<text:span text:style-name="T49">1</text:span><text:span text:style-name="T38">1</text:span>.0<text:span text:style-name="T34">2</text:span>.2<text:span text:style-name="T34">6</text:span>)</text:p>
            <text:p text:style-name="P21"/>
          </table:table-cell>
          <table:table-cell table:style-name="Tabela1.B29" office:value-type="string">
            <text:p text:style-name="P10"><text:span text:style-name="T14">Projeto de </text:span><text:span text:style-name="T15">Lei</text:span></text:p>
            <text:p text:style-name="P56">Complementar</text:p>
            <text:p text:style-name="P15"><text:span text:style-name="T33">0</text:span><text:span text:style-name="T54">4</text:span><text:span text:style-name="T34">/2</text:span><text:span text:style-name="T46">6</text:span></text:p>
          </table:table-cell>
          <table:table-cell table:style-name="Tabela1.C29" office:value-type="string">
            <text:p text:style-name="P51">Executivo</text:p>
          </table:table-cell>
          <table:table-cell table:style-name="Tabela1.D2" office:value-type="string">
            <text:p text:style-name="P39">Dispõe sobre criação de dispositivo na Lei Complementar nº 638, de 12 de setembro de 2018 e dá outras providências.</text:p>
          </table:table-cell>
          <table:table-cell table:style-name="Tabela1.E29" office:value-type="string">
            <text:p text:style-name="P34"><text:span text:style-name="T44">11</text:span>.<text:span text:style-name="T29">0</text:span><text:span text:style-name="T50">3</text:span>.2<text:span text:style-name="T29">6</text:span></text:p>
          </table:table-cell>
        </table:table-row>
        <table:table-row table:style-name="Tabela1.2">
          <table:table-cell table:style-name="Tabela1.A30" office:value-type="string">
            <text:p text:style-name="P20"><text:span text:style-name="T51">5</text:span>.<text:span text:style-name="T51">00</text:span><text:span text:style-name="T54">3</text:span>/25</text:p>
            <text:p text:style-name="P40">(<text:span text:style-name="T49">1</text:span><text:span text:style-name="T37">1</text:span>.0<text:span text:style-name="T34">2</text:span>.2<text:span text:style-name="T34">6</text:span>)</text:p>
            <text:p text:style-name="P23"/>
          </table:table-cell>
          <table:table-cell table:style-name="Tabela1.B30" office:value-type="string">
            <text:p text:style-name="P10"><text:span text:style-name="T14">Projeto de </text:span><text:span text:style-name="T15">Lei</text:span></text:p>
            <text:p text:style-name="P47">Ordinária</text:p>
            <text:p text:style-name="P15"><text:span text:style-name="T49">1</text:span><text:span text:style-name="T54">9</text:span><text:span text:style-name="T34">/2</text:span><text:span text:style-name="T46">6</text:span></text:p>
          </table:table-cell>
          <table:table-cell table:style-name="Tabela1.C30" office:value-type="string">
            <text:p text:style-name="P51">Executivo</text:p>
          </table:table-cell>
          <table:table-cell table:style-name="Tabela1.D2" office:value-type="string">
            <text:p text:style-name="P38">Dispõe sobre alteração de dispositivo da Lei nº 8.445, de 15 de dezembro de 2025 e dá outras providências. </text:p>
          </table:table-cell>
          <table:table-cell table:style-name="Tabela1.E30" office:value-type="string">
            <text:p text:style-name="P34"><text:span text:style-name="T40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31" office:value-type="string">
            <text:p text:style-name="P97"><text:span text:style-name="T55">13</text:span>.<text:span text:style-name="T46">02</text:span>.2<text:span text:style-name="T46">6</text:span></text:p>
          </table:table-cell>
          <table:table-cell table:style-name="Tabela1.B31" office:value-type="string">
            <text:p text:style-name="P87"><text:span text:style-name="T14">Projeto de </text:span><text:span text:style-name="T15">Lei</text:span></text:p>
            <text:p text:style-name="P91">Ordinária</text:p>
            <text:p text:style-name="P89"><text:span text:style-name="T55">20</text:span>/2<text:span text:style-name="T46">6</text:span></text:p>
          </table:table-cell>
          <table:table-cell table:style-name="Tabela1.C31" office:value-type="string">
            <text:p text:style-name="P93">Claimar de Conto.</text:p>
          </table:table-cell>
          <table:table-cell table:style-name="Tabela1.D2" office:value-type="string">
            <text:p text:style-name="P84">Declara de utilidade pública Associação Esportiva de Jiu-Jitsu pelas Mãos de Todos.</text:p>
          </table:table-cell>
          <table:table-cell table:style-name="Tabela1.E31" office:value-type="string">
            <text:p text:style-name="P85"><text:span text:style-name="T55">02.03</text:span>.2<text:span text:style-name="T29">6</text:span></text:p>
          </table:table-cell>
        </table:table-row>
        <table:table-row table:style-name="Tabela1.2">
          <table:table-cell table:style-name="Tabela1.A32" office:value-type="string">
            <text:p text:style-name="P97"><text:span text:style-name="T55">13</text:span>.<text:span text:style-name="T46">02</text:span>.2<text:span text:style-name="T46">6</text:span></text:p>
          </table:table-cell>
          <table:table-cell table:style-name="Tabela1.B32" office:value-type="string">
            <text:p text:style-name="P87"><text:span text:style-name="T14">Projeto de </text:span><text:span text:style-name="T15">Lei</text:span></text:p>
            <text:p text:style-name="P91">Ordinária</text:p>
            <text:p text:style-name="P89"><text:span text:style-name="T55">21</text:span>/2<text:span text:style-name="T46">6</text:span></text:p>
          </table:table-cell>
          <table:table-cell table:style-name="Tabela1.C32" office:value-type="string">
            <text:p text:style-name="P93">Cleiton Cesar Agnoletto.</text:p>
          </table:table-cell>
          <table:table-cell table:style-name="Tabela1.D2" office:value-type="string">
            <text:p text:style-name="P84">Institui o Programa Municipal “Chapecó Limpa e Humanizada”, destinado à valorização, respeito e promoção da dignidade dos profissionais da limpeza urbana, e dá outras providências. <text:s/></text:p>
          </table:table-cell>
          <table:table-cell table:style-name="Tabela1.E32" office:value-type="string">
            <text:p text:style-name="P85"><text:span text:style-name="T55">16.03</text:span>.2<text:span text:style-name="T29">6</text:span></text:p>
          </table:table-cell>
        </table:table-row>
        <text:soft-page-break/>
        <table:table-row table:style-name="Tabela1.2">
          <table:table-cell table:style-name="Tabela1.A33" office:value-type="string">
            <text:p text:style-name="P97"><text:span text:style-name="T55">13</text:span>.<text:span text:style-name="T46">02</text:span>.2<text:span text:style-name="T46">6</text:span></text:p>
          </table:table-cell>
          <table:table-cell table:style-name="Tabela1.B33" office:value-type="string">
            <text:p text:style-name="P87"><text:span text:style-name="T14">Projeto de </text:span><text:span text:style-name="T15">Lei</text:span></text:p>
            <text:p text:style-name="P91">Ordinária</text:p>
            <text:p text:style-name="P89"><text:span text:style-name="T55">22</text:span>/2<text:span text:style-name="T46">6</text:span></text:p>
          </table:table-cell>
          <table:table-cell table:style-name="Tabela1.C33" office:value-type="string">
            <text:p text:style-name="P93">Cesar Valduga.</text:p>
          </table:table-cell>
          <table:table-cell table:style-name="Tabela1.D2" office:value-type="string">
            <text:p text:style-name="P84">Institui a Política de Valorização de Mulheres e Meninas nas Escolas, no âmbito do Município de Chapecó. <text:s/></text:p>
          </table:table-cell>
          <table:table-cell table:style-name="Tabela1.E33" office:value-type="string">
            <text:p text:style-name="P85"><text:span text:style-name="T55">16.03</text:span>.2<text:span text:style-name="T29">6</text:span></text:p>
          </table:table-cell>
        </table:table-row>
        <table:table-row table:style-name="Tabela1.2">
          <table:table-cell table:style-name="Tabela1.A34" office:value-type="string">
            <text:p text:style-name="P98"><text:span text:style-name="T51">5</text:span>.<text:span text:style-name="T51">00</text:span><text:span text:style-name="T55">7</text:span>/25</text:p>
            <text:p text:style-name="P100">(<text:span text:style-name="T49">1</text:span><text:span text:style-name="T39">3</text:span>.0<text:span text:style-name="T34">2</text:span>.2<text:span text:style-name="T34">6</text:span>)</text:p>
            <text:p text:style-name="P99">R.U</text:p>
          </table:table-cell>
          <table:table-cell table:style-name="Tabela1.B34" office:value-type="string">
            <text:p text:style-name="P86"><text:span text:style-name="T14">Projeto de </text:span><text:span text:style-name="T15">Lei</text:span></text:p>
            <text:p text:style-name="P90">Ordinária</text:p>
            <text:p text:style-name="P88"><text:span text:style-name="T55">23</text:span><text:span text:style-name="T34">/2</text:span><text:span text:style-name="T46">6</text:span></text:p>
          </table:table-cell>
          <table:table-cell table:style-name="Tabela1.C34" office:value-type="string">
            <text:p text:style-name="P92">Executivo</text:p>
          </table:table-cell>
          <table:table-cell table:style-name="Tabela1.D2" office:value-type="string">
            <text:p text:style-name="P84">Abre Crédito Suplementar pela movimentação de dotações, no Orçamento programa do exercício de 2026. </text:p>
          </table:table-cell>
          <table:table-cell table:style-name="Tabela1.E34" office:value-type="string">
            <text:p text:style-name="P85"><text:span text:style-name="T55">04.03</text:span>.2<text:span text:style-name="T29">6</text:span></text:p>
          </table:table-cell>
        </table:table-row>
        <table:table-row table:style-name="Tabela1.2">
          <table:table-cell table:style-name="Tabela1.A34" office:value-type="string">
            <text:p text:style-name="P98"><text:span text:style-name="T51">5</text:span>.<text:span text:style-name="T51">00</text:span><text:span text:style-name="T55">6</text:span>/25</text:p>
            <text:p text:style-name="P100">(<text:span text:style-name="T49">1</text:span><text:span text:style-name="T39">3</text:span>.0<text:span text:style-name="T34">2</text:span>.2<text:span text:style-name="T34">6</text:span>)</text:p>
            <text:p text:style-name="P99">R.U</text:p>
          </table:table-cell>
          <table:table-cell table:style-name="Tabela1.B34" office:value-type="string">
            <text:p text:style-name="P86"><text:span text:style-name="T14">Projeto de </text:span><text:span text:style-name="T15">Lei</text:span></text:p>
            <text:p text:style-name="P90">Ordinária</text:p>
            <text:p text:style-name="P88"><text:span text:style-name="T55">24</text:span><text:span text:style-name="T34">/2</text:span><text:span text:style-name="T46">6</text:span></text:p>
          </table:table-cell>
          <table:table-cell table:style-name="Tabela1.C34" office:value-type="string">
            <text:p text:style-name="P92">Executivo</text:p>
          </table:table-cell>
          <table:table-cell table:style-name="Tabela1.D2" office:value-type="string">
            <text:p text:style-name="P84">Abre Crédito Especial pela movimentação de dotações, no Orçamento programa do exercício de 2026. </text:p>
          </table:table-cell>
          <table:table-cell table:style-name="Tabela1.E34" office:value-type="string">
            <text:p text:style-name="P85"><text:span text:style-name="T55">04.03</text:span>.2<text:span text:style-name="T29">6</text:span>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51">5</text:span>.<text:span text:style-name="T51">00</text:span><text:span text:style-name="T55">5</text:span>/25</text:p>
            <text:p text:style-name="P100">(<text:span text:style-name="T49">1</text:span><text:span text:style-name="T39">3</text:span>.0<text:span text:style-name="T34">2</text:span>.2<text:span text:style-name="T34">6</text:span>)</text:p>
            <text:p text:style-name="P99"/>
          </table:table-cell>
          <table:table-cell table:style-name="Tabela1.B36" office:value-type="string">
            <text:p text:style-name="P86"><text:span text:style-name="T14">Projeto de </text:span><text:span text:style-name="T15">Lei</text:span></text:p>
            <text:p text:style-name="P90">Ordinária</text:p>
            <text:p text:style-name="P88"><text:span text:style-name="T55">25</text:span><text:span text:style-name="T34">/2</text:span><text:span text:style-name="T46">6</text:span></text:p>
          </table:table-cell>
          <table:table-cell table:style-name="Tabela1.C36" office:value-type="string">
            <text:p text:style-name="P92">Executivo</text:p>
          </table:table-cell>
          <table:table-cell table:style-name="Tabela1.D2" office:value-type="string">
            <text:p text:style-name="P84">Dispõe sobre a cessão de uso de bens imóveis à Companhia Catarinense de Águas e Saneamento – CASAN e dá outras providências.</text:p>
          </table:table-cell>
          <table:table-cell table:style-name="Tabela1.E36" office:value-type="string">
            <text:p text:style-name="P85"><text:span text:style-name="T55">30.03</text:span>.2<text:span text:style-name="T29">6</text:span></text:p>
          </table:table-cell>
        </table:table-row>
      </table:table>
      <text:h text:style-name="P95" text:outline-level="1"/>
      <text:p text:style-name="P66"/>
      <text:h text:style-name="P96" text:outline-level="1"><text:span text:style-name="T5">P</text:span><text:span text:style-name="T4">AUTA DE </text:span><text:span text:style-name="Fonte_20_parág._20_padrão1"><text:span text:style-name="T13">2</text:span></text:span><text:span text:style-name="Fonte_20_parág._20_padrão1"><text:span text:style-name="T12">3</text:span></text:span><text:span text:style-name="Fonte_20_parág._20_padrão1"><text:span text:style-name="T6">/</text:span></text:span><text:span text:style-name="Fonte_20_parág._20_padrão1"><text:span text:style-name="T9">0</text:span></text:span><text:span text:style-name="Fonte_20_parág._20_padrão1"><text:span text:style-name="T8">2</text:span></text:span><text:span text:style-name="Fonte_20_parág._20_padrão1"><text:span text:style-name="T7">/2</text:span></text:span><text:span text:style-name="Fonte_20_parág._20_padrão1"><text:span text:style-name="T9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Mens./ data <text:s/>/Regime</text:p>
          </table:table-cell>
          <table:table-cell table:style-name="Tabela2.A1" office:value-type="string">
            <text:p text:style-name="P42">N°</text:p>
            <text:p text:style-name="P42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2">Ementa do Projeto</text:p>
          </table:table-cell>
          <table:table-cell table:style-name="Tabela2.E1" office:value-type="string">
            <text:p text:style-name="P42">Prazo / Situação</text:p>
          </table:table-cell>
        </table:table-row>
        <table:table-row table:style-name="Tabela2.2">
          <table:table-cell table:style-name="Tabela2.A2" office:value-type="string">
            <text:p text:style-name="P22"><text:span text:style-name="T24">20</text:span>.05.25</text:p>
          </table:table-cell>
          <table:table-cell table:style-name="Tabela2.B2" office:value-type="string">
            <text:p text:style-name="P11"><text:span text:style-name="T14">Projeto de </text:span><text:span text:style-name="T15">Lei</text:span></text:p>
            <text:p text:style-name="P57">Ordinária</text:p>
            <text:p text:style-name="P16"><text:span text:style-name="T23">124</text:span>/2<text:span text:style-name="T21">5</text:span></text:p>
          </table:table-cell>
          <table:table-cell table:style-name="Tabela2.C2" office:value-type="string">
            <text:p text:style-name="P58">Cleber Fossá.</text:p>
          </table:table-cell>
          <table:table-cell table:style-name="Tabela2.D2" office:value-type="string">
            <text:p text:style-name="P76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36"><text:span text:style-name="T22">1</text:span>ª Discussão e</text:p>
            <text:p text:style-name="P36">Votação</text:p>
            <text:p text:style-name="P35">Emenda</text:p>
            <text:p text:style-name="P60"/>
          </table:table-cell>
        </table:table-row>
        <table:table-row table:style-name="Tabela2.2">
          <table:table-cell table:style-name="Tabela2.A3" office:value-type="string">
            <text:p text:style-name="P22"><text:span text:style-name="T25">08</text:span>.0<text:span text:style-name="T25">9</text:span>.25</text:p>
          </table:table-cell>
          <table:table-cell table:style-name="Tabela2.B3" office:value-type="string">
            <text:p text:style-name="P11"><text:span text:style-name="T14">Projeto de </text:span><text:span text:style-name="T15">Lei</text:span></text:p>
            <text:p text:style-name="P54">Complementar</text:p>
            <text:p text:style-name="P16"><text:span text:style-name="T25">56</text:span>/2<text:span text:style-name="T21">5</text:span></text:p>
          </table:table-cell>
          <table:table-cell table:style-name="Tabela2.C3" office:value-type="string">
            <text:p text:style-name="P55">Wilson Junior Cidrão.</text:p>
          </table:table-cell>
          <table:table-cell table:style-name="Tabela2.D3" office:value-type="string">
            <text:p text:style-name="P77">Dispõe sobre a criação de dispositivo na Lei Complementar 638, de 12 de setembro de 2018. <text:s/></text:p>
          </table:table-cell>
          <table:table-cell table:style-name="Tabela2.E3" office:value-type="string">
            <text:p text:style-name="P37"><text:span text:style-name="T22">1</text:span>ª Discussão e</text:p>
            <text:p text:style-name="P37">Votação</text:p>
            <text:p text:style-name="P65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><text:soft-page-break/>AGENDA</text:p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4">Hora</text:p>
          </table:table-cell>
          <table:table-cell table:style-name="Tabela3.C1" office:value-type="string">
            <text:p text:style-name="P44">EVENTOS AGENDADOS</text:p>
          </table:table-cell>
        </table:table-row>
        <table:table-row table:style-name="Tabela3.2">
          <table:table-cell table:style-name="Tabela3.A2" office:value-type="string">
            <text:p text:style-name="P81">27.02</text:p>
          </table:table-cell>
          <table:table-cell table:style-name="Tabela3.B2" office:value-type="string">
            <text:p text:style-name="P78">16h</text:p>
          </table:table-cell>
          <table:table-cell table:style-name="Tabela3.C2" office:value-type="string">
            <text:p text:style-name="P69">Dom Odelir José Magri – Arcebispo de Chapecó.</text:p>
            <text:p text:style-name="P69">Req. nº- <text:span text:style-name="T53">03/26</text:span> – Ver. Cesar Valduga.</text:p>
          </table:table-cell>
        </table:table-row>
        <table:table-row table:style-name="Tabela3.2">
          <table:table-cell table:style-name="Tabela3.A3" office:value-type="string">
            <text:p text:style-name="P81">10.03</text:p>
          </table:table-cell>
          <table:table-cell table:style-name="Tabela3.B3" office:value-type="string">
            <text:p text:style-name="P78">18:30h</text:p>
          </table:table-cell>
          <table:table-cell table:style-name="Tabela3.C3" office:value-type="string">
            <text:p text:style-name="P68">Sessão Solene entrega Diploma “Mulher Cidadã”</text:p>
            <text:p text:style-name="P68">Resolução nº- 02/24.</text:p>
          </table:table-cell>
        </table:table-row>
        <table:table-row table:style-name="Tabela3.2">
          <table:table-cell table:style-name="Tabela3.A3" office:value-type="string">
            <text:p text:style-name="P83">13.03</text:p>
          </table:table-cell>
          <table:table-cell table:style-name="Tabela3.B3" office:value-type="string">
            <text:p text:style-name="P80">16h</text:p>
          </table:table-cell>
          <table:table-cell table:style-name="Tabela3.C3" office:value-type="string">
            <text:p text:style-name="P71">Ten. Cel. Gauana Elis P. Ecco – Comandante do 6º Batalhão de Bombeiros.</text:p>
            <text:p text:style-name="P71">Req. Nº <text:span text:style-name="T53">04/26</text:span> – Verª. Marcilei Vignatti.</text:p>
          </table:table-cell>
        </table:table-row>
        <table:table-row table:style-name="Tabela3.2">
          <table:table-cell table:style-name="Tabela3.A5" office:value-type="string">
            <text:p text:style-name="P82">01.04</text:p>
          </table:table-cell>
          <table:table-cell table:style-name="Tabela3.B5" office:value-type="string">
            <text:p text:style-name="P79">14h</text:p>
          </table:table-cell>
          <table:table-cell table:style-name="Tabela3.C5" office:value-type="string">
            <text:p text:style-name="P70">Reunião de Trabalho sobre acidentes de trabalho, segurança e saúde do trabalhador.</text:p>
            <text:p text:style-name="P70">Req. nº- <text:span text:style-name="T53">253/25</text:span> – Ver. Cesar Valduga.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45</meta:editing-cycles>
    <meta:editing-duration>P22DT16H34M7S</meta:editing-duration>
    <meta:generator>LibreOffice/7.5.9.2$Windows_X86_64 LibreOffice_project/cdeefe45c17511d326101eed8008ac4092f278a9</meta:generator>
    <dc:date>2026-02-18T13:03:47.584000000</dc:date>
    <meta:print-date>2026-02-13T13:03:35.716000000</meta:print-date>
    <meta:document-statistic meta:table-count="3" meta:image-count="1" meta:object-count="0" meta:page-count="6" meta:paragraph-count="320" meta:word-count="1250" meta:character-count="8139" meta:non-whitespace-character-count="7165"/>
  </office:meta>
</office:document-meta>
</file>