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616B0C40C7815C33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334cm"/>
    </style:style>
    <style:style style:name="Tabela1.9" style:family="table-row">
      <style:table-row-properties style:min-row-height="2.117cm"/>
    </style:style>
    <style:style style:name="Tabela1.29" style:family="table-row">
      <style:table-row-properties style:min-row-height="2.212cm"/>
    </style:style>
    <style:style style:name="Tabela1.30" style:family="table-row">
      <style:table-row-properties style:min-row-height="1.773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text-position="0% 100%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11" style:family="paragraph" style:parent-style-name="Table_20_Contents">
      <style:paragraph-properties fo:text-align="center" style:justify-single-word="false"/>
      <style:text-properties officeooo:rsid="01b38e1e" officeooo:paragraph-rsid="01b38e1e"/>
    </style:style>
    <style:style style:name="P12" style:family="paragraph" style:parent-style-name="Table_20_Contents">
      <style:paragraph-properties fo:text-align="center" style:justify-single-word="false"/>
      <style:text-properties officeooo:rsid="01b38e1e" officeooo:paragraph-rsid="01b408bc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1b38e1e" officeooo:paragraph-rsid="01b38e1e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1acf21c" officeooo:paragraph-rsid="01acf21c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156f5a5" officeooo:paragraph-rsid="0156f5a5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1a442e5" officeooo:paragraph-rsid="01a442e5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1a442e5" officeooo:paragraph-rsid="01b38e1e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normal" officeooo:rsid="00396073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officeooo:rsid="01b28707" officeooo:paragraph-rsid="01b764ef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7" style:family="text">
      <style:text-properties officeooo:rsid="00190d67"/>
    </style:style>
    <style:style style:name="T8" style:family="text">
      <style:text-properties officeooo:rsid="01b408bc"/>
    </style:style>
    <style:style style:name="T9" style:family="text">
      <style:text-properties officeooo:rsid="01b764ef"/>
    </style:style>
    <style:style style:name="T10" style:family="text">
      <style:text-properties officeooo:rsid="01b38e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6">PROJETOS EM TRÂMITE <text:span text:style-name="T7">NAS COMISSÕES PERMANENTES EM</text:span></text:p>
            <text:p text:style-name="P7"><text:s/><text:date style:data-style-name="N36" text:date-value="2025-02-12T13:22:52.788999974">12/02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"><text:span text:style-name="T1">N°</text:span><text:span text:style-name="T5"/></text:p>
            <text:p text:style-name="P8"><text:span text:style-name="T2">Protocolo</text:span><text:span text:style-name="T6"/></text:p>
          </table:table-cell>
          <table:table-cell table:style-name="Tabela1.A2" office:value-type="string">
            <text:p text:style-name="P9"><text:span text:style-name="T1">Origem</text:span><text:span text:style-name="T5"/></text:p>
          </table:table-cell>
          <table:table-cell table:style-name="Tabela1.A2" office:value-type="string">
            <text:p text:style-name="P10"><text:span text:style-name="T3">Ementa do Projeto</text:span><text:span text:style-name="T5"/></text:p>
          </table:table-cell>
          <table:table-cell table:style-name="Tabela1.D2" office:value-type="string">
            <text:p text:style-name="P4"><text:span text:style-name="T4">C</text:span><text:span text:style-name="T3">omissão em trâmit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1">Projeto de Lei Ordinária nº 01/2025</text:p>
            <text:p text:style-name="P11"/>
          </table:table-cell>
          <table:table-cell table:style-name="Tabela1.D2" office:value-type="string">
            <text:p text:style-name="P14">VEREADOR NEURI LUIZ MANTELLI</text:p>
          </table:table-cell>
          <table:table-cell table:style-name="Tabela1.D2" office:value-type="string">
            <text:p text:style-name="P2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11">Projeto de Lei Ordinária nº 02/2025</text:p>
          </table:table-cell>
          <table:table-cell table:style-name="Tabela1.D2" office:value-type="string">
            <text:p text:style-name="P14">VEREADORA DEISE IMARA SCHILKE</text:p>
          </table:table-cell>
          <table:table-cell table:style-name="Tabela1.D2" office:value-type="string">
            <text:p text:style-name="P2">Altera o artigo 1º da Lei Nº 3.099 de 27 de abril de 1990 e dá outras providências.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11">Projeto de Lei Ordinária nº 03/2025</text:p>
          </table:table-cell>
          <table:table-cell table:style-name="Tabela1.D2" office:value-type="string">
            <text:p text:style-name="P14">VEREADOR WILSON JUNIOR CIDRÃO</text:p>
          </table:table-cell>
          <table:table-cell table:style-name="Tabela1.D2" office:value-type="string">
            <text:p text:style-name="P2">Registra as “Universidades Comunitárias” como Patrimônio Cultural Imaterial do Município de Chapecó.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11">Projeto de Lei Ordinária nº 04/2025</text:p>
          </table:table-cell>
          <table:table-cell table:style-name="Tabela1.D2" office:value-type="string">
            <text:p text:style-name="P14">VEREADORA DEISE IMARA SCHILKE</text:p>
          </table:table-cell>
          <table:table-cell table:style-name="Tabela1.D2" office:value-type="string">
            <text:p text:style-name="P2">Dispõe sobre a reserva de vagas em estacionamentos de shoppings centers, centros comerciais e supermercados, para gestantes, lactantes e pessoas com crianças de colo, no âmbito do município de Chapecó e dá outras providências.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3">
          <table:table-cell table:style-name="Tabela1.D2" office:value-type="string">
            <text:p text:style-name="P11">Projeto de Lei Ordinária nº 05/2025</text:p>
          </table:table-cell>
          <table:table-cell table:style-name="Tabela1.D2" office:value-type="string">
            <text:p text:style-name="P14">VEREADOR PAULINHO DA SILVA</text:p>
          </table:table-cell>
          <table:table-cell table:style-name="Tabela1.D2" office:value-type="string">
            <text:p text:style-name="P2">Disciplina o Sistema de Fiscalização do Estacionamento Rotativo Pago no Município de Chapecó e dá outras providências.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11">Projeto de Lei Ordinária nº 06/2025</text:p>
          </table:table-cell>
          <table:table-cell table:style-name="Tabela1.D2" office:value-type="string">
            <text:p text:style-name="P15">VEREADOR WILSON JUNIOR CIDRÃO</text:p>
          </table:table-cell>
          <table:table-cell table:style-name="Tabela1.D2" office:value-type="string">
            <text:p text:style-name="P2">Dispõe sobre a proibição do comércio a menores de 18 anos e a exposição ao público de materiais que remetam ao uso de drogas ilícitas.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07/2025</text:p>
          </table:table-cell>
          <table:table-cell table:style-name="Tabela1.D2" office:value-type="string">
            <text:p text:style-name="P13">VEREADOR PAULINHO DA SILVA</text:p>
          </table:table-cell>
          <table:table-cell table:style-name="Tabela1.D2" office:value-type="string">
            <text:p text:style-name="P2">Dispõe sobre a gratuidade no estacionamento rotativo para idosos, em vagas públicas e privadas.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08/2025</text:p>
          </table:table-cell>
          <table:table-cell table:style-name="Tabela1.D2" office:value-type="string">
            <text:p text:style-name="P13">VEREADOR PAULINHO DA SILVA</text:p>
          </table:table-cell>
          <table:table-cell table:style-name="Tabela1.D2" office:value-type="string">
            <text:p text:style-name="P2">Torna obrigatório o planejamento prévio e o efetivo treinamento para evacuações emergenciais e de iminente perigo na rede de ensino público e particular do município de Chapecó/SC.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09/2025</text:p>
          </table:table-cell>
          <table:table-cell table:style-name="Tabela1.D2" office:value-type="string">
            <text:p text:style-name="P13">Poder Executivo</text:p>
          </table:table-cell>
          <table:table-cell table:style-name="Tabela1.D2" office:value-type="string">
            <text:p text:style-name="P2">Dispõe sobre a cessão de uso de bem imóvel à Associação de Pais e Amigos do Autista de Chapecó – AMA e dá outras providências.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10/2025</text:p>
          </table:table-cell>
          <table:table-cell table:style-name="Tabela1.D2" office:value-type="string">
            <text:p text:style-name="P13">Poder Executivo</text:p>
          </table:table-cell>
          <table:table-cell table:style-name="Tabela1.D2" office:value-type="string">
            <text:p text:style-name="P2">Abre Crédito Suplementar pela anulação de dotações pela anulação de dotações, no Orçamento programa do exercício de 2025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9">
          <table:table-cell table:style-name="Tabela1.D2" office:value-type="string">
            <text:p text:style-name="P11">Projeto de Lei Ordinária nº 11/2025</text:p>
          </table:table-cell>
          <table:table-cell table:style-name="Tabela1.D2" office:value-type="string">
            <text:p text:style-name="P13">Poder Executivo</text:p>
          </table:table-cell>
          <table:table-cell table:style-name="Tabela1.D2" office:value-type="string">
            <text:p text:style-name="P2">Institui o Programa “Saúde 100%” nas instituições de ensino do Município de Chapecó e dá outras providências.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11/2025</text:p>
          </table:table-cell>
          <table:table-cell table:style-name="Tabela1.D2" office:value-type="string">
            <text:p text:style-name="P16">VEREADOR CLEBER FOSSÁ</text:p>
          </table:table-cell>
          <table:table-cell table:style-name="Tabela1.D2" office:value-type="string">
            <text:p text:style-name="P2">Dispõe sobre a vedação da celebração de contratos artísticos pelo Município de Chapecó com artistas cujas produções contenham apologia a crimes, uso de drogas, erotização, afronta a valores religiosos e outros temas correlatos.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12/2025</text:p>
          </table:table-cell>
          <table:table-cell table:style-name="Tabela1.D2" office:value-type="string">
            <text:p text:style-name="P17">VEREADOR CLEBER FOSSÁ</text:p>
          </table:table-cell>
          <table:table-cell table:style-name="Tabela1.D2" office:value-type="string">
            <text:p text:style-name="P2">Dispõe sobre a vedação da celebração de contratos artísticos pelo Município de Chapecó com artistas cujas produções contenham apologia a crimes, uso de drogas, erotização, afronta a valores religiosos e outros temas correlatos.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13/2025</text:p>
          </table:table-cell>
          <table:table-cell table:style-name="Tabela1.D2" office:value-type="string">
            <text:p text:style-name="P13">Poder Executivo</text:p>
          </table:table-cell>
          <table:table-cell table:style-name="Tabela1.D2" office:value-type="string">
            <text:p text:style-name="P2">Dispõe sobre a cessão de uso de bens públicos à Companhia Catarinense de Águas e Saneamento – CASAN e dá outras providências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14/2025</text:p>
          </table:table-cell>
          <table:table-cell table:style-name="Tabela1.D2" office:value-type="string">
            <text:p text:style-name="P16">VEREADOR CESAR ANTONIO VALDUGA</text:p>
          </table:table-cell>
          <table:table-cell table:style-name="Tabela1.D2" office:value-type="string">
            <text:p text:style-name="P2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15/2025</text:p>
          </table:table-cell>
          <table:table-cell table:style-name="Tabela1.D2" office:value-type="string">
            <text:p text:style-name="P16">VEREADOR FERNANDO CORDEIRO DOS SANTOS</text:p>
          </table:table-cell>
          <table:table-cell table:style-name="Tabela1.D2" office:value-type="string">
            <text:p text:style-name="P2">Dispõe sobre a nulidade da nomeação ou contratação, para determinados cargos e empregos públicos, de pessoa condenada por crime sexual contra criança ou adolescente.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9">
          <table:table-cell table:style-name="Tabela1.D2" office:value-type="string">
            <text:p text:style-name="P11">Projeto de Lei Ordinária nº 16/2025</text:p>
          </table:table-cell>
          <table:table-cell table:style-name="Tabela1.D2" office:value-type="string">
            <text:p text:style-name="P16">VEREADOR CESAR ANTONIO VALDUGA</text:p>
          </table:table-cell>
          <table:table-cell table:style-name="Tabela1.D2" office:value-type="string">
            <text:p text:style-name="P2">Institui e inclui no Calendário Oficial de Eventos do Município de Chapecó o "Junho Violeta'' no Município de Chapecó e dá outras providências.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17/2025</text:p>
          </table:table-cell>
          <table:table-cell table:style-name="Tabela1.D2" office:value-type="string">
            <text:p text:style-name="P16">VEREADOR WILSON JUNIOR CIDRÃO</text:p>
          </table:table-cell>
          <table:table-cell table:style-name="Tabela1.D2" office:value-type="string">
            <text:p text:style-name="P2">Altera dispositivos da Lei Municipal nº 7584 de 15 de dezembro de 2021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2">Projeto de Lei Ordinária nº 1<text:span text:style-name="T8">8</text:span>/2025</text:p>
          </table:table-cell>
          <table:table-cell table:style-name="Tabela1.D2" office:value-type="string">
            <text:p text:style-name="P16">VEREADOR CESAR ANTONIO VALDUGA, VEREADOR PAULINHO DA SILVA, VEREADORA DEISE IMARA SCHILKE</text:p>
          </table:table-cell>
          <table:table-cell table:style-name="Tabela1.D2" office:value-type="string">
            <text:p text:style-name="P2">Insere o inciso IV no Art. 2º, da Lei nº 5.598, de 14 de agosto de 2009. 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9">
          <table:table-cell table:style-name="Tabela1.D2" office:value-type="string">
            <text:p text:style-name="P12">Projeto de Lei Ordinária nº 1<text:span text:style-name="T8">9</text:span>/2025</text:p>
          </table:table-cell>
          <table:table-cell table:style-name="Tabela1.D2" office:value-type="string">
            <text:p text:style-name="P16">VEREADOR FERNANDO CORDEIRO DOS SANTOS</text:p>
          </table:table-cell>
          <table:table-cell table:style-name="Tabela1.D2" office:value-type="string">
            <text:p text:style-name="P2">Dispõe sobre a proibição de atos de desrespeito a dogmas, crenças e ritos religiosos da religião cristã e de outras religiões no âmbito do município de Chapecó.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9">
          <table:table-cell table:style-name="Tabela1.D2" office:value-type="string">
            <text:p text:style-name="P11">Projeto de Lei Complementar nº 01/2025</text:p>
          </table:table-cell>
          <table:table-cell table:style-name="Tabela1.D2" office:value-type="string">
            <text:p text:style-name="P13">Poder Executivo</text:p>
          </table:table-cell>
          <table:table-cell table:style-name="Tabela1.D2" office:value-type="string">
            <text:p text:style-name="P2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9">
          <table:table-cell table:style-name="Tabela1.D2" office:value-type="string">
            <text:p text:style-name="P11">Projeto de Lei Complementar nº 02/2025</text:p>
          </table:table-cell>
          <table:table-cell table:style-name="Tabela1.D2" office:value-type="string">
            <text:p text:style-name="P13">VEREADOR FERNANDO CORDEIRO DOS SANTOS</text:p>
          </table:table-cell>
          <table:table-cell table:style-name="Tabela1.D2" office:value-type="string">
            <text:p text:style-name="P2">Altera a Lei Complementar nº 659, de 12 de agosto de 2019.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Complementar nº 03/2025</text:p>
          </table:table-cell>
          <table:table-cell table:style-name="Tabela1.D2" office:value-type="string">
            <text:p text:style-name="P13">VEREADOR WILSON JUNIOR CIDRÃO</text:p>
          </table:table-cell>
          <table:table-cell table:style-name="Tabela1.D2" office:value-type="string">
            <text:p text:style-name="P2">Altera dispositivos da Lei Complementar nº 638, de 12 de setembro de 2018.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Complementar nº 04/2025</text:p>
          </table:table-cell>
          <table:table-cell table:style-name="Tabela1.D2" office:value-type="string">
            <text:p text:style-name="P13">Poder Executivo </text:p>
          </table:table-cell>
          <table:table-cell table:style-name="Tabela1.D2" office:value-type="string">
            <text:p text:style-name="P2">Dispõe sobre concessão de aumento aos vencimentos dos servidores públicos municipais e dá outras providências.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Complementar nº 05/2025</text:p>
          </table:table-cell>
          <table:table-cell table:style-name="Tabela1.D2" office:value-type="string">
            <text:p text:style-name="P13">Poder Executivo</text:p>
          </table:table-cell>
          <table:table-cell table:style-name="Tabela1.D2" office:value-type="string">
            <text:p text:style-name="P2">Declara de interesse público e autoriza a execução de Projeto Especial destinado à implantação do Complexo Industrial “Enova Implementos Rodoviários Ltda” e dá outras providências.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Complementar nº 06/2025</text:p>
          </table:table-cell>
          <table:table-cell table:style-name="Tabela1.D2" office:value-type="string">
            <text:p text:style-name="P13">Poder Executivo</text:p>
          </table:table-cell>
          <table:table-cell table:style-name="Tabela1.D2" office:value-type="string">
            <text:p text:style-name="P2">Dispõe sobre alteração de dispositivo da Lei Complementar nº 605, de 18 de dezembro de 2017 e dá outras providências.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29">
          <table:table-cell table:style-name="Tabela1.D2" office:value-type="string">
            <text:p text:style-name="P11">Projeto de Lei Complementar nº 07/2025</text:p>
          </table:table-cell>
          <table:table-cell table:style-name="Tabela1.D2" office:value-type="string">
            <text:p text:style-name="P13">Poder Executivo</text:p>
          </table:table-cell>
          <table:table-cell table:style-name="Tabela1.D2" office:value-type="string">
            <text:p text:style-name="P2">Dispõe sobre autorização para reversão de bem imóvel doado, concessão de remissão de créditos tributários e não tributários e anistia de multas e juros incidentes sobre créditos tributários e não tributários, autorização para alienação e dá outras providências.</text:p>
          </table:table-cell>
          <table:table-cell table:style-name="Tabela1.D2" office:value-type="string">
            <text:p text:style-name="P19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0">
          <table:table-cell table:style-name="Tabela1.D2" office:value-type="string">
            <text:p text:style-name="P13">Projeto de Resolução nº 01/2025</text:p>
          </table:table-cell>
          <table:table-cell table:style-name="Tabela1.D2" office:value-type="string">
            <text:p text:style-name="P13">VEREADOR FERNANDO <text:soft-page-break/>CORDEIRO DOS SANTOS</text:p>
          </table:table-cell>
          <table:table-cell table:style-name="Tabela1.D2" office:value-type="string">
            <text:p text:style-name="P18">Altera a alínea "d" do art. 126 da Resolução n.º 03/2020, Regimento Interno da Câmara Municipal de Chapecó.</text:p>
          </table:table-cell>
          <table:table-cell table:style-name="Tabela1.D2" office:value-type="string">
            <text:p text:style-name="P19">Comissão, Justiça e Redação <text:soft-page-break/>Final <text:span text:style-name="T9">em </text:span><text:span text:style-name="T10">11/02/2025</text:span></text:p>
          </table:table-cell>
          <table:table-cell table:style-name="Tabela1.E2" office:value-type="string">
            <text:p text:style-name="P1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5"><draw:image xlink:href="Pictures/10000000000000C8000000616B0C40C7815C3347.png" xlink:type="simple" xlink:show="embed" xlink:actuate="onLoad" draw:mime-type="image/png"/></draw:frame><text:s/></text:p>
      </style:header>
      <style:footer>
        <text:p text:style-name="MP1"><text:date style:data-style-name="N36" text:date-value="2025-02-12T13:22:52.772999759">12/02/2025</text:date><text:tab/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2-12T13:22:52.633000000</dc:date>
    <meta:editing-duration>P1DT21H13M47S</meta:editing-duration>
    <meta:editing-cycles>315</meta:editing-cycles>
    <meta:generator>LibreOffice/7.5.9.2$Windows_X86_64 LibreOffice_project/cdeefe45c17511d326101eed8008ac4092f278a9</meta:generator>
    <meta:document-statistic meta:table-count="1" meta:image-count="1" meta:object-count="0" meta:page-count="6" meta:paragraph-count="122" meta:word-count="1121" meta:character-count="7261" meta:non-whitespace-character-count="6255"/>
  </office:meta>
</office:document-meta>
</file>