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6" style:family="table-row">
      <style:table-row-properties style:min-row-height="1.984cm"/>
    </style:style>
    <style:style style:name="Tabela1.37" style:family="table-row">
      <style:table-row-properties style:min-row-height="2.212cm"/>
    </style:style>
    <style:style style:name="Tabela1.38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033c22" officeooo:paragraph-rsid="02033c2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527cd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5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46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47" style:family="paragraph" style:parent-style-name="Table_20_Contents">
      <style:paragraph-properties fo:text-align="center" style:justify-single-word="false"/>
      <style:text-properties officeooo:rsid="01b28707" officeooo:paragraph-rsid="0204321a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49" style:family="paragraph" style:parent-style-name="Standard">
      <style:text-properties style:text-position="0% 100%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0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officeooo:rsid="01c7ea6f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1c7ea6f"/>
    </style:style>
    <style:style style:name="T16" style:family="text">
      <style:text-properties officeooo:rsid="01d4e0ec"/>
    </style:style>
    <style:style style:name="T17" style:family="text">
      <style:text-properties officeooo:rsid="01d740ee"/>
    </style:style>
    <style:style style:name="T18" style:family="text">
      <style:text-properties officeooo:rsid="01df472d"/>
    </style:style>
    <style:style style:name="T19" style:family="text">
      <style:text-properties officeooo:rsid="01e5994b"/>
    </style:style>
    <style:style style:name="T20" style:family="text">
      <style:text-properties officeooo:rsid="01f114ae"/>
    </style:style>
    <style:style style:name="T21" style:family="text">
      <style:text-properties officeooo:rsid="01f3c719"/>
    </style:style>
    <style:style style:name="T22" style:family="text">
      <style:text-properties officeooo:rsid="01fa12a4"/>
    </style:style>
    <style:style style:name="T23" style:family="text">
      <style:text-properties officeooo:rsid="01ff7215"/>
    </style:style>
    <style:style style:name="T24" style:family="text">
      <style:text-properties officeooo:rsid="01ff8554"/>
    </style:style>
    <style:style style:name="T25" style:family="text">
      <style:text-properties officeooo:rsid="02033c22"/>
    </style:style>
    <style:style style:name="T26" style:family="text">
      <style:text-properties officeooo:rsid="020343a5"/>
    </style:style>
    <style:style style:name="T27" style:family="text">
      <style:text-properties officeooo:rsid="01cac506"/>
    </style:style>
    <style:style style:name="T28" style:family="text">
      <style:text-properties officeooo:rsid="0204321a"/>
    </style:style>
    <style:style style:name="T29" style:family="text">
      <style:text-properties officeooo:rsid="020a2cea"/>
    </style:style>
    <style:style style:name="T30" style:family="text">
      <style:text-properties officeooo:rsid="020ab398"/>
    </style:style>
    <style:style style:name="T31" style:family="text">
      <style:text-properties officeooo:rsid="020aea1d"/>
    </style:style>
    <style:style style:name="T32" style:family="text">
      <style:text-properties officeooo:rsid="020edaa7"/>
    </style:style>
    <style:style style:name="T33" style:family="text">
      <style:text-properties officeooo:rsid="0213731c"/>
    </style:style>
    <style:style style:name="T34" style:family="text">
      <style:text-properties officeooo:rsid="021527cd"/>
    </style:style>
    <style:style style:name="T35" style:family="text">
      <style:text-properties officeooo:rsid="02166d60"/>
    </style:style>
    <style:style style:name="T36" style:family="text">
      <style:text-properties officeooo:rsid="02187b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5-04-29T14:11:17.103000017">29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1"><text:span text:style-name="T1">N°</text:span><text:span text:style-name="T6"/></text:p>
            <text:p text:style-name="P61"><text:span text:style-name="T2">Protocolo</text:span><text:span text:style-name="T7"/></text:p>
          </table:table-cell>
          <table:table-cell table:style-name="Tabela1.A2" office:value-type="string">
            <text:p text:style-name="P62"><text:span text:style-name="T1">Origem</text:span><text:span text:style-name="T6"/></text:p>
          </table:table-cell>
          <table:table-cell table:style-name="Tabela1.A2" office:value-type="string">
            <text:p text:style-name="P63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1">2</text:span><text:span text:style-name="T12">5</text:span>/2025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44">Comissão de <text:span text:style-name="T28">Finanças e Orçamento</text:span><text:span text:style-name="T23"> em </text:span><text:span text:style-name="T28">11</text:span><text:span text:style-name="T23">/04/2025</text:span></text:p>
          </table:table-cell>
          <table:table-cell table:style-name="Tabela1.E2" office:value-type="string">
            <text:p text:style-name="P48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0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4">Comissão de Legislação, Justiça e Redação Final <text:span text:style-name="T9">em </text:span><text:span text:style-name="T12">24</text:span><text:span text:style-name="T10">/02/2025</text:span></text:p>
          </table:table-cell>
          <table:table-cell table:style-name="Tabela1.E2" office:value-type="string">
            <text:p text:style-name="P10"><text:span text:style-name="T15">Suspenso</text:span><text:span text:style-name="T13"><text:line-break/></text:span><text:span text:style-name="T27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3">3</text:span><text:span text:style-name="T16">6</text:span>/2025</text:p>
          </table:table-cell>
          <table:table-cell table:style-name="Tabela1.D2" office:value-type="string">
            <text:p text:style-name="P32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45">Comissão de <text:span text:style-name="T36">Finanças e Orçamento, </text:span><text:span text:style-name="T25">em </text:span><text:span text:style-name="T36">28</text:span><text:span text:style-name="T25">/04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6">4</text:span><text:span text:style-name="T18">4/</text:span>2025</text:p>
          </table:table-cell>
          <table:table-cell table:style-name="Tabela1.D2" office:value-type="string">
            <text:p text:style-name="P33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47">Comissão <text:span text:style-name="T32">Finanças e Orçamento em 24/04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6">4</text:span><text:span text:style-name="T18">5</text:span>/2025</text:p>
          </table:table-cell>
          <table:table-cell table:style-name="Tabela1.D2" office:value-type="string">
            <text:p text:style-name="P33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46">Comissão de Legislação, Justiça e Redação Final <text:span text:style-name="T9">em </text:span><text:span text:style-name="T16">1</text:span><text:span text:style-name="T18">2</text:span><text:span text:style-name="T16">/03</text:span><text:span text:style-name="T1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6">
          <table:table-cell table:style-name="Tabela1.D2" office:value-type="string">
            <text:p text:style-name="P22">Projeto de Lei Ordinária <text:soft-page-break/>nº <text:span text:style-name="T20">5</text:span><text:span text:style-name="T22">6</text:span><text:span text:style-name="T21">/</text:span>2025</text:p>
          </table:table-cell>
          <table:table-cell table:style-name="Tabela1.D2" office:value-type="string">
            <text:p text:style-name="P34">Vereadora Ediane <text:soft-page-break/>Folle</text:p>
          </table:table-cell>
          <table:table-cell table:style-name="Tabela1.D2" office:value-type="string">
            <text:p text:style-name="P2">Dispõe sobre o Programa de Saneamento Básico para <text:soft-page-break/>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50">Comissão de Legislação, Justiça <text:soft-page-break/>e Redação Final, em 28/03/2025</text:p>
          </table:table-cell>
          <table:table-cell table:style-name="Tabela1.E2" office:value-type="string">
            <text:p text:style-name="P14"><text:span text:style-name="T14">Suspenso</text:span> <text:soft-page-break/>Comunicado de arquivamento</text:p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20">5</text:span><text:span text:style-name="T24">9</text:span><text:span text:style-name="T21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24">61</text:span><text:span text:style-name="T21">/</text:span>2025</text:p>
          </table:table-cell>
          <table:table-cell table:style-name="Tabela1.D2" office:value-type="string">
            <text:p text:style-name="P35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1">Comissão de Legislação, Justiça e Redação Final, em <text:span text:style-name="T24">0</text:span>8/0<text:span text:style-name="T24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24">63/</text:span>2025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1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24">64/</text:span>2025</text:p>
          </table:table-cell>
          <table:table-cell table:style-name="Tabela1.D2" office:value-type="string">
            <text:p text:style-name="P35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1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6">70</text:span><text:span text:style-name="T24">/</text:span>2025</text:p>
          </table:table-cell>
          <table:table-cell table:style-name="Tabela1.D2" office:value-type="string">
            <text:p text:style-name="P36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6">
          <table:table-cell table:style-name="Tabela1.D2" office:value-type="string">
            <text:p text:style-name="P24">Projeto de Lei Ordinária nº <text:span text:style-name="T26">71</text:span><text:span text:style-name="T24">/</text:span>2025</text:p>
          </table:table-cell>
          <table:table-cell table:style-name="Tabela1.D2" office:value-type="string">
            <text:p text:style-name="P36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6">72</text:span><text:span text:style-name="T24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6">73</text:span><text:span text:style-name="T24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6">74</text:span><text:span text:style-name="T24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6">75</text:span><text:span text:style-name="T24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</text:span><text:span text:style-name="T28">7</text:span><text:span text:style-name="T24">/</text:span>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26">7</text:span><text:span text:style-name="T29">8</text:span><text:span text:style-name="T24">/</text:span>2025</text:p>
          </table:table-cell>
          <table:table-cell table:style-name="Tabela1.D2" office:value-type="string">
            <text:p text:style-name="P38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4">Comissão de Legislação, Justiça e Redação Final, em <text:span text:style-name="T26">1</text:span><text:span text:style-name="T29">1</text:span>/0<text:span text:style-name="T24">4</text:span>/2025</text:p>
          </table:table-cell>
          <table:table-cell table:style-name="Tabela1.E2" office:value-type="string">
            <text:p text:style-name="P15"><text:span text:style-name="T14">Suspenso</text:span> Parecer Jurídico <text:soft-page-break/>Externo</text:p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30">81</text:span><text:span text:style-name="T24">/</text:span>2025</text:p>
          </table:table-cell>
          <table:table-cell table:style-name="Tabela1.D2" office:value-type="string">
            <text:p text:style-name="P39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6"><text:span text:style-name="T14">Suspenso</text:span> Parecer Jurídico Externo</text:p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30">82</text:span><text:span text:style-name="T24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5">Comissão de <text:span text:style-name="T36">Obras e Serviços Públicos</text:span>, em <text:span text:style-name="T36">28/</text:span>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30">8</text:span><text:span text:style-name="T31">3</text:span><text:span text:style-name="T24">/</text:span>2025</text:p>
          </table:table-cell>
          <table:table-cell table:style-name="Tabela1.D2" office:value-type="string">
            <text:p text:style-name="P40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30">8</text:span><text:span text:style-name="T31">5</text:span><text:span text:style-name="T24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D2" office:value-type="string">
            <text:p text:style-name="P56">Comissão de <text:span text:style-name="T33">Finanças e Orçamento, em 24/04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30">8</text:span><text:span text:style-name="T31">6</text:span><text:span text:style-name="T24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30">8</text:span><text:span text:style-name="T31">7</text:span><text:span text:style-name="T24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1">8</text:span><text:span text:style-name="T24">/</text:span>2025</text:p>
          </table:table-cell>
          <table:table-cell table:style-name="Tabela1.D2" office:value-type="string">
            <text:p text:style-name="P40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56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3">9</text:span><text:span text:style-name="T24">/</text:span>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57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3">90</text:span><text:span text:style-name="T24">/</text:span>2025</text:p>
          </table:table-cell>
          <table:table-cell table:style-name="Tabela1.D2" office:value-type="string">
            <text:p text:style-name="P42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58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64">Suspenso</text:p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1</text:span><text:span text:style-name="T24">/</text:span>2025</text:p>
          </table:table-cell>
          <table:table-cell table:style-name="Tabela1.D2" office:value-type="string">
            <text:p text:style-name="P42">VEREADOR PAULINHO DA SILVA</text:p>
            <text:p text:style-name="P42"/>
            <text:p text:style-name="P42">VEREADORA DEISE IMARA SCHILKE</text:p>
            <text:p text:style-name="P42"/>
            <text:p text:style-name="P42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2</text:span><text:span text:style-name="T24">/</text:span>2025</text:p>
          </table:table-cell>
          <table:table-cell table:style-name="Tabela1.D2" office:value-type="string">
            <text:p text:style-name="P42">VEREADOR WILSON JUNIOR CIDRÃO</text:p>
            <text:p text:style-name="P42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ext:soft-page-break/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3/</text:span>2025</text:p>
          </table:table-cell>
          <table:table-cell table:style-name="Tabela1.D2" office:value-type="string">
            <text:p text:style-name="P68">VEREADOR PAULINHO DA SILVA </text:p>
            <text:p text:style-name="P68"/>
            <text:p text:style-name="P68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4</text:span><text:span text:style-name="T24">/</text:span>2025</text:p>
          </table:table-cell>
          <table:table-cell table:style-name="Tabela1.D2" office:value-type="string">
            <text:p text:style-name="P68">VEREADOR PAULINHO DA SILVA</text:p>
            <text:p text:style-name="P68"/>
            <text:p text:style-name="P68">VEREADORA DEISE IMARA SCHILKE</text:p>
            <text:p text:style-name="P68"/>
            <text:p text:style-name="P68">VEREADOR 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5</text:span><text:span text:style-name="T24">/</text:span>2025</text:p>
          </table:table-cell>
          <table:table-cell table:style-name="Tabela1.D2" office:value-type="string">
            <text:p text:style-name="P42">VEREADOR WILSON JUNIOR CIDRÃO</text:p>
          </table:table-cell>
          <table:table-cell table:style-name="Tabela1.D2" office:value-type="string">
            <text:p text:style-name="P2">Altera dispositivos da Lei nº 5262, de 21 de setembro de 2007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6</text:span><text:span text:style-name="T24">/</text:span>2025</text:p>
          </table:table-cell>
          <table:table-cell table:style-name="Tabela1.D2" office:value-type="string">
            <text:p text:style-name="P69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able:table-row table:style-name="Tabela1.6">
          <table:table-cell table:style-name="Tabela1.D2" office:value-type="string">
            <text:p text:style-name="P66">Projeto de Lei Ordinária nº <text:span text:style-name="T33">9</text:span><text:span text:style-name="T36">7</text:span><text:span text:style-name="T24">/</text:span>2025</text:p>
          </table:table-cell>
          <table:table-cell table:style-name="Tabela1.D2" office:value-type="string">
            <text:p text:style-name="P69">Poder Executivo</text:p>
          </table:table-cell>
          <table:table-cell table:style-name="Tabela1.D2" office:value-type="string">
            <text:p text:style-name="P2">Denomina extensões de vias públicas do Loteamento Vitpark no Município de Chapecó.</text:p>
          </table:table-cell>
          <table:table-cell table:style-name="Tabela1.D2" office:value-type="string">
            <text:p text:style-name="P72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64"/>
          </table:table-cell>
        </table:table-row>
        <text:soft-page-break/>
        <table:table-row table:style-name="Tabela1.37">
          <table:table-cell table:style-name="Tabela1.D2" office:value-type="string">
            <text:p text:style-name="P23">Projeto de Lei Complementar nº <text:span text:style-name="T19">2</text:span><text:span text:style-name="T24">4</text:span><text:span text:style-name="T17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51">Comissão de <text:span text:style-name="T36">Finanças e Orçamento, em </text:span><text:span text:style-name="T34">2</text:span><text:span text:style-name="T36">8</text:span><text:span text:style-name="T34">/04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8">
          <table:table-cell table:style-name="Tabela1.D2" office:value-type="string">
            <text:p text:style-name="P23">Projeto de Lei Complementar nº <text:span text:style-name="T19">2</text:span><text:span text:style-name="T24">5</text:span><text:span text:style-name="T17">/</text:span>2025</text:p>
          </table:table-cell>
          <table:table-cell table:style-name="Tabela1.D2" office:value-type="string">
            <text:p text:style-name="P35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51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7">
          <table:table-cell table:style-name="Tabela1.D2" office:value-type="string">
            <text:p text:style-name="P23">Projeto de Lei Complementar nº <text:span text:style-name="T19">2</text:span><text:span text:style-name="T24">6</text:span><text:span text:style-name="T17">/</text:span>2025</text:p>
          </table:table-cell>
          <table:table-cell table:style-name="Tabela1.D2" office:value-type="string">
            <text:p text:style-name="P35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51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7">
          <table:table-cell table:style-name="Tabela1.D2" office:value-type="string">
            <text:p text:style-name="P29">Projeto de Lei Complementar nº <text:span text:style-name="T19">2</text:span><text:span text:style-name="T34">7</text:span><text:span text:style-name="T17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lteração de dispositivo da Lei Complementar nº 792, de 01 de junho de 2023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35">24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7">
          <table:table-cell table:style-name="Tabela1.D2" office:value-type="string">
            <text:p text:style-name="P66">Projeto de Lei Complementar nº <text:span text:style-name="T19">2</text:span><text:span text:style-name="T36">8</text:span><text:span text:style-name="T17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 alteração de dispositivos da Lei Complementar nº 546, de 22 de dezembro de 2014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36">17</text:span><text:span text:style-name="T35">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7">
          <table:table-cell table:style-name="Tabela1.D2" office:value-type="string">
            <text:p text:style-name="P66">Projeto de Lei Complementar nº <text:span text:style-name="T36">30</text:span><text:span text:style-name="T17">/</text:span>2025</text:p>
          </table:table-cell>
          <table:table-cell table:style-name="Tabela1.D2" office:value-type="string">
            <text:p text:style-name="P43">MESA DIRETORA</text:p>
          </table:table-cell>
          <table:table-cell table:style-name="Tabela1.D2" office:value-type="string">
            <text:p text:style-name="P2">Altera dispositivos da Lei Complementar nº 499 de 18 de dezembro de 2012.</text:p>
          </table:table-cell>
          <table:table-cell table:style-name="Tabela1.D2" office:value-type="string">
            <text:p text:style-name="P72">Comissão de Legislação, Justiça e Redação Final, em <text:span text:style-name="T36">28</text:span><text:span text:style-name="T35">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7">
          <table:table-cell table:style-name="Tabela1.D2" office:value-type="string">
            <text:p text:style-name="P60">Veto Parcial nº 1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Cumprimentando-o cordialmente, comunico, nos termos do § 1º do Art. 54 da Lei Orgânica Municipal, que o Projeto de Lei Ordinária n° 6/2025 foi PARCIALMENTE VETADO por ser INCONSTITUCIONAL.</text:p>
          </table:table-cell>
          <table:table-cell table:style-name="Tabela1.D2" office:value-type="string">
            <text:p text:style-name="P51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4-29T14:11:17.024999912">29/04/2025</text:date><text:tab/><text:page-number text:select-page="current">6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29T14:11:16.874000000</dc:date>
    <meta:editing-duration>P2DT8H13M18S</meta:editing-duration>
    <meta:editing-cycles>391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83" meta:word-count="1773" meta:character-count="11751" meta:non-whitespace-character-count="10156"/>
  </office:meta>
</office:document-meta>
</file>