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17" style:family="table-row">
      <style:table-row-properties style:min-row-height="1.808cm" fo:background-color="transparent" fo:keep-together="auto">
        <style:background-image/>
      </style:table-row-properties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4d9c9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4a082" officeooo:paragraph-rsid="2e44a082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d9c9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e4d9c91" officeooo:paragraph-rsid="2e4d9c9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3864f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6fe9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a7c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a7c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f6a1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5132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a232c4" officeooo:paragraph-rsid="28a232c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06a1" officeooo:paragraph-rsid="2e4806a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d9c91" officeooo:paragraph-rsid="2e4d9c9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7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489f90" officeooo:paragraph-rsid="2e489f90" fo:background-color="transparent" style:font-size-asian="11pt" style:font-weight-asian="bold" style:font-name-complex="Times New Roman1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489f90" officeooo:paragraph-rsid="2e489f9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3f1c49" fo:background-color="transparent" style:font-size-asian="10pt" style:font-weight-asian="normal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4581f9" officeooo:paragraph-rsid="2e4581f9" fo:background-color="transparent" style:font-size-asian="10pt" style:font-weight-asian="normal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4581f9" officeooo:paragraph-rsid="2e4ee7d7" fo:background-color="transparent" style:font-size-asian="10pt" style:font-weight-asian="normal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4581f9" officeooo:paragraph-rsid="2e4f6a1e" fo:background-color="transparent" style:font-size-asian="10pt" style:font-weight-asian="normal" style:font-size-complex="10pt" style:font-weight-complex="normal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44a082" officeooo:paragraph-rsid="2e44a082" fo:background-color="transparent" style:font-size-asian="11pt" style:font-size-complex="11pt"/>
    </style:style>
    <style:style style:name="P11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9f90" officeooo:paragraph-rsid="2e489f90" fo:background-color="transparent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a3ff" officeooo:paragraph-rsid="2e48a3ff" fo:background-color="transparent" style:font-size-asian="11pt" style:font-weight-asian="normal" style:font-size-complex="11pt" style:font-weight-complex="normal"/>
    </style:style>
    <style:style style:name="P11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1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25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521e7d" officeooo:paragraph-rsid="2e521e7d" fo:background-color="transparent" style:font-size-asian="11pt" style:font-weight-asian="bold" style:font-size-complex="11pt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f6a1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a232c4" officeooo:paragraph-rsid="28a232c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3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34d6b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4806a1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4806a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8a232c4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e4a7c3e" style:font-size-asian="10pt" style:font-weight-asian="normal" style:font-size-complex="10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2dd1f77b" style:font-weight-asian="bold" style:font-weight-complex="bold"/>
    </style:style>
    <style:style style:name="T21" style:family="text">
      <style:text-properties officeooo:rsid="2af8ec32"/>
    </style:style>
    <style:style style:name="T22" style:family="text">
      <style:text-properties officeooo:rsid="2c0516eb"/>
    </style:style>
    <style:style style:name="T23" style:family="text">
      <style:text-properties officeooo:rsid="2c279469"/>
    </style:style>
    <style:style style:name="T24" style:family="text">
      <style:text-properties officeooo:rsid="2c877643"/>
    </style:style>
    <style:style style:name="T25" style:family="text">
      <style:text-properties officeooo:rsid="2ca4297c"/>
    </style:style>
    <style:style style:name="T26" style:family="text">
      <style:text-properties officeooo:rsid="2cb5eb11"/>
    </style:style>
    <style:style style:name="T27" style:family="text">
      <style:text-properties officeooo:rsid="2cb84b02"/>
    </style:style>
    <style:style style:name="T28" style:family="text">
      <style:text-properties officeooo:rsid="2cf1a3af"/>
    </style:style>
    <style:style style:name="T29" style:family="text">
      <style:text-properties officeooo:rsid="2d7c0c55"/>
    </style:style>
    <style:style style:name="T30" style:family="text">
      <style:text-properties officeooo:rsid="2d7cf34d"/>
    </style:style>
    <style:style style:name="T31" style:family="text">
      <style:text-properties officeooo:rsid="2d8465c2"/>
    </style:style>
    <style:style style:name="T32" style:family="text">
      <style:text-properties officeooo:rsid="2d9c6459"/>
    </style:style>
    <style:style style:name="T33" style:family="text">
      <style:text-properties officeooo:rsid="2daa1614"/>
    </style:style>
    <style:style style:name="T34" style:family="text">
      <style:text-properties officeooo:rsid="2daafa2f"/>
    </style:style>
    <style:style style:name="T35" style:family="text">
      <style:text-properties officeooo:rsid="2dad2948"/>
    </style:style>
    <style:style style:name="T36" style:family="text">
      <style:text-properties officeooo:rsid="2db059d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2dc0fb24"/>
    </style:style>
    <style:style style:name="T39" style:family="text">
      <style:text-properties officeooo:rsid="2dc6d11f"/>
    </style:style>
    <style:style style:name="T40" style:family="text">
      <style:text-properties officeooo:rsid="2dc6ef33"/>
    </style:style>
    <style:style style:name="T41" style:family="text">
      <style:text-properties officeooo:rsid="2dcd5b2a"/>
    </style:style>
    <style:style style:name="T42" style:family="text">
      <style:text-properties officeooo:rsid="2dcfaf62"/>
    </style:style>
    <style:style style:name="T43" style:family="text">
      <style:text-properties officeooo:rsid="2dd18773"/>
    </style:style>
    <style:style style:name="T44" style:family="text">
      <style:text-properties officeooo:rsid="2dd6651c"/>
    </style:style>
    <style:style style:name="T45" style:family="text">
      <style:text-properties officeooo:rsid="2de5b0fe"/>
    </style:style>
    <style:style style:name="T46" style:family="text">
      <style:text-properties officeooo:rsid="2dfb7bea"/>
    </style:style>
    <style:style style:name="T47" style:family="text">
      <style:text-properties officeooo:rsid="2e0348c4"/>
    </style:style>
    <style:style style:name="T48" style:family="text">
      <style:text-properties officeooo:rsid="2e191819"/>
    </style:style>
    <style:style style:name="T49" style:family="text">
      <style:text-properties officeooo:rsid="2e2da0be"/>
    </style:style>
    <style:style style:name="T50" style:family="text">
      <style:text-properties officeooo:rsid="28840c9a"/>
    </style:style>
    <style:style style:name="T51" style:family="text">
      <style:text-properties officeooo:rsid="28a232c4"/>
    </style:style>
    <style:style style:name="T52" style:family="text">
      <style:text-properties officeooo:rsid="2e34d6ba"/>
    </style:style>
    <style:style style:name="T53" style:family="text">
      <style:text-properties officeooo:rsid="2e35ff4d"/>
    </style:style>
    <style:style style:name="T54" style:family="text">
      <style:text-properties officeooo:rsid="2e3cef21"/>
    </style:style>
    <style:style style:name="T55" style:family="text">
      <style:text-properties officeooo:rsid="2e3f1c49"/>
    </style:style>
    <style:style style:name="T56" style:family="text">
      <style:text-properties officeooo:rsid="2e403cbf"/>
    </style:style>
    <style:style style:name="T57" style:family="text">
      <style:text-properties officeooo:rsid="2e44a082"/>
    </style:style>
    <style:style style:name="T58" style:family="text">
      <style:text-properties officeooo:rsid="2e44f068"/>
    </style:style>
    <style:style style:name="T59" style:family="text">
      <style:text-properties officeooo:rsid="2e4806a1"/>
    </style:style>
    <style:style style:name="T60" style:family="text">
      <style:text-properties officeooo:rsid="2e4896dc"/>
    </style:style>
    <style:style style:name="T61" style:family="text">
      <style:text-properties officeooo:rsid="2e4934eb"/>
    </style:style>
    <style:style style:name="T62" style:family="text">
      <style:text-properties officeooo:rsid="2e4a7c3e"/>
    </style:style>
    <style:style style:name="T63" style:family="text">
      <style:text-properties officeooo:rsid="2e4d9c91"/>
    </style:style>
    <style:style style:name="T64" style:family="text">
      <style:text-properties officeooo:rsid="2e4ee7d7"/>
    </style:style>
    <style:style style:name="T65" style:family="text">
      <style:text-properties officeooo:rsid="2e4f6a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1"><text:span text:style-name="Fonte_20_parág._20_padrão1"><text:span text:style-name="T2">PROCESSOS EM TRÂMITE: </text:span></text:span><text:span text:style-name="Fonte_20_parág._20_padrão1"><text:span text:style-name="T3">0</text:span></text:span><text:span text:style-name="Fonte_20_parág._20_padrão1"><text:span text:style-name="T4">9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18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>Mens./ data <text:s/>/Regime</text:p>
          </table:table-cell>
          <table:table-cell table:style-name="Tabela1.A1" office:value-type="string">
            <text:p text:style-name="P50">N°</text:p>
            <text:p text:style-name="P5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7">Ementa do Projeto</text:p>
          </table:table-cell>
          <table:table-cell table:style-name="Tabela1.E1" office:value-type="string">
            <text:p text:style-name="P17">Prazo ou</text:p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90"><text:span text:style-name="T25">09</text:span>.0<text:span text:style-name="T25">6</text:span>.25</text:p>
          </table:table-cell>
          <table:table-cell table:style-name="Tabela1.B2" office:value-type="string">
            <text:p text:style-name="P86"><text:span text:style-name="T15">Projeto de </text:span><text:span text:style-name="T16">Lei</text:span></text:p>
            <text:p text:style-name="P97">Ordinária</text:p>
            <text:p text:style-name="P88"><text:span text:style-name="T26">143</text:span>/2<text:span text:style-name="T21">5</text:span></text:p>
          </table:table-cell>
          <table:table-cell table:style-name="Tabela1.C2" office:value-type="string">
            <text:p text:style-name="P101">Caren Machado.</text:p>
          </table:table-cell>
          <table:table-cell table:style-name="Tabela1.D2" office:value-type="string">
            <text:p text:style-name="P123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2" office:value-type="string">
            <text:p text:style-name="P78"><text:span text:style-name="T27">06</text:span>.0<text:span text:style-name="T27">8</text:span>.25</text:p>
          </table:table-cell>
        </table:table-row>
        <table:table-row table:style-name="Tabela1.2">
          <table:table-cell table:style-name="Tabela1.A3" office:value-type="string">
            <text:p text:style-name="P90"><text:span text:style-name="T29">04</text:span>.0<text:span text:style-name="T29">8</text:span>.25</text:p>
          </table:table-cell>
          <table:table-cell table:style-name="Tabela1.B3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31">203</text:span>/2<text:span text:style-name="T21">5</text:span></text:p>
          </table:table-cell>
          <table:table-cell table:style-name="Tabela1.C3" office:value-type="string">
            <text:p text:style-name="P58">Fernando Cordeiro dos Santos.</text:p>
          </table:table-cell>
          <table:table-cell table:style-name="Tabela1.D2" office:value-type="string">
            <text:p text:style-name="P119">Assegura aos pais e responsáveis o direito de vedarem a participação de seus filhos em atividades pedagógicas de gênero no âmbito do município de Chapecó.</text:p>
          </table:table-cell>
          <table:table-cell table:style-name="Tabela1.E3" office:value-type="string">
            <text:p text:style-name="P27"><text:span text:style-name="T30">18</text:span>.0<text:span text:style-name="T30">9</text:span>.25</text:p>
            <text:p text:style-name="P27"/>
            <text:p text:style-name="P72"/>
          </table:table-cell>
        </table:table-row>
        <table:table-row table:style-name="Tabela1.2">
          <table:table-cell table:style-name="Tabela1.A4" office:value-type="string">
            <text:p text:style-name="P90"><text:span text:style-name="T35">18</text:span>.0<text:span text:style-name="T29">8</text:span>.25</text:p>
          </table:table-cell>
          <table:table-cell table:style-name="Tabela1.B4" office:value-type="string">
            <text:p text:style-name="P86"><text:span text:style-name="T15">Projeto de </text:span><text:span text:style-name="T16">Lei</text:span></text:p>
            <text:p text:style-name="P97">Ordinária</text:p>
            <text:p text:style-name="P88"><text:span text:style-name="T35">220</text:span>/2<text:span text:style-name="T21">5</text:span></text:p>
          </table:table-cell>
          <table:table-cell table:style-name="Tabela1.C4" office:value-type="string">
            <text:p text:style-name="P102">Clair André Pagnussat.</text:p>
          </table:table-cell>
          <table:table-cell table:style-name="Tabela1.D2" office:value-type="string">
            <text:p text:style-name="P122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4" office:value-type="string">
            <text:p text:style-name="P106">Comunicado Arquivamento em <text:span text:style-name="T55">06</text:span><text:span text:style-name="T46">.</text:span><text:span text:style-name="T55">1</text:span><text:span text:style-name="T46">0</text:span></text:p>
            <text:p text:style-name="P106">Prazo de 05 dias para Recurso.</text:p>
          </table:table-cell>
        </table:table-row>
        <table:table-row table:style-name="Tabela1.2">
          <table:table-cell table:style-name="Tabela1.A5" office:value-type="string">
            <text:p text:style-name="P90"><text:span text:style-name="T35">18</text:span>.0<text:span text:style-name="T29">8</text:span>.25</text:p>
          </table:table-cell>
          <table:table-cell table:style-name="Tabela1.B5" office:value-type="string">
            <text:p text:style-name="P86"><text:span text:style-name="T15">Projeto de </text:span><text:span text:style-name="T16">Lei</text:span></text:p>
            <text:p text:style-name="P97">Ordinária</text:p>
            <text:p text:style-name="P88"><text:span text:style-name="T35">225</text:span>/2<text:span text:style-name="T21">5</text:span></text:p>
          </table:table-cell>
          <table:table-cell table:style-name="Tabela1.C5" office:value-type="string">
            <text:p text:style-name="P102">Paulinho da Silva e Cesar Valduga.</text:p>
          </table:table-cell>
          <table:table-cell table:style-name="Tabela1.D2" office:value-type="string">
            <text:p text:style-name="P122">Institui o Programa de Vídeo Treinamento para Pais e Mães de Pessoas com Transtornos do Espectro Autista (TEA). </text:p>
          </table:table-cell>
          <table:table-cell table:style-name="Tabela1.E5" office:value-type="string">
            <text:p text:style-name="P79"><text:span text:style-name="T35">15</text:span>.<text:span text:style-name="T35">1</text:span>0.25</text:p>
            <text:p text:style-name="P84">Emendas</text:p>
          </table:table-cell>
        </table:table-row>
        <table:table-row table:style-name="Tabela1.2">
          <table:table-cell table:style-name="Tabela1.A6" office:value-type="string">
            <text:p text:style-name="P90"><text:span text:style-name="T35">18</text:span>.0<text:span text:style-name="T29">8</text:span>.25</text:p>
          </table:table-cell>
          <table:table-cell table:style-name="Tabela1.B6" office:value-type="string">
            <text:p text:style-name="P86"><text:span text:style-name="T15">Projeto de </text:span><text:span text:style-name="T16">Lei</text:span></text:p>
            <text:p text:style-name="P97">Ordinária</text:p>
            <text:p text:style-name="P88"><text:span text:style-name="T35">226</text:span>/2<text:span text:style-name="T21">5</text:span></text:p>
          </table:table-cell>
          <table:table-cell table:style-name="Tabela1.C6" office:value-type="string">
            <text:p text:style-name="P103">Deise Schilke.</text:p>
          </table:table-cell>
          <table:table-cell table:style-name="Tabela1.D2" office:value-type="string">
            <text:p text:style-name="P122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6" office:value-type="string">
            <text:p text:style-name="P80"><text:span text:style-name="T35">18</text:span>.0<text:span text:style-name="T34">9</text:span>.25</text:p>
          </table:table-cell>
        </table:table-row>
        <table:table-row table:style-name="Tabela1.2">
          <table:table-cell table:style-name="Tabela1.A7" office:value-type="string">
            <text:p text:style-name="P91">4.<text:span text:style-name="T28">921</text:span>/25</text:p>
            <text:p text:style-name="P96">(<text:span text:style-name="T36">18</text:span>.0<text:span text:style-name="T29">8</text:span>.25)</text:p>
            <text:p text:style-name="P92"/>
          </table:table-cell>
          <table:table-cell table:style-name="Tabela1.B7" office:value-type="string">
            <text:p text:style-name="P87"><text:span text:style-name="T15">Projeto de </text:span><text:span text:style-name="T16">Lei</text:span></text:p>
            <text:p text:style-name="P99">Ordinária</text:p>
            <text:p text:style-name="P89"><text:span text:style-name="T36">228</text:span>/2<text:span text:style-name="T21">5</text:span></text:p>
          </table:table-cell>
          <table:table-cell table:style-name="Tabela1.C7" office:value-type="string">
            <text:p text:style-name="P100">Executivo </text:p>
          </table:table-cell>
          <table:table-cell table:style-name="Tabela1.D2" office:value-type="string">
            <text:p text:style-name="P122">Dispõe sobre cessão de uso de bens imóveis e dá outras providências. </text:p>
          </table:table-cell>
          <table:table-cell table:style-name="Tabela1.E7" office:value-type="string">
            <text:p text:style-name="P81"><text:span text:style-name="T35">18</text:span>.0<text:span text:style-name="T34">9</text:span>.25</text:p>
          </table:table-cell>
        </table:table-row>
        <table:table-row table:style-name="Tabela1.2">
          <table:table-cell table:style-name="Tabela1.A8" office:value-type="string">
            <text:p text:style-name="P91">4.<text:span text:style-name="T28">926</text:span>/25</text:p>
            <text:p text:style-name="P96">(<text:span text:style-name="T39">22</text:span>.0<text:span text:style-name="T29">8</text:span>.25)</text:p>
            <text:p text:style-name="P92"/>
          </table:table-cell>
          <table:table-cell table:style-name="Tabela1.B8" office:value-type="string">
            <text:p text:style-name="P87"><text:span text:style-name="T15">Projeto de </text:span><text:span text:style-name="T16">Lei</text:span></text:p>
            <text:p text:style-name="P98">Complementar</text:p>
            <text:p text:style-name="P89"><text:span text:style-name="T33">54</text:span>/2<text:span text:style-name="T21">5</text:span></text:p>
          </table:table-cell>
          <table:table-cell table:style-name="Tabela1.C8" office:value-type="string">
            <text:p text:style-name="P100">Executivo </text:p>
          </table:table-cell>
          <table:table-cell table:style-name="Tabela1.D2" office:value-type="string">
            <text:p text:style-name="P122">Institui o IPTU Progressivo no Tempo no Município de Chapecó e dá outras providências. </text:p>
          </table:table-cell>
          <table:table-cell table:style-name="Tabela1.E8" office:value-type="string">
            <text:p text:style-name="P82"><text:span text:style-name="T40">06</text:span>.<text:span text:style-name="T40">10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8"><text:span text:style-name="T41">08</text:span>.0<text:span text:style-name="T41">9</text:span>.25</text:p>
          </table:table-cell>
          <table:table-cell table:style-name="Tabela1.B9" office:value-type="string">
            <text:p text:style-name="P12"><text:span text:style-name="T15">Projeto de </text:span><text:span text:style-name="T16">Lei</text:span></text:p>
            <text:p text:style-name="P56">Complementar</text:p>
            <text:p text:style-name="P7"><text:span text:style-name="T41">56</text:span>/2<text:span text:style-name="T21">5</text:span></text:p>
          </table:table-cell>
          <table:table-cell table:style-name="Tabela1.C9" office:value-type="string">
            <text:p text:style-name="P57">Wilson Junior Cidrão.</text:p>
          </table:table-cell>
          <table:table-cell table:style-name="Tabela1.D2" office:value-type="string">
            <text:p text:style-name="P119">Dispõe sobre a criação de dispositivo na Lei Complementar 638, de 12 de setembro de 2018. <text:s/></text:p>
          </table:table-cell>
          <table:table-cell table:style-name="Tabela1.E9" office:value-type="string">
            <text:p text:style-name="P28"><text:span text:style-name="T40">24</text:span>.<text:span text:style-name="T36">09</text:span>.25</text:p>
          </table:table-cell>
        </table:table-row>
        <table:table-row table:style-name="Tabela1.2">
          <table:table-cell table:style-name="Tabela1.A10" office:value-type="string">
            <text:p text:style-name="P90"><text:span text:style-name="T42">08</text:span>.0<text:span text:style-name="T42">9</text:span>.25</text:p>
          </table:table-cell>
          <table:table-cell table:style-name="Tabela1.B10" office:value-type="string">
            <text:p text:style-name="P86"><text:span text:style-name="T15">Projeto de </text:span><text:span text:style-name="T16">Lei</text:span></text:p>
            <text:p text:style-name="P97">Ordinária</text:p>
            <text:p text:style-name="P88"><text:span text:style-name="T38">236</text:span>/2<text:span text:style-name="T21">5</text:span></text:p>
          </table:table-cell>
          <table:table-cell table:style-name="Tabela1.C10" office:value-type="string">
            <text:p text:style-name="P104">Cleiton Cesar Agnoletto.</text:p>
          </table:table-cell>
          <table:table-cell table:style-name="Tabela1.D2" office:value-type="string">
            <text:p text:style-name="P122">Dispõe sobre a disponibilização do carnê de IPTU em Braille para os contribuintes com deficiência visual. </text:p>
          </table:table-cell>
          <table:table-cell table:style-name="Tabela1.E10" office:value-type="string">
            <text:p text:style-name="P83"><text:span text:style-name="T42">22</text:span>.<text:span text:style-name="T42">10</text:span>.25</text:p>
          </table:table-cell>
        </table:table-row>
        <table:table-row table:style-name="Tabela1.2">
          <table:table-cell table:style-name="Tabela1.A11" office:value-type="string">
            <text:p text:style-name="P19">4.<text:span text:style-name="T28">931</text:span>/25</text:p>
            <text:p text:style-name="P39">(<text:span text:style-name="T44">08</text:span>.0<text:span text:style-name="T44">9</text:span>.25)</text:p>
            <text:p text:style-name="P20"/>
          </table:table-cell>
          <table:table-cell table:style-name="Tabela1.B11" office:value-type="string">
            <text:p text:style-name="P13"><text:span text:style-name="T15">Projeto de </text:span><text:span text:style-name="T16">Lei</text:span></text:p>
            <text:p text:style-name="P54">Complementar</text:p>
            <text:p text:style-name="P8"><text:span text:style-name="T33">58</text:span>/2<text:span text:style-name="T21">5</text:span></text:p>
          </table:table-cell>
          <table:table-cell table:style-name="Tabela1.C11" office:value-type="string">
            <text:p text:style-name="P59">Executivo </text:p>
          </table:table-cell>
          <table:table-cell table:style-name="Tabela1.D2" office:value-type="string">
            <text:p text:style-name="P119">Regulamenta a exploração de imóveis residenciais como meio de hospedagem remunerada no Município de Chapecó e dá outras providências.</text:p>
          </table:table-cell>
          <table:table-cell table:style-name="Tabela1.E11" office:value-type="string">
            <text:p text:style-name="P32"><text:span text:style-name="T42">08</text:span>.<text:span text:style-name="T42">10</text:span>.25</text:p>
            <text:p text:style-name="P37">Emenda</text:p>
          </table:table-cell>
        </table:table-row>
        <table:table-row table:style-name="Tabela1.2">
          <table:table-cell table:style-name="Tabela1.A12" office:value-type="string">
            <text:p text:style-name="P18"><text:span text:style-name="T42">09</text:span>.0<text:span text:style-name="T42">9</text:span>.25</text:p>
          </table:table-cell>
          <table:table-cell table:style-name="Tabela1.B12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38">242</text:span>/2<text:span text:style-name="T21">5</text:span></text:p>
          </table:table-cell>
          <table:table-cell table:style-name="Tabela1.C12" office:value-type="string">
            <text:p text:style-name="P60">Cleiton Cesar Agnoletto </text:p>
          </table:table-cell>
          <table:table-cell table:style-name="Tabela1.D2" office:value-type="string">
            <text:p text:style-name="P119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12" office:value-type="string">
            <text:p text:style-name="P33"><text:span text:style-name="T42">08</text:span>.<text:span text:style-name="T42">10</text:span>.25</text:p>
            <text:p text:style-name="P33"/>
            <text:p text:style-name="P38">Emenda</text:p>
          </table:table-cell>
        </table:table-row>
        <table:table-row table:style-name="Tabela1.2">
          <table:table-cell table:style-name="Tabela1.A13" office:value-type="string">
            <text:p text:style-name="P18"><text:span text:style-name="T45">10</text:span>.0<text:span text:style-name="T42">9</text:span>.25</text:p>
          </table:table-cell>
          <table:table-cell table:style-name="Tabela1.B13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38">246</text:span>/2<text:span text:style-name="T21">5</text:span></text:p>
          </table:table-cell>
          <table:table-cell table:style-name="Tabela1.C13" office:value-type="string">
            <text:p text:style-name="P67">Deise Schilke.</text:p>
          </table:table-cell>
          <table:table-cell table:style-name="Tabela1.D2" office:value-type="string">
            <text:p text:style-name="P119">Institui o Sistema de Inscrição e Acompanhamento Virtual de Vagas em Creches e Escolas Municipais de Chapecó e dá outras providências.</text:p>
          </table:table-cell>
          <table:table-cell table:style-name="Tabela1.E13" office:value-type="string">
            <text:p text:style-name="P106">Comunicado Arquivamento em <text:span text:style-name="T55">06</text:span><text:span text:style-name="T46">.</text:span><text:span text:style-name="T55">1</text:span><text:span text:style-name="T46">0</text:span></text:p>
            <text:p text:style-name="P106">Prazo de 05 dias para Recurso.</text:p>
          </table:table-cell>
        </table:table-row>
        <table:table-row table:style-name="Tabela1.2">
          <table:table-cell table:style-name="Tabela1.A14" office:value-type="string">
            <text:p text:style-name="P21">22.09.25</text:p>
          </table:table-cell>
          <table:table-cell table:style-name="Tabela1.B14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9"><text:span text:style-name="T36">251</text:span>/2<text:span text:style-name="T21">5</text:span></text:p>
          </table:table-cell>
          <table:table-cell table:style-name="Tabela1.C14" office:value-type="string">
            <text:p text:style-name="P61">Clair Andre Pagnussat</text:p>
          </table:table-cell>
          <table:table-cell table:style-name="Tabela1.D2" office:value-type="string">
            <text:p text:style-name="P119">Institui o Programa Municipal Banco do Material Escolar, no município de Chapecó/SC, e dá outras providências.</text:p>
          </table:table-cell>
          <table:table-cell table:style-name="Tabela1.E14" office:value-type="string">
            <text:p text:style-name="P29"><text:span text:style-name="T48">22</text:span>.<text:span text:style-name="T42">10</text:span>.25</text:p>
          </table:table-cell>
        </table:table-row>
        <table:table-row table:style-name="Tabela1.2">
          <table:table-cell table:style-name="Tabela1.A14" office:value-type="string">
            <text:p text:style-name="P21">22.09.25</text:p>
          </table:table-cell>
          <table:table-cell table:style-name="Tabela1.B14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9"><text:span text:style-name="T36">252</text:span>/2<text:span text:style-name="T21">5</text:span></text:p>
          </table:table-cell>
          <table:table-cell table:style-name="Tabela1.C14" office:value-type="string">
            <text:p text:style-name="P61">Deise Imara Schilke </text:p>
          </table:table-cell>
          <table:table-cell table:style-name="Tabela1.D2" office:value-type="string">
            <text:p text:style-name="P119">Dispõe sobre a habilitação de professores para atuarem como apoio pedagógico na educação inclusiva no âmbito da rede municipal de ensino de Chapecó-SC.</text:p>
          </table:table-cell>
          <table:table-cell table:style-name="Tabela1.E14" office:value-type="string">
            <text:p text:style-name="P29"><text:span text:style-name="T48">22</text:span>.<text:span text:style-name="T42">10</text:span>.25</text:p>
          </table:table-cell>
        </table:table-row>
        <table:table-row table:style-name="Tabela1.2">
          <table:table-cell table:style-name="Tabela1.A16" office:value-type="string">
            <text:p text:style-name="P21">22.09.25</text:p>
          </table:table-cell>
          <table:table-cell table:style-name="Tabela1.B16" office:value-type="string">
            <text:p text:style-name="P14"><text:span text:style-name="T15">Projeto de </text:span><text:span text:style-name="T16">Lei</text:span></text:p>
            <text:p text:style-name="P55">Complementar</text:p>
            <text:p text:style-name="P9"><text:span text:style-name="T46">61</text:span>/2<text:span text:style-name="T21">5</text:span></text:p>
          </table:table-cell>
          <table:table-cell table:style-name="Tabela1.C16" office:value-type="string">
            <text:p text:style-name="P61">Wilson Junior Cidrão </text:p>
          </table:table-cell>
          <table:table-cell table:style-name="Tabela1.D2" office:value-type="string">
            <text:p text:style-name="P119">Dispõe sobre a criação de dispositivo da Lei Complementar nº 4, de 31 de Maio de 1990.</text:p>
          </table:table-cell>
          <table:table-cell table:style-name="Tabela1.E16" office:value-type="string">
            <text:p text:style-name="P29"><text:span text:style-name="T48">22</text:span>.<text:span text:style-name="T42">10</text:span>.25</text:p>
          </table:table-cell>
        </table:table-row>
        <table:table-row table:style-name="Tabela1.17">
          <table:table-cell table:style-name="Tabela1.A17" office:value-type="string">
            <text:p text:style-name="P21">22.09.25</text:p>
          </table:table-cell>
          <table:table-cell table:style-name="Tabela1.B17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9"><text:span text:style-name="T36">255</text:span>/2<text:span text:style-name="T21">5</text:span></text:p>
          </table:table-cell>
          <table:table-cell table:style-name="Tabela1.C17" office:value-type="string">
            <text:p text:style-name="P62">Nivaldo Augusto Rosa.</text:p>
          </table:table-cell>
          <table:table-cell table:style-name="Tabela1.D2" office:value-type="string">
            <text:p text:style-name="P119">Dispõe sobre a vedação de apresentações de danças obscenas por crianças e adolescentes em eventos escolares no Município de Chapecó e dá outras providências.</text:p>
          </table:table-cell>
          <table:table-cell table:style-name="Tabela1.E17" office:value-type="string">
            <text:p text:style-name="P29"><text:span text:style-name="T48">22</text:span>.<text:span text:style-name="T42">10</text:span>.25</text:p>
          </table:table-cell>
        </table:table-row>
        <text:soft-page-break/>
        <table:table-row table:style-name="Tabela1.17">
          <table:table-cell table:style-name="Tabela1.A18" office:value-type="string">
            <text:p text:style-name="P21">2<text:span text:style-name="T49">5</text:span>.09.25</text:p>
          </table:table-cell>
          <table:table-cell table:style-name="Tabela1.B18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9"><text:span text:style-name="T36">258</text:span>/2<text:span text:style-name="T21">5</text:span></text:p>
          </table:table-cell>
          <table:table-cell table:style-name="Tabela1.C18" office:value-type="string">
            <text:p text:style-name="P63">Marcilei Vignatti.</text:p>
          </table:table-cell>
          <table:table-cell table:style-name="Tabela1.D2" office:value-type="string">
            <text:p text:style-name="P120">Institui o Programa “Parques Frutíferos”, que dispõe sobre o plantio de árvores frutíferas em áreas públicas e parques municipais de Chapecó, e dá outras providências.</text:p>
          </table:table-cell>
          <table:table-cell table:style-name="Tabela1.E18" office:value-type="string">
            <text:p text:style-name="P30"><text:span text:style-name="T52">10</text:span>.<text:span text:style-name="T42">11</text:span>.25</text:p>
          </table:table-cell>
        </table:table-row>
        <table:table-row table:style-name="Tabela1.17">
          <table:table-cell table:style-name="Tabela1.A19" office:value-type="string">
            <text:p text:style-name="P21">2<text:span text:style-name="T49">5</text:span>.09.25</text:p>
          </table:table-cell>
          <table:table-cell table:style-name="Tabela1.B19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9"><text:span text:style-name="T36">259</text:span>/2<text:span text:style-name="T21">5</text:span></text:p>
          </table:table-cell>
          <table:table-cell table:style-name="Tabela1.C19" office:value-type="string">
            <text:p text:style-name="P63">Fernando Cordeiro dos Santos.</text:p>
          </table:table-cell>
          <table:table-cell table:style-name="Tabela1.D2" office:value-type="string">
            <text:p text:style-name="P120">Dispõe sobre a obrigatoriedade de divulgação integral dos projetos contemplados em editais públicos municipais que recebam recursos públicos, incluindo cronograma e comprovação das apresentações, e dá outras providências. </text:p>
          </table:table-cell>
          <table:table-cell table:style-name="Tabela1.E19" office:value-type="string">
            <text:p text:style-name="P31"><text:span text:style-name="T52">10</text:span>.<text:span text:style-name="T42">11</text:span>.25</text:p>
          </table:table-cell>
        </table:table-row>
        <table:table-row table:style-name="Tabela1.17">
          <table:table-cell table:style-name="Tabela1.A20" office:value-type="string">
            <text:p text:style-name="P24">06.10.25</text:p>
          </table:table-cell>
          <table:table-cell table:style-name="Tabela1.B20" office:value-type="string">
            <text:p text:style-name="P16"><text:span text:style-name="T15">Projeto de </text:span><text:span text:style-name="T16">Lei</text:span></text:p>
            <text:p text:style-name="P53">Ordinária</text:p>
            <text:p text:style-name="P11"><text:span text:style-name="T36">261</text:span>/2<text:span text:style-name="T21">5</text:span></text:p>
          </table:table-cell>
          <table:table-cell table:style-name="Tabela1.C20" office:value-type="string">
            <text:p text:style-name="P65">Marcilei Andrea Pezenatto Vignatti </text:p>
          </table:table-cell>
          <table:table-cell table:style-name="Tabela1.D2" office:value-type="string">
            <text:p text:style-name="P120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20" office:value-type="string">
            <text:p text:style-name="P34"><text:span text:style-name="T52">1</text:span><text:span text:style-name="T55">9</text:span>.<text:span text:style-name="T42">1</text:span><text:span text:style-name="T55">1</text:span>.25</text:p>
          </table:table-cell>
        </table:table-row>
        <table:table-row table:style-name="Tabela1.17">
          <table:table-cell table:style-name="Tabela1.A21" office:value-type="string">
            <text:p text:style-name="P24">06.10.25</text:p>
          </table:table-cell>
          <table:table-cell table:style-name="Tabela1.B21" office:value-type="string">
            <text:p text:style-name="P16"><text:span text:style-name="T15">Projeto de </text:span><text:span text:style-name="T16">Lei</text:span></text:p>
            <text:p text:style-name="P53">Ordinária</text:p>
            <text:p text:style-name="P11"><text:span text:style-name="T36">263</text:span>/2<text:span text:style-name="T21">5</text:span></text:p>
          </table:table-cell>
          <table:table-cell table:style-name="Tabela1.C21" office:value-type="string">
            <text:p text:style-name="P65">Cesar Antonio Valduga e Paulinho da Silva </text:p>
          </table:table-cell>
          <table:table-cell table:style-name="Tabela1.D2" office:value-type="string">
            <text:p text:style-name="P120">Dispõe sobre a concessão do direito a uma folga anual para a realização do cadastro junto ao Registro Nacional de Doadores de Medula Óssea - REDOME.</text:p>
          </table:table-cell>
          <table:table-cell table:style-name="Tabela1.E21" office:value-type="string">
            <text:p text:style-name="P34"><text:span text:style-name="T52">1</text:span><text:span text:style-name="T55">9</text:span>.<text:span text:style-name="T42">1</text:span><text:span text:style-name="T55">1</text:span>.25</text:p>
          </table:table-cell>
        </table:table-row>
        <table:table-row table:style-name="Tabela1.17">
          <table:table-cell table:style-name="Tabela1.A22" office:value-type="string">
            <text:p text:style-name="P24">06.10.25</text:p>
          </table:table-cell>
          <table:table-cell table:style-name="Tabela1.B22" office:value-type="string">
            <text:p text:style-name="P16"><text:span text:style-name="T15">Projeto de </text:span><text:span text:style-name="T16">Lei</text:span></text:p>
            <text:p text:style-name="P53">Ordinária</text:p>
            <text:p text:style-name="P11"><text:span text:style-name="T36">264</text:span>/2<text:span text:style-name="T21">5</text:span></text:p>
          </table:table-cell>
          <table:table-cell table:style-name="Tabela1.C22" office:value-type="string">
            <text:p text:style-name="P65">Deise Imara Schilke </text:p>
          </table:table-cell>
          <table:table-cell table:style-name="Tabela1.D2" office:value-type="string">
            <text:p text:style-name="P120">Autoriza o Poder Executivo Municipal a instituir o Programa Municipal de Inclusão e Qualificação Profissional de Jovens – "Chapecó Primeiro Passo", e estabelece as diretrizes para sua implementação.</text:p>
          </table:table-cell>
          <table:table-cell table:style-name="Tabela1.E22" office:value-type="string">
            <text:p text:style-name="P34"><text:span text:style-name="T55">05</text:span>.<text:span text:style-name="T42">1</text:span><text:span text:style-name="T55">1</text:span>.25</text:p>
          </table:table-cell>
        </table:table-row>
        <table:table-row table:style-name="Tabela1.17">
          <table:table-cell table:style-name="Tabela1.A23" office:value-type="string">
            <text:p text:style-name="P24">06.10.25</text:p>
          </table:table-cell>
          <table:table-cell table:style-name="Tabela1.B23" office:value-type="string">
            <text:p text:style-name="P16"><text:span text:style-name="T15">Projeto de </text:span><text:span text:style-name="T16">Lei</text:span></text:p>
            <text:p text:style-name="P53">Ordinária</text:p>
            <text:p text:style-name="P11"><text:span text:style-name="T36">265</text:span>/2<text:span text:style-name="T21">5</text:span></text:p>
          </table:table-cell>
          <table:table-cell table:style-name="Tabela1.C23" office:value-type="string">
            <text:p text:style-name="P65">Cesar Antonio Valduga </text:p>
          </table:table-cell>
          <table:table-cell table:style-name="Tabela1.D2" office:value-type="string">
            <text:p text:style-name="P120">Institui o Programa Energia Solar nas edificações públicas do Município de Chapecó, e dá outras providências.</text:p>
          </table:table-cell>
          <table:table-cell table:style-name="Tabela1.E23" office:value-type="string">
            <text:p text:style-name="P34"><text:span text:style-name="T55">03</text:span>.<text:span text:style-name="T42">1</text:span><text:span text:style-name="T55">2</text:span>.25</text:p>
          </table:table-cell>
        </table:table-row>
        <table:table-row table:style-name="Tabela1.17">
          <table:table-cell table:style-name="Tabela1.A24" office:value-type="string">
            <text:p text:style-name="P19">4.<text:span text:style-name="T28">9</text:span><text:span text:style-name="T57">4</text:span><text:span text:style-name="T59">5</text:span>/25</text:p>
            <text:p text:style-name="P39">(<text:span text:style-name="T57">0</text:span><text:span text:style-name="T59">8</text:span>.<text:span text:style-name="T57">1</text:span>0.25)</text:p>
          </table:table-cell>
          <table:table-cell table:style-name="Tabela1.B24" office:value-type="string">
            <text:p text:style-name="P13"><text:span text:style-name="T15">Projeto de </text:span><text:span text:style-name="T16">Lei</text:span></text:p>
            <text:p text:style-name="P54">Complementar</text:p>
            <text:p text:style-name="P8"><text:span text:style-name="T46">6</text:span><text:span text:style-name="T57">3</text:span>/2<text:span text:style-name="T21">5</text:span></text:p>
          </table:table-cell>
          <table:table-cell table:style-name="Tabela1.C24" office:value-type="string">
            <text:p text:style-name="P59">Executivo </text:p>
          </table:table-cell>
          <table:table-cell table:style-name="Tabela1.D2" office:value-type="string">
            <text:p text:style-name="P120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E24" office:value-type="string">
            <text:p text:style-name="P35"><text:span text:style-name="T62">19</text:span>.<text:span text:style-name="T42">1</text:span><text:span text:style-name="T62">1</text:span>.25</text:p>
          </table:table-cell>
        </table:table-row>
        <table:table-row table:style-name="Tabela1.17">
          <table:table-cell table:style-name="Tabela1.A25" office:value-type="string">
            <text:p text:style-name="P24">0<text:span text:style-name="T59">8</text:span>.10.25</text:p>
          </table:table-cell>
          <table:table-cell table:style-name="Tabela1.B25" office:value-type="string">
            <text:p text:style-name="P16"><text:span text:style-name="T15">Projeto de </text:span><text:span text:style-name="T16">Lei</text:span></text:p>
            <text:p text:style-name="P53">Ordinária</text:p>
            <text:p text:style-name="P11"><text:span text:style-name="T36">26</text:span><text:span text:style-name="T60">7</text:span>/2<text:span text:style-name="T21">5</text:span></text:p>
          </table:table-cell>
          <table:table-cell table:style-name="Tabela1.C25" office:value-type="string">
            <text:p text:style-name="P70">Marcilei Vignatti </text:p>
          </table:table-cell>
          <table:table-cell table:style-name="Tabela1.D2" office:value-type="string">
            <text:p text:style-name="P120">Dispõe sobre a regulamentação da instalação de parklets no Município de Chapecó e dá outras providências.</text:p>
          </table:table-cell>
          <table:table-cell table:style-name="Tabela1.E25" office:value-type="string">
            <text:p text:style-name="P35"><text:span text:style-name="T62">05</text:span>.<text:span text:style-name="T42">1</text:span><text:span text:style-name="T62">1</text:span>.25</text:p>
          </table:table-cell>
        </table:table-row>
        <text:soft-page-break/>
        <table:table-row table:style-name="Tabela1.17">
          <table:table-cell table:style-name="Tabela1.A26" office:value-type="string">
            <text:p text:style-name="P25">0<text:span text:style-name="T63">9</text:span>.10.25</text:p>
          </table:table-cell>
          <table:table-cell table:style-name="Tabela1.B26" office:value-type="string">
            <text:p text:style-name="P40">Projeto de Resolução</text:p>
            <text:p text:style-name="P23">13/25</text:p>
          </table:table-cell>
          <table:table-cell table:style-name="Tabela1.C26" office:value-type="string">
            <text:p text:style-name="P71">Mesa Diretora e outros.</text:p>
          </table:table-cell>
          <table:table-cell table:style-name="Tabela1.D2" office:value-type="string">
            <text:p text:style-name="P120">Dispõe sobre a denominação da Escola do Legislativo no âmbito da Câmara Municipal de Chapecó. <text:s/></text:p>
          </table:table-cell>
          <table:table-cell table:style-name="Tabela1.E26" office:value-type="string">
            <text:p text:style-name="P36"><text:span text:style-name="T58">2</text:span><text:span text:style-name="T63">4</text:span>.<text:span text:style-name="T42">1</text:span><text:span text:style-name="T58">0</text:span>.25</text:p>
          </table:table-cell>
        </table:table-row>
      </table:table>
      <text:h text:style-name="P134" text:outline-level="1"/>
      <text:p text:style-name="P125"/>
      <text:h text:style-name="P135" text:outline-level="1"><text:span text:style-name="T6">P</text:span><text:span text:style-name="T5">AUTA DE </text:span><text:span text:style-name="Fonte_20_parág._20_padrão1"><text:span text:style-name="T12">0</text:span></text:span><text:span text:style-name="Fonte_20_parág._20_padrão1"><text:span text:style-name="T13">9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0">0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9">Mens./ data <text:s/>/Regime</text:p>
          </table:table-cell>
          <table:table-cell table:style-name="Tabela2.A1" office:value-type="string">
            <text:p text:style-name="P49">N°</text:p>
            <text:p text:style-name="P49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9">Ementa do Projeto</text:p>
          </table:table-cell>
          <table:table-cell table:style-name="Tabela2.E1" office:value-type="string">
            <text:p text:style-name="P49">Prazo / Situação</text:p>
          </table:table-cell>
        </table:table-row>
        <table:table-row table:style-name="Tabela2.2">
          <table:table-cell table:style-name="Tabela2.A2" office:value-type="string">
            <text:p text:style-name="P90"><text:span text:style-name="T24">20</text:span>.05.25</text:p>
          </table:table-cell>
          <table:table-cell table:style-name="Tabela2.B2" office:value-type="string">
            <text:p text:style-name="P86"><text:span text:style-name="T15">Projeto de </text:span><text:span text:style-name="T16">Lei</text:span></text:p>
            <text:p text:style-name="P97">Ordinária</text:p>
            <text:p text:style-name="P88"><text:span text:style-name="T23">124</text:span>/2<text:span text:style-name="T21">5</text:span></text:p>
          </table:table-cell>
          <table:table-cell table:style-name="Tabela2.C2" office:value-type="string">
            <text:p text:style-name="P105">Cleber Fossá.</text:p>
          </table:table-cell>
          <table:table-cell table:style-name="Tabela2.D2" office:value-type="string">
            <text:p text:style-name="P123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43"><text:span text:style-name="T22">1</text:span>ª Discussão e</text:p>
            <text:p text:style-name="P43">Votação</text:p>
            <text:p text:style-name="P85">Emenda</text:p>
            <text:p text:style-name="P107">Vista 03 dias</text:p>
            <text:p text:style-name="P107"><text:span text:style-name="T61">Deise</text:span> – 0<text:span text:style-name="T61">8</text:span>.10</text:p>
          </table:table-cell>
        </table:table-row>
        <table:table-row table:style-name="Tabela2.2">
          <table:table-cell table:style-name="Tabela2.A3" office:value-type="string">
            <text:p text:style-name="P18"><text:span text:style-name="T25">09</text:span>.0<text:span text:style-name="T25">6</text:span>.25</text:p>
          </table:table-cell>
          <table:table-cell table:style-name="Tabela2.B3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26">145</text:span>/2<text:span text:style-name="T21">5</text:span></text:p>
          </table:table-cell>
          <table:table-cell table:style-name="Tabela2.C3" office:value-type="string">
            <text:p text:style-name="P68">Deise Schilke.</text:p>
          </table:table-cell>
          <table:table-cell table:style-name="Tabela2.D3" office:value-type="string">
            <text:p text:style-name="P121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2"><text:span text:style-name="T22">1</text:span>ª Discussão e</text:p>
            <text:p text:style-name="P42">Votação</text:p>
            <text:p text:style-name="P73">Emenda<text:span text:style-name="T32">s</text:span></text:p>
            <text:p text:style-name="P109">Vista 03 dias</text:p>
            <text:p text:style-name="P109"><text:span text:style-name="T65">Adão</text:span> – 0<text:span text:style-name="T64">9</text:span>.10</text:p>
          </table:table-cell>
        </table:table-row>
        <table:table-row table:style-name="Tabela2.2">
          <table:table-cell table:style-name="Tabela2.A4" office:value-type="string">
            <text:p text:style-name="P90"><text:span text:style-name="T35">18</text:span>.0<text:span text:style-name="T29">8</text:span>.25</text:p>
          </table:table-cell>
          <table:table-cell table:style-name="Tabela2.B4" office:value-type="string">
            <text:p text:style-name="P86"><text:span text:style-name="T15">Projeto de </text:span><text:span text:style-name="T16">Lei</text:span></text:p>
            <text:p text:style-name="P97">Ordinária</text:p>
            <text:p text:style-name="P88"><text:span text:style-name="T35">224</text:span>/2<text:span text:style-name="T21">5</text:span></text:p>
          </table:table-cell>
          <table:table-cell table:style-name="Tabela2.C4" office:value-type="string">
            <text:p text:style-name="P102">Paulinho da Silva e Cesar Valduga.</text:p>
          </table:table-cell>
          <table:table-cell table:style-name="Tabela2.D4" office:value-type="string">
            <text:p text:style-name="P122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2.E4" office:value-type="string">
            <text:p text:style-name="P41"><text:span text:style-name="T56">2</text:span>ª Discussão e</text:p>
            <text:p text:style-name="P41">Votação</text:p>
            <text:p text:style-name="P41"/>
            <text:p text:style-name="P107">Vista 03 dias</text:p>
            <text:p text:style-name="P107">Cidrão – 07.10</text:p>
          </table:table-cell>
        </table:table-row>
        <table:table-row table:style-name="Tabela2.2">
          <table:table-cell table:style-name="Tabela2.A4" office:value-type="string">
            <text:p text:style-name="P90"><text:span text:style-name="T35">18</text:span>.0<text:span text:style-name="T29">8</text:span>.25</text:p>
          </table:table-cell>
          <table:table-cell table:style-name="Tabela2.B4" office:value-type="string">
            <text:p text:style-name="P86"><text:span text:style-name="T15">Projeto de </text:span><text:span text:style-name="T16">Lei</text:span></text:p>
            <text:p text:style-name="P97">Ordinária</text:p>
            <text:p text:style-name="P88"><text:span text:style-name="T35">227</text:span>/2<text:span text:style-name="T21">5</text:span></text:p>
          </table:table-cell>
          <table:table-cell table:style-name="Tabela2.C4" office:value-type="string">
            <text:p text:style-name="P103">Wilson Junior Cidrão.</text:p>
          </table:table-cell>
          <table:table-cell table:style-name="Tabela2.D4" office:value-type="string">
            <text:p text:style-name="P122">Institui a Campanha Municipal de Conscientização e Prevenção à Adultização Infantil e dá outras providências.</text:p>
          </table:table-cell>
          <table:table-cell table:style-name="Tabela2.E4" office:value-type="string">
            <text:p text:style-name="P44"><text:span text:style-name="T61">2</text:span>ª Discussão e</text:p>
            <text:p text:style-name="P44">Votação</text:p>
          </table:table-cell>
        </table:table-row>
        <table:table-row table:style-name="Tabela2.2">
          <table:table-cell table:style-name="Tabela2.A6" office:value-type="string">
            <text:p text:style-name="P18"><text:span text:style-name="T42">08</text:span>.0<text:span text:style-name="T42">9</text:span>.25</text:p>
          </table:table-cell>
          <table:table-cell table:style-name="Tabela2.B6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38">234</text:span>/2<text:span text:style-name="T21">5</text:span></text:p>
          </table:table-cell>
          <table:table-cell table:style-name="Tabela2.C6" office:value-type="string">
            <text:p text:style-name="P66">Marcilei Vignatti.</text:p>
          </table:table-cell>
          <table:table-cell table:style-name="Tabela2.D6" office:value-type="string">
            <text:p text:style-name="P119">Institui o Mapa Digital dos Logradouros Públicos Disponíveis para Adoção no Município de Chapecó e dá outras providências. <text:s/></text:p>
          </table:table-cell>
          <table:table-cell table:style-name="Tabela2.E6" office:value-type="string">
            <text:p text:style-name="P46">Discussão e</text:p>
            <text:p text:style-name="P45">Votação <text:span text:style-name="T62">Única </text:span><text:span text:style-name="T18">Recurso nº- 16/25.</text:span></text:p>
            <text:p text:style-name="P108">Vista 03 dias</text:p>
            <text:p text:style-name="P108"><text:span text:style-name="T64">Neuri</text:span> – 0<text:span text:style-name="T64">9</text:span>.10</text:p>
          </table:table-cell>
        </table:table-row>
        <text:soft-page-break/>
        <table:table-row table:style-name="Tabela2.2">
          <table:table-cell table:style-name="Tabela2.A7" office:value-type="string">
            <text:p text:style-name="P22"><text:span text:style-name="T50">25</text:span>.0<text:span text:style-name="T49">9</text:span>.2<text:span text:style-name="T49">5</text:span></text:p>
          </table:table-cell>
          <table:table-cell table:style-name="Tabela2.B7" office:value-type="string">
            <text:p text:style-name="P15"><text:span text:style-name="T15">Projeto de </text:span><text:span text:style-name="T17">Decreto Legislativo</text:span></text:p>
            <text:p text:style-name="P10"><text:span text:style-name="T51">01</text:span>/2<text:span text:style-name="T54">5</text:span></text:p>
          </table:table-cell>
          <table:table-cell table:style-name="Tabela2.C7" office:value-type="string">
            <text:p text:style-name="P64">Mesa Diretora</text:p>
          </table:table-cell>
          <table:table-cell table:style-name="Tabela2.D7" office:value-type="string">
            <text:p text:style-name="P120">Concede o "Título de Cidadão Honorário de Chapecó" ao Senhor Altair Silva. <text:s/></text:p>
          </table:table-cell>
          <table:table-cell table:style-name="Tabela2.E7" office:value-type="string">
            <text:p text:style-name="P129">Redação Final</text:p>
          </table:table-cell>
        </table:table-row>
        <table:table-row table:style-name="Tabela2.2">
          <table:table-cell table:style-name="Tabela2.A7" office:value-type="string">
            <text:p text:style-name="P24">06.10.25</text:p>
          </table:table-cell>
          <table:table-cell table:style-name="Tabela2.B7" office:value-type="string">
            <text:p text:style-name="P16"><text:span text:style-name="T15">Projeto de </text:span><text:span text:style-name="T16">Lei</text:span></text:p>
            <text:p text:style-name="P53">Ordinária</text:p>
            <text:p text:style-name="P11"><text:span text:style-name="T36">262</text:span>/2<text:span text:style-name="T21">5</text:span></text:p>
          </table:table-cell>
          <table:table-cell table:style-name="Tabela2.C7" office:value-type="string">
            <text:p text:style-name="P65">Claimar César de Conto </text:p>
          </table:table-cell>
          <table:table-cell table:style-name="Tabela2.D7" office:value-type="string">
            <text:p text:style-name="P120">Declara de utilidade pública o Centro de Tradições Gaúchas Sangue de Farrapos.</text:p>
          </table:table-cell>
          <table:table-cell table:style-name="Tabela2.E7" office:value-type="string">
            <text:p text:style-name="P47"><text:span text:style-name="T22">1</text:span>ª Discussão e</text:p>
            <text:p text:style-name="P47">Votação</text:p>
          </table:table-cell>
        </table:table-row>
        <table:table-row table:style-name="Tabela2.2">
          <table:table-cell table:style-name="Tabela2.A9" office:value-type="string">
            <text:p text:style-name="P19">4.<text:span text:style-name="T28">9</text:span><text:span text:style-name="T57">44</text:span>/25</text:p>
            <text:p text:style-name="P39">(<text:span text:style-name="T57">07</text:span>.<text:span text:style-name="T57">1</text:span>0.25)</text:p>
            <text:p text:style-name="P26">R.U</text:p>
          </table:table-cell>
          <table:table-cell table:style-name="Tabela2.B9" office:value-type="string">
            <text:p text:style-name="P13"><text:span text:style-name="T15">Projeto de </text:span><text:span text:style-name="T16">Lei</text:span></text:p>
            <text:p text:style-name="P54">Complementar</text:p>
            <text:p text:style-name="P8"><text:span text:style-name="T46">6</text:span><text:span text:style-name="T57">3</text:span>/2<text:span text:style-name="T21">5</text:span></text:p>
          </table:table-cell>
          <table:table-cell table:style-name="Tabela2.C9" office:value-type="string">
            <text:p text:style-name="P59">Executivo </text:p>
          </table:table-cell>
          <table:table-cell table:style-name="Tabela2.D9" office:value-type="string">
            <text:p text:style-name="P120">Dispõe sobre alteração de dispositivo da Lei Complementar nº 895, de 25 de setembro de 2025, da Lei Complementar nº 843, de 12 de dezembro de 2024 e dá outras providências.</text:p>
          </table:table-cell>
          <table:table-cell table:style-name="Tabela2.E9" office:value-type="string">
            <text:p text:style-name="P48"><text:span text:style-name="T22">1</text:span>ª Discussão e</text:p>
            <text:p text:style-name="P48">Votação</text:p>
          </table:table-cell>
        </table:table-row>
        <table:table-row table:style-name="Tabela2.2">
          <table:table-cell table:style-name="Tabela2.A10" office:value-type="string">
            <text:p text:style-name="P24">0<text:span text:style-name="T59">8</text:span>.10.25</text:p>
          </table:table-cell>
          <table:table-cell table:style-name="Tabela2.B10" office:value-type="string">
            <text:p text:style-name="P16"><text:span text:style-name="T15">Projeto de </text:span><text:span text:style-name="T16">Lei</text:span></text:p>
            <text:p text:style-name="P53">Ordinária</text:p>
            <text:p text:style-name="P11"><text:span text:style-name="T36">26</text:span><text:span text:style-name="T59">6</text:span>/2<text:span text:style-name="T21">5</text:span></text:p>
          </table:table-cell>
          <table:table-cell table:style-name="Tabela2.C10" office:value-type="string">
            <text:p text:style-name="P69">Nivaldo Augusto Rosa </text:p>
          </table:table-cell>
          <table:table-cell table:style-name="Tabela2.D10" office:value-type="string">
            <text:p text:style-name="P120">Dispõe sobre a alteração de dispositivo da Lei nº 5863, de 20 de setembro de 2010, e dá outras providências.</text:p>
          </table:table-cell>
          <table:table-cell table:style-name="Tabela2.E10" office:value-type="string">
            <text:p text:style-name="P47"><text:span text:style-name="T22">1</text:span>ª Discussão e</text:p>
            <text:p text:style-name="P47">Votação</text:p>
          </table:table-cell>
        </table:table-row>
      </table:table>
      <text:p text:style-name="P117"/>
      <text:p text:style-name="P117"/>
      <text:p text:style-name="P117"/>
      <text:p text:style-name="P11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4">Data</text:p>
          </table:table-cell>
          <table:table-cell table:style-name="Tabela3.A1" office:value-type="string">
            <text:p text:style-name="P74">Hora</text:p>
          </table:table-cell>
          <table:table-cell table:style-name="Tabela3.C1" office:value-type="string">
            <text:p text:style-name="P74">EVENTOS AGENDADOS</text:p>
          </table:table-cell>
        </table:table-row>
        <table:table-row table:style-name="Tabela3.2">
          <table:table-cell table:style-name="Tabela3.A2" office:value-type="string">
            <text:p text:style-name="P94"><text:span text:style-name="T53">21</text:span>.<text:span text:style-name="T47">1</text:span>0</text:p>
          </table:table-cell>
          <table:table-cell table:style-name="Tabela3.B2" office:value-type="string">
            <text:p text:style-name="P76">16h</text:p>
          </table:table-cell>
          <table:table-cell table:style-name="Tabela3.C2" office:value-type="string">
            <text:p text:style-name="P112">Cel. Walter Parizotto – Coordenador Municipal da Defesa Civil.</text:p>
            <text:p text:style-name="P112">Req. nº- <text:span text:style-name="T19">198/25</text:span><text:span text:style-name="T37"> – Verª. Ediane Aparecida Folle.</text:span></text:p>
          </table:table-cell>
        </table:table-row>
        <table:table-row table:style-name="Tabela3.2">
          <table:table-cell table:style-name="Tabela3.A3" office:value-type="string">
            <text:p text:style-name="P93"><text:span text:style-name="T43">23</text:span>.10</text:p>
          </table:table-cell>
          <table:table-cell table:style-name="Tabela3.B3" office:value-type="string">
            <text:p text:style-name="P75">18h</text:p>
          </table:table-cell>
          <table:table-cell table:style-name="Tabela3.C3" office:value-type="string">
            <text:p text:style-name="P110">Sessão Solene entrega de Medalha Comenda Professora Eli Maria Bellani.</text:p>
            <text:p text:style-name="P110">Resolução nº- <text:span text:style-name="T19">1/24</text:span>.</text:p>
          </table:table-cell>
        </table:table-row>
        <table:table-row table:style-name="Tabela3.2">
          <table:table-cell table:style-name="Tabela3.A4" office:value-type="string">
            <text:p text:style-name="P95">29.10</text:p>
          </table:table-cell>
          <table:table-cell table:style-name="Tabela3.B4" office:value-type="string">
            <text:p text:style-name="P77">19h</text:p>
          </table:table-cell>
          <table:table-cell table:style-name="Tabela3.C4" office:value-type="string">
            <text:p text:style-name="P114">Reunião de Trabalho sobre mobilidade no Bairro Efapi.</text:p>
            <text:p text:style-name="P114">Req. nº-<text:span text:style-name="T19">107/25</text:span> – Ver. Wilson Junior Cidrão.</text:p>
            <text:p text:style-name="P115">Local: Unochapecó.</text:p>
          </table:table-cell>
        </table:table-row>
        <table:table-row table:style-name="Tabela3.2">
          <table:table-cell table:style-name="Tabela3.A4" office:value-type="string">
            <text:p text:style-name="P93"><text:span text:style-name="T43">04</text:span>.1<text:span text:style-name="T43">1</text:span></text:p>
          </table:table-cell>
          <table:table-cell table:style-name="Tabela3.B4" office:value-type="string">
            <text:p text:style-name="P75">18h</text:p>
          </table:table-cell>
          <table:table-cell table:style-name="Tabela3.C4" office:value-type="string">
            <text:p text:style-name="P110">Sessão Solene entrega de Medalha Comenda Dr. Arno Hepp.</text:p>
            <text:p text:style-name="P110">Resolução nº- <text:span text:style-name="T19">2/22.</text:span></text:p>
          </table:table-cell>
        </table:table-row>
        <table:table-row table:style-name="Tabela3.2">
          <table:table-cell table:style-name="Tabela3.A6" office:value-type="string">
            <text:p text:style-name="P93"><text:span text:style-name="T43">06</text:span>.1<text:span text:style-name="T43">1</text:span></text:p>
          </table:table-cell>
          <table:table-cell table:style-name="Tabela3.B6" office:value-type="string">
            <text:p text:style-name="P75">18h</text:p>
          </table:table-cell>
          <table:table-cell table:style-name="Tabela3.C6" office:value-type="string">
            <text:p text:style-name="P111">Sessão Solene entrega de Medalha Honra ao Mérito Dom José Gomes à Srª. <text:span text:style-name="T19">Janice L. M</text:span><text:span text:style-name="T20">ü</text:span><text:span text:style-name="T19">ller Finger</text:span>.</text:p>
            <text:p text:style-name="P111">Req. nº- <text:span text:style-name="T19">130/25</text:span><text:span text:style-name="T37"> – Verªs. Caren Machado e Deise Schilke.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17</meta:editing-cycles>
    <meta:editing-duration>P73DT2H40M8S</meta:editing-duration>
    <meta:generator>LibreOffice/7.5.9.2$Windows_X86_64 LibreOffice_project/cdeefe45c17511d326101eed8008ac4092f278a9</meta:generator>
    <dc:date>2025-10-09T18:46:17.848000000</dc:date>
    <meta:print-date>2025-09-15T17:57:38.313000000</meta:print-date>
    <meta:document-statistic meta:table-count="3" meta:image-count="1" meta:object-count="0" meta:page-count="5" meta:paragraph-count="306" meta:word-count="1266" meta:character-count="8195" meta:non-whitespace-character-count="7188"/>
  </office:meta>
</office:document-meta>
</file>