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5" style:family="table-row">
      <style:table-row-properties style:min-row-height="2.117cm"/>
    </style:style>
    <style:style style:name="Tabela1.11" style:family="table-row">
      <style:table-row-properties style:min-row-height="1.984cm"/>
    </style:style>
    <style:style style:name="Tabela1.15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e55db4" officeooo:paragraph-rsid="01e55db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ebbc2a" officeooo:paragraph-rsid="01cfd79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d949f3" officeooo:paragraph-rsid="01d949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f3c719" officeooo:paragraph-rsid="01f3c71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1f4e235" officeooo:paragraph-rsid="01f4e235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1dc71f1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1e5994b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1eca818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1f114ae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1f3c719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1f7b72e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d2de5f" officeooo:paragraph-rsid="01dc71f1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1d2de5f" officeooo:paragraph-rsid="01e5994b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df472d" officeooo:paragraph-rsid="01eca818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1f114ae" officeooo:paragraph-rsid="01f114ae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1f114ae" officeooo:paragraph-rsid="01f3c71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1f114ae" officeooo:paragraph-rsid="01f7b72e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1f141e9" officeooo:paragraph-rsid="01f141e9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56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7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58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P59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60" style:family="paragraph" style:parent-style-name="Table_20_Contents">
      <style:paragraph-properties fo:text-align="center" style:justify-single-word="false"/>
      <style:text-properties officeooo:rsid="01b28707" officeooo:paragraph-rsid="01dc71f1"/>
    </style:style>
    <style:style style:name="P61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62" style:family="paragraph" style:parent-style-name="Table_20_Contents">
      <style:paragraph-properties fo:text-align="center" style:justify-single-word="false"/>
      <style:text-properties officeooo:rsid="01b28707" officeooo:paragraph-rsid="01e5994b"/>
    </style:style>
    <style:style style:name="P63" style:family="paragraph" style:parent-style-name="Table_20_Contents">
      <style:paragraph-properties fo:text-align="center" style:justify-single-word="false"/>
      <style:text-properties officeooo:rsid="01b28707" officeooo:paragraph-rsid="01eca818"/>
    </style:style>
    <style:style style:name="P64" style:family="paragraph" style:parent-style-name="Table_20_Contents">
      <style:paragraph-properties fo:text-align="center" style:justify-single-word="false"/>
      <style:text-properties officeooo:rsid="01b28707" officeooo:paragraph-rsid="01f114ae"/>
    </style:style>
    <style:style style:name="P65" style:family="paragraph" style:parent-style-name="Table_20_Contents">
      <style:paragraph-properties fo:text-align="center" style:justify-single-word="false"/>
      <style:text-properties officeooo:rsid="01b28707" officeooo:paragraph-rsid="01f141e9"/>
    </style:style>
    <style:style style:name="P66" style:family="paragraph" style:parent-style-name="Table_20_Contents">
      <style:paragraph-properties fo:text-align="center" style:justify-single-word="false"/>
      <style:text-properties officeooo:rsid="01b28707" officeooo:paragraph-rsid="01f3c719"/>
    </style:style>
    <style:style style:name="P67" style:family="paragraph" style:parent-style-name="Table_20_Contents">
      <style:paragraph-properties fo:text-align="center" style:justify-single-word="false"/>
      <style:text-properties officeooo:rsid="01b28707" officeooo:paragraph-rsid="01f7b72e"/>
    </style:style>
    <style:style style:name="P68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70" style:family="paragraph" style:parent-style-name="Standard">
      <style:text-properties style:text-position="0% 100%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4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4ee68"/>
    </style:style>
    <style:style style:name="T14" style:family="text">
      <style:text-properties officeooo:rsid="01c64600"/>
    </style:style>
    <style:style style:name="T15" style:family="text">
      <style:text-properties officeooo:rsid="01c7ea6f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officeooo:rsid="01c7ea6f"/>
    </style:style>
    <style:style style:name="T18" style:family="text">
      <style:text-properties officeooo:rsid="01c841dd"/>
    </style:style>
    <style:style style:name="T19" style:family="text">
      <style:text-properties officeooo:rsid="01d2de5f"/>
    </style:style>
    <style:style style:name="T20" style:family="text">
      <style:text-properties officeooo:rsid="01d4e0ec"/>
    </style:style>
    <style:style style:name="T21" style:family="text">
      <style:text-properties officeooo:rsid="01d740ee"/>
    </style:style>
    <style:style style:name="T22" style:family="text">
      <style:text-properties officeooo:rsid="01dc71f1"/>
    </style:style>
    <style:style style:name="T23" style:family="text">
      <style:text-properties officeooo:rsid="01df472d"/>
    </style:style>
    <style:style style:name="T24" style:family="text">
      <style:text-properties officeooo:rsid="01e31ea6"/>
    </style:style>
    <style:style style:name="T25" style:family="text">
      <style:text-properties officeooo:rsid="01e5994b"/>
    </style:style>
    <style:style style:name="T26" style:family="text">
      <style:text-properties officeooo:rsid="01eca818"/>
    </style:style>
    <style:style style:name="T27" style:family="text">
      <style:text-properties officeooo:rsid="01ef620d"/>
    </style:style>
    <style:style style:name="T28" style:family="text">
      <style:text-properties officeooo:rsid="01f114ae"/>
    </style:style>
    <style:style style:name="T29" style:family="text">
      <style:text-properties officeooo:rsid="01f141e9"/>
    </style:style>
    <style:style style:name="T30" style:family="text">
      <style:text-properties officeooo:rsid="01f3c719"/>
    </style:style>
    <style:style style:name="T31" style:family="text">
      <style:text-properties officeooo:rsid="01f4e235"/>
    </style:style>
    <style:style style:name="T32" style:family="text">
      <style:text-properties officeooo:rsid="01f7b72e"/>
    </style:style>
    <style:style style:name="T33" style:family="text">
      <style:text-properties officeooo:rsid="01f845e9"/>
    </style:style>
    <style:style style:name="T34" style:family="text">
      <style:text-properties officeooo:rsid="01fa12a4"/>
    </style:style>
    <style:style style:name="T35" style:family="text">
      <style:text-properties officeooo:rsid="01ff72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5-04-07T13:31:18.657000185">07/04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1"><text:span text:style-name="T1">N°</text:span><text:span text:style-name="T6"/></text:p>
            <text:p text:style-name="P71"><text:span text:style-name="T2">Protocolo</text:span><text:span text:style-name="T7"/></text:p>
          </table:table-cell>
          <table:table-cell table:style-name="Tabela1.A2" office:value-type="string">
            <text:p text:style-name="P72"><text:span text:style-name="T1">Origem</text:span><text:span text:style-name="T6"/></text:p>
          </table:table-cell>
          <table:table-cell table:style-name="Tabela1.A2" office:value-type="string">
            <text:p text:style-name="P73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02/2025</text:p>
          </table:table-cell>
          <table:table-cell table:style-name="Tabela1.D2" office:value-type="string">
            <text:p text:style-name="P36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16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05/2025</text:p>
          </table:table-cell>
          <table:table-cell table:style-name="Tabela1.D2" office:value-type="string">
            <text:p text:style-name="P36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9"><text:span text:style-name="T16">Suspenso</text:span> <text:s/>Comunicado de arquivamento</text:p>
          </table:table-cell>
        </table:table-row>
        <table:table-row table:style-name="Tabela1.5">
          <table:table-cell table:style-name="Tabela1.D2" office:value-type="string">
            <text:p text:style-name="P20">Projeto de Lei Ordinária nº 07/2025</text:p>
          </table:table-cell>
          <table:table-cell table:style-name="Tabela1.D2" office:value-type="string">
            <text:p text:style-name="P35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55">Comissão de Legislação, Justiça e Redação Final <text:span text:style-name="T10">em </text:span><text:span text:style-name="T11">1</text:span><text:span text:style-name="T13">4</text:span><text:span text:style-name="T11">/02/2025</text:span></text:p>
          </table:table-cell>
          <table:table-cell table:style-name="Tabela1.E2" office:value-type="string">
            <text:p text:style-name="P68">Suspenso</text:p>
            <text:p text:style-name="P12">Aguardando Manifestação do Plenário</text:p>
          </table:table-cell>
        </table:table-row>
        <table:table-row table:style-name="Tabela1.5">
          <table:table-cell table:style-name="Tabela1.D2" office:value-type="string">
            <text:p text:style-name="P20">Projeto de Lei Ordinária nº 14/2025</text:p>
          </table:table-cell>
          <table:table-cell table:style-name="Tabela1.D2" office:value-type="string">
            <text:p text:style-name="P37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5"><text:span text:style-name="T17">Suspenso</text:span><text:span text:style-name="T15"> </text:span>Aguardando Manifestação do Plenário</text:p>
          </table:table-cell>
        </table:table-row>
        <table:table-row table:style-name="Tabela1.5">
          <table:table-cell table:style-name="Tabela1.D2" office:value-type="string">
            <text:p text:style-name="P21">Projeto de Lei Ordinária nº 1<text:span text:style-name="T9">8</text:span>/2025</text:p>
          </table:table-cell>
          <table:table-cell table:style-name="Tabela1.D2" office:value-type="string">
            <text:p text:style-name="P37">VEREADOR CESAR ANTONIO VALDUGA, VEREADOR PAULINHO DA SILVA, VEREADORA <text:soft-page-break/>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17">Suspenso</text:span><text:span text:style-name="T15"><text:line-break/></text:span>Aguardando Manifestação do Plenário</text:p>
          </table:table-cell>
        </table:table-row>
        <table:table-row table:style-name="Tabela1.5">
          <table:table-cell table:style-name="Tabela1.D2" office:value-type="string">
            <text:p text:style-name="P23">Projeto de Lei Ordinária nº <text:span text:style-name="T12">2</text:span><text:span text:style-name="T14">5</text:span>/2025</text:p>
          </table:table-cell>
          <table:table-cell table:style-name="Tabela1.D2" office:value-type="string">
            <text:p text:style-name="P40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56">Comissão de <text:span text:style-name="T35">Obras e Serviços Públicos em 07/04/2025</text:span></text:p>
          </table:table-cell>
          <table:table-cell table:style-name="Tabela1.E2" office:value-type="string">
            <text:p text:style-name="P69"/>
          </table:table-cell>
        </table:table-row>
        <table:table-row table:style-name="Tabela1.5">
          <table:table-cell table:style-name="Tabela1.D2" office:value-type="string">
            <text:p text:style-name="P23">Projeto de Lei Ordinária nº <text:span text:style-name="T12">2</text:span><text:span text:style-name="T14">8</text:span>/2025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14">24</text:span><text:span text:style-name="T11">/02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5">
          <table:table-cell table:style-name="Tabela1.D2" office:value-type="string">
            <text:p text:style-name="P26">Projeto de Lei Ordinária nº <text:span text:style-name="T15">3</text:span><text:span text:style-name="T20">6</text:span>/2025</text:p>
          </table:table-cell>
          <table:table-cell table:style-name="Tabela1.D2" office:value-type="string">
            <text:p text:style-name="P42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59">Comissão de Legislação, Justiça e Redação Final <text:span text:style-name="T10">em </text:span><text:span text:style-name="T20">10/03</text:span><text:span text:style-name="T11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11">
          <table:table-cell table:style-name="Tabela1.D2" office:value-type="string">
            <text:p text:style-name="P28">Projeto de Lei Ordinária nº <text:span text:style-name="T20">4</text:span><text:span text:style-name="T23">3</text:span>/2025</text:p>
          </table:table-cell>
          <table:table-cell table:style-name="Tabela1.D2" office:value-type="string">
            <text:p text:style-name="P46">Vereador André Kovaleski</text:p>
          </table:table-cell>
          <table:table-cell table:style-name="Tabela1.D2" office:value-type="string">
            <text:p text:style-name="P2">Institui o Programa “Ruas de Cultura e Lazer” no âmbito do Município de Chapecó e dá outras providências.</text:p>
          </table:table-cell>
          <table:table-cell table:style-name="Tabela1.D2" office:value-type="string">
            <text:p text:style-name="P61">Comissão de Legislação, Justiça e Redação Final <text:span text:style-name="T10">em </text:span><text:span text:style-name="T20">1</text:span><text:span text:style-name="T23">2</text:span><text:span text:style-name="T20">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11">
          <table:table-cell table:style-name="Tabela1.D2" office:value-type="string">
            <text:p text:style-name="P28">Projeto de Lei Ordinária nº <text:span text:style-name="T20">4</text:span><text:span text:style-name="T23">4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61">Comissão de Legislação, Justiça e Redação Final <text:span text:style-name="T10">em </text:span><text:span text:style-name="T20">1</text:span><text:span text:style-name="T23">2</text:span><text:span text:style-name="T20">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11">
          <table:table-cell table:style-name="Tabela1.D2" office:value-type="string">
            <text:p text:style-name="P28">Projeto de Lei Ordinária nº <text:span text:style-name="T20">4</text:span><text:span text:style-name="T23">5</text:span>/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61">Comissão de Legislação, Justiça e Redação Final <text:span text:style-name="T10">em </text:span><text:span text:style-name="T20">1</text:span><text:span text:style-name="T23">2</text:span><text:span text:style-name="T20">/03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11">
          <table:table-cell table:style-name="Tabela1.D2" office:value-type="string">
            <text:p text:style-name="P34">Projeto de Lei Ordinária nº <text:span text:style-name="T28">5</text:span><text:span text:style-name="T34">6</text:span><text:span text:style-name="T30">/</text:span>2025</text:p>
          </table:table-cell>
          <table:table-cell table:style-name="Tabela1.D2" office:value-type="string">
            <text:p text:style-name="P52">Vereadora Ediane Folle</text:p>
          </table:table-cell>
          <table:table-cell table:style-name="Tabela1.D2" office:value-type="string">
            <text:p text:style-name="P2">Dispõe sobre o Programa de Saneamento Básico para Habitação de Interesse Social – SANEHAB - Chapecó, como incentivo a implementação de saneamento básico à população em situação de vulnerabilidade social e habitacional e dá outras providências.</text:p>
          </table:table-cell>
          <table:table-cell table:style-name="Tabela1.D2" office:value-type="string">
            <text:p text:style-name="P74">Comissão de Legislação, Justiça e Redação Final, em 28/03/2025</text:p>
          </table:table-cell>
          <table:table-cell table:style-name="Tabela1.E2" office:value-type="string">
            <text:p text:style-name="P75"><text:span text:style-name="T16">Suspenso</text:span> <text:line-break/>Parecer Jurídico Externo</text:p>
          </table:table-cell>
        </table:table-row>
        <table:table-row table:style-name="Tabela1.15">
          <table:table-cell table:style-name="Tabela1.D2" office:value-type="string">
            <text:p text:style-name="P29">Projeto de Lei Complementar nº <text:span text:style-name="T25">2</text:span><text:span text:style-name="T29">2</text:span><text:span text:style-name="T21">/</text:span>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2">Dispõe sobre alteração de dispositivos da Lei Complementar nº 745, de 04 de março de 2022 e dá outras providências.</text:p>
          </table:table-cell>
          <table:table-cell table:style-name="Tabela1.D2" office:value-type="string">
            <text:p text:style-name="P65">Comissão de <text:span text:style-name="T27">Legislação, Justiça e Redação Final</text:span><text:span text:style-name="T24">,</text:span> <text:span text:style-name="T10">em </text:span><text:span text:style-name="T29">25</text:span><text:span text:style-name="T21">/03</text:span><text:span text:style-name="T18">/2025</text:span></text:p>
          </table:table-cell>
          <table:table-cell table:style-name="Tabela1.E2" office:value-type="string">
            <text:p text:style-name="P17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4-07T13:31:18.642000141">07/04/2025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4-07T13:31:18.533000000</dc:date>
    <meta:editing-duration>P2DT4H22M31S</meta:editing-duration>
    <meta:editing-cycles>371</meta:editing-cycles>
    <meta:generator>LibreOffice/7.5.9.2$Windows_X86_64 LibreOffice_project/cdeefe45c17511d326101eed8008ac4092f278a9</meta:generator>
    <meta:document-statistic meta:table-count="1" meta:image-count="1" meta:object-count="0" meta:page-count="3" meta:paragraph-count="69" meta:word-count="600" meta:character-count="3950" meta:non-whitespace-character-count="3413"/>
  </office:meta>
</office:document-meta>
</file>