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8" style:family="table-row">
      <style:table-row-properties style:min-row-height="1.808cm" fo:background-color="transparent" fo:keep-together="auto">
        <style:background-image/>
      </style:table-row-properties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4d9c9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d9c91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c5d8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a6b2f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bf5b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718472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6e0825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e4d9c91" officeooo:paragraph-rsid="2e4d9c9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dc6ef33" officeooo:paragraph-rsid="2e6e0825" style:letter-kerning="true" fo:background-color="transparent" style:font-name-asian="Tahoma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d9c91" officeooo:paragraph-rsid="2e4d9c9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7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489f90" officeooo:paragraph-rsid="2e489f90" fo:background-color="transparent" style:font-size-asian="11pt" style:font-weight-asian="bold" style:font-name-complex="Times New Roman1" style:font-size-complex="11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72d485" officeooo:paragraph-rsid="2e72d485" fo:background-color="transparent" style:font-size-asian="11pt" style:font-weight-asian="bold" style:font-name-complex="Times New Roman1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489f90" officeooo:paragraph-rsid="2e489f9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6906b1" officeooo:paragraph-rsid="2e6906b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6e0825" fo:background-color="transparent" style:font-size-asian="10pt" style:font-weight-asian="normal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74c48b" fo:background-color="transparent" style:font-size-asian="10pt" style:font-weight-asian="normal" style:font-size-complex="10pt" style:font-weight-complex="normal"/>
    </style:style>
    <style:style style:name="P1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5b0976" officeooo:paragraph-rsid="2e5b0976" fo:background-color="transparent" style:font-size-asian="11pt" style:font-size-complex="11pt"/>
    </style:style>
    <style:style style:name="P10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66b9da" fo:background-color="transparent" style:font-size-asian="11pt" style:font-size-complex="11pt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72d485" officeooo:paragraph-rsid="2e72d485" fo:background-color="transparent" style:font-size-asian="11pt" style:font-size-complex="11pt"/>
    </style:style>
    <style:style style:name="P11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9f90" officeooo:paragraph-rsid="2e489f90" fo:background-color="transparent" style:font-size-asian="11pt" style:font-weight-asian="normal" style:font-size-complex="11pt" style:font-weight-complex="normal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e48a3ff" officeooo:paragraph-rsid="2e48a3ff" fo:background-color="transparent" style:font-size-asian="11pt" style:font-weight-asian="normal" style:font-size-complex="11pt" style:font-weight-complex="normal"/>
    </style:style>
    <style:style style:name="P11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1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6bf5b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2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2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545ef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707cc5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545ef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707cc5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19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0" style:family="text">
      <style:text-properties fo:font-size="10pt" fo:language="pt" fo:country="BR" officeooo:rsid="2e6e0825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1" style:family="text">
      <style:text-properties fo:font-size="10pt" fo:language="pt" fo:country="BR" officeooo:rsid="2e74c48b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2dd1f77b" style:font-weight-asian="bold" style:font-weight-complex="bold"/>
    </style:style>
    <style:style style:name="T24" style:family="text">
      <style:text-properties fo:font-weight="bold" officeooo:rsid="2e72d485" style:font-weight-asian="bold" style:font-weight-complex="bold"/>
    </style:style>
    <style:style style:name="T25" style:family="text">
      <style:text-properties officeooo:rsid="2af8ec32"/>
    </style:style>
    <style:style style:name="T26" style:family="text">
      <style:text-properties officeooo:rsid="2c0516eb"/>
    </style:style>
    <style:style style:name="T27" style:family="text">
      <style:text-properties officeooo:rsid="2c279469"/>
    </style:style>
    <style:style style:name="T28" style:family="text">
      <style:text-properties officeooo:rsid="2c877643"/>
    </style:style>
    <style:style style:name="T29" style:family="text">
      <style:text-properties officeooo:rsid="2ca4297c"/>
    </style:style>
    <style:style style:name="T30" style:family="text">
      <style:text-properties officeooo:rsid="2cb5eb11"/>
    </style:style>
    <style:style style:name="T31" style:family="text">
      <style:text-properties officeooo:rsid="2cf1a3af"/>
    </style:style>
    <style:style style:name="T32" style:family="text">
      <style:text-properties officeooo:rsid="2d7c0c55"/>
    </style:style>
    <style:style style:name="T33" style:family="text">
      <style:text-properties officeooo:rsid="2daa1614"/>
    </style:style>
    <style:style style:name="T34" style:family="text">
      <style:text-properties officeooo:rsid="2dad2948"/>
    </style:style>
    <style:style style:name="T35" style:family="text">
      <style:text-properties officeooo:rsid="2db059d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2e72d485" style:font-weight-asian="normal" style:font-weight-complex="normal"/>
    </style:style>
    <style:style style:name="T38" style:family="text">
      <style:text-properties officeooo:rsid="2dc0fb24"/>
    </style:style>
    <style:style style:name="T39" style:family="text">
      <style:text-properties officeooo:rsid="2dc6d11f"/>
    </style:style>
    <style:style style:name="T40" style:family="text">
      <style:text-properties officeooo:rsid="2dc6ef33"/>
    </style:style>
    <style:style style:name="T41" style:family="text">
      <style:text-properties officeooo:rsid="2dcd5b2a"/>
    </style:style>
    <style:style style:name="T42" style:family="text">
      <style:text-properties officeooo:rsid="2dcfaf62"/>
    </style:style>
    <style:style style:name="T43" style:family="text">
      <style:text-properties officeooo:rsid="2dd18773"/>
    </style:style>
    <style:style style:name="T44" style:family="text">
      <style:text-properties officeooo:rsid="2dd6651c"/>
    </style:style>
    <style:style style:name="T45" style:family="text">
      <style:text-properties officeooo:rsid="2de5b0fe"/>
    </style:style>
    <style:style style:name="T46" style:family="text">
      <style:text-properties officeooo:rsid="2dfb7bea"/>
    </style:style>
    <style:style style:name="T47" style:family="text">
      <style:text-properties officeooo:rsid="2e191819"/>
    </style:style>
    <style:style style:name="T48" style:family="text">
      <style:text-properties officeooo:rsid="2e2da0be"/>
    </style:style>
    <style:style style:name="T49" style:family="text">
      <style:text-properties officeooo:rsid="2e34d6ba"/>
    </style:style>
    <style:style style:name="T50" style:family="text">
      <style:text-properties officeooo:rsid="2e3f1c49"/>
    </style:style>
    <style:style style:name="T51" style:family="text">
      <style:text-properties officeooo:rsid="2e44a082"/>
    </style:style>
    <style:style style:name="T52" style:family="text">
      <style:text-properties officeooo:rsid="2e44f068"/>
    </style:style>
    <style:style style:name="T53" style:family="text">
      <style:text-properties officeooo:rsid="2e4806a1"/>
    </style:style>
    <style:style style:name="T54" style:family="text">
      <style:text-properties officeooo:rsid="2e4896dc"/>
    </style:style>
    <style:style style:name="T55" style:family="text">
      <style:text-properties officeooo:rsid="2e4a7c3e"/>
    </style:style>
    <style:style style:name="T56" style:family="text">
      <style:text-properties officeooo:rsid="2e4d9c91"/>
    </style:style>
    <style:style style:name="T57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59" style:family="text">
      <style:text-properties fo:language="pt" fo:country="BR" officeooo:rsid="2e74c48b" style:letter-kerning="true" style:font-name-asian="Arial2" style:language-asian="zxx" style:country-asian="none" style:font-name-complex="Arial2" style:language-complex="hi" style:country-complex="IN"/>
    </style:style>
    <style:style style:name="T60" style:family="text">
      <style:text-properties officeooo:rsid="2e5a5756"/>
    </style:style>
    <style:style style:name="T61" style:family="text">
      <style:text-properties officeooo:rsid="2e5b0976"/>
    </style:style>
    <style:style style:name="T62" style:family="text">
      <style:text-properties officeooo:rsid="2e64506d"/>
    </style:style>
    <style:style style:name="T63" style:family="text">
      <style:text-properties officeooo:rsid="2e66b9da"/>
    </style:style>
    <style:style style:name="T64" style:family="text">
      <style:text-properties officeooo:rsid="2e6906b1"/>
    </style:style>
    <style:style style:name="T65" style:family="text">
      <style:text-properties officeooo:rsid="2e6a6b2f"/>
    </style:style>
    <style:style style:name="T66" style:family="text">
      <style:text-properties officeooo:rsid="2e6bf5b6"/>
    </style:style>
    <style:style style:name="T67" style:family="text">
      <style:text-properties officeooo:rsid="2e6d86fc"/>
    </style:style>
    <style:style style:name="T68" style:family="text">
      <style:text-properties officeooo:rsid="2e6dc5d8"/>
    </style:style>
    <style:style style:name="T69" style:family="text">
      <style:text-properties officeooo:rsid="2e74c4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3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2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16"><text:span text:style-name="Fonte_20_parág._20_padrão1"><text:span text:style-name="T1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2">Mens./ data <text:s/>/Regime</text:p>
          </table:table-cell>
          <table:table-cell table:style-name="Tabela1.A1" office:value-type="string">
            <text:p text:style-name="P52">N°</text:p>
            <text:p text:style-name="P5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5">Ementa do Projeto</text:p>
          </table:table-cell>
          <table:table-cell table:style-name="Tabela1.E1" office:value-type="string">
            <text:p text:style-name="P15">Prazo ou</text:p>
            <text:p text:style-name="P15">Situação</text:p>
          </table:table-cell>
        </table:table-row>
        <table:table-row table:style-name="Tabela1.2">
          <table:table-cell table:style-name="Tabela1.A2" office:value-type="string">
            <text:p text:style-name="P87">4.<text:span text:style-name="T31">926</text:span>/25</text:p>
            <text:p text:style-name="P92">(<text:span text:style-name="T39">22</text:span>.0<text:span text:style-name="T32">8</text:span>.25)</text:p>
            <text:p text:style-name="P88"/>
          </table:table-cell>
          <table:table-cell table:style-name="Tabela1.B2" office:value-type="string">
            <text:p text:style-name="P83"><text:span text:style-name="T16">Projeto de </text:span><text:span text:style-name="T17">Lei</text:span></text:p>
            <text:p text:style-name="P94">Complementar</text:p>
            <text:p text:style-name="P85"><text:span text:style-name="T33">54</text:span>/2<text:span text:style-name="T25">5</text:span></text:p>
          </table:table-cell>
          <table:table-cell table:style-name="Tabela1.C2" office:value-type="string">
            <text:p text:style-name="P95">Executivo </text:p>
          </table:table-cell>
          <table:table-cell table:style-name="Tabela1.D2" office:value-type="string">
            <text:p text:style-name="P121">Institui o IPTU Progressivo no Tempo no Município de Chapecó e dá outras providências. </text:p>
          </table:table-cell>
          <table:table-cell table:style-name="Tabela1.E2" office:value-type="string">
            <text:p text:style-name="P79"><text:span text:style-name="T40">06</text:span>.<text:span text:style-name="T40">10</text:span>.25</text:p>
          </table:table-cell>
        </table:table-row>
        <table:table-row table:style-name="Tabela1.2">
          <table:table-cell table:style-name="Tabela1.A3" office:value-type="string">
            <text:p text:style-name="P16"><text:span text:style-name="T41">08</text:span>.0<text:span text:style-name="T41">9</text:span>.25</text:p>
          </table:table-cell>
          <table:table-cell table:style-name="Tabela1.B3" office:value-type="string">
            <text:p text:style-name="P11"><text:span text:style-name="T16">Projeto de </text:span><text:span text:style-name="T17">Lei</text:span></text:p>
            <text:p text:style-name="P58">Complementar</text:p>
            <text:p text:style-name="P7"><text:span text:style-name="T41">56</text:span>/2<text:span text:style-name="T25">5</text:span></text:p>
          </table:table-cell>
          <table:table-cell table:style-name="Tabela1.C3" office:value-type="string">
            <text:p text:style-name="P59">Wilson Junior Cidrão.</text:p>
          </table:table-cell>
          <table:table-cell table:style-name="Tabela1.D2" office:value-type="string">
            <text:p text:style-name="P117">Dispõe sobre a criação de dispositivo na Lei Complementar 638, de 12 de setembro de 2018. <text:s/></text:p>
          </table:table-cell>
          <table:table-cell table:style-name="Tabela1.E3" office:value-type="string">
            <text:p text:style-name="P24"><text:span text:style-name="T40">24</text:span>.<text:span text:style-name="T35">09</text:span>.25</text:p>
          </table:table-cell>
        </table:table-row>
        <table:table-row table:style-name="Tabela1.2">
          <table:table-cell table:style-name="Tabela1.A4" office:value-type="string">
            <text:p text:style-name="P16"><text:span text:style-name="T42">08</text:span>.0<text:span text:style-name="T42">9</text:span>.25</text:p>
          </table:table-cell>
          <table:table-cell table:style-name="Tabela1.B4" office:value-type="string">
            <text:p text:style-name="P11"><text:span text:style-name="T16">Projeto de </text:span><text:span text:style-name="T17">Lei</text:span></text:p>
            <text:p text:style-name="P53">Ordinária</text:p>
            <text:p text:style-name="P7"><text:span text:style-name="T38">234</text:span>/2<text:span text:style-name="T25">5</text:span></text:p>
          </table:table-cell>
          <table:table-cell table:style-name="Tabela1.C4" office:value-type="string">
            <text:p text:style-name="P69">Marcilei Vignatti.</text:p>
          </table:table-cell>
          <table:table-cell table:style-name="Tabela1.D2" office:value-type="string">
            <text:p text:style-name="P117">Institui o Mapa Digital dos Logradouros Públicos Disponíveis para Adoção no Município de Chapecó e dá outras providências. <text:s/></text:p>
          </table:table-cell>
          <table:table-cell table:style-name="Tabela1.E4" office:value-type="string">
            <text:p text:style-name="P44">05.11.25</text:p>
            <text:p text:style-name="P39">Emenda</text:p>
          </table:table-cell>
        </table:table-row>
        <table:table-row table:style-name="Tabela1.2">
          <table:table-cell table:style-name="Tabela1.A5" office:value-type="string">
            <text:p text:style-name="P17">4.<text:span text:style-name="T31">931</text:span>/25</text:p>
            <text:p text:style-name="P42">(<text:span text:style-name="T44">08</text:span>.0<text:span text:style-name="T44">9</text:span>.25)</text:p>
            <text:p text:style-name="P18"/>
          </table:table-cell>
          <table:table-cell table:style-name="Tabela1.B5" office:value-type="string">
            <text:p text:style-name="P12"><text:span text:style-name="T16">Projeto de </text:span><text:span text:style-name="T17">Lei</text:span></text:p>
            <text:p text:style-name="P56">Complementar</text:p>
            <text:p text:style-name="P8"><text:span text:style-name="T33">58</text:span>/2<text:span text:style-name="T25">5</text:span></text:p>
          </table:table-cell>
          <table:table-cell table:style-name="Tabela1.C5" office:value-type="string">
            <text:p text:style-name="P60">Executivo </text:p>
          </table:table-cell>
          <table:table-cell table:style-name="Tabela1.D2" office:value-type="string">
            <text:p text:style-name="P117">Regulamenta a exploração de imóveis residenciais como meio de hospedagem remunerada no Município de Chapecó e dá outras providências.</text:p>
          </table:table-cell>
          <table:table-cell table:style-name="Tabela1.E5" office:value-type="string">
            <text:p text:style-name="P28"><text:span text:style-name="T42">08</text:span>.<text:span text:style-name="T42">10</text:span>.25</text:p>
            <text:p text:style-name="P37">Emenda</text:p>
          </table:table-cell>
        </table:table-row>
        <table:table-row table:style-name="Tabela1.2">
          <table:table-cell table:style-name="Tabela1.A6" office:value-type="string">
            <text:p text:style-name="P16"><text:span text:style-name="T42">09</text:span>.0<text:span text:style-name="T42">9</text:span>.25</text:p>
          </table:table-cell>
          <table:table-cell table:style-name="Tabela1.B6" office:value-type="string">
            <text:p text:style-name="P11"><text:span text:style-name="T16">Projeto de </text:span><text:span text:style-name="T17">Lei</text:span></text:p>
            <text:p text:style-name="P53">Ordinária</text:p>
            <text:p text:style-name="P7"><text:span text:style-name="T38">242</text:span>/2<text:span text:style-name="T25">5</text:span></text:p>
          </table:table-cell>
          <table:table-cell table:style-name="Tabela1.C6" office:value-type="string">
            <text:p text:style-name="P61">Cleiton Cesar Agnoletto </text:p>
          </table:table-cell>
          <table:table-cell table:style-name="Tabela1.D2" office:value-type="string">
            <text:p text:style-name="P126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6" office:value-type="string">
            <text:p text:style-name="P29"><text:span text:style-name="T42">08</text:span>.<text:span text:style-name="T42">10</text:span>.25</text:p>
            <text:p text:style-name="P29"/>
            <text:p text:style-name="P38">Emenda</text:p>
          </table:table-cell>
        </table:table-row>
        <table:table-row table:style-name="Tabela1.2">
          <table:table-cell table:style-name="Tabela1.A7" office:value-type="string">
            <text:p text:style-name="P19">22.09.25</text:p>
          </table:table-cell>
          <table:table-cell table:style-name="Tabela1.B7" office:value-type="string">
            <text:p text:style-name="P13"><text:span text:style-name="T16">Projeto de </text:span><text:span text:style-name="T17">Lei</text:span></text:p>
            <text:p text:style-name="P57">Complementar</text:p>
            <text:p text:style-name="P9"><text:span text:style-name="T46">61</text:span>/2<text:span text:style-name="T25">5</text:span></text:p>
          </table:table-cell>
          <table:table-cell table:style-name="Tabela1.C7" office:value-type="string">
            <text:p text:style-name="P62">Wilson Junior Cidrão </text:p>
          </table:table-cell>
          <table:table-cell table:style-name="Tabela1.D2" office:value-type="string">
            <text:p text:style-name="P117">Dispõe sobre a criação de dispositivo da Lei Complementar nº 4, de 31 de Maio de 1990.</text:p>
          </table:table-cell>
          <table:table-cell table:style-name="Tabela1.E7" office:value-type="string">
            <text:p text:style-name="P25"><text:span text:style-name="T47">22</text:span>.<text:span text:style-name="T42">10</text:span>.25</text:p>
          </table:table-cell>
        </table:table-row>
        <table:table-row table:style-name="Tabela1.8">
          <table:table-cell table:style-name="Tabela1.A8" office:value-type="string">
            <text:p text:style-name="P19">22.09.25</text:p>
          </table:table-cell>
          <table:table-cell table:style-name="Tabela1.B8" office:value-type="string">
            <text:p text:style-name="P13"><text:span text:style-name="T16">Projeto de </text:span><text:span text:style-name="T17">Lei</text:span></text:p>
            <text:p text:style-name="P54">Ordinária</text:p>
            <text:p text:style-name="P9"><text:span text:style-name="T35">255</text:span>/2<text:span text:style-name="T25">5</text:span></text:p>
          </table:table-cell>
          <table:table-cell table:style-name="Tabela1.C8" office:value-type="string">
            <text:p text:style-name="P63">Nivaldo Augusto Rosa.</text:p>
          </table:table-cell>
          <table:table-cell table:style-name="Tabela1.D2" office:value-type="string">
            <text:p text:style-name="P117">Dispõe sobre a vedação de apresentações de danças obscenas por crianças e adolescentes em eventos escolares no Município de Chapecó e dá outras providências.</text:p>
          </table:table-cell>
          <table:table-cell table:style-name="Tabela1.E8" office:value-type="string">
            <text:p text:style-name="P25"><text:span text:style-name="T47">22</text:span>.<text:span text:style-name="T42">10</text:span>.25</text:p>
          </table:table-cell>
        </table:table-row>
        <table:table-row table:style-name="Tabela1.8">
          <table:table-cell table:style-name="Tabela1.A9" office:value-type="string">
            <text:p text:style-name="P19">2<text:span text:style-name="T48">5</text:span>.09.25</text:p>
          </table:table-cell>
          <table:table-cell table:style-name="Tabela1.B9" office:value-type="string">
            <text:p text:style-name="P13"><text:span text:style-name="T16">Projeto de </text:span><text:span text:style-name="T17">Lei</text:span></text:p>
            <text:p text:style-name="P54">Ordinária</text:p>
            <text:p text:style-name="P9"><text:span text:style-name="T35">258</text:span>/2<text:span text:style-name="T25">5</text:span></text:p>
          </table:table-cell>
          <table:table-cell table:style-name="Tabela1.C9" office:value-type="string">
            <text:p text:style-name="P64">Marcilei Vignatti.</text:p>
          </table:table-cell>
          <table:table-cell table:style-name="Tabela1.D2" office:value-type="string">
            <text:p text:style-name="P118">Institui o Programa “Parques Frutíferos”, que dispõe sobre o plantio de árvores frutíferas em áreas públicas e parques municipais de Chapecó, e dá outras providências.</text:p>
          </table:table-cell>
          <table:table-cell table:style-name="Tabela1.E9" office:value-type="string">
            <text:p text:style-name="P26"><text:span text:style-name="T49">10</text:span>.<text:span text:style-name="T42">11</text:span>.25</text:p>
          </table:table-cell>
        </table:table-row>
        <text:soft-page-break/>
        <table:table-row table:style-name="Tabela1.8">
          <table:table-cell table:style-name="Tabela1.A10" office:value-type="string">
            <text:p text:style-name="P19">2<text:span text:style-name="T48">5</text:span>.09.25</text:p>
          </table:table-cell>
          <table:table-cell table:style-name="Tabela1.B10" office:value-type="string">
            <text:p text:style-name="P13"><text:span text:style-name="T16">Projeto de </text:span><text:span text:style-name="T17">Lei</text:span></text:p>
            <text:p text:style-name="P54">Ordinária</text:p>
            <text:p text:style-name="P9"><text:span text:style-name="T35">259</text:span>/2<text:span text:style-name="T25">5</text:span></text:p>
          </table:table-cell>
          <table:table-cell table:style-name="Tabela1.C10" office:value-type="string">
            <text:p text:style-name="P64">Fernando Cordeiro dos Santos.</text:p>
          </table:table-cell>
          <table:table-cell table:style-name="Tabela1.D2" office:value-type="string">
            <text:p text:style-name="P118">Dispõe sobre a obrigatoriedade de divulgação integral dos projetos contemplados em editais públicos municipais que recebam recursos públicos, incluindo cronograma e comprovação das apresentações, e dá outras providências. </text:p>
          </table:table-cell>
          <table:table-cell table:style-name="Tabela1.E10" office:value-type="string">
            <text:p text:style-name="P27"><text:span text:style-name="T49">10</text:span>.<text:span text:style-name="T42">11</text:span>.25</text:p>
          </table:table-cell>
        </table:table-row>
        <table:table-row table:style-name="Tabela1.8">
          <table:table-cell table:style-name="Tabela1.A11" office:value-type="string">
            <text:p text:style-name="P21">06.10.25</text:p>
          </table:table-cell>
          <table:table-cell table:style-name="Tabela1.B11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61</text:span>/2<text:span text:style-name="T25">5</text:span></text:p>
          </table:table-cell>
          <table:table-cell table:style-name="Tabela1.C11" office:value-type="string">
            <text:p text:style-name="P65">Marcilei Andrea Pezenatto Vignatti </text:p>
          </table:table-cell>
          <table:table-cell table:style-name="Tabela1.D2" office:value-type="string">
            <text:p text:style-name="P118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11" office:value-type="string">
            <text:p text:style-name="P30"><text:span text:style-name="T49">1</text:span><text:span text:style-name="T50">9</text:span>.<text:span text:style-name="T42">1</text:span><text:span text:style-name="T50">1</text:span>.25</text:p>
          </table:table-cell>
        </table:table-row>
        <table:table-row table:style-name="Tabela1.8">
          <table:table-cell table:style-name="Tabela1.A12" office:value-type="string">
            <text:p text:style-name="P21">06.10.25</text:p>
          </table:table-cell>
          <table:table-cell table:style-name="Tabela1.B12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65</text:span>/2<text:span text:style-name="T25">5</text:span></text:p>
          </table:table-cell>
          <table:table-cell table:style-name="Tabela1.C12" office:value-type="string">
            <text:p text:style-name="P65">Cesar Antonio Valduga </text:p>
          </table:table-cell>
          <table:table-cell table:style-name="Tabela1.D2" office:value-type="string">
            <text:p text:style-name="P118">Institui o Programa Energia Solar nas edificações públicas do Município de Chapecó, e dá outras providências.</text:p>
          </table:table-cell>
          <table:table-cell table:style-name="Tabela1.E12" office:value-type="string">
            <text:p text:style-name="P30"><text:span text:style-name="T50">03</text:span>.<text:span text:style-name="T42">1</text:span><text:span text:style-name="T50">2</text:span>.25</text:p>
          </table:table-cell>
        </table:table-row>
        <table:table-row table:style-name="Tabela1.8">
          <table:table-cell table:style-name="Tabela1.A13" office:value-type="string">
            <text:p text:style-name="P17">4.<text:span text:style-name="T31">9</text:span><text:span text:style-name="T51">4</text:span><text:span text:style-name="T53">5</text:span>/25</text:p>
            <text:p text:style-name="P42">(<text:span text:style-name="T51">0</text:span><text:span text:style-name="T53">8</text:span>.<text:span text:style-name="T51">1</text:span>0.25)</text:p>
          </table:table-cell>
          <table:table-cell table:style-name="Tabela1.B13" office:value-type="string">
            <text:p text:style-name="P12"><text:span text:style-name="T16">Projeto de </text:span><text:span text:style-name="T17">Lei</text:span></text:p>
            <text:p text:style-name="P56">Complementar</text:p>
            <text:p text:style-name="P8"><text:span text:style-name="T46">6</text:span><text:span text:style-name="T64">4</text:span>/2<text:span text:style-name="T25">5</text:span></text:p>
          </table:table-cell>
          <table:table-cell table:style-name="Tabela1.C13" office:value-type="string">
            <text:p text:style-name="P60">Executivo </text:p>
          </table:table-cell>
          <table:table-cell table:style-name="Tabela1.D2" office:value-type="string">
            <text:p text:style-name="P118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E13" office:value-type="string">
            <text:p text:style-name="P31"><text:span text:style-name="T55">19</text:span>.<text:span text:style-name="T42">1</text:span><text:span text:style-name="T55">1</text:span>.25</text:p>
          </table:table-cell>
        </table:table-row>
        <table:table-row table:style-name="Tabela1.8">
          <table:table-cell table:style-name="Tabela1.A14" office:value-type="string">
            <text:p text:style-name="P21">0<text:span text:style-name="T53">8</text:span>.10.25</text:p>
          </table:table-cell>
          <table:table-cell table:style-name="Tabela1.B14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6</text:span><text:span text:style-name="T54">7</text:span>/2<text:span text:style-name="T25">5</text:span></text:p>
          </table:table-cell>
          <table:table-cell table:style-name="Tabela1.C14" office:value-type="string">
            <text:p text:style-name="P66">Marcilei Vignatti </text:p>
          </table:table-cell>
          <table:table-cell table:style-name="Tabela1.D2" office:value-type="string">
            <text:p text:style-name="P118">Dispõe sobre a regulamentação da instalação de parklets no Município de Chapecó e dá outras providências.</text:p>
          </table:table-cell>
          <table:table-cell table:style-name="Tabela1.E14" office:value-type="string">
            <text:p text:style-name="P31"><text:span text:style-name="T55">05</text:span>.<text:span text:style-name="T42">1</text:span><text:span text:style-name="T55">1</text:span>.25</text:p>
          </table:table-cell>
        </table:table-row>
        <table:table-row table:style-name="Tabela1.8">
          <table:table-cell table:style-name="Tabela1.A15" office:value-type="string">
            <text:p text:style-name="P22">0<text:span text:style-name="T56">9</text:span>.10.25</text:p>
          </table:table-cell>
          <table:table-cell table:style-name="Tabela1.B15" office:value-type="string">
            <text:p text:style-name="P43">Projeto de Resolução</text:p>
            <text:p text:style-name="P20">13/25</text:p>
          </table:table-cell>
          <table:table-cell table:style-name="Tabela1.C15" office:value-type="string">
            <text:p text:style-name="P67">Mesa Diretora e outros.</text:p>
          </table:table-cell>
          <table:table-cell table:style-name="Tabela1.D2" office:value-type="string">
            <text:p text:style-name="P118">Dispõe sobre a denominação da Escola do Legislativo no âmbito da Câmara Municipal de Chapecó. <text:s/></text:p>
          </table:table-cell>
          <table:table-cell table:style-name="Tabela1.E15" office:value-type="string">
            <text:p text:style-name="P32"><text:span text:style-name="T52">2</text:span><text:span text:style-name="T56">4</text:span>.<text:span text:style-name="T42">1</text:span><text:span text:style-name="T52">0</text:span>.25</text:p>
          </table:table-cell>
        </table:table-row>
        <table:table-row table:style-name="Tabela1.8">
          <table:table-cell table:style-name="Tabela1.A15" office:value-type="string">
            <text:p text:style-name="P17">4.<text:span text:style-name="T31">9</text:span><text:span text:style-name="T53">5</text:span><text:span text:style-name="T64">0</text:span>/25</text:p>
            <text:p text:style-name="P42">(<text:span text:style-name="T64">20</text:span>.<text:span text:style-name="T51">1</text:span>0.25)</text:p>
            <text:p text:style-name="P23">R.U.</text:p>
          </table:table-cell>
          <table:table-cell table:style-name="Tabela1.B15" office:value-type="string">
            <text:p text:style-name="P12"><text:span text:style-name="T16">Projeto de </text:span><text:span text:style-name="T17">Lei</text:span></text:p>
            <text:p text:style-name="P56">Complementar</text:p>
            <text:p text:style-name="P8"><text:span text:style-name="T46">6</text:span><text:span text:style-name="T64">5</text:span>/2<text:span text:style-name="T25">5</text:span></text:p>
          </table:table-cell>
          <table:table-cell table:style-name="Tabela1.C15" office:value-type="string">
            <text:p text:style-name="P60">Executivo </text:p>
          </table:table-cell>
          <table:table-cell table:style-name="Tabela1.D2" office:value-type="string">
            <text:p text:style-name="P118">Dispõe sobre alteração de dispositivos da Lei Complementar nº 739, de 16 de dezembro de 2021 e dá outras providências. </text:p>
          </table:table-cell>
          <table:table-cell table:style-name="Tabela1.E15" office:value-type="string">
            <text:p text:style-name="P35"><text:span text:style-name="T65">06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15" office:value-type="string">
            <text:p text:style-name="P21"><text:span text:style-name="T64">2</text:span>0.10.25</text:p>
          </table:table-cell>
          <table:table-cell table:style-name="Tabela1.B15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6</text:span><text:span text:style-name="T64">8</text:span>/2<text:span text:style-name="T25">5</text:span></text:p>
          </table:table-cell>
          <table:table-cell table:style-name="Tabela1.C15" office:value-type="string">
            <text:p text:style-name="P100">Cleber Fossá.</text:p>
          </table:table-cell>
          <table:table-cell table:style-name="Tabela1.D2" office:value-type="string">
            <text:p text:style-name="P118">Denomina via pública no Município de Chapecó.</text:p>
          </table:table-cell>
          <table:table-cell table:style-name="Tabela1.E15" office:value-type="string">
            <text:p text:style-name="P35"><text:span text:style-name="T65">05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15" office:value-type="string">
            <text:p text:style-name="P87">4.<text:span text:style-name="T31">9</text:span><text:span text:style-name="T64">49</text:span>/25</text:p>
            <text:p text:style-name="P92">(<text:span text:style-name="T64">20</text:span>.<text:span text:style-name="T64">1</text:span>0.25)</text:p>
            <text:p text:style-name="P89">R.U.</text:p>
          </table:table-cell>
          <table:table-cell table:style-name="Tabela1.B15" office:value-type="string">
            <text:p text:style-name="P83"><text:span text:style-name="T16">Projeto de </text:span><text:span text:style-name="T17">Lei</text:span></text:p>
            <text:p text:style-name="P98">Ordinária</text:p>
            <text:p text:style-name="P85"><text:span text:style-name="T35">2</text:span><text:span text:style-name="T64">69</text:span>/2<text:span text:style-name="T25">5</text:span></text:p>
          </table:table-cell>
          <table:table-cell table:style-name="Tabela1.C15" office:value-type="string">
            <text:p text:style-name="P95">Executivo </text:p>
          </table:table-cell>
          <table:table-cell table:style-name="Tabela1.D2" office:value-type="string">
            <text:p text:style-name="P118">Dispõe sobre a autorização para o Poder Executivo Municipal firmar Termo de Colaboração com a Rede Feminina de <text:soft-page-break/>Combate ao Câncer Chapecó e dá outras providências. </text:p>
          </table:table-cell>
          <table:table-cell table:style-name="Tabela1.E15" office:value-type="string">
            <text:p text:style-name="P35"><text:span text:style-name="T65">06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15" office:value-type="string">
            <text:p text:style-name="P87">4.<text:span text:style-name="T31">9</text:span><text:span text:style-name="T64">48</text:span>/25</text:p>
            <text:p text:style-name="P92">(<text:span text:style-name="T64">20</text:span>.<text:span text:style-name="T64">1</text:span>0.25)</text:p>
            <text:p text:style-name="P89">R.U.</text:p>
          </table:table-cell>
          <table:table-cell table:style-name="Tabela1.B15" office:value-type="string">
            <text:p text:style-name="P83"><text:span text:style-name="T16">Projeto de </text:span><text:span text:style-name="T17">Lei</text:span></text:p>
            <text:p text:style-name="P98">Ordinária</text:p>
            <text:p text:style-name="P85"><text:span text:style-name="T35">2</text:span><text:span text:style-name="T64">70</text:span>/2<text:span text:style-name="T25">5</text:span></text:p>
          </table:table-cell>
          <table:table-cell table:style-name="Tabela1.C15" office:value-type="string">
            <text:p text:style-name="P95">Executivo </text:p>
          </table:table-cell>
          <table:table-cell table:style-name="Tabela1.D2" office:value-type="string">
            <text:p text:style-name="P118">Dispõe sobre a autorização para o Poder Executivo Municipal firmar Termo de Colaboração com a Sociedade Beneficente Lar da Fraternidade e dá outras providências. </text:p>
          </table:table-cell>
          <table:table-cell table:style-name="Tabela1.E15" office:value-type="string">
            <text:p text:style-name="P35"><text:span text:style-name="T65">06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15" office:value-type="string">
            <text:p text:style-name="P87">4.<text:span text:style-name="T31">9</text:span><text:span text:style-name="T64">46</text:span>/25</text:p>
            <text:p text:style-name="P92">(<text:span text:style-name="T64">20</text:span>.<text:span text:style-name="T64">1</text:span>0.25)</text:p>
            <text:p text:style-name="P89">R.U.</text:p>
          </table:table-cell>
          <table:table-cell table:style-name="Tabela1.B15" office:value-type="string">
            <text:p text:style-name="P83"><text:span text:style-name="T16">Projeto de </text:span><text:span text:style-name="T17">Lei</text:span></text:p>
            <text:p text:style-name="P98">Ordinária</text:p>
            <text:p text:style-name="P85"><text:span text:style-name="T35">2</text:span><text:span text:style-name="T64">71</text:span>/2<text:span text:style-name="T25">5</text:span></text:p>
          </table:table-cell>
          <table:table-cell table:style-name="Tabela1.C15" office:value-type="string">
            <text:p text:style-name="P95">Executivo </text:p>
          </table:table-cell>
          <table:table-cell table:style-name="Tabela1.D2" office:value-type="string">
            <text:p text:style-name="P118">Ratifica as alterações realizadas no Contrato de Consórcio Público do Consórcio Público Interfederativo de Saúde do Oeste de Santa Catarina - CISAMOSC e dá outras providências. </text:p>
          </table:table-cell>
          <table:table-cell table:style-name="Tabela1.E15" office:value-type="string">
            <text:p text:style-name="P35"><text:span text:style-name="T65">30</text:span>.<text:span text:style-name="T42">1</text:span><text:span text:style-name="T52">0</text:span>.25</text:p>
          </table:table-cell>
        </table:table-row>
        <table:table-row table:style-name="Tabela1.8">
          <table:table-cell table:style-name="Tabela1.A15" office:value-type="string">
            <text:p text:style-name="P87">4.<text:span text:style-name="T31">9</text:span><text:span text:style-name="T64">4</text:span><text:span text:style-name="T65">7</text:span>/25</text:p>
            <text:p text:style-name="P92">(<text:span text:style-name="T64">20</text:span>.<text:span text:style-name="T64">1</text:span>0.25)</text:p>
            <text:p text:style-name="P89"/>
          </table:table-cell>
          <table:table-cell table:style-name="Tabela1.B15" office:value-type="string">
            <text:p text:style-name="P83"><text:span text:style-name="T16">Projeto de </text:span><text:span text:style-name="T17">Lei</text:span></text:p>
            <text:p text:style-name="P98">Ordinária</text:p>
            <text:p text:style-name="P85"><text:span text:style-name="T35">2</text:span><text:span text:style-name="T64">7</text:span><text:span text:style-name="T65">2</text:span>/2<text:span text:style-name="T25">5</text:span></text:p>
          </table:table-cell>
          <table:table-cell table:style-name="Tabela1.C15" office:value-type="string">
            <text:p text:style-name="P95">Executivo </text:p>
          </table:table-cell>
          <table:table-cell table:style-name="Tabela1.D2" office:value-type="string">
            <text:p text:style-name="P118">Dispõe sobre a cessão de uso de bens públicos à Companhia Catarinense de Águas e Saneamento – CASAN e dá outras providências. </text:p>
          </table:table-cell>
          <table:table-cell table:style-name="Tabela1.E15" office:value-type="string">
            <text:p text:style-name="P35"><text:span text:style-name="T65">03</text:span>.<text:span text:style-name="T42">1</text:span><text:span text:style-name="T65">2</text:span>.25</text:p>
          </table:table-cell>
        </table:table-row>
        <table:table-row table:style-name="Tabela1.8">
          <table:table-cell table:style-name="Tabela1.A15" office:value-type="string">
            <text:p text:style-name="P21"><text:span text:style-name="T64">2</text:span>0.10.25</text:p>
          </table:table-cell>
          <table:table-cell table:style-name="Tabela1.B15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</text:span><text:span text:style-name="T66">73</text:span>/2<text:span text:style-name="T25">5</text:span></text:p>
          </table:table-cell>
          <table:table-cell table:style-name="Tabela1.C15" office:value-type="string">
            <text:p text:style-name="P99">Fernando Cordeiro dos Santos.</text:p>
          </table:table-cell>
          <table:table-cell table:style-name="Tabela1.D2" office:value-type="string">
            <text:p text:style-name="P120">Declara de utilidade pública municipal a Associação Água Cristalina.</text:p>
          </table:table-cell>
          <table:table-cell table:style-name="Tabela1.E15" office:value-type="string">
            <text:p text:style-name="P36"><text:span text:style-name="T65">05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15" office:value-type="string">
            <text:p text:style-name="P21"><text:span text:style-name="T64">2</text:span>0.10.25</text:p>
          </table:table-cell>
          <table:table-cell table:style-name="Tabela1.B15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</text:span><text:span text:style-name="T66">74</text:span>/2<text:span text:style-name="T25">5</text:span></text:p>
          </table:table-cell>
          <table:table-cell table:style-name="Tabela1.C15" office:value-type="string">
            <text:p text:style-name="P70">Claudir Alberto Sanzovo </text:p>
          </table:table-cell>
          <table:table-cell table:style-name="Tabela1.D2" office:value-type="string">
            <text:p text:style-name="P118">Declara de utilidade pública municipal a Associação Pé na Areia Chapecó.</text:p>
          </table:table-cell>
          <table:table-cell table:style-name="Tabela1.E15" office:value-type="string">
            <text:p text:style-name="P36"><text:span text:style-name="T65">05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15" office:value-type="string">
            <text:p text:style-name="P21"><text:span text:style-name="T64">2</text:span>0.10.25</text:p>
          </table:table-cell>
          <table:table-cell table:style-name="Tabela1.B15" office:value-type="string">
            <text:p text:style-name="P14"><text:span text:style-name="T16">Projeto de </text:span><text:span text:style-name="T18">Resolução</text:span></text:p>
            <text:p text:style-name="P10"><text:span text:style-name="T66">14</text:span>/2<text:span text:style-name="T25">5</text:span></text:p>
          </table:table-cell>
          <table:table-cell table:style-name="Tabela1.C15" office:value-type="string">
            <text:p text:style-name="P70">Deise Schilke </text:p>
          </table:table-cell>
          <table:table-cell table:style-name="Tabela1.D2" office:value-type="string">
            <text:p text:style-name="P118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E15" office:value-type="string">
            <text:p text:style-name="P36"><text:span text:style-name="T66">19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25" office:value-type="string">
            <text:p text:style-name="P21"><text:span text:style-name="T64">2</text:span>0.10.25</text:p>
          </table:table-cell>
          <table:table-cell table:style-name="Tabela1.B25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</text:span><text:span text:style-name="T66">75</text:span>/2<text:span text:style-name="T25">5</text:span></text:p>
          </table:table-cell>
          <table:table-cell table:style-name="Tabela1.C25" office:value-type="string">
            <text:p text:style-name="P70">Deise Schilke </text:p>
          </table:table-cell>
          <table:table-cell table:style-name="Tabela1.D2" office:value-type="string">
            <text:p text:style-name="P118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25" office:value-type="string">
            <text:p text:style-name="P36"><text:span text:style-name="T66">17</text:span>.<text:span text:style-name="T42">1</text:span><text:span text:style-name="T65">2</text:span>.25</text:p>
          </table:table-cell>
        </table:table-row>
        <text:soft-page-break/>
        <table:table-row table:style-name="Tabela1.8">
          <table:table-cell table:style-name="Tabela1.A26" office:value-type="string">
            <text:p text:style-name="P21"><text:span text:style-name="T64">2</text:span>0.10.25</text:p>
          </table:table-cell>
          <table:table-cell table:style-name="Tabela1.B26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</text:span><text:span text:style-name="T66">7</text:span><text:span text:style-name="T67">6</text:span>/2<text:span text:style-name="T25">5</text:span></text:p>
          </table:table-cell>
          <table:table-cell table:style-name="Tabela1.C26" office:value-type="string">
            <text:p text:style-name="P68">Paulinho da Silva e Cesar Valduga.</text:p>
          </table:table-cell>
          <table:table-cell table:style-name="Tabela1.D2" office:value-type="string">
            <text:p text:style-name="P118">Institui o Selo da Escola Inclusiva no âmbito do município de Chapecó, e dá outras providências. </text:p>
          </table:table-cell>
          <table:table-cell table:style-name="Tabela1.E26" office:value-type="string">
            <text:p text:style-name="P33"><text:span text:style-name="T66">19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27" office:value-type="string">
            <text:p text:style-name="P21"><text:span text:style-name="T64">2</text:span>0.10.25</text:p>
          </table:table-cell>
          <table:table-cell table:style-name="Tabela1.B27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</text:span><text:span text:style-name="T66">7</text:span><text:span text:style-name="T67">7</text:span>/2<text:span text:style-name="T25">5</text:span></text:p>
          </table:table-cell>
          <table:table-cell table:style-name="Tabela1.C27" office:value-type="string">
            <text:p text:style-name="P68">Paulinho da Silva e Cesar Valduga.</text:p>
          </table:table-cell>
          <table:table-cell table:style-name="Tabela1.D2" office:value-type="string">
            <text:p text:style-name="P118">Dispõe sobre o direito à integração temporal no sistema de transporte coletivo urbano e estabelece o intervalo de tempo para a realização da integração. </text:p>
          </table:table-cell>
          <table:table-cell table:style-name="Tabela1.E27" office:value-type="string">
            <text:p text:style-name="P33"><text:span text:style-name="T66">19</text:span>.<text:span text:style-name="T65">1</text:span><text:span text:style-name="T42">1</text:span>.25</text:p>
          </table:table-cell>
        </table:table-row>
        <table:table-row table:style-name="Tabela1.8">
          <table:table-cell table:style-name="Tabela1.A28" office:value-type="string">
            <text:p text:style-name="P87">4.<text:span text:style-name="T31">9</text:span><text:span text:style-name="T68">51</text:span>/25</text:p>
            <text:p text:style-name="P92">(<text:span text:style-name="T64">20</text:span>.<text:span text:style-name="T64">1</text:span>0.25)</text:p>
            <text:p text:style-name="P89"/>
          </table:table-cell>
          <table:table-cell table:style-name="Tabela1.B28" office:value-type="string">
            <text:p text:style-name="P83"><text:span text:style-name="T16">Projeto de </text:span><text:span text:style-name="T17">Lei</text:span></text:p>
            <text:p text:style-name="P98">Ordinária</text:p>
            <text:p text:style-name="P85"><text:span text:style-name="T35">2</text:span><text:span text:style-name="T64">7</text:span><text:span text:style-name="T68">8</text:span>/2<text:span text:style-name="T25">5</text:span></text:p>
          </table:table-cell>
          <table:table-cell table:style-name="Tabela1.C28" office:value-type="string">
            <text:p text:style-name="P95">Executivo </text:p>
          </table:table-cell>
          <table:table-cell table:style-name="Tabela1.D2" office:value-type="string">
            <text:p text:style-name="P118">Dispõe sobre desafetação e doação de bem imóvel ao Governo do Estado de Santa Catarina e dá outras providências. </text:p>
          </table:table-cell>
          <table:table-cell table:style-name="Tabela1.E28" office:value-type="string">
            <text:p text:style-name="P34"><text:span text:style-name="T65">03</text:span>.<text:span text:style-name="T42">1</text:span><text:span text:style-name="T65">2</text:span>.25</text:p>
          </table:table-cell>
        </table:table-row>
      </table:table>
      <text:h text:style-name="P124" text:outline-level="1"/>
      <text:p text:style-name="P75"/>
      <text:h text:style-name="P125" text:outline-level="1"><text:span text:style-name="T6">P</text:span><text:span text:style-name="T5">AUTA DE </text:span><text:span text:style-name="Fonte_20_parág._20_padrão1"><text:span text:style-name="T13">2</text:span></text:span><text:span text:style-name="Fonte_20_parág._20_padrão1"><text:span text:style-name="T14">2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0">0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1">Mens./ data <text:s/>/Regime</text:p>
          </table:table-cell>
          <table:table-cell table:style-name="Tabela2.A1" office:value-type="string">
            <text:p text:style-name="P51">N°</text:p>
            <text:p text:style-name="P51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1">Ementa do Projeto</text:p>
          </table:table-cell>
          <table:table-cell table:style-name="Tabela2.E1" office:value-type="string">
            <text:p text:style-name="P51">Prazo / Situação</text:p>
          </table:table-cell>
        </table:table-row>
        <table:table-row table:style-name="Tabela2.2">
          <table:table-cell table:style-name="Tabela2.A2" office:value-type="string">
            <text:p text:style-name="P86"><text:span text:style-name="T28">20</text:span>.05.25</text:p>
          </table:table-cell>
          <table:table-cell table:style-name="Tabela2.B2" office:value-type="string">
            <text:p text:style-name="P82"><text:span text:style-name="T16">Projeto de </text:span><text:span text:style-name="T17">Lei</text:span></text:p>
            <text:p text:style-name="P93">Ordinária</text:p>
            <text:p text:style-name="P84"><text:span text:style-name="T27">124</text:span>/2<text:span text:style-name="T25">5</text:span></text:p>
          </table:table-cell>
          <table:table-cell table:style-name="Tabela2.C2" office:value-type="string">
            <text:p text:style-name="P103">Cleber Fossá.</text:p>
          </table:table-cell>
          <table:table-cell table:style-name="Tabela2.D2" office:value-type="string">
            <text:p text:style-name="P122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45"><text:span text:style-name="T26">1</text:span>ª Discussão e</text:p>
            <text:p text:style-name="P45">Votação</text:p>
            <text:p text:style-name="P81">Emenda</text:p>
            <text:p text:style-name="P104">Vista 03 dias</text:p>
            <text:p text:style-name="P104">Valduga – 20.10</text:p>
          </table:table-cell>
        </table:table-row>
        <table:table-row table:style-name="Tabela2.2">
          <table:table-cell table:style-name="Tabela2.A3" office:value-type="string">
            <text:p text:style-name="P86"><text:span text:style-name="T29">09</text:span>.0<text:span text:style-name="T29">6</text:span>.25</text:p>
          </table:table-cell>
          <table:table-cell table:style-name="Tabela2.B3" office:value-type="string">
            <text:p text:style-name="P82"><text:span text:style-name="T16">Projeto de </text:span><text:span text:style-name="T17">Lei</text:span></text:p>
            <text:p text:style-name="P93">Ordinária</text:p>
            <text:p text:style-name="P84"><text:span text:style-name="T30">143</text:span>/2<text:span text:style-name="T25">5</text:span></text:p>
          </table:table-cell>
          <table:table-cell table:style-name="Tabela2.C3" office:value-type="string">
            <text:p text:style-name="P97">Caren Machado.</text:p>
          </table:table-cell>
          <table:table-cell table:style-name="Tabela2.D3" office:value-type="string">
            <text:p text:style-name="P122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50">Discussão e</text:p>
            <text:p text:style-name="P41"><text:span text:style-name="T57">Votação </text:span><text:span text:style-name="T58">Única </text:span><text:span text:style-name="T19">Recurso nº- 1</text:span><text:span text:style-name="T21">9</text:span><text:span text:style-name="T19">/25.</text:span></text:p>
          </table:table-cell>
        </table:table-row>
        <table:table-row table:style-name="Tabela2.2">
          <table:table-cell table:style-name="Tabela2.A3" office:value-type="string">
            <text:p text:style-name="P16"><text:span text:style-name="T29">09</text:span>.0<text:span text:style-name="T29">6</text:span>.25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53">Ordinária</text:p>
            <text:p text:style-name="P7"><text:span text:style-name="T30">145</text:span>/2<text:span text:style-name="T25">5</text:span></text:p>
          </table:table-cell>
          <table:table-cell table:style-name="Tabela2.C3" office:value-type="string">
            <text:p text:style-name="P71">Deise Schilke.</text:p>
          </table:table-cell>
          <table:table-cell table:style-name="Tabela2.D3" office:value-type="string">
            <text:p text:style-name="P119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6"><text:span text:style-name="T26">1</text:span>ª Discussão e</text:p>
            <text:p text:style-name="P46">Votação</text:p>
            <text:p text:style-name="P73">Emenda</text:p>
            <text:p text:style-name="P104">Vista 03 dias</text:p>
            <text:p text:style-name="P104">Cleiton – 20.10</text:p>
          </table:table-cell>
        </table:table-row>
        <table:table-row table:style-name="Tabela2.2">
          <table:table-cell table:style-name="Tabela2.A5" office:value-type="string">
            <text:p text:style-name="P86"><text:span text:style-name="T34">18</text:span>.0<text:span text:style-name="T32">8</text:span>.25</text:p>
          </table:table-cell>
          <table:table-cell table:style-name="Tabela2.B5" office:value-type="string">
            <text:p text:style-name="P82"><text:span text:style-name="T16">Projeto de </text:span><text:span text:style-name="T17">Lei</text:span></text:p>
            <text:p text:style-name="P93">Ordinária</text:p>
            <text:p text:style-name="P84"><text:span text:style-name="T34">225</text:span>/2<text:span text:style-name="T25">5</text:span></text:p>
          </table:table-cell>
          <table:table-cell table:style-name="Tabela2.C5" office:value-type="string">
            <text:p text:style-name="P101">Paulinho da Silva e Cesar Valduga.</text:p>
          </table:table-cell>
          <table:table-cell table:style-name="Tabela2.D5" office:value-type="string">
            <text:p text:style-name="P121">Institui o Programa de Vídeo Treinamento para Pais e Mães de Pessoas com Transtornos do Espectro <text:soft-page-break/>Autista (TEA). </text:p>
          </table:table-cell>
          <table:table-cell table:style-name="Tabela2.E5" office:value-type="string">
            <text:p text:style-name="P47"><text:span text:style-name="T26">1</text:span>ª Discussão e</text:p>
            <text:p text:style-name="P47">Votação</text:p>
            <text:p text:style-name="P80">Emendas</text:p>
            <text:p text:style-name="P105"><text:soft-page-break/>Vista 03 dias</text:p>
            <text:p text:style-name="P105"><text:span text:style-name="T69">Neuri</text:span> – 2<text:span text:style-name="T69">1</text:span>.10</text:p>
          </table:table-cell>
        </table:table-row>
        <table:table-row table:style-name="Tabela2.2">
          <table:table-cell table:style-name="Tabela2.A5" office:value-type="string">
            <text:p text:style-name="P86"><text:span text:style-name="T34">18</text:span>.0<text:span text:style-name="T32">8</text:span>.25</text:p>
          </table:table-cell>
          <table:table-cell table:style-name="Tabela2.B5" office:value-type="string">
            <text:p text:style-name="P82"><text:span text:style-name="T16">Projeto de </text:span><text:span text:style-name="T17">Lei</text:span></text:p>
            <text:p text:style-name="P93">Ordinária</text:p>
            <text:p text:style-name="P84"><text:span text:style-name="T34">226</text:span>/2<text:span text:style-name="T25">5</text:span></text:p>
          </table:table-cell>
          <table:table-cell table:style-name="Tabela2.C5" office:value-type="string">
            <text:p text:style-name="P102">Deise Schilke.</text:p>
          </table:table-cell>
          <table:table-cell table:style-name="Tabela2.D5" office:value-type="string">
            <text:p text:style-name="P121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2.E5" office:value-type="string">
            <text:p text:style-name="P47"><text:span text:style-name="T26">1</text:span>ª Discussão e</text:p>
            <text:p text:style-name="P47">Votação</text:p>
            <text:p text:style-name="P47"/>
            <text:p text:style-name="P105">Vista 03 dias</text:p>
            <text:p text:style-name="P105"><text:span text:style-name="T69">Neuri</text:span> – 2<text:span text:style-name="T69">1</text:span>.10</text:p>
          </table:table-cell>
        </table:table-row>
        <table:table-row table:style-name="Tabela2.2">
          <table:table-cell table:style-name="Tabela2.A5" office:value-type="string">
            <text:p text:style-name="P87">4.<text:span text:style-name="T31">921</text:span>/25</text:p>
            <text:p text:style-name="P92">(<text:span text:style-name="T35">18</text:span>.0<text:span text:style-name="T32">8</text:span>.25)</text:p>
            <text:p text:style-name="P88"/>
          </table:table-cell>
          <table:table-cell table:style-name="Tabela2.B5" office:value-type="string">
            <text:p text:style-name="P83"><text:span text:style-name="T16">Projeto de </text:span><text:span text:style-name="T17">Lei</text:span></text:p>
            <text:p text:style-name="P98">Ordinária</text:p>
            <text:p text:style-name="P85"><text:span text:style-name="T35">228</text:span>/2<text:span text:style-name="T25">5</text:span></text:p>
          </table:table-cell>
          <table:table-cell table:style-name="Tabela2.C5" office:value-type="string">
            <text:p text:style-name="P95">Executivo </text:p>
          </table:table-cell>
          <table:table-cell table:style-name="Tabela2.D5" office:value-type="string">
            <text:p text:style-name="P121">Dispõe sobre cessão de uso de bens imóveis e dá outras providências. </text:p>
          </table:table-cell>
          <table:table-cell table:style-name="Tabela2.E5" office:value-type="string">
            <text:p text:style-name="P47"><text:span text:style-name="T69">2</text:span>ª Discussão e</text:p>
            <text:p text:style-name="P47">Votação</text:p>
          </table:table-cell>
        </table:table-row>
        <table:table-row table:style-name="Tabela2.2">
          <table:table-cell table:style-name="Tabela2.A5" office:value-type="string">
            <text:p text:style-name="P86"><text:span text:style-name="T42">08</text:span>.0<text:span text:style-name="T42">9</text:span>.25</text:p>
          </table:table-cell>
          <table:table-cell table:style-name="Tabela2.B5" office:value-type="string">
            <text:p text:style-name="P82"><text:span text:style-name="T16">Projeto de </text:span><text:span text:style-name="T17">Lei</text:span></text:p>
            <text:p text:style-name="P93">Ordinária</text:p>
            <text:p text:style-name="P84"><text:span text:style-name="T38">236</text:span>/2<text:span text:style-name="T25">5</text:span></text:p>
          </table:table-cell>
          <table:table-cell table:style-name="Tabela2.C5" office:value-type="string">
            <text:p text:style-name="P96">Cleiton Cesar Agnoletto.</text:p>
          </table:table-cell>
          <table:table-cell table:style-name="Tabela2.D5" office:value-type="string">
            <text:p text:style-name="P121">Dispõe sobre a disponibilização do carnê de IPTU em Braille para os contribuintes com deficiência visual. </text:p>
          </table:table-cell>
          <table:table-cell table:style-name="Tabela2.E5" office:value-type="string">
            <text:p text:style-name="P49"><text:span text:style-name="T26">1</text:span>ª Discussão e</text:p>
            <text:p text:style-name="P49">Votação</text:p>
          </table:table-cell>
        </table:table-row>
        <table:table-row table:style-name="Tabela2.2">
          <table:table-cell table:style-name="Tabela2.A5" office:value-type="string">
            <text:p text:style-name="P16"><text:span text:style-name="T45">10</text:span>.0<text:span text:style-name="T42">9</text:span>.25</text:p>
          </table:table-cell>
          <table:table-cell table:style-name="Tabela2.B5" office:value-type="string">
            <text:p text:style-name="P11"><text:span text:style-name="T16">Projeto de </text:span><text:span text:style-name="T17">Lei</text:span></text:p>
            <text:p text:style-name="P53">Ordinária</text:p>
            <text:p text:style-name="P7"><text:span text:style-name="T38">246</text:span>/2<text:span text:style-name="T25">5</text:span></text:p>
          </table:table-cell>
          <table:table-cell table:style-name="Tabela2.C5" office:value-type="string">
            <text:p text:style-name="P72">Deise Schilke.</text:p>
          </table:table-cell>
          <table:table-cell table:style-name="Tabela2.D5" office:value-type="string">
            <text:p text:style-name="P117">Institui o Sistema de Inscrição e Acompanhamento Virtual de Vagas em Creches e Escolas Municipais de Chapecó e dá outras providências.</text:p>
          </table:table-cell>
          <table:table-cell table:style-name="Tabela2.E5" office:value-type="string">
            <text:p text:style-name="P48">Discussão e</text:p>
            <text:p text:style-name="P40"><text:span text:style-name="T57">Votação </text:span><text:span text:style-name="T58">Única </text:span><text:span text:style-name="T19">Recurso nº- 1</text:span><text:span text:style-name="T20">7</text:span><text:span text:style-name="T19">/25.</text:span></text:p>
            <text:p text:style-name="P105">Vista 03 dias</text:p>
            <text:p text:style-name="P105"><text:span text:style-name="T59">Neuri</text:span><text:span text:style-name="T58"> – 2</text:span><text:span text:style-name="T59">1</text:span><text:span text:style-name="T58">.10</text:span></text:p>
          </table:table-cell>
        </table:table-row>
        <table:table-row table:style-name="Tabela2.2">
          <table:table-cell table:style-name="Tabela2.A10" office:value-type="string">
            <text:p text:style-name="P19">22.09.25</text:p>
          </table:table-cell>
          <table:table-cell table:style-name="Tabela2.B10" office:value-type="string">
            <text:p text:style-name="P13"><text:span text:style-name="T16">Projeto de </text:span><text:span text:style-name="T17">Lei</text:span></text:p>
            <text:p text:style-name="P54">Ordinária</text:p>
            <text:p text:style-name="P9"><text:span text:style-name="T35">251</text:span>/2<text:span text:style-name="T25">5</text:span></text:p>
          </table:table-cell>
          <table:table-cell table:style-name="Tabela2.C10" office:value-type="string">
            <text:p text:style-name="P62">Clair Andre Pagnussat</text:p>
          </table:table-cell>
          <table:table-cell table:style-name="Tabela2.D10" office:value-type="string">
            <text:p text:style-name="P117">Institui o Programa Municipal Banco do Material Escolar, no município de Chapecó/SC, e dá outras providências.</text:p>
          </table:table-cell>
          <table:table-cell table:style-name="Tabela2.E10" office:value-type="string">
            <text:p text:style-name="P47"><text:span text:style-name="T69">2</text:span>ª Discussão e</text:p>
            <text:p text:style-name="P47">Votação</text:p>
          </table:table-cell>
        </table:table-row>
        <table:table-row table:style-name="Tabela2.2">
          <table:table-cell table:style-name="Tabela2.A11" office:value-type="string">
            <text:p text:style-name="P21">06.10.25</text:p>
          </table:table-cell>
          <table:table-cell table:style-name="Tabela2.B11" office:value-type="string">
            <text:p text:style-name="P14"><text:span text:style-name="T16">Projeto de </text:span><text:span text:style-name="T17">Lei</text:span></text:p>
            <text:p text:style-name="P55">Ordinária</text:p>
            <text:p text:style-name="P10"><text:span text:style-name="T35">263</text:span>/2<text:span text:style-name="T25">5</text:span></text:p>
          </table:table-cell>
          <table:table-cell table:style-name="Tabela2.C11" office:value-type="string">
            <text:p text:style-name="P65">Cesar Antonio Valduga e Paulinho da Silva </text:p>
          </table:table-cell>
          <table:table-cell table:style-name="Tabela2.D11" office:value-type="string">
            <text:p text:style-name="P118">Dispõe sobre a concessão do direito a uma folga anual para a realização do cadastro junto ao Registro Nacional de Doadores de Medula Óssea - REDOME.</text:p>
          </table:table-cell>
          <table:table-cell table:style-name="Tabela2.E11" office:value-type="string">
            <text:p text:style-name="P48">Discussão e</text:p>
            <text:p text:style-name="P40"><text:span text:style-name="T57">Votação </text:span><text:span text:style-name="T58">Única </text:span><text:span text:style-name="T19">Recurso nº- 1</text:span><text:span text:style-name="T20">8</text:span><text:span text:style-name="T19">/25.</text:span></text:p>
            <text:p text:style-name="P105">Vista 03 dias</text:p>
            <text:p text:style-name="P105"><text:span text:style-name="T59">Neuri</text:span><text:span text:style-name="T58"> – 2</text:span><text:span text:style-name="T59">1</text:span><text:span text:style-name="T58">.10</text:span></text:p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4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4">Data</text:p>
          </table:table-cell>
          <table:table-cell table:style-name="Tabela3.A1" office:value-type="string">
            <text:p text:style-name="P74">Hora</text:p>
          </table:table-cell>
          <table:table-cell table:style-name="Tabela3.C1" office:value-type="string">
            <text:p text:style-name="P74">EVENTOS AGENDADOS</text:p>
          </table:table-cell>
        </table:table-row>
        <table:table-row table:style-name="Tabela3.2">
          <table:table-cell table:style-name="Tabela3.A2" office:value-type="string">
            <text:p text:style-name="P90"><text:span text:style-name="T43">23</text:span>.10</text:p>
          </table:table-cell>
          <table:table-cell table:style-name="Tabela3.B2" office:value-type="string">
            <text:p text:style-name="P76">18:<text:span text:style-name="T62">30</text:span>h</text:p>
          </table:table-cell>
          <table:table-cell table:style-name="Tabela3.C2" office:value-type="string">
            <text:p text:style-name="P106">Sessão Solene entrega de Medalha Comenda Professora Eli Maria Bellani.</text:p>
            <text:p text:style-name="P106">Resolução nº- <text:span text:style-name="T22">1/24</text:span>.</text:p>
          </table:table-cell>
        </table:table-row>
        <table:table-row table:style-name="Tabela3.2">
          <table:table-cell table:style-name="Tabela3.A3" office:value-type="string">
            <text:p text:style-name="P91">29.10</text:p>
          </table:table-cell>
          <table:table-cell table:style-name="Tabela3.B3" office:value-type="string">
            <text:p text:style-name="P77">19h</text:p>
          </table:table-cell>
          <table:table-cell table:style-name="Tabela3.C3" office:value-type="string">
            <text:p text:style-name="P112">Reunião de Trabalho sobre mobilidade no Bairro Efapi.</text:p>
            <text:p text:style-name="P112">Req. nº-<text:span text:style-name="T22">107/25</text:span> – Ver. Wilson Junior Cidrão.</text:p>
            <text:p text:style-name="P113">Local: Unochapecó.</text:p>
          </table:table-cell>
        </table:table-row>
        <table:table-row table:style-name="Tabela3.2">
          <table:table-cell table:style-name="Tabela3.A3" office:value-type="string">
            <text:p text:style-name="P90"><text:span text:style-name="T43">0</text:span><text:span text:style-name="T61">3</text:span>.1<text:span text:style-name="T43">1</text:span></text:p>
          </table:table-cell>
          <table:table-cell table:style-name="Tabela3.B3" office:value-type="string">
            <text:p text:style-name="P78">09h</text:p>
          </table:table-cell>
          <table:table-cell table:style-name="Tabela3.C3" office:value-type="string">
            <text:p text:style-name="P110">Reunião de Trabalho sobre o processo de dragagem do Lageado São José.</text:p>
            <text:p text:style-name="P108">Req. nº- <text:span text:style-name="T24">229</text:span><text:span text:style-name="T22">/25 –</text:span><text:span text:style-name="T36"> Ver. </text:span><text:span text:style-name="T37">Paulinho da Silva e valduga.</text:span></text:p>
          </table:table-cell>
        </table:table-row>
        <table:table-row table:style-name="Tabela3.2">
          <table:table-cell table:style-name="Tabela3.A5" office:value-type="string">
            <text:p text:style-name="P90"><text:span text:style-name="T43">0</text:span><text:span text:style-name="T61">3</text:span>.1<text:span text:style-name="T43">1</text:span></text:p>
          </table:table-cell>
          <table:table-cell table:style-name="Tabela3.B5" office:value-type="string">
            <text:p text:style-name="P76">1<text:span text:style-name="T60">6</text:span>h</text:p>
          </table:table-cell>
          <table:table-cell table:style-name="Tabela3.C5" office:value-type="string">
            <text:p text:style-name="P108">Sr. Cláudio Jacoski – Reitor da Unochapecó e demais representantes.</text:p>
            <text:p text:style-name="P108">Req. nº- <text:span text:style-name="T22">201/25 –</text:span><text:span text:style-name="T36"> Ver. Claimar de Conto.</text:span></text:p>
          </table:table-cell>
        </table:table-row>
        <table:table-row table:style-name="Tabela3.2">
          <table:table-cell table:style-name="Tabela3.A3" office:value-type="string">
            <text:p text:style-name="P90"><text:span text:style-name="T43">04</text:span>.1<text:span text:style-name="T43">1</text:span></text:p>
          </table:table-cell>
          <table:table-cell table:style-name="Tabela3.B3" office:value-type="string">
            <text:p text:style-name="P76">18:<text:span text:style-name="T62">30</text:span>h</text:p>
          </table:table-cell>
          <table:table-cell table:style-name="Tabela3.C3" office:value-type="string">
            <text:p text:style-name="P106">Sessão Solene entrega de Medalha Comenda Dr. Arno Hepp.</text:p>
            <text:p text:style-name="P106">Resolução nº- <text:span text:style-name="T22">2/22.</text:span></text:p>
          </table:table-cell>
        </table:table-row>
        <table:table-row table:style-name="Tabela3.2">
          <table:table-cell table:style-name="Tabela3.A7" office:value-type="string">
            <text:p text:style-name="P90"><text:span text:style-name="T43">06</text:span>.1<text:span text:style-name="T43">1</text:span></text:p>
          </table:table-cell>
          <table:table-cell table:style-name="Tabela3.B7" office:value-type="string">
            <text:p text:style-name="P76">18:<text:span text:style-name="T62">30</text:span>h</text:p>
          </table:table-cell>
          <table:table-cell table:style-name="Tabela3.C7" office:value-type="string">
            <text:p text:style-name="P107">Sessão Solene entrega de Medalha Honra ao Mérito Dom José Gomes à Srª. <text:span text:style-name="T22">Janice L. M</text:span><text:span text:style-name="T23">ü</text:span><text:span text:style-name="T22">ller Finger</text:span>.</text:p>
            <text:p text:style-name="P107">Req. nº- <text:span text:style-name="T22">130/25</text:span><text:span text:style-name="T36"> – Verªs. Caren Machado e Deise Schilke.</text:span></text:p>
          </table:table-cell>
        </table:table-row>
        <table:table-row table:style-name="Tabela3.2">
          <table:table-cell table:style-name="Tabela3.A8" office:value-type="string">
            <text:p text:style-name="P90"><text:span text:style-name="T63">17</text:span>.1<text:span text:style-name="T43">1</text:span></text:p>
          </table:table-cell>
          <table:table-cell table:style-name="Tabela3.B8" office:value-type="string">
            <text:p text:style-name="P76"><text:span text:style-name="T63">09</text:span>h</text:p>
          </table:table-cell>
          <table:table-cell table:style-name="Tabela3.C8" office:value-type="string">
            <text:p text:style-name="P109">Reunião de Trabalho sobre Climatério e Menopausa.</text:p>
            <text:p text:style-name="P109">Req. nº- <text:span text:style-name="T22">216/25</text:span><text:span text:style-name="T36"> – Verª. Marcilei Vignatti.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39</meta:editing-cycles>
    <meta:editing-duration>P76DT9H32M29S</meta:editing-duration>
    <meta:generator>LibreOffice/7.5.9.2$Windows_X86_64 LibreOffice_project/cdeefe45c17511d326101eed8008ac4092f278a9</meta:generator>
    <dc:date>2025-10-21T18:29:15.153000000</dc:date>
    <meta:print-date>2025-10-15T16:14:17.614000000</meta:print-date>
    <meta:document-statistic meta:table-count="3" meta:image-count="1" meta:object-count="0" meta:page-count="6" meta:paragraph-count="348" meta:word-count="1398" meta:character-count="8980" meta:non-whitespace-character-count="7868"/>
  </office:meta>
</office:document-meta>
</file>