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6" style:family="table-row">
      <style:table-row-properties style:min-row-height="1.603cm"/>
    </style:style>
    <style:style style:name="Tabela1.7" style:family="table-row">
      <style:table-row-properties style:min-row-height="1.614cm"/>
    </style:style>
    <style:style style:name="Tabela1.8" style:family="table-row">
      <style:table-row-properties style:min-row-height="1.683cm"/>
    </style:style>
    <style:style style:name="Tabela1.10" style:family="table-row">
      <style:table-row-properties style:min-row-height="1.577cm"/>
    </style:style>
    <style:style style:name="Tabela1.19" style:family="table-row">
      <style:table-row-properties style:min-row-height="2.334cm"/>
    </style:style>
    <style:style style:name="Tabela1.20" style:family="table-row">
      <style:table-row-properties style:min-row-height="2.932cm"/>
    </style:style>
    <style:style style:name="Tabela1.21" style:family="table-row">
      <style:table-row-properties style:min-row-height="2.117cm"/>
    </style:style>
    <style:style style:name="Tabela1.26" style:family="table-row">
      <style:table-row-properties style:min-row-height="1.799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19fd945" officeooo:paragraph-rsid="019fd945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1a2bbb7" officeooo:paragraph-rsid="01a2bbb7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1a33b61" officeooo:paragraph-rsid="01a33b6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1875742" officeooo:paragraph-rsid="0187574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a442e5" officeooo:paragraph-rsid="01a442e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12" style:family="paragraph" style:parent-style-name="Table_20_Contents">
      <style:paragraph-properties fo:text-align="center" style:justify-single-word="false"/>
      <style:text-properties officeooo:rsid="0149ee88" officeooo:paragraph-rsid="019fd945"/>
    </style:style>
    <style:style style:name="P13" style:family="paragraph" style:parent-style-name="Table_20_Contents">
      <style:paragraph-properties fo:text-align="center" style:justify-single-word="false"/>
      <style:text-properties officeooo:rsid="0149ee88" officeooo:paragraph-rsid="01a2bbb7"/>
    </style:style>
    <style:style style:name="P14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15" style:family="paragraph" style:parent-style-name="Table_20_Contents">
      <style:paragraph-properties fo:text-align="center" style:justify-single-word="false"/>
      <style:text-properties officeooo:rsid="0149ee88" officeooo:paragraph-rsid="01a33b61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9d6a49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a442e5"/>
    </style:style>
    <style:style style:name="P20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21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2" style:family="paragraph" style:parent-style-name="Table_20_Contents">
      <style:paragraph-properties fo:text-align="center" style:justify-single-word="false"/>
      <style:text-properties officeooo:rsid="015419a8" officeooo:paragraph-rsid="01a442e5"/>
    </style:style>
    <style:style style:name="P23" style:family="paragraph" style:parent-style-name="Standard">
      <style:text-properties style:text-position="0% 100%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18e9345" officeooo:paragraph-rsid="018e9345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1a254d5" officeooo:paragraph-rsid="01a254d5"/>
    </style:style>
    <style:style style:name="P28" style:family="paragraph" style:parent-style-name="Table_20_Contents">
      <style:paragraph-properties fo:text-align="center" style:justify-single-word="false"/>
      <style:text-properties officeooo:rsid="01a2bbb7" officeooo:paragraph-rsid="01a2bbb7"/>
    </style:style>
    <style:style style:name="P29" style:family="paragraph" style:parent-style-name="Table_20_Contents">
      <style:paragraph-properties fo:text-align="center" style:justify-single-word="false"/>
      <style:text-properties officeooo:rsid="01a2bbb7" officeooo:paragraph-rsid="01a442e5"/>
    </style:style>
    <style:style style:name="P30" style:family="paragraph" style:parent-style-name="Table_20_Contents">
      <style:paragraph-properties fo:text-align="center" style:justify-single-word="false"/>
      <style:text-properties officeooo:rsid="01a33b61" officeooo:paragraph-rsid="01a33b61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6" style:family="paragraph" style:parent-style-name="Table_20_Contents">
      <style:paragraph-properties fo:text-align="center" style:justify-single-word="false"/>
      <style:text-properties officeooo:rsid="01a2bbb7" officeooo:paragraph-rsid="01a6a55c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1a442e5" officeooo:paragraph-rsid="01a442e5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1a6a55c" officeooo:paragraph-rsid="01a6a55c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41" style:family="paragraph" style:parent-style-name="Table_20_Contents">
      <style:paragraph-properties fo:text-align="center" style:justify-single-word="false"/>
      <style:text-properties officeooo:rsid="0149ee88" officeooo:paragraph-rsid="01a6a55c"/>
    </style:style>
    <style:style style:name="P42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43" style:family="paragraph" style:parent-style-name="Table_20_Contents">
      <style:paragraph-properties fo:text-align="center" style:justify-single-word="false"/>
      <style:text-properties officeooo:rsid="015419a8" officeooo:paragraph-rsid="01a442e5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4b4342"/>
    </style:style>
    <style:style style:name="T9" style:family="text">
      <style:text-properties officeooo:rsid="016bdfd8"/>
    </style:style>
    <style:style style:name="T10" style:family="text">
      <style:text-properties officeooo:rsid="017b188a"/>
    </style:style>
    <style:style style:name="T11" style:family="text">
      <style:text-properties officeooo:rsid="017cdd19"/>
    </style:style>
    <style:style style:name="T12" style:family="text">
      <style:text-properties officeooo:rsid="01875742"/>
    </style:style>
    <style:style style:name="T13" style:family="text">
      <style:text-properties officeooo:rsid="018cabcc"/>
    </style:style>
    <style:style style:name="T14" style:family="text">
      <style:text-properties officeooo:rsid="018cd6f2"/>
    </style:style>
    <style:style style:name="T15" style:family="text">
      <style:text-properties officeooo:rsid="019d6a49"/>
    </style:style>
    <style:style style:name="T16" style:family="text">
      <style:text-properties officeooo:rsid="019fd945"/>
    </style:style>
    <style:style style:name="T17" style:family="text">
      <style:text-properties officeooo:rsid="01a089d4"/>
    </style:style>
    <style:style style:name="T18" style:family="text">
      <style:text-properties officeooo:rsid="01a2bbb7"/>
    </style:style>
    <style:style style:name="T19" style:family="text">
      <style:text-properties officeooo:rsid="01a33b61"/>
    </style:style>
    <style:style style:name="T20" style:family="text">
      <style:text-properties officeooo:rsid="01a442e5"/>
    </style:style>
    <style:style style:name="T21" style:family="text">
      <style:text-properties officeooo:rsid="01a6a5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1">PROJETOS EM TRÂMITE <text:span text:style-name="T7">NAS COMISSÕES PERMANENTES EM</text:span></text:p>
            <text:p text:style-name="P32"><text:s/><text:date style:data-style-name="N36" text:date-value="2024-12-12T13:36:04.970999909">12/1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T1">N°</text:span><text:span text:style-name="T5"/></text:p>
            <text:p text:style-name="P33"><text:span text:style-name="T2">Protocolo</text:span><text:span text:style-name="T6"/></text:p>
          </table:table-cell>
          <table:table-cell table:style-name="Tabela1.A2" office:value-type="string">
            <text:p text:style-name="P34"><text:span text:style-name="T1">Origem</text:span><text:span text:style-name="T5"/></text:p>
          </table:table-cell>
          <table:table-cell table:style-name="Tabela1.A2" office:value-type="string">
            <text:p text:style-name="P35"><text:span text:style-name="T3">Ementa do Projeto</text:span><text:span text:style-name="T5"/></text:p>
          </table:table-cell>
          <table:table-cell table:style-name="Tabela1.D2" office:value-type="string">
            <text:p text:style-name="P24"><text:span text:style-name="T4">C</text:span><text:span text:style-name="T3">omissão em trâmite</text:span></text:p>
          </table:table-cell>
          <table:table-cell table:style-name="Tabela1.E2" office:value-type="string">
            <text:p text:style-name="P25">Status</text:p>
          </table:table-cell>
        </table:table-row>
        <table:table-row table:style-name="Tabela1.3">
          <table:table-cell table:style-name="Tabela1.D2" office:value-type="string">
            <text:p text:style-name="P13">Projeto de lei ordinária nº <text:span text:style-name="T14">2</text:span><text:span text:style-name="T18">21</text:span><text:span text:style-name="T13">/</text:span>2024</text:p>
          </table:table-cell>
          <table:table-cell table:style-name="Tabela1.D2" office:value-type="string">
            <text:p text:style-name="P4">Vereador Ivaldo Pizzinatto</text:p>
          </table:table-cell>
          <table:table-cell table:style-name="Tabela1.D2" office:value-type="string">
            <text:p text:style-name="P10">Dispõe sobre a aplicação de multa e sanções administrativas para atos de pichação e vandalismo em bens públicos e privados no município de Chapecó e dá outras providências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27"/>
          </table:table-cell>
        </table:table-row>
        <table:table-row table:style-name="Tabela1.3">
          <table:table-cell table:style-name="Tabela1.D2" office:value-type="string">
            <text:p text:style-name="P13">Projeto de lei ordinária nº <text:span text:style-name="T14">2</text:span><text:span text:style-name="T16">2</text:span><text:span text:style-name="T18">3</text:span><text:span text:style-name="T13">/</text:span>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10">Dispõe sobre Cessão de Uso de bem móvel à Associação Patrulha Agrícola Batistello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13">Projeto de lei ordinária nº <text:span text:style-name="T14">2</text:span><text:span text:style-name="T16">2</text:span><text:span text:style-name="T18">4</text:span><text:span text:style-name="T13">/</text:span>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10">Dispõe sobre alteração de dispositivos da Lei nº 4.776, de 12 de novembro de 2004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6">
          <table:table-cell table:style-name="Tabela1.D2" office:value-type="string">
            <text:p text:style-name="P13">Projeto de lei ordinária nº <text:span text:style-name="T14">2</text:span><text:span text:style-name="T16">2</text:span><text:span text:style-name="T18">5</text:span><text:span text:style-name="T13">/</text:span>2024</text:p>
          </table:table-cell>
          <table:table-cell table:style-name="Tabela1.D2" office:value-type="string">
            <text:p text:style-name="P4">Vereadora Sueli Suttili</text:p>
          </table:table-cell>
          <table:table-cell table:style-name="Tabela1.D2" office:value-type="string">
            <text:p text:style-name="P10">Institui o Dia do Flashback no Município de Chapecó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7">
          <table:table-cell table:style-name="Tabela1.D2" office:value-type="string">
            <text:p text:style-name="P13">Projeto de lei ordinária nº <text:span text:style-name="T14">2</text:span><text:span text:style-name="T16">2</text:span><text:span text:style-name="T18">6</text:span><text:span text:style-name="T13">/</text:span>2024</text:p>
          </table:table-cell>
          <table:table-cell table:style-name="Tabela1.D2" office:value-type="string">
            <text:p text:style-name="P4">Vereador André Kovaleski</text:p>
          </table:table-cell>
          <table:table-cell table:style-name="Tabela1.D2" office:value-type="string">
            <text:p text:style-name="P10">Declara de Utilidade Publica a Associação Grupo Tranquilo Reis - GTR Esporte e Cultura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8">
          <table:table-cell table:style-name="Tabela1.D2" office:value-type="string">
            <text:p text:style-name="P13">Projeto de lei ordinária nº <text:span text:style-name="T14">2</text:span><text:span text:style-name="T16">2</text:span><text:span text:style-name="T18">7</text:span><text:span text:style-name="T13">/</text:span>2024</text:p>
          </table:table-cell>
          <table:table-cell table:style-name="Tabela1.D2" office:value-type="string">
            <text:p text:style-name="P4">Vereador Claudair Alberto Sanzovo - Sica</text:p>
          </table:table-cell>
          <table:table-cell table:style-name="Tabela1.D2" office:value-type="string">
            <text:p text:style-name="P10">Denomina via pública no município de Chapecó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3">
          <table:table-cell table:style-name="Tabela1.D2" office:value-type="string">
            <text:p text:style-name="P13">Projeto de lei ordinária nº <text:span text:style-name="T14">2</text:span><text:span text:style-name="T16">2</text:span><text:span text:style-name="T18">8</text:span><text:span text:style-name="T13">/</text:span>2024</text:p>
          </table:table-cell>
          <table:table-cell table:style-name="Tabela1.D2" office:value-type="string">
            <text:p text:style-name="P4">Vereadora Sueli Suttili</text:p>
          </table:table-cell>
          <table:table-cell table:style-name="Tabela1.D2" office:value-type="string">
            <text:p text:style-name="P10">Declara de utilidade pública o Conselho Escolar da Escola Básica Municipal Professora Luiza Santin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10">
          <table:table-cell table:style-name="Tabela1.D2" office:value-type="string">
            <text:p text:style-name="P13">Projeto de lei ordinária nº <text:span text:style-name="T14">2</text:span><text:span text:style-name="T16">2</text:span><text:span text:style-name="T18">9</text:span><text:span text:style-name="T13">/</text:span>2024</text:p>
          </table:table-cell>
          <table:table-cell table:style-name="Tabela1.D2" office:value-type="string">
            <text:p text:style-name="P4">Vereadora Deise Imara Schilke</text:p>
          </table:table-cell>
          <table:table-cell table:style-name="Tabela1.D2" office:value-type="string">
            <text:p text:style-name="P10">Altera dispositivos da Lei nº 3.099 de 27 de abril de 1990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230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10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231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10">Dispõe sobre doação de bem imóvel ao Governo do Estado de Santa Catarina, por intermédio da Universidade do Estado de Santa Catarina - UDESC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232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10">Dispõe sobre revogação da Lei nº 8.062 de 22 de abril de 2024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233/2024</text:p>
          </table:table-cell>
          <table:table-cell table:style-name="Tabela1.D2" office:value-type="string">
            <text:p text:style-name="P4">Poder Executivo</text:p>
          </table:table-cell>
          <table:table-cell table:style-name="Tabela1.D2" office:value-type="string">
            <text:p text:style-name="P10">Dispõe sobre a autorização para o Poder Executivo Municipal firmar Termo de colaboração e/ou fomento com as entidades que específica e dá outras providências.</text:p>
          </table:table-cell>
          <table:table-cell table:style-name="Tabela1.D2" office:value-type="string">
            <text:p text:style-name="P13">Comissão de Legislação, Justiça e Redação Final, em <text:span text:style-name="T18">10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9">Projeto de lei ordinária nº 23<text:span text:style-name="T20">4</text:span>/2024</text:p>
          </table:table-cell>
          <table:table-cell table:style-name="Tabela1.D2" office:value-type="string">
            <text:p text:style-name="P9">Vereador Cesar Antonio Valduga</text:p>
          </table:table-cell>
          <table:table-cell table:style-name="Tabela1.D2" office:value-type="string">
            <text:p text:style-name="P10">Proíbe o uso de celulares e outros dispositivos eletrônicos pelos alunos nas unidades escolares da rede pública e privada de ensino, no âmbito do município de Chapecó.</text:p>
          </table:table-cell>
          <table:table-cell table:style-name="Tabela1.D2" office:value-type="string">
            <text:p text:style-name="P19">Comissão de Legislação, Justiça e Redação Final, em <text:span text:style-name="T18">1</text:span><text:span text:style-name="T20">1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3">
          <table:table-cell table:style-name="Tabela1.D2" office:value-type="string">
            <text:p text:style-name="P36">Projeto de lei ordinária nº 23<text:span text:style-name="T21">5</text:span>/2024</text:p>
          </table:table-cell>
          <table:table-cell table:style-name="Tabela1.D2" office:value-type="string">
            <text:p text:style-name="P38">Vereador Fernando Cordeiro dos Santos</text:p>
          </table:table-cell>
          <table:table-cell table:style-name="Tabela1.D2" office:value-type="string">
            <text:p text:style-name="P10">Dispõe sobre a obrigatoriedade de divulgação de dados sobre a gestão de resíduos sólidos no município de Chapecó e da outras providências.</text:p>
          </table:table-cell>
          <table:table-cell table:style-name="Tabela1.D2" office:value-type="string">
            <text:p text:style-name="P41">Comissão de Legislação, Justiça e Redação Final, em <text:span text:style-name="T18">1</text:span><text:span text:style-name="T20">1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6">Projeto de lei ordinária nº 23<text:span text:style-name="T21">6</text:span>/2024</text:p>
          </table:table-cell>
          <table:table-cell table:style-name="Tabela1.D2" office:value-type="string">
            <text:p text:style-name="P38">Vereador Wilson Junior Cidrão</text:p>
          </table:table-cell>
          <table:table-cell table:style-name="Tabela1.D2" office:value-type="string">
            <text:p text:style-name="P10">Registra o “Cooperativismo” como Patrimônio Cultural Imaterial do Município de Chapecó.</text:p>
          </table:table-cell>
          <table:table-cell table:style-name="Tabela1.D2" office:value-type="string">
            <text:p text:style-name="P41">Comissão de Legislação, Justiça e Redação Final, em <text:span text:style-name="T18">1</text:span><text:span text:style-name="T20">1</text:span><text:span text:style-name="T9">/</text:span><text:span text:style-name="T10">1</text:span><text:span text:style-name="T18">2</text:span><text:span text:style-name="T9">/2024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1">Projeto de Lei Complementar nº 21/2024</text:p>
          </table:table-cell>
          <table:table-cell table:style-name="Tabela1.D2" office:value-type="string">
            <text:p text:style-name="P5">Poder Executivo</text:p>
          </table:table-cell>
          <table:table-cell table:style-name="Tabela1.A2" office:value-type="string">
            <text:p text:style-name="P8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D2" office:value-type="string">
            <text:p text:style-name="P18">Comissão de <text:span text:style-name="T11">Obras e Serviços Públicos</text:span>, em <text:span text:style-name="T11">15</text:span><text:span text:style-name="T8">/</text:span><text:span text:style-name="T11">10</text:span>/2024</text:p>
          </table:table-cell>
          <table:table-cell table:style-name="Tabela1.E2" office:value-type="string">
            <text:p text:style-name="P18"/>
          </table:table-cell>
        </table:table-row>
        <table:table-row table:style-name="Tabela1.19">
          <table:table-cell table:style-name="Tabela1.D2" office:value-type="string">
            <text:p text:style-name="P20">Projeto de Lei Complementar nº 2<text:span text:style-name="T19">8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10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19">10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0">
          <table:table-cell table:style-name="Tabela1.D2" office:value-type="string">
            <text:p text:style-name="P20">Projeto de Lei Complementar nº 2<text:span text:style-name="T19">9</text:span>/2024</text:p>
          </table:table-cell>
          <table:table-cell table:style-name="Tabela1.D2" office:value-type="string">
            <text:p text:style-name="P2">Poder Executivo</text:p>
          </table:table-cell>
          <table:table-cell table:style-name="Tabela1.D2" office:value-type="string">
            <text:p text:style-name="P10">Dispõe sobre alteração de dispositivos da Lei nº 170, de 20 de outubro de 1983 - Código Tributário Municipal e da Lei Complementar nº 209, de 31 de maio de 2004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19">10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1">
          <table:table-cell table:style-name="Tabela1.D2" office:value-type="string">
            <text:p text:style-name="P22">Projeto de Lei Complementar nº <text:span text:style-name="T20">30</text:span>/2024</text:p>
          </table:table-cell>
          <table:table-cell table:style-name="Tabela1.D2" office:value-type="string">
            <text:p text:style-name="P9">Poder Executivo</text:p>
          </table:table-cell>
          <table:table-cell table:style-name="Tabela1.D2" office:value-type="string">
            <text:p text:style-name="P10">Dispõe sobre alteração de dispositivo da Lei Complementar nº 605, de 18 de dezembro de 2017 e dá outras providências.</text:p>
          </table:table-cell>
          <table:table-cell table:style-name="Tabela1.D2" office:value-type="string">
            <text:p text:style-name="P19">Comissão de Legislação, Justiça e Redação Final, em <text:span text:style-name="T19">1</text:span><text:span text:style-name="T20">1</text:span><text:span text:style-name="T19">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21">
          <table:table-cell table:style-name="Tabela1.D2" office:value-type="string">
            <text:p text:style-name="P22">Projeto de Lei Complementar nº <text:span text:style-name="T20">3</text:span><text:span text:style-name="T21">1</text:span>/2024</text:p>
          </table:table-cell>
          <table:table-cell table:style-name="Tabela1.D2" office:value-type="string">
            <text:p text:style-name="P9">Poder Executivo</text:p>
          </table:table-cell>
          <table:table-cell table:style-name="Tabela1.D2" office:value-type="string">
            <text:p text:style-name="P10">Aprova o Plano Diretor de Chapecó - PDC.</text:p>
          </table:table-cell>
          <table:table-cell table:style-name="Tabela1.D2" office:value-type="string">
            <text:p text:style-name="P41">Comissão de Legislação, Justiça e Redação Final, em <text:span text:style-name="T19">1</text:span><text:span text:style-name="T20">1</text:span><text:span text:style-name="T19">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1">
          <table:table-cell table:style-name="Tabela1.D2" office:value-type="string">
            <text:p text:style-name="P22">Projeto de Lei Complementar nº <text:span text:style-name="T20">3</text:span><text:span text:style-name="T21">2</text:span>/2024</text:p>
          </table:table-cell>
          <table:table-cell table:style-name="Tabela1.D2" office:value-type="string">
            <text:p text:style-name="P9">Poder Executivo</text:p>
          </table:table-cell>
          <table:table-cell table:style-name="Tabela1.D2" office:value-type="string">
            <text:p text:style-name="P10">Dispõe sobre alteração de dispositivos das Leis Complementares nº 132, de 05 de dezembro de 2001 e nº 617, de 26 de março de 2018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19">1</text:span><text:span text:style-name="T20">1</text:span><text:span text:style-name="T19">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1">
          <table:table-cell table:style-name="Tabela1.D2" office:value-type="string">
            <text:p text:style-name="P22">Projeto de Lei Complementar nº <text:span text:style-name="T20">3</text:span><text:span text:style-name="T21">3</text:span>/2024</text:p>
          </table:table-cell>
          <table:table-cell table:style-name="Tabela1.D2" office:value-type="string">
            <text:p text:style-name="P9">Poder Executivo</text:p>
          </table:table-cell>
          <table:table-cell table:style-name="Tabela1.D2" office:value-type="string">
            <text:p text:style-name="P10">Dispõe sobre a modificação de uso das edificações no Município de Chapecó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19">1</text:span><text:span text:style-name="T20">1</text:span><text:span text:style-name="T19">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1">
          <table:table-cell table:style-name="Tabela1.D2" office:value-type="string">
            <text:p text:style-name="P22">Projeto de Lei Complementar nº <text:span text:style-name="T20">3</text:span><text:span text:style-name="T21">4</text:span>/2024</text:p>
          </table:table-cell>
          <table:table-cell table:style-name="Tabela1.D2" office:value-type="string">
            <text:p text:style-name="P9">Poder Executivo</text:p>
          </table:table-cell>
          <table:table-cell table:style-name="Tabela1.D2" office:value-type="string">
            <text:p text:style-name="P10">Dispõe sobre a revisão geral anual das remunerações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19">1</text:span><text:span text:style-name="T20">1</text:span><text:span text:style-name="T19">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26">
          <table:table-cell table:style-name="Tabela1.D2" office:value-type="string">
            <text:p text:style-name="P30">Projeto de Emenda a LOM nº3/2024</text:p>
          </table:table-cell>
          <table:table-cell table:style-name="Tabela1.D2" office:value-type="string">
            <text:p text:style-name="P6">Vereador Cesar Antônio Valduga</text:p>
          </table:table-cell>
          <table:table-cell table:style-name="Tabela1.D2" office:value-type="string">
            <text:p text:style-name="P10">Altera dispositivo da Lei Orgânica Municipal e dá outras providências.</text:p>
          </table:table-cell>
          <table:table-cell table:style-name="Tabela1.D2" office:value-type="string">
            <text:p text:style-name="P15">Comissão de Legislação, Justiça e Redação Final, em <text:span text:style-name="T19">10/12</text:span><text:span text:style-name="T9">/2024</text:span>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2-12T13:36:04.955999865">12/12/2024</text:date><text:tab/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2-12T13:36:04.815000000</dc:date>
    <meta:editing-duration>P1DT20H9M56S</meta:editing-duration>
    <meta:editing-cycles>303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06" meta:word-count="905" meta:character-count="5836" meta:non-whitespace-character-count="5034"/>
  </office:meta>
</office:document-meta>
</file>