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7fae92" officeooo:paragraph-rsid="027fae9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8269d9" officeooo:paragraph-rsid="028269d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8419af" officeooo:paragraph-rsid="028419a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876a54" officeooo:paragraph-rsid="02876a5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8b4c14" officeooo:paragraph-rsid="028b4c1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1b38e1e" officeooo:paragraph-rsid="027d6c30"/>
    </style:style>
    <style:style style:name="P14" style:family="paragraph" style:parent-style-name="Table_20_Contents">
      <style:paragraph-properties fo:text-align="center" style:justify-single-word="false"/>
      <style:text-properties officeooo:rsid="01b38e1e" officeooo:paragraph-rsid="0280d99b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8198f1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856ca4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8747af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876a5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8b4c14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7d6c30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89887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officeooo:rsid="01fa12a4" officeooo:paragraph-rsid="027d6c30"/>
    </style:style>
    <style:style style:name="P25" style:family="paragraph" style:parent-style-name="Table_20_Contents">
      <style:paragraph-properties fo:text-align="center" style:justify-single-word="false"/>
      <style:text-properties officeooo:rsid="01fa12a4" officeooo:paragraph-rsid="0280d99b"/>
    </style:style>
    <style:style style:name="P26" style:family="paragraph" style:parent-style-name="Table_20_Contents">
      <style:paragraph-properties fo:text-align="center" style:justify-single-word="false"/>
      <style:text-properties officeooo:rsid="01fa12a4" officeooo:paragraph-rsid="028198f1"/>
    </style:style>
    <style:style style:name="P27" style:family="paragraph" style:parent-style-name="Table_20_Contents">
      <style:paragraph-properties fo:text-align="center" style:justify-single-word="false"/>
      <style:text-properties officeooo:rsid="01fa12a4" officeooo:paragraph-rsid="02856ca4"/>
    </style:style>
    <style:style style:name="P28" style:family="paragraph" style:parent-style-name="Table_20_Contents">
      <style:paragraph-properties fo:text-align="center" style:justify-single-word="false"/>
      <style:text-properties officeooo:rsid="01fa12a4" officeooo:paragraph-rsid="028747af"/>
    </style:style>
    <style:style style:name="P29" style:family="paragraph" style:parent-style-name="Table_20_Contents">
      <style:paragraph-properties fo:text-align="center" style:justify-single-word="false"/>
      <style:text-properties officeooo:rsid="01fa12a4" officeooo:paragraph-rsid="02876a54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89887a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8b4c14"/>
    </style:style>
    <style:style style:name="P33" style:family="paragraph" style:parent-style-name="Standard">
      <style:text-properties style:text-position="0% 100%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7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38" style:family="paragraph" style:parent-style-name="Table_20_Contents">
      <style:paragraph-properties fo:text-align="center" style:justify-single-word="false"/>
      <style:text-properties officeooo:rsid="01b38e1e" officeooo:paragraph-rsid="028ca9c4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289887a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8ca9c4" officeooo:paragraph-rsid="028ca9c4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8ca9c4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724334"/>
    </style:style>
    <style:style style:name="T12" style:family="text">
      <style:text-properties officeooo:rsid="0277f669"/>
    </style:style>
    <style:style style:name="T13" style:family="text">
      <style:text-properties officeooo:rsid="027d6c30"/>
    </style:style>
    <style:style style:name="T14" style:family="text">
      <style:text-properties officeooo:rsid="0280d99b"/>
    </style:style>
    <style:style style:name="T15" style:family="text">
      <style:text-properties officeooo:rsid="028198f1"/>
    </style:style>
    <style:style style:name="T16" style:family="text">
      <style:text-properties officeooo:rsid="02856ca4"/>
    </style:style>
    <style:style style:name="T17" style:family="text">
      <style:text-properties officeooo:rsid="028747af"/>
    </style:style>
    <style:style style:name="T18" style:family="text">
      <style:text-properties officeooo:rsid="02876a54"/>
    </style:style>
    <style:style style:name="T19" style:family="text">
      <style:text-properties officeooo:rsid="028878df"/>
    </style:style>
    <style:style style:name="T20" style:family="text">
      <style:text-properties officeooo:rsid="0289887a"/>
    </style:style>
    <style:style style:name="T21" style:family="text">
      <style:text-properties officeooo:rsid="028b4c14"/>
    </style:style>
    <style:style style:name="T22" style:family="text">
      <style:text-properties officeooo:rsid="028ca9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1">PROJETOS EM TRÂMITE <text:span text:style-name="T8">NAS COMISSÕES PERMANENTES EM</text:span></text:p>
            <text:p text:style-name="P12"><text:s/><text:date style:data-style-name="N36" text:date-value="2025-12-05T13:16:39.889999791">05/12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4"><text:span text:style-name="T1">N°</text:span><text:span text:style-name="T6"/></text:p>
            <text:p text:style-name="P34"><text:span text:style-name="T2">Protocolo</text:span><text:span text:style-name="T7"/></text:p>
          </table:table-cell>
          <table:table-cell table:style-name="Tabela1.A2" office:value-type="string">
            <text:p text:style-name="P35"><text:span text:style-name="T1">Origem</text:span><text:span text:style-name="T6"/></text:p>
          </table:table-cell>
          <table:table-cell table:style-name="Tabela1.A2" office:value-type="string">
            <text:p text:style-name="P36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3">PROJETO DE LEI ORDINÁRIA Nº 28<text:span text:style-name="T13">2</text:span>/2025</text:p>
          </table:table-cell>
          <table:table-cell table:style-name="Tabela1.D2" office:value-type="string">
            <text:p text:style-name="P21">VEREADOR CLAUDIR ALBERTO SANZOVO - SICA</text:p>
          </table:table-cell>
          <table:table-cell table:style-name="Tabela1.D2" office:value-type="string">
            <text:p text:style-name="P2">Concede desconto na Taxa de Coleta de Lixo aos contribuintes que destinam corretamente seus resíduos sólidos a empresas ou cooperativas licenciadas pelo Município e dá outras providências.</text:p>
          </table:table-cell>
          <table:table-cell table:style-name="Tabela1.D2" office:value-type="string">
            <text:p text:style-name="P24">Comissão de Legislação, Justiça e Redação Final, em <text:span text:style-name="T12">2</text:span><text:span text:style-name="T13">4</text:span><text:span text:style-name="T10">/</text:span><text:span text:style-name="T11">10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3">PROJETO DE LEI ORDINÁRIA Nº 28<text:span text:style-name="T13">8</text:span>/2025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Dispõe sobre cessão de uso de bem imóvel a Associação Beneficente Transformação Social – ABTS e autorização para firmar Termo de Colaboração e dá outras providências.</text:p>
          </table:table-cell>
          <table:table-cell table:style-name="Tabela1.D2" office:value-type="string">
            <text:p text:style-name="P24">Comissão de Legislação, Justiça e Redação Final, em <text:span text:style-name="T12">2</text:span><text:span text:style-name="T13">4</text:span><text:span text:style-name="T10">/</text:span><text:span text:style-name="T11">10</text:span><text:span text:style-name="T9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4">PROJETO DE LEI ORDINÁRIA Nº 2<text:span text:style-name="T14">91</text:span>/2025</text:p>
          </table:table-cell>
          <table:table-cell table:style-name="Tabela1.D2" office:value-type="string">
            <text:p text:style-name="P21">VEREADOR WILSON JUNIOR CIDRÃO</text:p>
            <text:p text:style-name="P21"/>
            <text:p text:style-name="P21">VEREADOR FERNANDO CORDEIRO DOS SANTOS</text:p>
            <text:p text:style-name="P21"/>
            <text:p text:style-name="P21">VEREADOR CLEBER FOSSÁ</text:p>
          </table:table-cell>
          <table:table-cell table:style-name="Tabela1.D2" office:value-type="string">
            <text:p text:style-name="P2">Altera dispositivo da Lei n° 7.866 de 14 de julho de 2023.</text:p>
          </table:table-cell>
          <table:table-cell table:style-name="Tabela1.D2" office:value-type="string">
            <text:p text:style-name="P25">Comissão de Legislação, Justiça e Redação Final, em <text:span text:style-name="T14">03</text:span><text:span text:style-name="T10">/</text:span><text:span text:style-name="T11">1</text:span><text:span text:style-name="T14">1</text:span><text:span text:style-name="T9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6">305</text:span>/2025</text:p>
          </table:table-cell>
          <table:table-cell table:style-name="Tabela1.D2" office:value-type="string">
            <text:p text:style-name="P21">VEREADOR FERNANDO CORDEIRO DOS SANTOS</text:p>
            <text:p text:style-name="P21"/>
            <text:p text:style-name="P21"/>
          </table:table-cell>
          <table:table-cell table:style-name="Tabela1.D2" office:value-type="string">
            <text:p text:style-name="P2">Dispõe sobre a leitura da Bíblia como recurso paradidático nas escolas da rede pública e particular de ensino no Município de Chapecó-SC.</text:p>
          </table:table-cell>
          <table:table-cell table:style-name="Tabela1.D2" office:value-type="string">
            <text:p text:style-name="P27">Comissão de Legislação, Justiça e Redação Final, em <text:span text:style-name="T16">17</text:span><text:span text:style-name="T10">/</text:span><text:span text:style-name="T11">1</text:span><text:span text:style-name="T14">1</text:span><text:span text:style-name="T9">/2025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17">PROJETO DE LEI ORDINÁRIA Nº <text:span text:style-name="T16">30</text:span><text:span text:style-name="T17">7</text:span>/2025</text:p>
          </table:table-cell>
          <table:table-cell table:style-name="Tabela1.D2" office:value-type="string">
            <text:p text:style-name="P21">VEREADOR CLAIR ANDRÉ PAGNUSSAT</text:p>
          </table:table-cell>
          <table:table-cell table:style-name="Tabela1.D2" office:value-type="string">
            <text:p text:style-name="P2">Dispõe sobre medidas de responsabilização e mecanismos de ressarcimento por atos de pichação contra o patrimônio público ou particular no município de Chapecó e da outras providências.</text:p>
          </table:table-cell>
          <table:table-cell table:style-name="Tabela1.D2" office:value-type="string">
            <text:p text:style-name="P28">Comissão de Legislação, Justiça e Redação Final, em <text:span text:style-name="T16">1</text:span><text:span text:style-name="T17">9</text:span><text:span text:style-name="T10">/</text:span><text:span text:style-name="T11">1</text:span><text:span text:style-name="T14">1</text:span><text:span text:style-name="T9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6">3</text:span><text:span text:style-name="T18">11</text:span>/2025</text:p>
          </table:table-cell>
          <table:table-cell table:style-name="Tabela1.D2" office:value-type="string">
            <text:p text:style-name="P21">VEREADOR CESAR ANTONIO VALDUGA</text:p>
            <text:p text:style-name="P21"/>
            <text:p text:style-name="P21">VEREADOR PAULINHO DA SILVA</text:p>
          </table:table-cell>
          <table:table-cell table:style-name="Tabela1.D2" office:value-type="string">
            <text:p text:style-name="P2">Dispõe sobre a flexibilização do horário laboral dos servidores públicos municipais para a realização de cadastro junto ao Registro Nacional de Doadores de Medula Óssea - REDOME.</text:p>
          </table:table-cell>
          <table:table-cell table:style-name="Tabela1.D2" office:value-type="string">
            <text:p text:style-name="P29">Comissão de Legislação, Justiça e Redação Final, em <text:span text:style-name="T18">25</text:span><text:span text:style-name="T10">/</text:span><text:span text:style-name="T11">1</text:span><text:span text:style-name="T14">1</text:span><text:span text:style-name="T9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31<text:span text:style-name="T21">8</text:span>/2025</text:p>
          </table:table-cell>
          <table:table-cell table:style-name="Tabela1.D2" office:value-type="string">
            <text:p text:style-name="P21">VEREADOR NIVALDO AUGUSTO ROSA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2">Comissão de Legislação, Justiça e Redação Final, em <text:span text:style-name="T19">0</text:span><text:span text:style-name="T21">3</text:span><text:span text:style-name="T10">/</text:span><text:span text:style-name="T11">1</text:span><text:span text:style-name="T19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31<text:span text:style-name="T22">9</text:span>/2025</text:p>
          </table:table-cell>
          <table:table-cell table:style-name="Tabela1.D2" office:value-type="string">
            <text:p text:style-name="P21">VEREADOR FERNANDO CORDEIRO DOS SANTOS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44">Comissão de Legislação, Justiça e Redação Final, em <text:span text:style-name="T19">0</text:span><text:span text:style-name="T22">4</text:span><text:span text:style-name="T10">/</text:span><text:span text:style-name="T11">1</text:span><text:span text:style-name="T19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3<text:span text:style-name="T22">20</text:span>/2025</text:p>
          </table:table-cell>
          <table:table-cell table:style-name="Tabela1.D2" office:value-type="string">
            <text:p text:style-name="P21">VEREADOR CLAIR ANDRÉ PAGNUSSAT</text:p>
          </table:table-cell>
          <table:table-cell table:style-name="Tabela1.D2" office:value-type="string">
            <text:p text:style-name="P2">Institui, em consonância com a Lei Federal nº 10.335, de 19 de dezembro de 2001, a comemoração do "Dia da Bíblia" no Município de Chapecó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19">0</text:span><text:span text:style-name="T22">4</text:span><text:span text:style-name="T10">/</text:span><text:span text:style-name="T11">1</text:span><text:span text:style-name="T19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3<text:span text:style-name="T22">21</text:span>/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Institui a Política Municipal de Alfabetização do Município de Chapecó e adota outras providências.</text:p>
          </table:table-cell>
          <table:table-cell table:style-name="Tabela1.D2" office:value-type="string">
            <text:p text:style-name="P44">Comissão de Legislação, Justiça e Redação Final, em <text:span text:style-name="T19">0</text:span><text:span text:style-name="T22">4</text:span><text:span text:style-name="T10">/</text:span><text:span text:style-name="T11">1</text:span><text:span text:style-name="T19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19"/>
          </table:table-cell>
          <table:table-cell table:style-name="Tabela1.D2" office:value-type="string">
            <text:p text:style-name="P21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0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COMPLEMENTAR Nº 69/2025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2">Dispõe sobre criação de dispositivos na Lei nº 170, de 20 de outubro de 1983 e dá outras providências.</text:p>
          </table:table-cell>
          <table:table-cell table:style-name="Tabela1.D2" office:value-type="string">
            <text:p text:style-name="P31">Comissão de Legislação, Justiça e Redação Final, em <text:span text:style-name="T19">01</text:span><text:span text:style-name="T10">/</text:span><text:span text:style-name="T11">1</text:span><text:span text:style-name="T19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COMPLEMENTAR Nº <text:span text:style-name="T20">70</text:span>/2025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2">Dispõe sobre alteração de dispositivo na Lei Complementar nº 729, de 08 de outubro de 2021 e dá outras providências.</text:p>
          </table:table-cell>
          <table:table-cell table:style-name="Tabela1.D2" office:value-type="string">
            <text:p text:style-name="P31">Comissão de Legislação, Justiça e Redação Final, em <text:span text:style-name="T19">01</text:span><text:span text:style-name="T10">/</text:span><text:span text:style-name="T11">1</text:span><text:span text:style-name="T19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COMPLEMENTAR Nº <text:span text:style-name="T20">71</text:span>/2025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2">Institui o IPTU Progressivo no Tempo no Município de Chapecó e dá outras providências.</text:p>
          </table:table-cell>
          <table:table-cell table:style-name="Tabela1.D2" office:value-type="string">
            <text:p text:style-name="P31">Comissão de Legislação, Justiça e Redação Final, em <text:span text:style-name="T19">01</text:span><text:span text:style-name="T10">/</text:span><text:span text:style-name="T11">1</text:span><text:span text:style-name="T19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COMPLEMENTAR Nº <text:span text:style-name="T20">7</text:span><text:span text:style-name="T22">2</text:span>/2025</text:p>
          </table:table-cell>
          <table:table-cell table:style-name="Tabela1.D2" office:value-type="string">
            <text:p text:style-name="P23">PODER EXECUTIVO</text:p>
          </table:table-cell>
          <table:table-cell table:style-name="Tabela1.D2" office:value-type="string">
            <text:p text:style-name="P2">Dispõe sobre a alteração de dispositivos da Lei Complementar nº 688, de 28 de outubro de 2020 e Lei Complementar nº 864, de 10 de abril de 2025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19">0</text:span><text:span text:style-name="T22">4</text:span><text:span text:style-name="T10">/</text:span><text:span text:style-name="T11">1</text:span><text:span text:style-name="T19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/>
          </table:table-cell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1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RESOLUÇÃO Nº 1<text:span text:style-name="T21">9</text:span>/2025</text:p>
          </table:table-cell>
          <table:table-cell table:style-name="Tabela1.D2" office:value-type="string">
            <text:p text:style-name="P23">MESA DIRETORA</text:p>
          </table:table-cell>
          <table:table-cell table:style-name="Tabela1.D2" office:value-type="string">
            <text:p text:style-name="P2">Institui o Código de Ética e Conduta dos Servidores Públicos da Câmara Municipal de Chapecó.</text:p>
          </table:table-cell>
          <table:table-cell table:style-name="Tabela1.D2" office:value-type="string">
            <text:p text:style-name="P31">Comissão de Legislação, Justiça e Redação Final, em <text:span text:style-name="T19">0</text:span><text:span text:style-name="T21">3</text:span><text:span text:style-name="T10">/</text:span><text:span text:style-name="T11">1</text:span><text:span text:style-name="T19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0">PROJETO DE RESOLUÇÃO Nº <text:span text:style-name="T21">20</text:span>/2025</text:p>
          </table:table-cell>
          <table:table-cell table:style-name="Tabela1.D2" office:value-type="string">
            <text:p text:style-name="P23">MESA DIRETORA</text:p>
          </table:table-cell>
          <table:table-cell table:style-name="Tabela1.D2" office:value-type="string">
            <text:p text:style-name="P2">Cria o Programa de Integridade e Compliance na Câmara Municipal de Chapecó e dá outras providências.</text:p>
          </table:table-cell>
          <table:table-cell table:style-name="Tabela1.D2" office:value-type="string">
            <text:p text:style-name="P32">Comissão de Legislação, Justiça e Redação Final, em <text:span text:style-name="T19">0</text:span><text:span text:style-name="T21">3</text:span><text:span text:style-name="T10">/</text:span><text:span text:style-name="T11">1</text:span><text:span text:style-name="T19">2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2-05T13:16:39.874000204">05/12/2025</text:date><text:tab/><text:page-number text:select-page="current">4</text:page-number>/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2-05T13:16:39.765000000</dc:date>
    <meta:editing-duration>P4DT12H6M58S</meta:editing-duration>
    <meta:editing-cycles>499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77" meta:word-count="636" meta:character-count="4095" meta:non-whitespace-character-count="3534"/>
  </office:meta>
</office:document-meta>
</file>