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3018ec20" officeooo:paragraph-rsid="3018ec20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13be09" officeooo:paragraph-rsid="3020ce6e" fo:background-color="transparent" style:font-size-asian="10.5pt" style:font-weight-asian="normal" style:font-size-complex="10.5pt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15780cb" officeooo:paragraph-rsid="315780cb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6a256" officeooo:paragraph-rsid="3166a256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7f713" officeooo:paragraph-rsid="3147f713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150376c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62e72" officeooo:paragraph-rsid="31562e72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80bd5" officeooo:paragraph-rsid="31480bd5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8c7f7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91db4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480b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b908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c6d6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0adc6" officeooo:paragraph-rsid="3160adc6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1c6d6" officeooo:paragraph-rsid="3151c6d6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1c6d6" officeooo:paragraph-rsid="3151c6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471d0" officeooo:paragraph-rsid="315471d0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5c709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5c709" officeooo:paragraph-rsid="3155c7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cbedf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f9610" officeooo:paragraph-rsid="315f96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f9610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4eca4" fo:background-color="transparent" style:font-size-asian="11pt" style:font-weight-asian="bold" style:font-size-complex="11pt" style:font-weight-complex="bold"/>
    </style:style>
    <style:style style:name="P9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8" style:family="paragraph" style:parent-style-name="Default">
      <style:paragraph-properties fo:text-align="center" style:justify-single-word="false"/>
      <style:text-properties officeooo:paragraph-rsid="2f9945bf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6835c3" officeooo:paragraph-rsid="316835c3" fo:background-color="transparent" style:font-size-asian="10pt" style:font-weight-asian="normal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68612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11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52dd9d" officeooo:paragraph-rsid="3152dd9d" fo:background-color="transparent" style:font-size-asian="11pt" style:font-weight-asian="bold" style:font-name-complex="Times New Roman1" style:font-size-complex="11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4c100c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51b90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14c100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2fbd4a61"/>
    </style:style>
    <style:style style:name="T16" style:family="text">
      <style:text-properties officeooo:rsid="3028a588"/>
    </style:style>
    <style:style style:name="T17" style:family="text">
      <style:text-properties officeooo:rsid="2fb03a99"/>
    </style:style>
    <style:style style:name="T18" style:family="text">
      <style:text-properties officeooo:rsid="30a31737"/>
    </style:style>
    <style:style style:name="T19" style:family="text">
      <style:text-properties officeooo:rsid="302f1e3d"/>
    </style:style>
    <style:style style:name="T20" style:family="text">
      <style:text-properties officeooo:rsid="303f984d"/>
    </style:style>
    <style:style style:name="T21" style:family="text">
      <style:text-properties officeooo:rsid="3039609c"/>
    </style:style>
    <style:style style:name="T22" style:family="text">
      <style:text-properties officeooo:rsid="305394f1"/>
    </style:style>
    <style:style style:name="T23" style:family="text">
      <style:text-properties officeooo:rsid="304f673d"/>
    </style:style>
    <style:style style:name="T24" style:family="text">
      <style:text-properties officeooo:rsid="30573ed1"/>
    </style:style>
    <style:style style:name="T25" style:family="text">
      <style:text-properties officeooo:rsid="3076101f"/>
    </style:style>
    <style:style style:name="T26" style:family="text">
      <style:text-properties officeooo:rsid="3031c810"/>
    </style:style>
    <style:style style:name="T27" style:family="text">
      <style:text-properties officeooo:rsid="30617831"/>
    </style:style>
    <style:style style:name="T28" style:family="text">
      <style:text-properties officeooo:rsid="3076ba25"/>
    </style:style>
    <style:style style:name="T29" style:family="text">
      <style:text-properties officeooo:rsid="308429c9"/>
    </style:style>
    <style:style style:name="T30" style:family="text">
      <style:text-properties officeooo:rsid="307be9b7"/>
    </style:style>
    <style:style style:name="T31" style:family="text">
      <style:text-properties officeooo:rsid="30832a3d"/>
    </style:style>
    <style:style style:name="T32" style:family="text">
      <style:text-properties officeooo:rsid="3096bbd3"/>
    </style:style>
    <style:style style:name="T33" style:family="text">
      <style:text-properties officeooo:rsid="2f7e89e3"/>
    </style:style>
    <style:style style:name="T34" style:family="text">
      <style:text-properties officeooo:rsid="304ca333"/>
    </style:style>
    <style:style style:name="T35" style:family="text">
      <style:text-properties officeooo:rsid="309ace2c"/>
    </style:style>
    <style:style style:name="T36" style:family="text">
      <style:text-properties officeooo:rsid="316344a6"/>
    </style:style>
    <style:style style:name="T37" style:family="text">
      <style:text-properties officeooo:rsid="309741e5"/>
    </style:style>
    <style:style style:name="T38" style:family="text">
      <style:text-properties officeooo:rsid="30f2c2bc"/>
    </style:style>
    <style:style style:name="T39" style:family="text">
      <style:text-properties officeooo:rsid="30d61c24"/>
    </style:style>
    <style:style style:name="T40" style:family="text">
      <style:text-properties officeooo:rsid="30817af2"/>
    </style:style>
    <style:style style:name="T41" style:family="text">
      <style:text-properties officeooo:rsid="30b9f42e"/>
    </style:style>
    <style:style style:name="T42" style:family="text">
      <style:text-properties officeooo:rsid="30e6faef"/>
    </style:style>
    <style:style style:name="T43" style:family="text">
      <style:text-properties officeooo:rsid="30b06a91"/>
    </style:style>
    <style:style style:name="T44" style:family="text">
      <style:text-properties officeooo:rsid="308c954f"/>
    </style:style>
    <style:style style:name="T45" style:family="text">
      <style:text-properties officeooo:rsid="30b1d1d8"/>
    </style:style>
    <style:style style:name="T46" style:family="text">
      <style:text-properties officeooo:rsid="30bd2e4b"/>
    </style:style>
    <style:style style:name="T47" style:family="text">
      <style:text-properties officeooo:rsid="30a03273"/>
    </style:style>
    <style:style style:name="T48" style:family="text">
      <style:text-properties officeooo:rsid="30fa0a69"/>
    </style:style>
    <style:style style:name="T49" style:family="text">
      <style:text-properties officeooo:rsid="30f45bcd"/>
    </style:style>
    <style:style style:name="T50" style:family="text">
      <style:text-properties officeooo:rsid="30fae645"/>
    </style:style>
    <style:style style:name="T51" style:family="text">
      <style:text-properties officeooo:rsid="30fdb25a"/>
    </style:style>
    <style:style style:name="T52" style:family="text">
      <style:text-properties officeooo:rsid="31030096"/>
    </style:style>
    <style:style style:name="T53" style:family="text">
      <style:text-properties officeooo:rsid="31058c8b"/>
    </style:style>
    <style:style style:name="T54" style:family="text">
      <style:text-properties officeooo:rsid="310a8508"/>
    </style:style>
    <style:style style:name="T55" style:family="text">
      <style:text-properties officeooo:rsid="31108298"/>
    </style:style>
    <style:style style:name="T56" style:family="text">
      <style:text-properties officeooo:rsid="31125a2e"/>
    </style:style>
    <style:style style:name="T57" style:family="text">
      <style:text-properties officeooo:rsid="311de874"/>
    </style:style>
    <style:style style:name="T58" style:family="text">
      <style:text-properties officeooo:rsid="3123716d"/>
    </style:style>
    <style:style style:name="T59" style:family="text">
      <style:text-properties officeooo:rsid="31368fe8"/>
    </style:style>
    <style:style style:name="T60" style:family="text">
      <style:text-properties officeooo:rsid="3131a5f5"/>
    </style:style>
    <style:style style:name="T61" style:family="text">
      <style:text-properties officeooo:rsid="31382b71"/>
    </style:style>
    <style:style style:name="T62" style:family="text">
      <style:text-properties officeooo:rsid="3141915a"/>
    </style:style>
    <style:style style:name="T63" style:family="text">
      <style:text-properties officeooo:rsid="31480bd5"/>
    </style:style>
    <style:style style:name="T64" style:family="text">
      <style:text-properties officeooo:rsid="3148c7f7"/>
    </style:style>
    <style:style style:name="T65" style:family="text">
      <style:text-properties officeooo:rsid="31491db4"/>
    </style:style>
    <style:style style:name="T66" style:family="text">
      <style:text-properties officeooo:rsid="3151b908"/>
    </style:style>
    <style:style style:name="T67" style:family="text">
      <style:text-properties officeooo:rsid="3151c6d6"/>
    </style:style>
    <style:style style:name="T68" style:family="text">
      <style:text-properties officeooo:rsid="315471d0"/>
    </style:style>
    <style:style style:name="T69" style:family="text">
      <style:text-properties officeooo:rsid="3155c709"/>
    </style:style>
    <style:style style:name="T70" style:family="text">
      <style:text-properties officeooo:rsid="315c83bc"/>
    </style:style>
    <style:style style:name="T71" style:family="text">
      <style:text-properties officeooo:rsid="315f9610"/>
    </style:style>
    <style:style style:name="T72" style:family="text">
      <style:text-properties officeooo:rsid="3164eca4"/>
    </style:style>
    <style:style style:name="T7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5" style:family="text">
      <style:text-properties style:use-window-font-color="true" loext:opacity="0%" style:font-name="Arial2" fo:font-size="14pt" fo:font-weight="bold" officeooo:rsid="314c100c" fo:background-color="transparent" loext:char-shading-value="0" style:font-size-asian="14pt" style:font-weight-asian="bold" style:font-name-complex="Verdana" style:font-size-complex="14pt" style:font-weight-complex="bold"/>
    </style:style>
    <style:style style:name="T76" style:family="text">
      <style:text-properties style:use-window-font-color="true" loext:opacity="0%" style:font-name="Arial2" fo:font-size="14pt" fo:font-weight="bold" officeooo:rsid="3151b908" fo:background-color="transparent" loext:char-shading-value="0" style:font-size-asian="14pt" style:font-weight-asian="bold" style:font-name-complex="Verdana" style:font-size-complex="14pt" style:font-weight-complex="bold"/>
    </style:style>
    <style:style style:name="T77" style:family="text">
      <style:text-properties officeooo:rsid="309bf955"/>
    </style:style>
    <style:style style:name="T78" style:family="text">
      <style:text-properties officeooo:rsid="3023210d"/>
    </style:style>
    <style:style style:name="T79" style:family="text">
      <style:text-properties officeooo:rsid="3043643f"/>
    </style:style>
    <style:style style:name="T80" style:family="text">
      <style:text-properties officeooo:rsid="30571b6b"/>
    </style:style>
    <style:style style:name="T81" style:family="text">
      <style:text-properties officeooo:rsid="306e8ab6"/>
    </style:style>
    <style:style style:name="T8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4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/>
            <text:p text:style-name="P13">Comunicado arquivamento em 03.08.</text:p>
            <text:p text:style-name="P13">Prazo de 05 dias para Recurso.</text:p>
          </table:table-cell>
        </table:table-row>
        <table:table-row table:style-name="Tabela1.2">
          <table:table-cell table:style-name="Tabela1.A3" office:value-type="string">
            <text:p text:style-name="P14"><text:span text:style-name="T15">06</text:span>.<text:span text:style-name="T14">0</text:span><text:span text:style-name="T16">5</text:span>.2<text:span text:style-name="T14">6</text:span></text:p>
          </table:table-cell>
          <table:table-cell table:style-name="Tabela1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6">9</text:span><text:span text:style-name="T17">7</text:span>/2<text:span text:style-name="T14">6</text:span></text:p>
          </table:table-cell>
          <table:table-cell table:style-name="Tabela1.C3" office:value-type="string">
            <text:p text:style-name="P18">Ediane Aparecida Folle </text:p>
          </table:table-cell>
          <table:table-cell table:style-name="Tabela1.D2" office:value-type="string">
            <text:p text:style-name="P19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20"><text:span text:style-name="T10">17</text:span>.0<text:span text:style-name="T18">7</text:span>.26</text:p>
          </table:table-cell>
        </table:table-row>
        <table:table-row table:style-name="Tabela1.2">
          <table:table-cell table:style-name="Tabela1.A4" office:value-type="string">
            <text:p text:style-name="P14"><text:span text:style-name="T15">0</text:span><text:span text:style-name="T19">7</text:span>.<text:span text:style-name="T14">0</text:span><text:span text:style-name="T16">5</text:span>.2<text:span text:style-name="T14">6</text:span></text:p>
          </table:table-cell>
          <table:table-cell table:style-name="Tabela1.B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6">9</text:span><text:span text:style-name="T19">9</text:span>/2<text:span text:style-name="T14">6</text:span></text:p>
          </table:table-cell>
          <table:table-cell table:style-name="Tabela1.C4" office:value-type="string">
            <text:p text:style-name="P21">Wilson Junior Cidrão.</text:p>
          </table:table-cell>
          <table:table-cell table:style-name="Tabela1.D2" office:value-type="string">
            <text:p text:style-name="P19">Cria o Programa “Farmácia Popular Pet” no Município de Chapecó e dá outras providências.</text:p>
          </table:table-cell>
          <table:table-cell table:style-name="Tabela1.E4" office:value-type="string">
            <text:p text:style-name="P22"><text:span text:style-name="T18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3"><text:span text:style-name="T20">1</text:span><text:span text:style-name="T21">8</text:span>.<text:span text:style-name="T14">0</text:span><text:span text:style-name="T16">5</text:span>.2<text:span text:style-name="T14">6</text:span></text:p>
          </table:table-cell>
          <table:table-cell table:style-name="Tabela1.B5" office:value-type="string">
            <text:p text:style-name="P24"><text:span text:style-name="T11">Projeto de </text:span><text:span text:style-name="T12">Lei</text:span></text:p>
            <text:p text:style-name="P25">Complementar</text:p>
            <text:p text:style-name="P26"><text:span text:style-name="T20">20</text:span>/26</text:p>
          </table:table-cell>
          <table:table-cell table:style-name="Tabela1.C5" office:value-type="string">
            <text:p text:style-name="P27">Claimar de Conto </text:p>
          </table:table-cell>
          <table:table-cell table:style-name="Tabela1.D2" office:value-type="string">
            <text:p text:style-name="P19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12"/>
            <text:p text:style-name="P13">Comunicado arquivamento em 03.08.</text:p>
            <text:p text:style-name="P13">Prazo de 05 dias para Recurso.</text:p>
          </table:table-cell>
        </table:table-row>
        <table:table-row table:style-name="Tabela1.2">
          <table:table-cell table:style-name="Tabela1.A6" office:value-type="string">
            <text:p text:style-name="P28"><text:span text:style-name="T22">20</text:span>.<text:span text:style-name="T14">0</text:span><text:span text:style-name="T16">5</text:span>.2<text:span text:style-name="T14">6</text:span></text:p>
          </table:table-cell>
          <table:table-cell table:style-name="Tabela1.B6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2">120</text:span>/2<text:span text:style-name="T14">6</text:span></text:p>
          </table:table-cell>
          <table:table-cell table:style-name="Tabela1.C6" office:value-type="string">
            <text:p text:style-name="P32">Aderbal Pedroso da Silva </text:p>
          </table:table-cell>
          <table:table-cell table:style-name="Tabela1.D2" office:value-type="string">
            <text:p text:style-name="P19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6" office:value-type="string">
            <text:p text:style-name="P33"><text:span text:style-name="T23">0</text:span><text:span text:style-name="T24">6</text:span>.0<text:span text:style-name="T24">7</text:span>.26</text:p>
            <text:p text:style-name="P33"/>
            <text:p text:style-name="P34">Emenda</text:p>
          </table:table-cell>
        </table:table-row>
        <table:table-row table:style-name="Tabela1.2">
          <table:table-cell table:style-name="Tabela1.A7" office:value-type="string">
            <text:p text:style-name="P28"><text:span text:style-name="T25">08</text:span>.<text:span text:style-name="T14">0</text:span><text:span text:style-name="T25">6</text:span>.2<text:span text:style-name="T14">6</text:span></text:p>
          </table:table-cell>
          <table:table-cell table:style-name="Tabela1.B7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</text:span><text:span text:style-name="T27">2</text:span><text:span text:style-name="T28">3</text:span>/2<text:span text:style-name="T14">6</text:span></text:p>
          </table:table-cell>
          <table:table-cell table:style-name="Tabela1.C7" office:value-type="string">
            <text:p text:style-name="P35">Cleber Fossá </text:p>
          </table:table-cell>
          <table:table-cell table:style-name="Tabela1.D2" office:value-type="string">
            <text:p text:style-name="P19">Institui o Núcleo Municipal Integrado de Inteligência e Segurança Escolar – NIMISE, no âmbito do Município de <text:soft-page-break/>Chapecó, estabelece diretrizes de prevenção e proteção da comunidade escolar, e dá outras providências.</text:p>
          </table:table-cell>
          <table:table-cell table:style-name="Tabela1.E7" office:value-type="string">
            <text:p text:style-name="P36"><text:span text:style-name="T29">05</text:span>.0<text:span text:style-name="T29">8</text:span>.26</text:p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28"><text:span text:style-name="T25">08</text:span>.<text:span text:style-name="T14">0</text:span><text:span text:style-name="T25">6</text:span>.2<text:span text:style-name="T14">6</text:span></text:p>
          </table:table-cell>
          <table:table-cell table:style-name="Tabela1.B8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</text:span><text:span text:style-name="T27">2</text:span><text:span text:style-name="T30">4</text:span>/2<text:span text:style-name="T14">6</text:span></text:p>
          </table:table-cell>
          <table:table-cell table:style-name="Tabela1.C8" office:value-type="string">
            <text:p text:style-name="P38">Ivaldo Pizzinatto </text:p>
          </table:table-cell>
          <table:table-cell table:style-name="Tabela1.D2" office:value-type="string">
            <text:p text:style-name="P19">Dispõe sobre a obrigatoriedade da microchipagem de cães no Município de Chapecó, institui o cadastro municipal de identificação animal e dá outras providências.</text:p>
          </table:table-cell>
          <table:table-cell table:style-name="Tabela1.E8" office:value-type="string">
            <text:p text:style-name="P39"><text:span text:style-name="T24">2</text:span><text:span text:style-name="T31">4</text:span>.0<text:span text:style-name="T20">6</text:span>.26</text:p>
          </table:table-cell>
        </table:table-row>
        <table:table-row table:style-name="Tabela1.2">
          <table:table-cell table:style-name="Tabela1.A9" office:value-type="string">
            <text:p text:style-name="P40">5.0<text:span text:style-name="T32">58</text:span>/26</text:p>
            <text:p text:style-name="P41"><text:span text:style-name="T33">(</text:span><text:span text:style-name="T30">0</text:span><text:span text:style-name="T32">9</text:span>.<text:span text:style-name="T14">0</text:span><text:span text:style-name="T30">6</text:span>.2<text:span text:style-name="T14">6)</text:span></text:p>
            <text:p text:style-name="P42"/>
          </table:table-cell>
          <table:table-cell table:style-name="Tabela1.B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32">31</text:span>/2<text:span text:style-name="T14">6</text:span></text:p>
          </table:table-cell>
          <table:table-cell table:style-name="Tabela1.C9" office:value-type="string">
            <text:p text:style-name="P43">Executivo </text:p>
          </table:table-cell>
          <table:table-cell table:style-name="Tabela1.D2" office:value-type="string">
            <text:p text:style-name="P19">Autoriza recebimento de bens imóveis, por doação e dá outras providências. </text:p>
          </table:table-cell>
          <table:table-cell table:style-name="Tabela1.E9" office:value-type="string">
            <text:p text:style-name="P44"><text:span text:style-name="T35">22</text:span>.0<text:span text:style-name="T36">8</text:span>.26</text:p>
            <text:p text:style-name="P45">Emenda</text:p>
          </table:table-cell>
        </table:table-row>
        <table:table-row table:style-name="Tabela1.2">
          <table:table-cell table:style-name="Tabela1.A10" office:value-type="string">
            <text:p text:style-name="P46"><text:span text:style-name="T37">09</text:span>.<text:span text:style-name="T14">0</text:span><text:span text:style-name="T38">6</text:span>.2<text:span text:style-name="T14">6</text:span></text:p>
            <text:p text:style-name="P47"/>
          </table:table-cell>
          <table:table-cell table:style-name="Tabela1.B1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33</text:span>/2<text:span text:style-name="T14">6</text:span></text:p>
          </table:table-cell>
          <table:table-cell table:style-name="Tabela1.C10" office:value-type="string">
            <text:p text:style-name="P48">Nivaldo Augusto Rosa </text:p>
          </table:table-cell>
          <table:table-cell table:style-name="Tabela1.D2" office:value-type="string">
            <text:p text:style-name="P19">Altera a Lei nº 7.546, de 8 de outubro de 2021.</text:p>
          </table:table-cell>
          <table:table-cell table:style-name="Tabela1.E10" office:value-type="string">
            <text:p text:style-name="P44"><text:span text:style-name="T35">08</text:span>.0<text:span text:style-name="T35">7</text:span>.26</text:p>
            <text:p text:style-name="P49">Emenda</text:p>
          </table:table-cell>
        </table:table-row>
        <table:table-row table:style-name="Tabela1.2">
          <table:table-cell table:style-name="Tabela1.A11" office:value-type="string">
            <text:p text:style-name="P23"><text:span text:style-name="T39">17</text:span>.<text:span text:style-name="T14">0</text:span><text:span text:style-name="T40">6</text:span>.2<text:span text:style-name="T14">6</text:span></text:p>
          </table:table-cell>
          <table:table-cell table:style-name="Tabela1.B11" office:value-type="string">
            <text:p text:style-name="P24"><text:span text:style-name="T11">Projeto de </text:span><text:span text:style-name="T12">Lei</text:span></text:p>
            <text:p text:style-name="P50">Ordinária</text:p>
            <text:p text:style-name="P26"><text:span text:style-name="T39">139</text:span>/26</text:p>
          </table:table-cell>
          <table:table-cell table:style-name="Tabela1.C11" office:value-type="string">
            <text:p text:style-name="P51">Aderbal Pedroso da Silva </text:p>
          </table:table-cell>
          <table:table-cell table:style-name="Tabela1.D2" office:value-type="string">
            <text:p text:style-name="P19">Institui a Política Municipal de Apoio à Primeira Infância e às Famílias em Espaços Públicos no Município de Chapecó e dá outras providências.</text:p>
          </table:table-cell>
          <table:table-cell table:style-name="Tabela1.E11" office:value-type="string">
            <text:p text:style-name="P52"><text:span text:style-name="T39">15</text:span>.0<text:span text:style-name="T35">7</text:span>.26</text:p>
          </table:table-cell>
        </table:table-row>
        <table:table-row table:style-name="Tabela1.2">
          <table:table-cell table:style-name="Tabela1.A12" office:value-type="string">
            <text:p text:style-name="P40">5.0<text:span text:style-name="T41">7</text:span><text:span text:style-name="T42">2</text:span>/26</text:p>
            <text:p text:style-name="P41"><text:span text:style-name="T33">(</text:span><text:span text:style-name="T43">1</text:span><text:span text:style-name="T42">9</text:span>.<text:span text:style-name="T14">0</text:span><text:span text:style-name="T44">6</text:span>.2<text:span text:style-name="T14">6)</text:span></text:p>
            <text:p text:style-name="P42"/>
          </table:table-cell>
          <table:table-cell table:style-name="Tabela1.B12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</text:span><text:span text:style-name="T42">4</text:span>/2<text:span text:style-name="T14">6</text:span></text:p>
          </table:table-cell>
          <table:table-cell table:style-name="Tabela1.C12" office:value-type="string">
            <text:p text:style-name="P43">Executivo </text:p>
          </table:table-cell>
          <table:table-cell table:style-name="Tabela1.D2" office:value-type="string">
            <text:p text:style-name="P19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2" office:value-type="string">
            <text:p text:style-name="P54"><text:span text:style-name="T42">03</text:span>.0<text:span text:style-name="T42">8</text:span>.26</text:p>
          </table:table-cell>
        </table:table-row>
        <table:table-row table:style-name="Tabela1.2">
          <table:table-cell table:style-name="Tabela1.A13" office:value-type="string">
            <text:p text:style-name="P40">5.0<text:span text:style-name="T46">7</text:span><text:span text:style-name="T42">3</text:span>/26</text:p>
            <text:p text:style-name="P41"><text:span text:style-name="T33">(</text:span><text:span text:style-name="T47">1</text:span><text:span text:style-name="T42">9</text:span>.<text:span text:style-name="T14">0</text:span><text:span text:style-name="T30">6</text:span>.2<text:span text:style-name="T14">6)</text:span></text:p>
            <text:p text:style-name="P42"/>
          </table:table-cell>
          <table:table-cell table:style-name="Tabela1.B1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42">40</text:span>/2<text:span text:style-name="T14">6</text:span></text:p>
          </table:table-cell>
          <table:table-cell table:style-name="Tabela1.C13" office:value-type="string">
            <text:p text:style-name="P43">Executivo </text:p>
          </table:table-cell>
          <table:table-cell table:style-name="Tabela1.D2" office:value-type="string">
            <text:p text:style-name="P19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3" office:value-type="string">
            <text:p text:style-name="P54"><text:span text:style-name="T39">1</text:span><text:span text:style-name="T42">7</text:span>.0<text:span text:style-name="T42">8</text:span>.26</text:p>
          </table:table-cell>
        </table:table-row>
        <table:table-row table:style-name="Tabela1.2">
          <table:table-cell table:style-name="Tabela1.A14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1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2</text:span>/2<text:span text:style-name="T14">6</text:span></text:p>
          </table:table-cell>
          <table:table-cell table:style-name="Tabela1.C14" office:value-type="string">
            <text:p text:style-name="P55">Neuri Mantelli </text:p>
          </table:table-cell>
          <table:table-cell table:style-name="Tabela1.D2" office:value-type="string">
            <text:p text:style-name="P19"><text:s/>Denomina Estrada Municipal Secundária no Município de Chapecó.</text:p>
          </table:table-cell>
          <table:table-cell table:style-name="Tabela1.E14" office:value-type="string">
            <text:p text:style-name="P56"><text:span text:style-name="T48">22</text:span>.0<text:span text:style-name="T48">7</text:span>.26</text:p>
          </table:table-cell>
        </table:table-row>
        <table:table-row table:style-name="Tabela1.2">
          <table:table-cell table:style-name="Tabela1.A15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1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3</text:span>/2<text:span text:style-name="T14">6</text:span></text:p>
          </table:table-cell>
          <table:table-cell table:style-name="Tabela1.C15" office:value-type="string">
            <text:p text:style-name="P55">Cleiton Cesar Agnoletto </text:p>
          </table:table-cell>
          <table:table-cell table:style-name="Tabela1.D2" office:value-type="string">
            <text:p text:style-name="P19">Altera dispositivos da Lei nº 5.785, de 1º de abril de 2010, para dispor sobre o uso de Dispositivos Eletrônicos para Fumar <text:soft-page-break/>(DEFs) em ambientes de uso coletivo no Município de Chapecó.</text:p>
          </table:table-cell>
          <table:table-cell table:style-name="Tabela1.E15" office:value-type="string">
            <text:p text:style-name="P56"><text:span text:style-name="T48">05</text:span>.0<text:span text:style-name="T48">8</text:span>.26</text:p>
          </table:table-cell>
        </table:table-row>
        <table:table-row table:style-name="Tabela1.2">
          <table:table-cell table:style-name="Tabela1.A16" office:value-type="string">
            <text:p text:style-name="P23"><text:span text:style-name="T40">0</text:span><text:span text:style-name="T49">6</text:span>.<text:span text:style-name="T14">0</text:span><text:span text:style-name="T49">7</text:span>.2<text:span text:style-name="T14">6</text:span></text:p>
          </table:table-cell>
          <table:table-cell table:style-name="Tabela1.B16" office:value-type="string">
            <text:p text:style-name="P24"><text:span text:style-name="T11">Projeto de </text:span><text:span text:style-name="T12">Lei</text:span></text:p>
            <text:p text:style-name="P25">Complementar</text:p>
            <text:p text:style-name="P26"><text:span text:style-name="T49">35</text:span>/26</text:p>
          </table:table-cell>
          <table:table-cell table:style-name="Tabela1.C16" office:value-type="string">
            <text:p text:style-name="P57">Wilson Cidrão </text:p>
          </table:table-cell>
          <table:table-cell table:style-name="Tabela1.D2" office:value-type="string">
            <text:p text:style-name="P19">Altera dispositivos da Lei Complementar Municipal nº 638, de 12 de setembro de 2018.</text:p>
          </table:table-cell>
          <table:table-cell table:style-name="Tabela1.E16" office:value-type="string">
            <text:p text:style-name="P56"><text:span text:style-name="T48">05</text:span>.0<text:span text:style-name="T48">8</text:span>.26</text:p>
          </table:table-cell>
        </table:table-row>
        <table:table-row table:style-name="Tabela1.2">
          <table:table-cell table:style-name="Tabela1.A17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17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</text:span><text:span text:style-name="T48">6</text:span>/2<text:span text:style-name="T14">6</text:span></text:p>
          </table:table-cell>
          <table:table-cell table:style-name="Tabela1.C17" office:value-type="string">
            <text:p text:style-name="P58">Elisiani Sanches </text:p>
          </table:table-cell>
          <table:table-cell table:style-name="Tabela1.D2" office:value-type="string">
            <text:p text:style-name="P19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17" office:value-type="string">
            <text:p text:style-name="P56"><text:span text:style-name="T48">05</text:span>.0<text:span text:style-name="T48">8</text:span>.26</text:p>
          </table:table-cell>
        </table:table-row>
        <table:table-row table:style-name="Tabela1.2">
          <table:table-cell table:style-name="Tabela1.A18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1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</text:span><text:span text:style-name="T50">8</text:span>/2<text:span text:style-name="T14">6</text:span></text:p>
          </table:table-cell>
          <table:table-cell table:style-name="Tabela1.C18" office:value-type="string">
            <text:p text:style-name="P59">Neuri Mantelli </text:p>
          </table:table-cell>
          <table:table-cell table:style-name="Tabela1.D2" office:value-type="string">
            <text:p text:style-name="P19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18" office:value-type="string">
            <text:p text:style-name="P60"><text:span text:style-name="T48">22</text:span>.0<text:span text:style-name="T48">7</text:span>.26</text:p>
          </table:table-cell>
        </table:table-row>
        <table:table-row table:style-name="Tabela1.2">
          <table:table-cell table:style-name="Tabela1.A19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1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</text:span><text:span text:style-name="T51">9</text:span>/2<text:span text:style-name="T14">6</text:span></text:p>
          </table:table-cell>
          <table:table-cell table:style-name="Tabela1.C19" office:value-type="string">
            <text:p text:style-name="P61">Clair André Pagnussat </text:p>
          </table:table-cell>
          <table:table-cell table:style-name="Tabela1.D2" office:value-type="string">
            <text:p text:style-name="P19">Cria o Selo Loteamento Seguro no Município de Chapecó e dá outras providências. </text:p>
          </table:table-cell>
          <table:table-cell table:style-name="Tabela1.E19" office:value-type="string">
            <text:p text:style-name="P62"><text:span text:style-name="T48">05</text:span>.0<text:span text:style-name="T48">8</text:span>.26</text:p>
          </table:table-cell>
        </table:table-row>
        <table:table-row table:style-name="Tabela1.2">
          <table:table-cell table:style-name="Tabela1.A20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0</text:span>/2<text:span text:style-name="T14">6</text:span></text:p>
          </table:table-cell>
          <table:table-cell table:style-name="Tabela1.C20" office:value-type="string">
            <text:p text:style-name="P61">Cesar Valduga e Paulinho da Silva.</text:p>
          </table:table-cell>
          <table:table-cell table:style-name="Tabela1.D2" office:value-type="string">
            <text:p text:style-name="P19">Institui a Política Municipal de Cuidados no Município de Chapecó. </text:p>
          </table:table-cell>
          <table:table-cell table:style-name="Tabela1.E20" office:value-type="string">
            <text:p text:style-name="P62"><text:span text:style-name="T52">19</text:span>.0<text:span text:style-name="T48">8</text:span>.26</text:p>
          </table:table-cell>
        </table:table-row>
        <table:table-row table:style-name="Tabela1.2">
          <table:table-cell table:style-name="Tabela1.A21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1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3">2</text:span>/2<text:span text:style-name="T14">6</text:span></text:p>
          </table:table-cell>
          <table:table-cell table:style-name="Tabela1.C21" office:value-type="string">
            <text:p text:style-name="P61">Paulinho da Silva.</text:p>
          </table:table-cell>
          <table:table-cell table:style-name="Tabela1.D2" office:value-type="string">
            <text:p text:style-name="P63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1" office:value-type="string">
            <text:p text:style-name="P64"><text:span text:style-name="T48">22</text:span>.0<text:span text:style-name="T48">7</text:span>.26</text:p>
          </table:table-cell>
        </table:table-row>
        <table:table-row table:style-name="Tabela1.2">
          <table:table-cell table:style-name="Tabela1.A22" office:value-type="string">
            <text:p text:style-name="P46"><text:span text:style-name="T38">0</text:span><text:span text:style-name="T54">7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4">3</text:span>/2<text:span text:style-name="T14">6</text:span></text:p>
          </table:table-cell>
          <table:table-cell table:style-name="Tabela1.C22" office:value-type="string">
            <text:p text:style-name="P65">Ediane Aparecida Folle </text:p>
          </table:table-cell>
          <table:table-cell table:style-name="Tabela1.D2" office:value-type="string">
            <text:p text:style-name="P19">Instituí no âmbito do Município de Chapecó, o Selo Empresa Amiga do Autista, destinado a reconhecer publicamente empresas, estabelecimentos comerciais, industriais <text:soft-page-break/>e prestadores de serviços que adotem práticas efetivas de inclusão, acessibilidade, acolhimento e promoção dos direitos das pessoas com Transtorno do Espectro Autista. <text:s/></text:p>
          </table:table-cell>
          <table:table-cell table:style-name="Tabela1.E22" office:value-type="string">
            <text:p text:style-name="P66"><text:span text:style-name="T48">05</text:span>.0<text:span text:style-name="T48">8</text:span>.26</text:p>
          </table:table-cell>
        </table:table-row>
        <table:table-row table:style-name="Tabela1.2">
          <table:table-cell table:style-name="Tabela1.A23" office:value-type="string">
            <text:p text:style-name="P46"><text:span text:style-name="T38">0</text:span><text:span text:style-name="T54">7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4">4</text:span>/2<text:span text:style-name="T14">6</text:span></text:p>
          </table:table-cell>
          <table:table-cell table:style-name="Tabela1.C23" office:value-type="string">
            <text:p text:style-name="P65">Clair André Pagnussat </text:p>
          </table:table-cell>
          <table:table-cell table:style-name="Tabela1.D2" office:value-type="string">
            <text:p text:style-name="P19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23" office:value-type="string">
            <text:p text:style-name="P66"><text:span text:style-name="T48">22</text:span>.0<text:span text:style-name="T48">7</text:span>.26</text:p>
          </table:table-cell>
        </table:table-row>
        <table:table-row table:style-name="Tabela1.2">
          <table:table-cell table:style-name="Tabela1.A24" office:value-type="string">
            <text:p text:style-name="P46"><text:span text:style-name="T38">0</text:span><text:span text:style-name="T55">8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5">5</text:span>/2<text:span text:style-name="T14">6</text:span></text:p>
          </table:table-cell>
          <table:table-cell table:style-name="Tabela1.C24" office:value-type="string">
            <text:p text:style-name="P67">Deise Imara Schilke </text:p>
          </table:table-cell>
          <table:table-cell table:style-name="Tabela1.D2" office:value-type="string">
            <text:p text:style-name="P19">Institui a Política Municipal de Proteção, Respeito e Valorização dos Profissionais da Educação da Rede Pública Municipal de Ensino de Chapecó e dá outras providências. </text:p>
          </table:table-cell>
          <table:table-cell table:style-name="Tabela1.E24" office:value-type="string">
            <text:p text:style-name="P68"><text:span text:style-name="T48">05</text:span>.0<text:span text:style-name="T48">8</text:span>.26</text:p>
          </table:table-cell>
        </table:table-row>
        <table:table-row table:style-name="Tabela1.2">
          <table:table-cell table:style-name="Tabela1.A25" office:value-type="string">
            <text:p text:style-name="P40">5.0<text:span text:style-name="T46">7</text:span><text:span text:style-name="T55">5</text:span>/26</text:p>
            <text:p text:style-name="P41"><text:span text:style-name="T33">(</text:span><text:span text:style-name="T38">0</text:span><text:span text:style-name="T55">8</text:span>.<text:span text:style-name="T14">0</text:span><text:span text:style-name="T38">7</text:span>.2<text:span text:style-name="T14">6)</text:span></text:p>
            <text:p text:style-name="P42"/>
          </table:table-cell>
          <table:table-cell table:style-name="Tabela1.B2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55">56</text:span>/2<text:span text:style-name="T14">6</text:span></text:p>
          </table:table-cell>
          <table:table-cell table:style-name="Tabela1.C25" office:value-type="string">
            <text:p text:style-name="P43">Executivo </text:p>
          </table:table-cell>
          <table:table-cell table:style-name="Tabela1.D2" office:value-type="string">
            <text:p text:style-name="P19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25" office:value-type="string">
            <text:p text:style-name="P68"><text:span text:style-name="T55">19</text:span>.0<text:span text:style-name="T48">8</text:span>.26</text:p>
          </table:table-cell>
        </table:table-row>
        <table:table-row table:style-name="Tabela1.2">
          <table:table-cell table:style-name="Tabela1.A26" office:value-type="string">
            <text:p text:style-name="P40">5.0<text:span text:style-name="T46">7</text:span><text:span text:style-name="T56">6</text:span>/26</text:p>
            <text:p text:style-name="P41"><text:span text:style-name="T33">(</text:span><text:span text:style-name="T38">0</text:span><text:span text:style-name="T55">8</text:span>.<text:span text:style-name="T14">0</text:span><text:span text:style-name="T38">7</text:span>.2<text:span text:style-name="T14">6)</text:span></text:p>
            <text:p text:style-name="P42"/>
          </table:table-cell>
          <table:table-cell table:style-name="Tabela1.B26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55">5</text:span><text:span text:style-name="T56">7</text:span>/2<text:span text:style-name="T14">6</text:span></text:p>
          </table:table-cell>
          <table:table-cell table:style-name="Tabela1.C26" office:value-type="string">
            <text:p text:style-name="P43">Executivo </text:p>
          </table:table-cell>
          <table:table-cell table:style-name="Tabela1.D2" office:value-type="string">
            <text:p text:style-name="P19">Dispõe sobre permuta de bens imóveis e dá outras providências. </text:p>
          </table:table-cell>
          <table:table-cell table:style-name="Tabela1.E26" office:value-type="string">
            <text:p text:style-name="P69"><text:span text:style-name="T55">19</text:span>.0<text:span text:style-name="T48">8</text:span>.26</text:p>
          </table:table-cell>
        </table:table-row>
        <table:table-row table:style-name="Tabela1.2">
          <table:table-cell table:style-name="Tabela1.A27" office:value-type="string">
            <text:p text:style-name="P40">5.0<text:span text:style-name="T41">7</text:span><text:span text:style-name="T56">7</text:span>/26</text:p>
            <text:p text:style-name="P41"><text:span text:style-name="T33">(</text:span><text:span text:style-name="T56">08</text:span>.<text:span text:style-name="T14">0</text:span><text:span text:style-name="T56">7</text:span>.2<text:span text:style-name="T14">6)</text:span></text:p>
            <text:p text:style-name="P42"/>
          </table:table-cell>
          <table:table-cell table:style-name="Tabela1.B27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</text:span><text:span text:style-name="T56">6</text:span>/2<text:span text:style-name="T14">6</text:span></text:p>
          </table:table-cell>
          <table:table-cell table:style-name="Tabela1.C27" office:value-type="string">
            <text:p text:style-name="P70">Executivo </text:p>
          </table:table-cell>
          <table:table-cell table:style-name="Tabela1.D2" office:value-type="string">
            <text:p text:style-name="P19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27" office:value-type="string">
            <text:p text:style-name="P69"><text:span text:style-name="T48">05</text:span>.0<text:span text:style-name="T48">8</text:span>.26</text:p>
          </table:table-cell>
        </table:table-row>
        <text:soft-page-break/>
        <table:table-row table:style-name="Tabela1.2">
          <table:table-cell table:style-name="Tabela1.A28" office:value-type="string">
            <text:p text:style-name="P46"><text:span text:style-name="T57">10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7">8</text:span>/2<text:span text:style-name="T14">6</text:span></text:p>
          </table:table-cell>
          <table:table-cell table:style-name="Tabela1.C28" office:value-type="string">
            <text:p text:style-name="P71">Clair André Pagnussat </text:p>
          </table:table-cell>
          <table:table-cell table:style-name="Tabela1.D2" office:value-type="string">
            <text:p text:style-name="P19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28" office:value-type="string">
            <text:p text:style-name="P72"><text:span text:style-name="T58">10</text:span>.0<text:span text:style-name="T48">8</text:span>.26</text:p>
            <text:p text:style-name="P72"/>
            <text:p text:style-name="P73">Emenda</text:p>
          </table:table-cell>
        </table:table-row>
        <table:table-row table:style-name="Tabela1.2">
          <table:table-cell table:style-name="Tabela1.A29" office:value-type="string">
            <text:p text:style-name="P46"><text:span text:style-name="T57">10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2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51">5</text:span><text:span text:style-name="T57">9</text:span>/2<text:span text:style-name="T14">6</text:span></text:p>
          </table:table-cell>
          <table:table-cell table:style-name="Tabela1.C29" office:value-type="string">
            <text:p text:style-name="P71">Clair André Pagnussat </text:p>
          </table:table-cell>
          <table:table-cell table:style-name="Tabela1.D2" office:value-type="string">
            <text:p text:style-name="P19">Inclui o Dia Municipal de Luto e de Memória às Mulheres Vítimas de Feminicídio no Calendário Oficial da Cidade consolidado pela Lei nº 8.501, de 14 de abril de 2026.</text:p>
            <text:p text:style-name="P19"/>
          </table:table-cell>
          <table:table-cell table:style-name="Tabela1.E29" office:value-type="string">
            <text:p text:style-name="P72"><text:span text:style-name="T58">27</text:span>.0<text:span text:style-name="T58">7</text:span>.26</text:p>
          </table:table-cell>
        </table:table-row>
        <table:table-row table:style-name="Tabela1.2">
          <table:table-cell table:style-name="Tabela1.A30" office:value-type="string">
            <text:p text:style-name="P46"><text:span text:style-name="T57">1</text:span><text:span text:style-name="T59">5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1.B3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60">6</text:span><text:span text:style-name="T59">1</text:span>/2<text:span text:style-name="T14">6</text:span></text:p>
          </table:table-cell>
          <table:table-cell table:style-name="Tabela1.C30" office:value-type="string">
            <text:p text:style-name="P74">Fernando Cordeiro dos Santos </text:p>
          </table:table-cell>
          <table:table-cell table:style-name="Tabela1.D2" office:value-type="string">
            <text:p text:style-name="P19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30" office:value-type="string">
            <text:p text:style-name="P75"><text:span text:style-name="T58">1</text:span><text:span text:style-name="T61">2</text:span>.0<text:span text:style-name="T48">8</text:span>.26</text:p>
          </table:table-cell>
        </table:table-row>
        <table:table-row table:style-name="Tabela1.2">
          <table:table-cell table:style-name="Tabela1.A31" office:value-type="string">
            <text:p text:style-name="P40">5.0<text:span text:style-name="T46">7</text:span><text:span text:style-name="T62">8</text:span>/26</text:p>
            <text:p text:style-name="P41"><text:span text:style-name="T33">(</text:span><text:span text:style-name="T62">16</text:span>.<text:span text:style-name="T14">0</text:span><text:span text:style-name="T38">7</text:span>.2<text:span text:style-name="T14">6)</text:span></text:p>
            <text:p text:style-name="P76">R.U.</text:p>
          </table:table-cell>
          <table:table-cell table:style-name="Tabela1.B31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2</text:span>/2<text:span text:style-name="T14">6</text:span></text:p>
          </table:table-cell>
          <table:table-cell table:style-name="Tabela1.C31" office:value-type="string">
            <text:p text:style-name="P43">Executivo </text:p>
          </table:table-cell>
          <table:table-cell table:style-name="Tabela1.D2" office:value-type="string">
            <text:p text:style-name="P19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1" office:value-type="string">
            <text:p text:style-name="P77"><text:span text:style-name="T62">06</text:span>.0<text:span text:style-name="T48">8</text:span>.26</text:p>
          </table:table-cell>
        </table:table-row>
        <table:table-row table:style-name="Tabela1.2">
          <table:table-cell table:style-name="Tabela1.A32" office:value-type="string">
            <text:p text:style-name="P40">5.0<text:span text:style-name="T63">80</text:span>/26</text:p>
            <text:p text:style-name="P41"><text:span text:style-name="T33">(</text:span><text:span text:style-name="T63">17</text:span>.<text:span text:style-name="T14">0</text:span><text:span text:style-name="T56">7</text:span>.2<text:span text:style-name="T14">6)</text:span></text:p>
            <text:p text:style-name="P78">R.U.</text:p>
          </table:table-cell>
          <table:table-cell table:style-name="Tabela1.B32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</text:span><text:span text:style-name="T63">7</text:span>/2<text:span text:style-name="T14">6</text:span></text:p>
          </table:table-cell>
          <table:table-cell table:style-name="Tabela1.C32" office:value-type="string">
            <text:p text:style-name="P70">Executivo </text:p>
          </table:table-cell>
          <table:table-cell table:style-name="Tabela1.D2" office:value-type="string">
            <text:p text:style-name="P19">Institui Plano de Aplicação de recursos financeiros do Fundo Municipal de Desenvolvimento Territorial – FMDT e dá outras providências.</text:p>
          </table:table-cell>
          <table:table-cell table:style-name="Tabela1.E32" office:value-type="string">
            <text:p text:style-name="P79"><text:span text:style-name="T64">13</text:span>.0<text:span text:style-name="T48">8</text:span>.26</text:p>
          </table:table-cell>
        </table:table-row>
        <table:table-row table:style-name="Tabela1.2">
          <table:table-cell table:style-name="Tabela1.A33" office:value-type="string">
            <text:p text:style-name="P40">5.0<text:span text:style-name="T63">8</text:span><text:span text:style-name="T65">1</text:span>/26</text:p>
            <text:p text:style-name="P41"><text:span text:style-name="T33">(</text:span><text:span text:style-name="T63">17</text:span>.<text:span text:style-name="T14">0</text:span><text:span text:style-name="T56">7</text:span>.2<text:span text:style-name="T14">6)</text:span></text:p>
            <text:p text:style-name="P78">R.U.</text:p>
          </table:table-cell>
          <table:table-cell table:style-name="Tabela1.B33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</text:span><text:span text:style-name="T65">8</text:span>/2<text:span text:style-name="T14">6</text:span></text:p>
          </table:table-cell>
          <table:table-cell table:style-name="Tabela1.C33" office:value-type="string">
            <text:p text:style-name="P70">Executivo </text:p>
          </table:table-cell>
          <table:table-cell table:style-name="Tabela1.D2" office:value-type="string">
            <text:p text:style-name="P19">Dispõe sobre a aprovação da regularização do Condomínio do Lago e dá outras providências. </text:p>
          </table:table-cell>
          <table:table-cell table:style-name="Tabela1.E33" office:value-type="string">
            <text:p text:style-name="P80"><text:span text:style-name="T64">13</text:span>.0<text:span text:style-name="T48">8</text:span>.26</text:p>
          </table:table-cell>
        </table:table-row>
        <table:table-row table:style-name="Tabela1.2">
          <table:table-cell table:style-name="Tabela1.A33" office:value-type="string">
            <text:p text:style-name="P40">5.0<text:span text:style-name="T66">83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76"/>
          </table:table-cell>
          <table:table-cell table:style-name="Tabela1.B3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6">4</text:span>/2<text:span text:style-name="T14">6</text:span></text:p>
          </table:table-cell>
          <table:table-cell table:style-name="Tabela1.C33" office:value-type="string">
            <text:p text:style-name="P81">Executivo</text:p>
          </table:table-cell>
          <table:table-cell table:style-name="Tabela1.D2" office:value-type="string">
            <text:p text:style-name="P19">Dispõe sobre cessão de uso de bem imóvel à Companhia Catarinense de Águas e Saneamento – CASAN e dá outras providências. </text:p>
          </table:table-cell>
          <table:table-cell table:style-name="Tabela1.E33" office:value-type="string">
            <text:p text:style-name="P82"><text:span text:style-name="T67">21</text:span>.0<text:span text:style-name="T67">9</text:span>.26</text:p>
          </table:table-cell>
        </table:table-row>
        <text:soft-page-break/>
        <table:table-row table:style-name="Tabela1.2">
          <table:table-cell table:style-name="Tabela1.A33" office:value-type="string">
            <text:p text:style-name="P40">5.0<text:span text:style-name="T66">84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76"/>
          </table:table-cell>
          <table:table-cell table:style-name="Tabela1.B3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6">5</text:span>/2<text:span text:style-name="T14">6</text:span></text:p>
          </table:table-cell>
          <table:table-cell table:style-name="Tabela1.C33" office:value-type="string">
            <text:p text:style-name="P81">Executivo</text:p>
          </table:table-cell>
          <table:table-cell table:style-name="Tabela1.D2" office:value-type="string">
            <text:p text:style-name="P19">Dispõe sobre denominação de extensões de vias públicas no Município de Chapecó. </text:p>
          </table:table-cell>
          <table:table-cell table:style-name="Tabela1.E33" office:value-type="string">
            <text:p text:style-name="P83"><text:span text:style-name="T64">1</text:span><text:span text:style-name="T67">9</text:span>.0<text:span text:style-name="T48">8</text:span>.26</text:p>
            <text:p text:style-name="P84">Emenda</text:p>
          </table:table-cell>
        </table:table-row>
        <table:table-row table:style-name="Tabela1.2">
          <table:table-cell table:style-name="Tabela1.A33" office:value-type="string">
            <text:p text:style-name="P40">5.0<text:span text:style-name="T66">8</text:span><text:span text:style-name="T67">2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85">R.U</text:p>
          </table:table-cell>
          <table:table-cell table:style-name="Tabela1.B3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7">6</text:span>/2<text:span text:style-name="T14">6</text:span></text:p>
          </table:table-cell>
          <table:table-cell table:style-name="Tabela1.C33" office:value-type="string">
            <text:p text:style-name="P81">Executivo</text:p>
          </table:table-cell>
          <table:table-cell table:style-name="Tabela1.D2" office:value-type="string">
            <text:p text:style-name="P19">Dispõe sobre desafetação da destinação originária de bens imóveis, autorização para alienação para fins habitacionais e dá outras providências. </text:p>
          </table:table-cell>
          <table:table-cell table:style-name="Tabela1.E33" office:value-type="string">
            <text:p text:style-name="P83"><text:span text:style-name="T67">31</text:span>.0<text:span text:style-name="T48">8</text:span>.26</text:p>
          </table:table-cell>
        </table:table-row>
        <table:table-row table:style-name="Tabela1.2">
          <table:table-cell table:style-name="Tabela1.A37" office:value-type="string">
            <text:p text:style-name="P46"><text:span text:style-name="T67">03</text:span>.<text:span text:style-name="T14">0</text:span><text:span text:style-name="T67">8</text:span>.2<text:span text:style-name="T14">6</text:span></text:p>
            <text:p text:style-name="P47"/>
          </table:table-cell>
          <table:table-cell table:style-name="Tabela1.B37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60">6</text:span><text:span text:style-name="T67">7</text:span>/2<text:span text:style-name="T14">6</text:span></text:p>
          </table:table-cell>
          <table:table-cell table:style-name="Tabela1.C37" office:value-type="string">
            <text:p text:style-name="P86">Nivaldo Augusto Rosa </text:p>
          </table:table-cell>
          <table:table-cell table:style-name="Tabela1.D2" office:value-type="string">
            <text:p text:style-name="P19">Institui a Semana Municipal do Agro no Município de Chapecó e altera o Anexo Único da Lei nº 8.501, de 14 de abril de 2026, que institui o Calendário Oficial do Município.</text:p>
          </table:table-cell>
          <table:table-cell table:style-name="Tabela1.E37" office:value-type="string">
            <text:p text:style-name="P83"><text:span text:style-name="T64">1</text:span><text:span text:style-name="T67">9</text:span>.0<text:span text:style-name="T48">8</text:span>.26</text:p>
          </table:table-cell>
        </table:table-row>
        <table:table-row table:style-name="Tabela1.2">
          <table:table-cell table:style-name="Tabela1.A38" office:value-type="string">
            <text:p text:style-name="P40">5.0<text:span text:style-name="T66">8</text:span><text:span text:style-name="T68">5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87">R.U</text:p>
          </table:table-cell>
          <table:table-cell table:style-name="Tabela1.B3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8">8</text:span>/2<text:span text:style-name="T14">6</text:span></text:p>
          </table:table-cell>
          <table:table-cell table:style-name="Tabela1.C38" office:value-type="string">
            <text:p text:style-name="P81">Executivo</text:p>
          </table:table-cell>
          <table:table-cell table:style-name="Tabela1.D2" office:value-type="string">
            <text:p text:style-name="P19">Abre Crédito Especial pela anulação de dotações no Orçamento-Programa do exercício de 2026.</text:p>
          </table:table-cell>
          <table:table-cell table:style-name="Tabela1.E38" office:value-type="string">
            <text:p text:style-name="P88"><text:span text:style-name="T69">20</text:span>.0<text:span text:style-name="T48">8</text:span>.26</text:p>
          </table:table-cell>
        </table:table-row>
        <table:table-row table:style-name="Tabela1.2">
          <table:table-cell table:style-name="Tabela1.A39" office:value-type="string">
            <text:p text:style-name="P40">5.0<text:span text:style-name="T66">8</text:span><text:span text:style-name="T68">6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87">R.U</text:p>
          </table:table-cell>
          <table:table-cell table:style-name="Tabela1.B3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8">9</text:span>/2<text:span text:style-name="T14">6</text:span></text:p>
          </table:table-cell>
          <table:table-cell table:style-name="Tabela1.C39" office:value-type="string">
            <text:p text:style-name="P81">Executivo</text:p>
          </table:table-cell>
          <table:table-cell table:style-name="Tabela1.D2" office:value-type="string">
            <text:p text:style-name="P19">Abre Crédito Especial pela anulação de dotações e provável excesso de arrecadação Orçamento-Programa do exercício de 2026. </text:p>
          </table:table-cell>
          <table:table-cell table:style-name="Tabela1.E39" office:value-type="string">
            <text:p text:style-name="P88"><text:span text:style-name="T69">20</text:span>.0<text:span text:style-name="T48">8</text:span>.26</text:p>
          </table:table-cell>
        </table:table-row>
        <table:table-row table:style-name="Tabela1.2">
          <table:table-cell table:style-name="Tabela1.A40" office:value-type="string">
            <text:p text:style-name="P46"><text:span text:style-name="T67">03</text:span>.<text:span text:style-name="T14">0</text:span><text:span text:style-name="T67">8</text:span>.2<text:span text:style-name="T14">6</text:span></text:p>
            <text:p text:style-name="P47"/>
          </table:table-cell>
          <table:table-cell table:style-name="Tabela1.B4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67">7</text:span><text:span text:style-name="T69">0</text:span>/2<text:span text:style-name="T14">6</text:span></text:p>
          </table:table-cell>
          <table:table-cell table:style-name="Tabela1.C40" office:value-type="string">
            <text:p text:style-name="P89">Wilson Cidrão </text:p>
          </table:table-cell>
          <table:table-cell table:style-name="Tabela1.D2" office:value-type="string">
            <text:p text:style-name="P19">Denomina via pública no Município de Chapecó.</text:p>
          </table:table-cell>
          <table:table-cell table:style-name="Tabela1.E40" office:value-type="string">
            <text:p text:style-name="P88"><text:span text:style-name="T64">1</text:span><text:span text:style-name="T67">9</text:span>.0<text:span text:style-name="T48">8</text:span>.26</text:p>
          </table:table-cell>
        </table:table-row>
        <table:table-row table:style-name="Tabela1.2">
          <table:table-cell table:style-name="Tabela1.A41" office:value-type="string">
            <text:p text:style-name="P40">5.0<text:span text:style-name="T66">8</text:span><text:span text:style-name="T70">7</text:span>/26</text:p>
            <text:p text:style-name="P41"><text:span text:style-name="T33">(</text:span><text:span text:style-name="T66">03</text:span>.<text:span text:style-name="T14">0</text:span><text:span text:style-name="T66">8</text:span>.2<text:span text:style-name="T14">6)</text:span></text:p>
            <text:p text:style-name="P87"/>
          </table:table-cell>
          <table:table-cell table:style-name="Tabela1.B41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70">71</text:span>/2<text:span text:style-name="T14">6</text:span></text:p>
          </table:table-cell>
          <table:table-cell table:style-name="Tabela1.C41" office:value-type="string">
            <text:p text:style-name="P81">Executivo</text:p>
          </table:table-cell>
          <table:table-cell table:style-name="Tabela1.D2" office:value-type="string">
            <text:p text:style-name="P19">Dispõe sobre denominação de via pública e dá outras providências. </text:p>
          </table:table-cell>
          <table:table-cell table:style-name="Tabela1.E41" office:value-type="string">
            <text:p text:style-name="P90"><text:span text:style-name="T64">1</text:span><text:span text:style-name="T67">9</text:span>.0<text:span text:style-name="T48">8</text:span>.26</text:p>
          </table:table-cell>
        </table:table-row>
        <table:table-row table:style-name="Tabela1.2">
          <table:table-cell table:style-name="Tabela1.A42" office:value-type="string">
            <text:p text:style-name="P46"><text:span text:style-name="T67">03</text:span>.<text:span text:style-name="T14">0</text:span><text:span text:style-name="T67">8</text:span>.2<text:span text:style-name="T14">6</text:span></text:p>
            <text:p text:style-name="P47"/>
          </table:table-cell>
          <table:table-cell table:style-name="Tabela1.B4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67">7</text:span><text:span text:style-name="T71">2</text:span>/2<text:span text:style-name="T14">6</text:span></text:p>
          </table:table-cell>
          <table:table-cell table:style-name="Tabela1.C42" office:value-type="string">
            <text:p text:style-name="P91">Ediane Aparecida Folle </text:p>
          </table:table-cell>
          <table:table-cell table:style-name="Tabela1.D2" office:value-type="string">
            <text:p text:style-name="P19">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 </text:p>
          </table:table-cell>
          <table:table-cell table:style-name="Tabela1.E42" office:value-type="string">
            <text:p text:style-name="P92"><text:span text:style-name="T67">21</text:span>.0<text:span text:style-name="T67">9</text:span>.26</text:p>
          </table:table-cell>
        </table:table-row>
        <table:table-row table:style-name="Tabela1.2">
          <table:table-cell table:style-name="Tabela1.A43" office:value-type="string">
            <text:p text:style-name="P40">5.0<text:span text:style-name="T63">8</text:span><text:span text:style-name="T72">8</text:span>/26</text:p>
            <text:p text:style-name="P41"><text:span text:style-name="T33">(</text:span><text:span text:style-name="T72">03</text:span>.<text:span text:style-name="T14">0</text:span><text:span text:style-name="T72">8</text:span>.2<text:span text:style-name="T14">6)</text:span></text:p>
            <text:p text:style-name="P78">R.U.</text:p>
          </table:table-cell>
          <table:table-cell table:style-name="Tabela1.B43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</text:span><text:span text:style-name="T72">9</text:span>/2<text:span text:style-name="T14">6</text:span></text:p>
          </table:table-cell>
          <table:table-cell table:style-name="Tabela1.C43" office:value-type="string">
            <text:p text:style-name="P70">Executivo </text:p>
          </table:table-cell>
          <table:table-cell table:style-name="Tabela1.D2" office:value-type="string">
            <text:p text:style-name="P19">Dispõe sobre alteração de dispositivos da Lei Complementar nº 810, de 18 de dezembro de 2023, da Lei Complementar <text:soft-page-break/>nº 859, de 31 de março de 2025 e da Lei nº 170, de 20 de outubro de 1983 e dá outras providências. </text:p>
          </table:table-cell>
          <table:table-cell table:style-name="Tabela1.E43" office:value-type="string">
            <text:p text:style-name="P93"><text:span text:style-name="T69">20</text:span>.0<text:span text:style-name="T48">8</text:span>.26</text:p>
          </table:table-cell>
        </table:table-row>
      </table:table>
      <text:h text:style-name="P94" text:outline-level="1"/>
      <text:p text:style-name="P95"/>
      <text:h text:style-name="P96" text:outline-level="1"><text:span text:style-name="T73">P</text:span><text:span text:style-name="T74">AUTA DE </text:span><text:span text:style-name="T75">0</text:span><text:span text:style-name="T76">4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7">Mens./ data <text:s/>/Regime</text:p>
          </table:table-cell>
          <table:table-cell table:style-name="Tabela2.A1" office:value-type="string">
            <text:p text:style-name="P97">N°</text:p>
            <text:p text:style-name="P97">Protocolo</text:p>
          </table:table-cell>
          <table:table-cell table:style-name="Tabela2.A1" office:value-type="string">
            <text:p text:style-name="P98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7">Ementa do Projeto</text:p>
          </table:table-cell>
          <table:table-cell table:style-name="Tabela2.E1" office:value-type="string">
            <text:p text:style-name="P97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99">Wilson Junior Cidrão </text:p>
          </table:table-cell>
          <table:table-cell table:style-name="Tabela2.D2" office:value-type="string">
            <text:p text:style-name="P100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1"><text:span text:style-name="T77">1</text:span>ª Discussão e</text:p>
            <text:p text:style-name="P101">Votação</text:p>
            <text:p text:style-name="P102">Emenda</text:p>
            <text:p text:style-name="P103">Vista 03 dias</text:p>
            <text:p text:style-name="P103">Ferrai – 03.08</text:p>
          </table:table-cell>
        </table:table-row>
        <table:table-row table:style-name="Tabela2.2">
          <table:table-cell table:style-name="Tabela2.A3" office:value-type="string">
            <text:p text:style-name="P6">0<text:span text:style-name="T10">5</text:span>.05.26</text:p>
          </table:table-cell>
          <table:table-cell table:style-name="Tabela2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78">3</text:span>/2<text:span text:style-name="T14">6</text:span></text:p>
          </table:table-cell>
          <table:table-cell table:style-name="Tabela2.C3" office:value-type="string">
            <text:p text:style-name="P104">Cesar Valduga e Paulinho da Silva </text:p>
          </table:table-cell>
          <table:table-cell table:style-name="Tabela2.D3" office:value-type="string">
            <text:p text:style-name="P105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106"><text:span text:style-name="T77">1</text:span>ª Discussão e</text:p>
            <text:p text:style-name="P106">Votação</text:p>
            <text:p text:style-name="P106"/>
            <text:p text:style-name="P103">Vista 03 dias</text:p>
            <text:p text:style-name="P103">Ferrai – 03.08</text:p>
          </table:table-cell>
        </table:table-row>
        <table:table-row table:style-name="Tabela2.2">
          <table:table-cell table:style-name="Tabela2.A3" office:value-type="string">
            <text:p text:style-name="P28"><text:span text:style-name="T20">1</text:span><text:span text:style-name="T21">8</text:span>.<text:span text:style-name="T14">0</text:span><text:span text:style-name="T16">5</text:span>.2<text:span text:style-name="T14">6</text:span></text:p>
          </table:table-cell>
          <table:table-cell table:style-name="Tabela2.B3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0</text:span><text:span text:style-name="T79">8</text:span>/2<text:span text:style-name="T14">6</text:span></text:p>
          </table:table-cell>
          <table:table-cell table:style-name="Tabela2.C3" office:value-type="string">
            <text:p text:style-name="P107">Fernando Cordeiro dos Santos </text:p>
          </table:table-cell>
          <table:table-cell table:style-name="Tabela2.D3" office:value-type="string">
            <text:p text:style-name="P19">Dispõe sobre a emissão de comprovante de atendimento ao paciente para consultas, reconsultas e pedidos de exames pela Secretaria Municipal de Saúde de Chapecó-SC. <text:s/></text:p>
          </table:table-cell>
          <table:table-cell table:style-name="Tabela2.E3" office:value-type="string">
            <text:p text:style-name="P108"><text:span text:style-name="T77">1</text:span>ª Discussão e</text:p>
            <text:p text:style-name="P108">Votação</text:p>
            <text:p text:style-name="P109"/>
            <text:p text:style-name="P103">Vista 03 dias</text:p>
            <text:p text:style-name="P103">Ferrai – 03.08</text:p>
          </table:table-cell>
        </table:table-row>
        <table:table-row table:style-name="Tabela2.2">
          <table:table-cell table:style-name="Tabela2.A5" office:value-type="string">
            <text:p text:style-name="P40">5.0<text:span text:style-name="T43">6</text:span><text:span text:style-name="T45">5</text:span>/26</text:p>
            <text:p text:style-name="P41"><text:span text:style-name="T33">(</text:span><text:span text:style-name="T43">11</text:span>.<text:span text:style-name="T14">0</text:span><text:span text:style-name="T44">6</text:span>.2<text:span text:style-name="T14">6)</text:span></text:p>
            <text:p text:style-name="P42"/>
          </table:table-cell>
          <table:table-cell table:style-name="Tabela2.B5" office:value-type="string">
            <text:p text:style-name="P15"><text:span text:style-name="T11">Projeto de </text:span><text:span text:style-name="T12">Lei</text:span></text:p>
            <text:p text:style-name="P53">Complementar</text:p>
            <text:p text:style-name="P17"><text:span text:style-name="T45">31</text:span>/2<text:span text:style-name="T14">6</text:span></text:p>
          </table:table-cell>
          <table:table-cell table:style-name="Tabela2.C5" office:value-type="string">
            <text:p text:style-name="P43">Executivo </text:p>
          </table:table-cell>
          <table:table-cell table:style-name="Tabela2.D5" office:value-type="string">
            <text:p text:style-name="P19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2.E5" office:value-type="string">
            <text:p text:style-name="P110"><text:span text:style-name="T77">1</text:span>ª Discussão e</text:p>
            <text:p text:style-name="P110">Votação</text:p>
            <text:p text:style-name="P111"/>
            <text:p text:style-name="P112">Emenda</text:p>
          </table:table-cell>
        </table:table-row>
        <table:table-row table:style-name="Tabela2.2">
          <table:table-cell table:style-name="Tabela2.A5" office:value-type="string">
            <text:p text:style-name="P40">5.0<text:span text:style-name="T46">7</text:span><text:span text:style-name="T38">4</text:span>/26</text:p>
            <text:p text:style-name="P41"><text:span text:style-name="T33">(</text:span><text:span text:style-name="T38">06</text:span>.<text:span text:style-name="T14">0</text:span><text:span text:style-name="T38">7</text:span>.2<text:span text:style-name="T14">6)</text:span></text:p>
            <text:p text:style-name="P42"/>
          </table:table-cell>
          <table:table-cell table:style-name="Tabela2.B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42">4</text:span><text:span text:style-name="T38">4</text:span>/2<text:span text:style-name="T14">6</text:span></text:p>
          </table:table-cell>
          <table:table-cell table:style-name="Tabela2.C5" office:value-type="string">
            <text:p text:style-name="P43">Executivo </text:p>
          </table:table-cell>
          <table:table-cell table:style-name="Tabela2.D5" office:value-type="string">
            <text:p text:style-name="P19">Dispõe sobre cessão de uso de bem imóvel à Associação Cultural Parque Farroupilha de Chapecó e dá outras <text:soft-page-break/>providências. </text:p>
          </table:table-cell>
          <table:table-cell table:style-name="Tabela2.E5" office:value-type="string">
            <text:p text:style-name="P110"><text:span text:style-name="T77">1</text:span>ª Discussão e</text:p>
            <text:p text:style-name="P110">Votação</text:p>
            <text:p text:style-name="P113">Emenda</text:p>
          </table:table-cell>
        </table:table-row>
        <table:table-row table:style-name="Tabela2.2">
          <table:table-cell table:style-name="Tabela2.A5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2.B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</text:span><text:span text:style-name="T49">5</text:span>/2<text:span text:style-name="T14">6</text:span></text:p>
          </table:table-cell>
          <table:table-cell table:style-name="Tabela2.C5" office:value-type="string">
            <text:p text:style-name="P57">Wilson Cidrão </text:p>
          </table:table-cell>
          <table:table-cell table:style-name="Tabela2.D5" office:value-type="string">
            <text:p text:style-name="P19">Declara de utilidade pública a DEATEC - Polo Tecnológico do Oeste Catarinense.</text:p>
          </table:table-cell>
          <table:table-cell table:style-name="Tabela2.E5" office:value-type="string">
            <text:p text:style-name="P110"><text:span text:style-name="T77">1</text:span>ª Discussão e</text:p>
            <text:p text:style-name="P110">Votação</text:p>
          </table:table-cell>
        </table:table-row>
        <table:table-row table:style-name="Tabela2.2">
          <table:table-cell table:style-name="Tabela2.A5" office:value-type="string">
            <text:p text:style-name="P46"><text:span text:style-name="T38">06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2.B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38">4</text:span><text:span text:style-name="T48">7</text:span>/2<text:span text:style-name="T14">6</text:span></text:p>
          </table:table-cell>
          <table:table-cell table:style-name="Tabela2.C5" office:value-type="string">
            <text:p text:style-name="P58">Claudir Sanzovo </text:p>
          </table:table-cell>
          <table:table-cell table:style-name="Tabela2.D5" office:value-type="string">
            <text:p text:style-name="P19">Institui o Dia do Comerciário e altera o Anexo Único da Lei nº 8.501, de 14 de abril de 2026, que institui o Calendário Oficial do Município.</text:p>
          </table:table-cell>
          <table:table-cell table:style-name="Tabela2.E5" office:value-type="string">
            <text:p text:style-name="P110"><text:span text:style-name="T77">1</text:span>ª Discussão e</text:p>
            <text:p text:style-name="P110">Votação</text:p>
          </table:table-cell>
        </table:table-row>
        <table:table-row table:style-name="Tabela2.2">
          <table:table-cell table:style-name="Tabela2.A5" office:value-type="string">
            <text:p text:style-name="P46"><text:span text:style-name="T57">1</text:span><text:span text:style-name="T60">4</text:span>.<text:span text:style-name="T14">0</text:span><text:span text:style-name="T38">7</text:span>.2<text:span text:style-name="T14">6</text:span></text:p>
            <text:p text:style-name="P47"/>
          </table:table-cell>
          <table:table-cell table:style-name="Tabela2.B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7">1</text:span><text:span text:style-name="T60">60</text:span>/2<text:span text:style-name="T14">6</text:span></text:p>
          </table:table-cell>
          <table:table-cell table:style-name="Tabela2.C5" office:value-type="string">
            <text:p text:style-name="P71">Clair André Pagnussat </text:p>
          </table:table-cell>
          <table:table-cell table:style-name="Tabela2.D5" office:value-type="string">
            <text:p text:style-name="P19">Declara de Utilidade Pública a Associação Casa da Família - ACAF.</text:p>
          </table:table-cell>
          <table:table-cell table:style-name="Tabela2.E5" office:value-type="string">
            <text:p text:style-name="P110"><text:span text:style-name="T77">1</text:span>ª Discussão e</text:p>
            <text:p text:style-name="P110">Votação</text:p>
          </table:table-cell>
        </table:table-row>
        <table:table-row table:style-name="Tabela2.2">
          <table:table-cell table:style-name="Tabela2.A10" office:value-type="string">
            <text:p text:style-name="P40">5.0<text:span text:style-name="T46">7</text:span><text:span text:style-name="T63">9</text:span>/26</text:p>
            <text:p text:style-name="P41"><text:span text:style-name="T33">(</text:span><text:span text:style-name="T62">1</text:span><text:span text:style-name="T63">7</text:span>.<text:span text:style-name="T14">0</text:span><text:span text:style-name="T38">7</text:span>.2<text:span text:style-name="T14">6)</text:span></text:p>
            <text:p text:style-name="P76">R.U.</text:p>
          </table:table-cell>
          <table:table-cell table:style-name="Tabela2.B1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4">1</text:span><text:span text:style-name="T62">6</text:span><text:span text:style-name="T63">3</text:span>/2<text:span text:style-name="T14">6</text:span></text:p>
          </table:table-cell>
          <table:table-cell table:style-name="Tabela2.C10" office:value-type="string">
            <text:p text:style-name="P81">Executivo</text:p>
          </table:table-cell>
          <table:table-cell table:style-name="Tabela2.D10" office:value-type="string">
            <text:p text:style-name="P19">Abre Crédito Especial pela anulação de dotações no Orçamento-Programa do exercício de 2026.</text:p>
          </table:table-cell>
          <table:table-cell table:style-name="Tabela2.E10" office:value-type="string">
            <text:p text:style-name="P110"><text:span text:style-name="T77">1</text:span>ª Discussão e</text:p>
            <text:p text:style-name="P110">Votação</text:p>
          </table:table-cell>
        </table:table-row>
      </table:table>
      <text:p text:style-name="P114"/>
      <text:p text:style-name="P114"/>
      <text:p text:style-name="P114">AGENDA</text:p>
      <text:p text:style-name="P1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5">Data</text:p>
          </table:table-cell>
          <table:table-cell table:style-name="Tabela3.A1" office:value-type="string">
            <text:p text:style-name="P115">Hora</text:p>
          </table:table-cell>
          <table:table-cell table:style-name="Tabela3.C1" office:value-type="string">
            <text:p text:style-name="P115">EVENTOS AGENDADOS</text:p>
          </table:table-cell>
        </table:table-row>
        <table:table-row table:style-name="Tabela3.2">
          <table:table-cell table:style-name="Tabela3.A2" office:value-type="string">
            <text:p text:style-name="P116">04.08</text:p>
          </table:table-cell>
          <table:table-cell table:style-name="Tabela3.B2" office:value-type="string">
            <text:p text:style-name="P117">16h</text:p>
          </table:table-cell>
          <table:table-cell table:style-name="Tabela3.C2" office:value-type="string">
            <text:p text:style-name="P118">Instituto Federal de Santa Catarina – IFSC</text:p>
            <text:p text:style-name="P118">Tribuna Livre – A pedido.</text:p>
          </table:table-cell>
        </table:table-row>
        <table:table-row table:style-name="Tabela3.2">
          <table:table-cell table:style-name="Tabela3.A2" office:value-type="string">
            <text:p text:style-name="P119">06.08</text:p>
          </table:table-cell>
          <table:table-cell table:style-name="Tabela3.B2" office:value-type="string">
            <text:p text:style-name="P120">19h</text:p>
          </table:table-cell>
          <table:table-cell table:style-name="Tabela3.C2" office:value-type="string">
            <text:p text:style-name="P121">Sessão Solene em homenagem ao aniversário do Município.</text:p>
            <text:p text:style-name="P121">Local: Centro de Cultura e Eventos.</text:p>
          </table:table-cell>
        </table:table-row>
        <table:table-row table:style-name="Tabela3.2">
          <table:table-cell table:style-name="Tabela3.A4" office:value-type="string">
            <text:p text:style-name="P122">0<text:span text:style-name="T80">7</text:span>.0<text:span text:style-name="T80">8</text:span></text:p>
          </table:table-cell>
          <table:table-cell table:style-name="Tabela3.B4" office:value-type="string">
            <text:p text:style-name="P123">16h</text:p>
          </table:table-cell>
          <table:table-cell table:style-name="Tabela3.C4" office:value-type="string">
            <text:p text:style-name="P124"><text:span text:style-name="T81">Srª. Angélica Lüersen – Coord. e Prof. do Curso de Jornalismo (</text:span>Unochapecó<text:span text:style-name="T81">)</text:span></text:p>
            <text:p text:style-name="P124">Req. nº- <text:span text:style-name="T82">47/26 –</text:span> Ver. Cleber Fossá.</text:p>
          </table:table-cell>
        </table:table-row>
        <table:table-row table:style-name="Tabela3.2">
          <table:table-cell table:style-name="Tabela3.A5" office:value-type="string">
            <text:p text:style-name="P122"><text:span text:style-name="T80">14</text:span>.0<text:span text:style-name="T80">8</text:span></text:p>
          </table:table-cell>
          <table:table-cell table:style-name="Tabela3.B5" office:value-type="string">
            <text:p text:style-name="P123">16h</text:p>
          </table:table-cell>
          <table:table-cell table:style-name="Tabela3.C5" office:value-type="string">
            <text:p text:style-name="P125">Srª. Kajmacleyne Silva S. P. Lima – Policial Rodoviário Federal. </text:p>
            <text:p text:style-name="P124">Req. nº- <text:span text:style-name="T82">54/26 –</text:span> Ver. Adão Teodoro.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48</meta:editing-cycles>
    <meta:editing-duration>P19DT17H14M17S</meta:editing-duration>
    <meta:generator>LibreOffice/25.2.7.2$Windows_X86_64 LibreOffice_project/5cbfd1ab6520636bb5f7b99185aa69bd7456825d</meta:generator>
    <dc:date>2026-08-03T17:22:42.729769700</dc:date>
    <meta:print-date>2026-08-03T17:18:05.013614800</meta:print-date>
    <meta:document-statistic meta:table-count="3" meta:image-count="1" meta:object-count="0" meta:page-count="8" meta:paragraph-count="446" meta:word-count="1981" meta:character-count="12986" meta:non-whitespace-character-count="11360"/>
  </office:meta>
</office:document-meta>
</file>