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300d4462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0d4462" officeooo:paragraph-rsid="300d4462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0c27b7" officeooo:paragraph-rsid="300c27b7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3018ec20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3be09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2815fd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3018ec20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8ec20" officeooo:paragraph-rsid="3018ec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c3b21" officeooo:paragraph-rsid="300c3b2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26a05f" officeooo:paragraph-rsid="3026a05f" fo:background-color="transparent" style:font-size-asian="10pt" style:font-weight-asian="normal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0" style:family="paragraph" style:parent-style-name="Default">
      <style:paragraph-properties fo:text-align="center" style:justify-single-word="false"/>
      <style:text-properties officeooo:paragraph-rsid="048e58f9"/>
    </style:style>
    <style:style style:name="P91" style:family="paragraph" style:parent-style-name="Default">
      <style:paragraph-properties fo:text-align="center" style:justify-single-word="false"/>
      <style:text-properties officeooo:paragraph-rsid="2f9945bf"/>
    </style:style>
    <style:style style:name="P9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9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transparent" style:font-size-asian="11pt" style:font-weight-asian="bold" style:font-name-complex="Times New Roman1" style:font-size-complex="11pt" style:font-weight-complex="bold"/>
    </style:style>
    <style:style style:name="P9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2a37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26a05f" officeooo:paragraph-rsid="3026a05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3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3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4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0bdb0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2815fd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0bdb09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2815f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0" style:family="text">
      <style:text-properties officeooo:rsid="2f2fea3f"/>
    </style:style>
    <style:style style:name="T2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3" style:family="text">
      <style:text-properties officeooo:rsid="2ec74d08"/>
    </style:style>
    <style:style style:name="T24" style:family="text">
      <style:text-properties officeooo:rsid="2f42d138"/>
    </style:style>
    <style:style style:name="T25" style:family="text">
      <style:text-properties officeooo:rsid="2f54a0bc"/>
    </style:style>
    <style:style style:name="T26" style:family="text">
      <style:text-properties officeooo:rsid="2f77e918"/>
    </style:style>
    <style:style style:name="T27" style:family="text">
      <style:text-properties officeooo:rsid="2f33583c"/>
    </style:style>
    <style:style style:name="T28" style:family="text">
      <style:text-properties officeooo:rsid="2f68d3e8"/>
    </style:style>
    <style:style style:name="T29" style:family="text">
      <style:text-properties officeooo:rsid="2f70ef41"/>
    </style:style>
    <style:style style:name="T30" style:family="text">
      <style:text-properties officeooo:rsid="2f80df75"/>
    </style:style>
    <style:style style:name="T31" style:family="text">
      <style:text-properties officeooo:rsid="2f974af6"/>
    </style:style>
    <style:style style:name="T32" style:family="text">
      <style:text-properties officeooo:rsid="2f91e7f8"/>
    </style:style>
    <style:style style:name="T33" style:family="text">
      <style:text-properties officeooo:rsid="2fb03a99"/>
    </style:style>
    <style:style style:name="T34" style:family="text">
      <style:text-properties officeooo:rsid="2fbd4a61"/>
    </style:style>
    <style:style style:name="T35" style:family="text">
      <style:text-properties officeooo:rsid="2fbf4656"/>
    </style:style>
    <style:style style:name="T36" style:family="text">
      <style:text-properties officeooo:rsid="2f7e89e3"/>
    </style:style>
    <style:style style:name="T37" style:family="text">
      <style:text-properties officeooo:rsid="2fc1c663"/>
    </style:style>
    <style:style style:name="T38" style:family="text">
      <style:text-properties officeooo:rsid="2fe79906"/>
    </style:style>
    <style:style style:name="T39" style:family="text">
      <style:text-properties officeooo:rsid="2fe90410"/>
    </style:style>
    <style:style style:name="T40" style:family="text">
      <style:text-properties officeooo:rsid="2fdec39a"/>
    </style:style>
    <style:style style:name="T41" style:family="text">
      <style:text-properties officeooo:rsid="2ff529a7"/>
    </style:style>
    <style:style style:name="T42" style:family="text">
      <style:text-properties officeooo:rsid="3006f5c9"/>
    </style:style>
    <style:style style:name="T43" style:family="text">
      <style:text-properties officeooo:rsid="300c27b7"/>
    </style:style>
    <style:style style:name="T44" style:family="text">
      <style:text-properties officeooo:rsid="300c3b21"/>
    </style:style>
    <style:style style:name="T45" style:family="text">
      <style:text-properties officeooo:rsid="2fdec8c8"/>
    </style:style>
    <style:style style:name="T46" style:family="text">
      <style:text-properties officeooo:rsid="2fe00c0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300d4462" style:font-weight-asian="bold" style:font-weight-complex="bold"/>
    </style:style>
    <style:style style:name="T49" style:family="text">
      <style:text-properties fo:font-variant="normal" fo:text-transform="none" fo:color="#000000" loext:opacity="100%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50" style:family="text">
      <style:text-properties officeooo:rsid="2ffed04c"/>
    </style:style>
    <style:style style:name="T51" style:family="text">
      <style:text-properties officeooo:rsid="3018ec20"/>
    </style:style>
    <style:style style:name="T52" style:family="text">
      <style:text-properties officeooo:rsid="301a23a3"/>
    </style:style>
    <style:style style:name="T53" style:family="text">
      <style:text-properties officeooo:rsid="3020ce6e"/>
    </style:style>
    <style:style style:name="T54" style:family="text">
      <style:text-properties officeooo:rsid="3023210d"/>
    </style:style>
    <style:style style:name="T55" style:family="text">
      <style:text-properties officeooo:rsid="3026a05f"/>
    </style:style>
    <style:style style:name="T56" style:family="text">
      <style:text-properties officeooo:rsid="3028a588"/>
    </style:style>
    <style:style style:name="T57" style:family="text">
      <style:text-properties officeooo:rsid="3028e0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9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7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5">Mens./ data <text:s/>/Regime</text:p>
          </table:table-cell>
          <table:table-cell table:style-name="Tabela1.A1" office:value-type="string">
            <text:p text:style-name="P85">N°</text:p>
            <text:p text:style-name="P85">Protocolo</text:p>
          </table:table-cell>
          <table:table-cell table:style-name="Tabela1.A1" office:value-type="string">
            <text:p text:style-name="P90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26">Ementa do Projeto</text:p>
          </table:table-cell>
          <table:table-cell table:style-name="Tabela1.E1" office:value-type="string">
            <text:p text:style-name="P26">Prazo ou</text:p>
            <text:p text:style-name="P26">Situação</text:p>
          </table:table-cell>
        </table:table-row>
        <table:table-row table:style-name="Tabela1.2">
          <table:table-cell table:style-name="Tabela1.A2" office:value-type="string">
            <text:p text:style-name="P14">4.<text:span text:style-name="T14">998</text:span>/25</text:p>
            <text:p text:style-name="P51">(<text:span text:style-name="T15">1</text:span><text:span text:style-name="T16">0</text:span>.0<text:span text:style-name="T20">2</text:span>.2<text:span text:style-name="T20">6</text:span>)</text:p>
            <text:p text:style-name="P15"/>
          </table:table-cell>
          <table:table-cell table:style-name="Tabela1.B2" office:value-type="string">
            <text:p text:style-name="P27"><text:span text:style-name="T21">Projeto de </text:span><text:span text:style-name="T22">Lei</text:span></text:p>
            <text:p text:style-name="P72">Ordinária</text:p>
            <text:p text:style-name="P16">15/26</text:p>
          </table:table-cell>
          <table:table-cell table:style-name="Tabela1.C2" office:value-type="string">
            <text:p text:style-name="P61">Executivo</text:p>
          </table:table-cell>
          <table:table-cell table:style-name="Tabela1.D2" office:value-type="string">
            <text:p text:style-name="P89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5"><text:span text:style-name="T19">14</text:span>.<text:span text:style-name="T23">07</text:span>.2<text:span text:style-name="T23">6</text:span></text:p>
          </table:table-cell>
        </table:table-row>
        <table:table-row table:style-name="Tabela1.2">
          <table:table-cell table:style-name="Tabela1.A3" office:value-type="string">
            <text:p text:style-name="P14"><text:span text:style-name="T24">5</text:span>.<text:span text:style-name="T24">008</text:span>/25</text:p>
            <text:p text:style-name="P51">(<text:span text:style-name="T17">24</text:span>.0<text:span text:style-name="T20">2</text:span>.2<text:span text:style-name="T20">6</text:span>)</text:p>
            <text:p text:style-name="P17"/>
          </table:table-cell>
          <table:table-cell table:style-name="Tabela1.B3" office:value-type="string">
            <text:p text:style-name="P27"><text:span text:style-name="T21">Projeto de </text:span><text:span text:style-name="T22">Lei</text:span></text:p>
            <text:p text:style-name="P72">Ordinária</text:p>
            <text:p text:style-name="P30">30/26</text:p>
          </table:table-cell>
          <table:table-cell table:style-name="Tabela1.C3" office:value-type="string">
            <text:p text:style-name="P61">Executivo</text:p>
          </table:table-cell>
          <table:table-cell table:style-name="Tabela1.D2" office:value-type="string">
            <text:p text:style-name="P55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6"><text:span text:style-name="T25">25.03</text:span>.2<text:span text:style-name="T23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26">09</text:span>.<text:span text:style-name="T27">03</text:span>.2<text:span text:style-name="T27">6</text:span></text:p>
          </table:table-cell>
          <table:table-cell table:style-name="Tabela1.B4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28">33</text:span>/2<text:span text:style-name="T27">6</text:span></text:p>
          </table:table-cell>
          <table:table-cell table:style-name="Tabela1.C4" office:value-type="string">
            <text:p text:style-name="P84">Procuradoria Especial da Mulher</text:p>
          </table:table-cell>
          <table:table-cell table:style-name="Tabela1.D2" office:value-type="string">
            <text:p text:style-name="P55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7"><text:span text:style-name="T29">25.03</text:span>.2<text:span text:style-name="T23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26">09</text:span>.<text:span text:style-name="T27">03</text:span>.2<text:span text:style-name="T27">6</text:span></text:p>
          </table:table-cell>
          <table:table-cell table:style-name="Tabela1.B5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28">38</text:span>/2<text:span text:style-name="T27">6</text:span></text:p>
          </table:table-cell>
          <table:table-cell table:style-name="Tabela1.C5" office:value-type="string">
            <text:p text:style-name="P62">Deise Schilke.</text:p>
          </table:table-cell>
          <table:table-cell table:style-name="Tabela1.D2" office:value-type="string">
            <text:p text:style-name="P55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7"><text:span text:style-name="T30">09.04</text:span>.2<text:span text:style-name="T23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1">23</text:span>.<text:span text:style-name="T27">03</text:span>.2<text:span text:style-name="T27">6</text:span></text:p>
          </table:table-cell>
          <table:table-cell table:style-name="Tabela1.B6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1">45</text:span>/2<text:span text:style-name="T27">6</text:span></text:p>
          </table:table-cell>
          <table:table-cell table:style-name="Tabela1.C6" office:value-type="string">
            <text:p text:style-name="P63">Wilson Junior Cidrão </text:p>
          </table:table-cell>
          <table:table-cell table:style-name="Tabela1.D2" office:value-type="string">
            <text:p text:style-name="P55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6" office:value-type="string">
            <text:p text:style-name="P38"><text:span text:style-name="T31">20.05</text:span>.2<text:span text:style-name="T23">6</text:span></text:p>
          </table:table-cell>
        </table:table-row>
        <table:table-row table:style-name="Tabela1.2">
          <table:table-cell table:style-name="Tabela1.A7" office:value-type="string">
            <text:p text:style-name="P21">5.0<text:span text:style-name="T37">34</text:span>/26</text:p>
            <text:p text:style-name="P52"><text:span text:style-name="T36">(06</text:span>.<text:span text:style-name="T27">04</text:span>.2<text:span text:style-name="T27">6)</text:span></text:p>
            <text:p text:style-name="P23"/>
          </table:table-cell>
          <table:table-cell table:style-name="Tabela1.B7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5">64</text:span>/2<text:span text:style-name="T27">6</text:span></text:p>
          </table:table-cell>
          <table:table-cell table:style-name="Tabela1.C7" office:value-type="string">
            <text:p text:style-name="P64">Executivo </text:p>
          </table:table-cell>
          <table:table-cell table:style-name="Tabela1.D2" office:value-type="string">
            <text:p text:style-name="P55">Dispõe sobre criação de dispositivos na Lei nº 8.032, de 28 de março de 2024, e dá outras providências.</text:p>
          </table:table-cell>
          <table:table-cell table:style-name="Tabela1.E7" office:value-type="string">
            <text:p text:style-name="P40"><text:span text:style-name="T35">07.05</text:span>.2<text:span text:style-name="T23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9"><text:span text:style-name="T34">09</text:span>.<text:span text:style-name="T27">04</text:span>.2<text:span text:style-name="T27">6</text:span></text:p>
            <text:p text:style-name="P20"/>
          </table:table-cell>
          <table:table-cell table:style-name="Tabela1.B8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5">69</text:span>/2<text:span text:style-name="T27">6</text:span></text:p>
          </table:table-cell>
          <table:table-cell table:style-name="Tabela1.C8" office:value-type="string">
            <text:p text:style-name="P65">Wilson Junior Cidrão </text:p>
          </table:table-cell>
          <table:table-cell table:style-name="Tabela1.D2" office:value-type="string">
            <text:p text:style-name="P55">Institui o Cadastro Municipal de Entidades do Terceiro Setor no âmbito do Município de Chapecó e dá outras providências. <text:s/></text:p>
          </table:table-cell>
          <table:table-cell table:style-name="Tabela1.E8" office:value-type="string">
            <text:p text:style-name="P45"><text:span text:style-name="T34">28.04</text:span>.2<text:span text:style-name="T23">6</text:span></text:p>
            <text:p text:style-name="P50">Emenda</text:p>
          </table:table-cell>
        </table:table-row>
        <table:table-row table:style-name="Tabela1.2">
          <table:table-cell table:style-name="Tabela1.A9" office:value-type="string">
            <text:p text:style-name="P21">5.0<text:span text:style-name="T37">36</text:span>/26</text:p>
            <text:p text:style-name="P52"><text:span text:style-name="T36">(10</text:span>.<text:span text:style-name="T27">04</text:span>.2<text:span text:style-name="T27">6)</text:span></text:p>
            <text:p text:style-name="P23"/>
          </table:table-cell>
          <table:table-cell table:style-name="Tabela1.B9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8">73</text:span>/2<text:span text:style-name="T27">6</text:span></text:p>
          </table:table-cell>
          <table:table-cell table:style-name="Tabela1.C9" office:value-type="string">
            <text:p text:style-name="P64">Executivo </text:p>
          </table:table-cell>
          <table:table-cell table:style-name="Tabela1.D2" office:value-type="string">
            <text:p text:style-name="P55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9" office:value-type="string">
            <text:p text:style-name="P41"><text:span text:style-name="T39">13.05</text:span>.2<text:span text:style-name="T23">6</text:span></text:p>
          </table:table-cell>
        </table:table-row>
        <table:table-row table:style-name="Tabela1.2">
          <table:table-cell table:style-name="Tabela1.A10" office:value-type="string">
            <text:p text:style-name="P21">5.0<text:span text:style-name="T37">35</text:span>/26</text:p>
            <text:p text:style-name="P52"><text:span text:style-name="T36">(10</text:span>.<text:span text:style-name="T27">04</text:span>.2<text:span text:style-name="T27">6)</text:span></text:p>
            <text:p text:style-name="P23"/>
          </table:table-cell>
          <table:table-cell table:style-name="Tabela1.B10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8">74</text:span>/2<text:span text:style-name="T27">6</text:span></text:p>
          </table:table-cell>
          <table:table-cell table:style-name="Tabela1.C10" office:value-type="string">
            <text:p text:style-name="P64">Executivo </text:p>
          </table:table-cell>
          <table:table-cell table:style-name="Tabela1.D2" office:value-type="string">
            <text:p text:style-name="P55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0" office:value-type="string">
            <text:p text:style-name="P41"><text:span text:style-name="T34">22.05</text:span>.2<text:span text:style-name="T23">6</text:span></text:p>
            <text:p text:style-name="P82">(Prazo de 20 dias para emendas)</text:p>
          </table:table-cell>
        </table:table-row>
        <table:table-row table:style-name="Tabela1.2">
          <table:table-cell table:style-name="Tabela1.A11" office:value-type="string">
            <text:p text:style-name="P19"><text:span text:style-name="T38">14</text:span>.<text:span text:style-name="T27">04</text:span>.2<text:span text:style-name="T27">6</text:span></text:p>
            <text:p text:style-name="P20"/>
          </table:table-cell>
          <table:table-cell table:style-name="Tabela1.B11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40">75</text:span>/2<text:span text:style-name="T27">6</text:span></text:p>
          </table:table-cell>
          <table:table-cell table:style-name="Tabela1.C11" office:value-type="string">
            <text:p text:style-name="P66">Cleiton Cesar Agnoletto </text:p>
          </table:table-cell>
          <table:table-cell table:style-name="Tabela1.D2" office:value-type="string">
            <text:p text:style-name="P55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11" office:value-type="string">
            <text:p text:style-name="P42"><text:span text:style-name="T41">04.05</text:span>.2<text:span text:style-name="T23">6</text:span></text:p>
          </table:table-cell>
        </table:table-row>
        <table:table-row table:style-name="Tabela1.2">
          <table:table-cell table:style-name="Tabela1.A12" office:value-type="string">
            <text:p text:style-name="P19"><text:span text:style-name="T38">14</text:span>.<text:span text:style-name="T27">04</text:span>.2<text:span text:style-name="T27">6</text:span></text:p>
            <text:p text:style-name="P20"/>
          </table:table-cell>
          <table:table-cell table:style-name="Tabela1.B12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40">76</text:span>/2<text:span text:style-name="T27">6</text:span></text:p>
          </table:table-cell>
          <table:table-cell table:style-name="Tabela1.C12" office:value-type="string">
            <text:p text:style-name="P66">Ediane Aparecida Folle </text:p>
          </table:table-cell>
          <table:table-cell table:style-name="Tabela1.D2" office:value-type="string">
            <text:p text:style-name="P55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12" office:value-type="string">
            <text:p text:style-name="P42"><text:span text:style-name="T39">18.05</text:span>.2<text:span text:style-name="T23">6</text:span>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38">16</text:span>.<text:span text:style-name="T27">04</text:span>.2<text:span text:style-name="T27">6</text:span></text:p>
            <text:p text:style-name="P20"/>
          </table:table-cell>
          <table:table-cell table:style-name="Tabela1.B13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40">78</text:span>/2<text:span text:style-name="T27">6</text:span></text:p>
          </table:table-cell>
          <table:table-cell table:style-name="Tabela1.C13" office:value-type="string">
            <text:p text:style-name="P69">Wilson Junior Cidrão </text:p>
          </table:table-cell>
          <table:table-cell table:style-name="Tabela1.D2" office:value-type="string">
            <text:p text:style-name="P55">Dispõe sobre o sepultamento e cremação de animais domésticos em cemitérios públicos e privados do Município de Chapecó. </text:p>
          </table:table-cell>
          <table:table-cell table:style-name="Tabela1.E13" office:value-type="string">
            <text:p text:style-name="P43"><text:span text:style-name="T41">04.05</text:span>.2<text:span text:style-name="T23">6</text:span></text:p>
          </table:table-cell>
        </table:table-row>
        <table:table-row table:style-name="Tabela1.2">
          <table:table-cell table:style-name="Tabela1.A14" office:value-type="string">
            <text:p text:style-name="P19"><text:span text:style-name="T38">17</text:span>.<text:span text:style-name="T27">04</text:span>.2<text:span text:style-name="T27">6</text:span></text:p>
            <text:p text:style-name="P20"/>
          </table:table-cell>
          <table:table-cell table:style-name="Tabela1.B14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43">80</text:span>/2<text:span text:style-name="T27">6</text:span></text:p>
          </table:table-cell>
          <table:table-cell table:style-name="Tabela1.C14" office:value-type="string">
            <text:p text:style-name="P67"><text:span text:style-name="T43">Claimar de Conto </text:span><text:s/></text:p>
          </table:table-cell>
          <table:table-cell table:style-name="Tabela1.D2" office:value-type="string">
            <text:p text:style-name="P56">Reconhece como Patrimônio Cultural Imaterial do Município de Chapecó a Encenação da Paixão e Morte de Cristo, realizada no Bairro Efapi, e dá outras providências.</text:p>
          </table:table-cell>
          <table:table-cell table:style-name="Tabela1.E14" office:value-type="string">
            <text:p text:style-name="P44"><text:span text:style-name="T41">04.05</text:span>.2<text:span text:style-name="T23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1">5.0<text:span text:style-name="T37">37</text:span>/26</text:p>
            <text:p text:style-name="P52"><text:span text:style-name="T36">(17</text:span>.<text:span text:style-name="T27">04</text:span>.2<text:span text:style-name="T27">6)</text:span></text:p>
            <text:p text:style-name="P24">R.U.</text:p>
          </table:table-cell>
          <table:table-cell table:style-name="Tabela1.B15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43">81</text:span>/2<text:span text:style-name="T27">6</text:span></text:p>
          </table:table-cell>
          <table:table-cell table:style-name="Tabela1.C15" office:value-type="string">
            <text:p text:style-name="P64">Executivo </text:p>
          </table:table-cell>
          <table:table-cell table:style-name="Tabela1.D2" office:value-type="string">
            <text:p text:style-name="P56">Institui o Programa de Incentivo à Inclusão de Paratletas residentes no município de Chapecó no Mercado de Trabalho e dá outras providências. </text:p>
          </table:table-cell>
          <table:table-cell table:style-name="Tabela1.E15" office:value-type="string">
            <text:p text:style-name="P44"><text:span text:style-name="T41">06.05</text:span>.2<text:span text:style-name="T23">6</text:span></text:p>
          </table:table-cell>
        </table:table-row>
        <table:table-row table:style-name="Tabela1.2">
          <table:table-cell table:style-name="Tabela1.A16" office:value-type="string">
            <text:p text:style-name="P25">04.05.26</text:p>
          </table:table-cell>
          <table:table-cell table:style-name="Tabela1.B16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3</text:span>/2<text:span text:style-name="T27">6</text:span></text:p>
          </table:table-cell>
          <table:table-cell table:style-name="Tabela1.C16" office:value-type="string">
            <text:p text:style-name="P70">Neuri Luiz Mantelli </text:p>
          </table:table-cell>
          <table:table-cell table:style-name="Tabela1.D2" office:value-type="string">
            <text:p text:style-name="P56">Denomina via pública no Município de Chapecó.</text:p>
          </table:table-cell>
          <table:table-cell table:style-name="Tabela1.E16" office:value-type="string">
            <text:p text:style-name="P46"><text:span text:style-name="T52">20</text:span>.05.26</text:p>
          </table:table-cell>
        </table:table-row>
        <table:table-row table:style-name="Tabela1.2">
          <table:table-cell table:style-name="Tabela1.A16" office:value-type="string">
            <text:p text:style-name="P25">04.05.26</text:p>
          </table:table-cell>
          <table:table-cell table:style-name="Tabela1.B16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4</text:span>/2<text:span text:style-name="T27">6</text:span></text:p>
          </table:table-cell>
          <table:table-cell table:style-name="Tabela1.C16" office:value-type="string">
            <text:p text:style-name="P70">Wilson Junior Cidrão </text:p>
          </table:table-cell>
          <table:table-cell table:style-name="Tabela1.D2" office:value-type="string">
            <text:p text:style-name="P56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6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16" office:value-type="string">
            <text:p text:style-name="P25">04.05.26</text:p>
          </table:table-cell>
          <table:table-cell table:style-name="Tabela1.B16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5</text:span>/2<text:span text:style-name="T27">6</text:span></text:p>
          </table:table-cell>
          <table:table-cell table:style-name="Tabela1.C16" office:value-type="string">
            <text:p text:style-name="P70">Wilson Junior Cidrão </text:p>
          </table:table-cell>
          <table:table-cell table:style-name="Tabela1.D2" office:value-type="string">
            <text:p text:style-name="P56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6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16" office:value-type="string">
            <text:p text:style-name="P25">04.05.26</text:p>
          </table:table-cell>
          <table:table-cell table:style-name="Tabela1.B16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6</text:span>/2<text:span text:style-name="T27">6</text:span></text:p>
          </table:table-cell>
          <table:table-cell table:style-name="Tabela1.C16" office:value-type="string">
            <text:p text:style-name="P70">Wilson Junior Cidrão </text:p>
          </table:table-cell>
          <table:table-cell table:style-name="Tabela1.D2" office:value-type="string">
            <text:p text:style-name="P56">Dispõe sobre a criação de Central Virtual para Adoção de Cães e Gatos, no âmbito do Município de Chapecó, e dá outras providências.</text:p>
          </table:table-cell>
          <table:table-cell table:style-name="Tabela1.E16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20" office:value-type="string">
            <text:p text:style-name="P22">5.0<text:span text:style-name="T37">3</text:span><text:span text:style-name="T51">8</text:span>/26</text:p>
            <text:p text:style-name="P53"><text:span text:style-name="T36">(</text:span><text:span text:style-name="T51">04</text:span>.<text:span text:style-name="T27">0</text:span><text:span text:style-name="T51">5</text:span>.2<text:span text:style-name="T27">6)</text:span></text:p>
          </table:table-cell>
          <table:table-cell table:style-name="Tabela1.B20" office:value-type="string">
            <text:p text:style-name="P54">Veto Parcial </text:p>
            <text:p text:style-name="P34">01/26</text:p>
          </table:table-cell>
          <table:table-cell table:style-name="Tabela1.C20" office:value-type="string">
            <text:p text:style-name="P71">Executivo</text:p>
          </table:table-cell>
          <table:table-cell table:style-name="Tabela1.D2" office:value-type="string">
            <text:p text:style-name="P57">Veto Parcila ao Projeto de Lei Complementar n° 14/2026 - “Dispõe sobre a criação do cargo de Condutor de Ambulância; altera dispositivos da Lei Complementar nº 132, de 05 de dezembro de 2001 e da Lei Complementar nº 738, de 15 de dezembro de 2021 e dá outras providências.”</text:p>
          </table:table-cell>
          <table:table-cell table:style-name="Tabela1.E20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20" office:value-type="string">
            <text:p text:style-name="P25">0<text:span text:style-name="T53">5</text:span>.05.26</text:p>
          </table:table-cell>
          <table:table-cell table:style-name="Tabela1.B20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</text:span><text:span text:style-name="T53">7</text:span>/2<text:span text:style-name="T27">6</text:span></text:p>
          </table:table-cell>
          <table:table-cell table:style-name="Tabela1.C20" office:value-type="string">
            <text:p text:style-name="P58">Cleber Fossá</text:p>
          </table:table-cell>
          <table:table-cell table:style-name="Tabela1.D2" office:value-type="string">
            <text:p text:style-name="P57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20" office:value-type="string">
            <text:p text:style-name="P48"><text:span text:style-name="T53">17</text:span>.0<text:span text:style-name="T53">6</text:span>.26</text:p>
          </table:table-cell>
        </table:table-row>
        <text:soft-page-break/>
        <table:table-row table:style-name="Tabela1.2">
          <table:table-cell table:style-name="Tabela1.A20" office:value-type="string">
            <text:p text:style-name="P25">0<text:span text:style-name="T53">5</text:span>.05.26</text:p>
          </table:table-cell>
          <table:table-cell table:style-name="Tabela1.B20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</text:span><text:span text:style-name="T53">8</text:span>/2<text:span text:style-name="T27">6</text:span></text:p>
          </table:table-cell>
          <table:table-cell table:style-name="Tabela1.C20" office:value-type="string">
            <text:p text:style-name="P76">Paulinho da Silva e Cesar Valduga</text:p>
          </table:table-cell>
          <table:table-cell table:style-name="Tabela1.D2" office:value-type="string">
            <text:p text:style-name="P57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20" office:value-type="string">
            <text:p text:style-name="P48"><text:span text:style-name="T53">17</text:span>.0<text:span text:style-name="T53">6</text:span>.26</text:p>
          </table:table-cell>
        </table:table-row>
        <table:table-row table:style-name="Tabela1.2">
          <table:table-cell table:style-name="Tabela1.A20" office:value-type="string">
            <text:p text:style-name="P25">0<text:span text:style-name="T53">5</text:span>.05.26</text:p>
          </table:table-cell>
          <table:table-cell table:style-name="Tabela1.B20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44">8</text:span><text:span text:style-name="T53">9</text:span>/2<text:span text:style-name="T27">6</text:span></text:p>
          </table:table-cell>
          <table:table-cell table:style-name="Tabela1.C20" office:value-type="string">
            <text:p text:style-name="P76">Paulinho da Silva e Cesar Valduga</text:p>
          </table:table-cell>
          <table:table-cell table:style-name="Tabela1.D2" office:value-type="string">
            <text:p text:style-name="P57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0" office:value-type="string">
            <text:p text:style-name="P48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20" office:value-type="string">
            <text:p text:style-name="P25">0<text:span text:style-name="T53">5</text:span>.05.26</text:p>
          </table:table-cell>
          <table:table-cell table:style-name="Tabela1.B20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53">90</text:span>/2<text:span text:style-name="T27">6</text:span></text:p>
          </table:table-cell>
          <table:table-cell table:style-name="Tabela1.C20" office:value-type="string">
            <text:p text:style-name="P76">Paulinho da Silva e Cesar Valduga</text:p>
          </table:table-cell>
          <table:table-cell table:style-name="Tabela1.D2" office:value-type="string">
            <text:p text:style-name="P57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20" office:value-type="string">
            <text:p text:style-name="P48"><text:span text:style-name="T53">17</text:span>.0<text:span text:style-name="T53">6</text:span>.26</text:p>
          </table:table-cell>
        </table:table-row>
        <table:table-row table:style-name="Tabela1.2">
          <table:table-cell table:style-name="Tabela1.A20" office:value-type="string">
            <text:p text:style-name="P25">0<text:span text:style-name="T53">5</text:span>.05.26</text:p>
          </table:table-cell>
          <table:table-cell table:style-name="Tabela1.B20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53">91</text:span>/2<text:span text:style-name="T27">6</text:span></text:p>
          </table:table-cell>
          <table:table-cell table:style-name="Tabela1.C20" office:value-type="string">
            <text:p text:style-name="P58">Cleber Fossá</text:p>
          </table:table-cell>
          <table:table-cell table:style-name="Tabela1.D2" office:value-type="string">
            <text:p text:style-name="P57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20" office:value-type="string">
            <text:p text:style-name="P48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26" office:value-type="string">
            <text:p text:style-name="P25">0<text:span text:style-name="T53">5</text:span>.05.26</text:p>
          </table:table-cell>
          <table:table-cell table:style-name="Tabela1.B26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53">92</text:span>/2<text:span text:style-name="T27">6</text:span></text:p>
          </table:table-cell>
          <table:table-cell table:style-name="Tabela1.C26" office:value-type="string">
            <text:p text:style-name="P68"><text:span text:style-name="T42">Clair André Pagnussat </text:span><text:s/></text:p>
          </table:table-cell>
          <table:table-cell table:style-name="Tabela1.D2" office:value-type="string">
            <text:p text:style-name="P57">Institui a Semana de Valorização da Família Cristã no Município de Chapecó e dá outras providências.</text:p>
          </table:table-cell>
          <table:table-cell table:style-name="Tabela1.E26" office:value-type="string">
            <text:p text:style-name="P48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27" office:value-type="string">
            <text:p text:style-name="P25">0<text:span text:style-name="T53">5</text:span>.05.26</text:p>
          </table:table-cell>
          <table:table-cell table:style-name="Tabela1.B27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53">9</text:span><text:span text:style-name="T54">3</text:span>/2<text:span text:style-name="T27">6</text:span></text:p>
          </table:table-cell>
          <table:table-cell table:style-name="Tabela1.C27" office:value-type="string">
            <text:p text:style-name="P77">Cesar Valduga e Paulinho da Silva </text:p>
          </table:table-cell>
          <table:table-cell table:style-name="Tabela1.D2" office:value-type="string">
            <text:p text:style-name="P57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27" office:value-type="string">
            <text:p text:style-name="P49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28" office:value-type="string">
            <text:p text:style-name="P25">0<text:span text:style-name="T53">5</text:span>.05.26</text:p>
          </table:table-cell>
          <table:table-cell table:style-name="Tabela1.B28" office:value-type="string">
            <text:p text:style-name="P29"><text:span text:style-name="T21">Projeto de </text:span><text:span text:style-name="T22">Lei</text:span></text:p>
            <text:p text:style-name="P74">Ordinária</text:p>
            <text:p text:style-name="P32"><text:span text:style-name="T53">9</text:span><text:span text:style-name="T54">4</text:span>/2<text:span text:style-name="T27">6</text:span></text:p>
          </table:table-cell>
          <table:table-cell table:style-name="Tabela1.C28" office:value-type="string">
            <text:p text:style-name="P77">Nivaldo Augusto Rosa </text:p>
          </table:table-cell>
          <table:table-cell table:style-name="Tabela1.D2" office:value-type="string">
            <text:p text:style-name="P57"><text:s/>Declara de utilidade pública o Conselho Escolar Professora Neusa Milanesi.</text:p>
          </table:table-cell>
          <table:table-cell table:style-name="Tabela1.E28" office:value-type="string">
            <text:p text:style-name="P49"><text:span text:style-name="T52">20</text:span>.05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132">0<text:span text:style-name="T56">6</text:span>.05.26</text:p>
          </table:table-cell>
          <table:table-cell table:style-name="Tabela1.B29" office:value-type="string">
            <text:p text:style-name="P106"><text:span text:style-name="T21">Projeto de </text:span><text:span text:style-name="T22">Lei</text:span></text:p>
            <text:p text:style-name="P117">Ordinária</text:p>
            <text:p text:style-name="P110"><text:span text:style-name="T53">9</text:span><text:span text:style-name="T56">5</text:span>/2<text:span text:style-name="T27">6</text:span></text:p>
          </table:table-cell>
          <table:table-cell table:style-name="Tabela1.C29" office:value-type="string">
            <text:p text:style-name="P119">Nivaldo Augusto Rosa </text:p>
          </table:table-cell>
          <table:table-cell table:style-name="Tabela1.D2" office:value-type="string">
            <text:p text:style-name="P100">Declara de utilidade pública o Conselho Escolar da Escola Básica Municipal Alécio Alexandre Cella</text:p>
          </table:table-cell>
          <table:table-cell table:style-name="Tabela1.E29" office:value-type="string">
            <text:p text:style-name="P114"><text:span text:style-name="T52">2</text:span><text:span text:style-name="T57">1</text:span>.05.26</text:p>
          </table:table-cell>
        </table:table-row>
        <table:table-row table:style-name="Tabela1.2">
          <table:table-cell table:style-name="Tabela1.A29" office:value-type="string">
            <text:p text:style-name="P134"><text:span text:style-name="T15">5</text:span>.<text:span text:style-name="T33">0</text:span><text:span text:style-name="T56">39</text:span>/25</text:p>
            <text:p text:style-name="P144">(<text:span text:style-name="T35">0</text:span><text:span text:style-name="T18">6</text:span>.0<text:span text:style-name="T56">5</text:span>.2<text:span text:style-name="T20">6</text:span>)</text:p>
            <text:p text:style-name="P137">R.U.</text:p>
          </table:table-cell>
          <table:table-cell table:style-name="Tabela1.B29" office:value-type="string">
            <text:p text:style-name="P107"><text:span text:style-name="T21">Projeto de </text:span><text:span text:style-name="T22">Lei</text:span></text:p>
            <text:p text:style-name="P121">Complementar</text:p>
            <text:p text:style-name="P113"><text:span text:style-name="T32">1</text:span><text:span text:style-name="T56">8</text:span>/26</text:p>
          </table:table-cell>
          <table:table-cell table:style-name="Tabela1.C29" office:value-type="string">
            <text:p text:style-name="P123">Executivo</text:p>
          </table:table-cell>
          <table:table-cell table:style-name="Tabela1.D2" office:value-type="string">
            <text:p text:style-name="P100">Institui contribuição suplementar na forma de aportes devida pelo Município para equacionamento do déficit atuarial do Regime Próprio de Previdência Social - RPPS. </text:p>
          </table:table-cell>
          <table:table-cell table:style-name="Tabela1.E29" office:value-type="string">
            <text:p text:style-name="P114"><text:span text:style-name="T52">2</text:span><text:span text:style-name="T57">1</text:span>.05.26</text:p>
          </table:table-cell>
        </table:table-row>
        <table:table-row table:style-name="Tabela1.2">
          <table:table-cell table:style-name="Tabela1.A29" office:value-type="string">
            <text:p text:style-name="P139">5.0<text:span text:style-name="T56">40</text:span>/26</text:p>
            <text:p text:style-name="P146"><text:span text:style-name="T36">(06</text:span>.<text:span text:style-name="T27">0</text:span><text:span text:style-name="T56">5</text:span>.2<text:span text:style-name="T27">6)</text:span></text:p>
            <text:p text:style-name="P140">R.U</text:p>
          </table:table-cell>
          <table:table-cell table:style-name="Tabela1.B29" office:value-type="string">
            <text:p text:style-name="P108"><text:span text:style-name="T21">Projeto de </text:span><text:span text:style-name="T22">Lei</text:span></text:p>
            <text:p text:style-name="P118">Ordinária</text:p>
            <text:p text:style-name="P111"><text:span text:style-name="T56">9</text:span><text:span text:style-name="T35">6</text:span>/2<text:span text:style-name="T27">6</text:span></text:p>
          </table:table-cell>
          <table:table-cell table:style-name="Tabela1.C29" office:value-type="string">
            <text:p text:style-name="P125">Executivo </text:p>
          </table:table-cell>
          <table:table-cell table:style-name="Tabela1.D2" office:value-type="string">
            <text:p text:style-name="P100">Abre Crédito Especial pelo superávit Financeiro apurado em balanço, no Orçamento programa do exercício de 2026. </text:p>
          </table:table-cell>
          <table:table-cell table:style-name="Tabela1.E29" office:value-type="string">
            <text:p text:style-name="P114"><text:span text:style-name="T52">2</text:span><text:span text:style-name="T57">1</text:span>.05.26</text:p>
          </table:table-cell>
        </table:table-row>
        <table:table-row table:style-name="Tabela1.2">
          <table:table-cell table:style-name="Tabela1.A32" office:value-type="string">
            <text:p text:style-name="P142"><text:span text:style-name="T34">06</text:span>.<text:span text:style-name="T27">0</text:span><text:span text:style-name="T56">5</text:span>.2<text:span text:style-name="T27">6</text:span></text:p>
          </table:table-cell>
          <table:table-cell table:style-name="Tabela1.B32" office:value-type="string">
            <text:p text:style-name="P108"><text:span text:style-name="T21">Projeto de </text:span><text:span text:style-name="T22">Lei</text:span></text:p>
            <text:p text:style-name="P118">Ordinária</text:p>
            <text:p text:style-name="P111"><text:span text:style-name="T56">9</text:span><text:span text:style-name="T33">7</text:span>/2<text:span text:style-name="T27">6</text:span></text:p>
          </table:table-cell>
          <table:table-cell table:style-name="Tabela1.C32" office:value-type="string">
            <text:p text:style-name="P126">Ediane Aparecida Folle </text:p>
          </table:table-cell>
          <table:table-cell table:style-name="Tabela1.D2" office:value-type="string">
            <text:p text:style-name="P101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2" office:value-type="string">
            <text:p text:style-name="P114"><text:span text:style-name="T53">17</text:span>.0<text:span text:style-name="T53">6</text:span>.26</text:p>
          </table:table-cell>
        </table:table-row>
        <table:table-row table:style-name="Tabela1.2">
          <table:table-cell table:style-name="Tabela1.A33" office:value-type="string">
            <text:p text:style-name="P142"><text:span text:style-name="T34">06</text:span>.<text:span text:style-name="T27">0</text:span><text:span text:style-name="T56">5</text:span>.2<text:span text:style-name="T27">6</text:span></text:p>
          </table:table-cell>
          <table:table-cell table:style-name="Tabela1.B33" office:value-type="string">
            <text:p text:style-name="P108"><text:span text:style-name="T21">Projeto de </text:span><text:span text:style-name="T22">Lei</text:span></text:p>
            <text:p text:style-name="P118">Ordinária</text:p>
            <text:p text:style-name="P111"><text:span text:style-name="T56">98</text:span>/2<text:span text:style-name="T27">6</text:span></text:p>
          </table:table-cell>
          <table:table-cell table:style-name="Tabela1.C33" office:value-type="string">
            <text:p text:style-name="P127">Wilson Junior Cidrão e demais Vereadores.</text:p>
          </table:table-cell>
          <table:table-cell table:style-name="Tabela1.D2" office:value-type="string">
            <text:p text:style-name="P101">Denomina a Lei nº 8.452, de 15 de dezembro de 2025, como "Lei Henrique" e dá outras providências. <text:s/></text:p>
          </table:table-cell>
          <table:table-cell table:style-name="Tabela1.E32" office:value-type="string">
            <text:p text:style-name="P114"><text:span text:style-name="T52">2</text:span><text:span text:style-name="T57">1</text:span>.05.26</text:p>
          </table:table-cell>
        </table:table-row>
      </table:table>
      <text:h text:style-name="P130" text:outline-level="1"/>
      <text:p text:style-name="P88"/>
      <text:p text:style-name="P88"/>
      <text:h text:style-name="P131" text:outline-level="1"><text:span text:style-name="T9">P</text:span><text:span text:style-name="T8">AUTA DE </text:span><text:span text:style-name="T10">0</text:span><text:span text:style-name="T11">7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6">Mens./ data <text:s/>/Regime</text:p>
          </table:table-cell>
          <table:table-cell table:style-name="Tabela2.A1" office:value-type="string">
            <text:p text:style-name="P86">N°</text:p>
            <text:p text:style-name="P86">Protocolo</text:p>
          </table:table-cell>
          <table:table-cell table:style-name="Tabela2.A1" office:value-type="string">
            <text:p text:style-name="P91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86">Ementa do Projeto</text:p>
          </table:table-cell>
          <table:table-cell table:style-name="Tabela2.E1" office:value-type="string">
            <text:p text:style-name="P86">Prazo / Situação</text:p>
          </table:table-cell>
        </table:table-row>
        <table:table-row table:style-name="Tabela2.2">
          <table:table-cell table:style-name="Tabela2.A2" office:value-type="string">
            <text:p text:style-name="P18"><text:span text:style-name="T31">23</text:span>.<text:span text:style-name="T27">03</text:span>.2<text:span text:style-name="T27">6</text:span></text:p>
          </table:table-cell>
          <table:table-cell table:style-name="Tabela2.B2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1">44</text:span>/2<text:span text:style-name="T27">6</text:span></text:p>
          </table:table-cell>
          <table:table-cell table:style-name="Tabela2.C2" office:value-type="string">
            <text:p text:style-name="P63">Elisiani Sanches </text:p>
          </table:table-cell>
          <table:table-cell table:style-name="Tabela2.D2" office:value-type="string">
            <text:p text:style-name="P59">Institui a Política “Gol Seguro” de obrigatoriedade de instalação de sistema de travas nos gols em campos ou quadras esportivas no Município.</text:p>
          </table:table-cell>
          <table:table-cell table:style-name="Tabela2.E2" office:value-type="string">
            <text:p text:style-name="P60"><text:span text:style-name="T52">1</text:span>ª Discussão e</text:p>
            <text:p text:style-name="P60">Votação</text:p>
            <text:p text:style-name="P115">Vista 03 dias</text:p>
            <text:p text:style-name="P115">Kovaleski – 05.05</text:p>
          </table:table-cell>
        </table:table-row>
        <text:soft-page-break/>
        <table:table-row table:style-name="Tabela2.2">
          <table:table-cell table:style-name="Tabela2.A3" office:value-type="string">
            <text:p text:style-name="P18"><text:span text:style-name="T34">06</text:span>.<text:span text:style-name="T27">04</text:span>.2<text:span text:style-name="T27">6</text:span>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3">57</text:span>/2<text:span text:style-name="T27">6</text:span></text:p>
          </table:table-cell>
          <table:table-cell table:style-name="Tabela2.C3" office:value-type="string">
            <text:p text:style-name="P79">Ediane Aparecida Folle </text:p>
          </table:table-cell>
          <table:table-cell table:style-name="Tabela2.D3" office:value-type="string">
            <text:p text:style-name="P55">Altera a redação do inciso I do art. 3º da Lei nº 7.554, de 28 de outubro de 2021.</text:p>
          </table:table-cell>
          <table:table-cell table:style-name="Tabela2.E3" office:value-type="string">
            <text:p text:style-name="P60"><text:span text:style-name="T52">1</text:span>ª Discussão e</text:p>
            <text:p text:style-name="P60">Votação</text:p>
            <text:p text:style-name="P115">Vista 03 dias</text:p>
            <text:p text:style-name="P83">Ediane – 05.05</text:p>
          </table:table-cell>
        </table:table-row>
        <table:table-row table:style-name="Tabela2.2">
          <table:table-cell table:style-name="Tabela2.A3" office:value-type="string">
            <text:p text:style-name="P21">5.0<text:span text:style-name="T35">30</text:span>/26</text:p>
            <text:p text:style-name="P52"><text:span text:style-name="T36">(06</text:span>.<text:span text:style-name="T27">04</text:span>.2<text:span text:style-name="T27">6)</text:span></text:p>
            <text:p text:style-name="P20">R.U.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5">60</text:span>/2<text:span text:style-name="T27">6</text:span></text:p>
          </table:table-cell>
          <table:table-cell table:style-name="Tabela2.C3" office:value-type="string">
            <text:p text:style-name="P64">Executivo </text:p>
          </table:table-cell>
          <table:table-cell table:style-name="Tabela2.D3" office:value-type="string">
            <text:p text:style-name="P55">Institui o Programa de Estímulo à Economia - "REAGE BRASIL" e dá outras providências.</text:p>
          </table:table-cell>
          <table:table-cell table:style-name="Tabela2.E3" office:value-type="string">
            <text:p text:style-name="P99"><text:span text:style-name="T55">2</text:span>ª Discussão e</text:p>
            <text:p text:style-name="P99">Votação</text:p>
          </table:table-cell>
        </table:table-row>
        <table:table-row table:style-name="Tabela2.2">
          <table:table-cell table:style-name="Tabela2.A3" office:value-type="string">
            <text:p text:style-name="P21">5.0<text:span text:style-name="T37">33</text:span>/26</text:p>
            <text:p text:style-name="P52"><text:span text:style-name="T36">(06</text:span>.<text:span text:style-name="T27">04</text:span>.2<text:span text:style-name="T27">6)</text:span></text:p>
            <text:p text:style-name="P23">R.U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5">62</text:span>/2<text:span text:style-name="T27">6</text:span></text:p>
          </table:table-cell>
          <table:table-cell table:style-name="Tabela2.C3" office:value-type="string">
            <text:p text:style-name="P64">Executivo </text:p>
          </table:table-cell>
          <table:table-cell table:style-name="Tabela2.D3" office:value-type="string">
            <text:p text:style-name="P55">Institui o Programa “Chapecó contra o Feminicídio – Se o medo te cala, nossa voz te protege” no âmbito do Município de Chapecó e dá outras providências.</text:p>
          </table:table-cell>
          <table:table-cell table:style-name="Tabela2.E3" office:value-type="string">
            <text:p text:style-name="P60"><text:span text:style-name="T55">2</text:span>ª Discussão e</text:p>
            <text:p text:style-name="P60">Votação</text:p>
          </table:table-cell>
        </table:table-row>
        <table:table-row table:style-name="Tabela2.2">
          <table:table-cell table:style-name="Tabela2.A3" office:value-type="string">
            <text:p text:style-name="P18"><text:span text:style-name="T34">06</text:span>.<text:span text:style-name="T27">04</text:span>.2<text:span text:style-name="T27">6</text:span>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33">65</text:span>/2<text:span text:style-name="T27">6</text:span></text:p>
          </table:table-cell>
          <table:table-cell table:style-name="Tabela2.C3" office:value-type="string">
            <text:p text:style-name="P80">Fernando Cordeiro dos Santos </text:p>
          </table:table-cell>
          <table:table-cell table:style-name="Tabela2.D3" office:value-type="string">
            <text:p text:style-name="P55">Dispõe sobre a divulgação de informações relativas à locação de imóveis pela administração pública no Município de Chapecó. <text:s/></text:p>
          </table:table-cell>
          <table:table-cell table:style-name="Tabela2.E3" office:value-type="string">
            <text:p text:style-name="P60"><text:span text:style-name="T52">1</text:span>ª Discussão e</text:p>
            <text:p text:style-name="P60">Votação</text:p>
            <text:p text:style-name="P115">Vista 03 dias</text:p>
            <text:p text:style-name="P83">Neuri – 05.05</text:p>
          </table:table-cell>
        </table:table-row>
        <table:table-row table:style-name="Tabela2.2">
          <table:table-cell table:style-name="Tabela2.A3" office:value-type="string">
            <text:p text:style-name="P14"><text:span text:style-name="T15">5</text:span>.<text:span text:style-name="T33">027</text:span>/25</text:p>
            <text:p text:style-name="P51">(<text:span text:style-name="T35">0</text:span><text:span text:style-name="T18">6</text:span>.0<text:span text:style-name="T35">4</text:span>.2<text:span text:style-name="T20">6</text:span>)</text:p>
            <text:p text:style-name="P20">R.U.</text:p>
          </table:table-cell>
          <table:table-cell table:style-name="Tabela2.B7" office:value-type="string">
            <text:p text:style-name="P27"><text:span text:style-name="T21">Projeto de </text:span><text:span text:style-name="T22">Lei</text:span></text:p>
            <text:p text:style-name="P75">Complementar</text:p>
            <text:p text:style-name="P33"><text:span text:style-name="T32">17</text:span>/26</text:p>
          </table:table-cell>
          <table:table-cell table:style-name="Tabela2.C3" office:value-type="string">
            <text:p text:style-name="P61">Executivo</text:p>
          </table:table-cell>
          <table:table-cell table:style-name="Tabela2.D3" office:value-type="string">
            <text:p text:style-name="P55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2.E3" office:value-type="string">
            <text:p text:style-name="P99"><text:span text:style-name="T52">1</text:span>ª Discussão e</text:p>
            <text:p text:style-name="P99">Votação</text:p>
          </table:table-cell>
        </table:table-row>
        <table:table-row table:style-name="Tabela2.2">
          <table:table-cell table:style-name="Tabela2.A8" office:value-type="string">
            <text:p text:style-name="P19"><text:span text:style-name="T38">16</text:span>.<text:span text:style-name="T27">04</text:span>.2<text:span text:style-name="T27">6</text:span></text:p>
            <text:p text:style-name="P20"/>
          </table:table-cell>
          <table:table-cell table:style-name="Tabela2.B8" office:value-type="string">
            <text:p text:style-name="P28"><text:span text:style-name="T21">Projeto de </text:span><text:span text:style-name="T22">Lei</text:span></text:p>
            <text:p text:style-name="P73">Ordinária</text:p>
            <text:p text:style-name="P31"><text:span text:style-name="T40">79</text:span>/2<text:span text:style-name="T27">6</text:span></text:p>
          </table:table-cell>
          <table:table-cell table:style-name="Tabela2.C8" office:value-type="string">
            <text:p text:style-name="P67"><text:span text:style-name="T42">Clair André Pagnussat </text:span><text:s/></text:p>
          </table:table-cell>
          <table:table-cell table:style-name="Tabela2.D8" office:value-type="string">
            <text:p text:style-name="P56">Denomina via pública no Município de Chapecó. </text:p>
          </table:table-cell>
          <table:table-cell table:style-name="Tabela2.E8" office:value-type="string">
            <text:p text:style-name="P99"><text:span text:style-name="T52">1</text:span>ª Discussão e</text:p>
            <text:p text:style-name="P99">Votação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AGENDA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7">Data</text:p>
          </table:table-cell>
          <table:table-cell table:style-name="Tabela3.A1" office:value-type="string">
            <text:p text:style-name="P87">Hora</text:p>
          </table:table-cell>
          <table:table-cell table:style-name="Tabela3.C1" office:value-type="string">
            <text:p text:style-name="P87">EVENTOS AGENDADOS</text:p>
          </table:table-cell>
        </table:table-row>
        <table:table-row table:style-name="Tabela3.2">
          <table:table-cell table:style-name="Tabela3.A2" office:value-type="string">
            <text:p text:style-name="P95"><text:span text:style-name="T45">08</text:span>.05</text:p>
          </table:table-cell>
          <table:table-cell table:style-name="Tabela3.B2" office:value-type="string">
            <text:p text:style-name="P92">16h</text:p>
          </table:table-cell>
          <table:table-cell table:style-name="Tabela3.C2" office:value-type="string">
            <text:p text:style-name="P6"><text:span text:style-name="T46">Senhora Nelci Lanzarini Rigo – Presidente da </text:span>Rede Feminina <text:span text:style-name="T46">de Combate ao Câncer.</text:span></text:p>
            <text:p text:style-name="P7">Req. nº- <text:span text:style-name="T47">27/26</text:span> – Verª. Deise Schilke.</text:p>
          </table:table-cell>
        </table:table-row>
        <table:table-row table:style-name="Tabela3.2">
          <table:table-cell table:style-name="Tabela3.A3" office:value-type="string">
            <text:p text:style-name="P96">12.05</text:p>
          </table:table-cell>
          <table:table-cell table:style-name="Tabela3.B3" office:value-type="string">
            <text:p text:style-name="P93">14h</text:p>
          </table:table-cell>
          <table:table-cell table:style-name="Tabela3.C3" office:value-type="string">
            <text:p text:style-name="P9">Reunião de Trabalho sobre manutenção da malha viária rural. </text:p>
            <text:p text:style-name="P8">Req. nº- <text:span text:style-name="T48">34</text:span><text:span text:style-name="T47">/26</text:span> – Ver. <text:span text:style-name="Emphasis"><text:span text:style-name="T49">Andre Caetano Kovaleski</text:span></text:span><text:span text:style-name="T49">.</text:span></text:p>
          </table:table-cell>
        </table:table-row>
        <table:table-row table:style-name="Tabela3.2">
          <table:table-cell table:style-name="Tabela3.A3" office:value-type="string">
            <text:p text:style-name="P95">19.05</text:p>
          </table:table-cell>
          <table:table-cell table:style-name="Tabela3.B3" office:value-type="string">
            <text:p text:style-name="P92">16h</text:p>
          </table:table-cell>
          <table:table-cell table:style-name="Tabela3.C3" office:value-type="string">
            <text:p text:style-name="P10">Defensoria Pública</text:p>
            <text:p text:style-name="P10">Tribuna Livre – A Pedido.</text:p>
          </table:table-cell>
        </table:table-row>
        <table:table-row table:style-name="Tabela3.2">
          <table:table-cell table:style-name="Tabela3.A5" office:value-type="string">
            <text:p text:style-name="P95"><text:span text:style-name="T46">22</text:span>.05</text:p>
          </table:table-cell>
          <table:table-cell table:style-name="Tabela3.B5" office:value-type="string">
            <text:p text:style-name="P92">16h</text:p>
          </table:table-cell>
          <table:table-cell table:style-name="Tabela3.C5" office:value-type="string">
            <text:p text:style-name="P7">Senhor Ricardo Lima – CDL Jovem e Senhor Paco Barreto – Coord. do Movimento DLI.</text:p>
            <text:p text:style-name="P7">Req. nº- <text:span text:style-name="T47">28/26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97">07.07</text:p>
          </table:table-cell>
          <table:table-cell table:style-name="Tabela3.B6" office:value-type="string">
            <text:p text:style-name="P94">18h30min</text:p>
          </table:table-cell>
          <table:table-cell table:style-name="Tabela3.C6" office:value-type="string">
            <text:p text:style-name="P11">Sessão Solene <text:span text:style-name="T50">de Homenagem aos 30 anos do </text:span>CIS-A<text:span text:style-name="T50">MOSC.</text:span></text:p>
            <text:p text:style-name="P11">Req. nº- <text:span text:style-name="T47">09/26</text:span> – Ver. Wilson Junior Cidrão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9</meta:editing-cycles>
    <meta:editing-duration>PT4H48M14S</meta:editing-duration>
    <meta:generator>LibreOffice/7.5.9.2$Windows_X86_64 LibreOffice_project/cdeefe45c17511d326101eed8008ac4092f278a9</meta:generator>
    <dc:date>2026-05-06T17:28:16.483000000</dc:date>
    <meta:document-statistic meta:table-count="3" meta:image-count="1" meta:object-count="0" meta:page-count="7" meta:paragraph-count="345" meta:word-count="1539" meta:character-count="10021" meta:non-whitespace-character-count="8754"/>
  </office:meta>
</office:document-meta>
</file>