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b2bf0" officeooo:paragraph-rsid="02bb2bf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d602e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d602e"/>
    </style:style>
    <style:style style:name="P41" style:family="paragraph" style:parent-style-name="Standard">
      <style:text-properties style:text-position="0% 100%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dbfae"/>
    </style:style>
    <style:style style:name="T16" style:family="text">
      <style:text-properties officeooo:rsid="02a13ffd"/>
    </style:style>
    <style:style style:name="T17" style:family="text">
      <style:text-properties officeooo:rsid="02a46b8f"/>
    </style:style>
    <style:style style:name="T18" style:family="text">
      <style:text-properties officeooo:rsid="02a93fbc"/>
    </style:style>
    <style:style style:name="T19" style:family="text">
      <style:text-properties officeooo:rsid="02ad2764"/>
    </style:style>
    <style:style style:name="T20" style:family="text">
      <style:text-properties officeooo:rsid="02af2f20"/>
    </style:style>
    <style:style style:name="T21" style:family="text">
      <style:text-properties officeooo:rsid="02b1d4d9"/>
    </style:style>
    <style:style style:name="T22" style:family="text">
      <style:text-properties officeooo:rsid="02b378c9"/>
    </style:style>
    <style:style style:name="T23" style:family="text">
      <style:text-properties officeooo:rsid="02b681b8"/>
    </style:style>
    <style:style style:name="T24" style:family="text">
      <style:text-properties officeooo:rsid="02bb5d4e"/>
    </style:style>
    <style:style style:name="T25" style:family="text">
      <style:text-properties officeooo:rsid="02bd602e"/>
    </style:style>
    <style:style style:name="T26" style:family="text">
      <style:text-properties officeooo:rsid="02c25e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6-04-10T13:59:30.856999838">10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<text:span text:style-name="T1">N°</text:span><text:span text:style-name="T6"/></text:p>
            <text:p text:style-name="P42"><text:span text:style-name="T2">Protocolo</text:span><text:span text:style-name="T7"/></text:p>
          </table:table-cell>
          <table:table-cell table:style-name="Tabela1.A2" office:value-type="string">
            <text:p text:style-name="P43"><text:span text:style-name="T1">Origem</text:span><text:span text:style-name="T6"/></text:p>
          </table:table-cell>
          <table:table-cell table:style-name="Tabela1.A2" office:value-type="string">
            <text:p text:style-name="P44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28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1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1">Comissão de <text:span text:style-name="T21">Agricultura e Meio Ambiente</text:span>, em <text:span text:style-name="T17">26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30</text:span>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15">2</text:span><text:span text:style-name="T16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6">3</text:span><text:span text:style-name="T18">3</text:span>/2026</text:p>
          </table:table-cell>
          <table:table-cell table:style-name="Tabela1.D2" office:value-type="string">
            <text:p text:style-name="P29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8">10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3<text:span text:style-name="T18">8</text:span>/2026</text:p>
          </table:table-cell>
          <table:table-cell table:style-name="Tabela1.D2" office:value-type="string">
            <text:p text:style-name="P28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8">09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<text:soft-page-break/>ORDINÁRIA Nº <text:span text:style-name="T19">41</text:span>/2026</text:p>
          </table:table-cell>
          <table:table-cell table:style-name="Tabela1.D2" office:value-type="string">
            <text:p text:style-name="P28">VEREADOR <text:soft-page-break/>FERNANDO CORDEIRO DOS SANTOS</text:p>
          </table:table-cell>
          <table:table-cell table:style-name="Tabela1.D2" office:value-type="string">
            <text:p text:style-name="P2">Institui normas complementares de proteção à saúde <text:soft-page-break/>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5">Comissão de <text:span text:style-name="T19">Legislação, Justiça </text:span><text:soft-page-break/><text:span text:style-name="T19">e Redação Final</text:span>, <text:span text:style-name="T19">e</text:span>m <text:span text:style-name="T19">12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4<text:span text:style-name="T20">4</text:span>/2026</text:p>
          </table:table-cell>
          <table:table-cell table:style-name="Tabela1.D2" office:value-type="string">
            <text:p text:style-name="P28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6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4<text:span text:style-name="T20">5</text:span>/2026</text:p>
          </table:table-cell>
          <table:table-cell table:style-name="Tabela1.D2" office:value-type="string">
            <text:p text:style-name="P28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6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2">50</text:span>/2026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37">Comissão de <text:span text:style-name="T19">Legislação, Justiça e Redação Final</text:span>, <text:span text:style-name="T19">e</text:span>m <text:span text:style-name="T20">2</text:span><text:span text:style-name="T22">5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2">5</text:span><text:span text:style-name="T23">5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38">Comissão de <text:span text:style-name="T19">Legislação, Justiça e Redação Final</text:span>, <text:span text:style-name="T19">e</text:span>m <text:span text:style-name="T20">2</text:span><text:span text:style-name="T23">7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2">5</text:span><text:span text:style-name="T24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2">5</text:span><text:span text:style-name="T24">8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bre Crédito Suplementar pela movimentação de dotações, no Orçamento programa do exercício de 2026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24">60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2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4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5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6</text:span>/2026</text:p>
          </table:table-cell>
          <table:table-cell table:style-name="Tabela1.D2" office:value-type="string">
            <text:p text:style-name="P28">VEREADOR DALVINO FERRARI</text:p>
            <text:p text:style-name="P28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7</text:span>/2026</text:p>
          </table:table-cell>
          <table:table-cell table:style-name="Tabela1.D2" office:value-type="string">
            <text:p text:style-name="P28">VEREADOR JOÃO MARIA MARQUES ROSA</text:p>
            <text:p text:style-name="P28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8</text:span>/2026</text:p>
          </table:table-cell>
          <table:table-cell table:style-name="Tabela1.D2" office:value-type="string">
            <text:p text:style-name="P28">VEREADOR CESAR ANTONIO VALDUGA</text:p>
            <text:p text:style-name="P28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6">PROJETO DE LEI ORDINÁRIA Nº <text:span text:style-name="T24">6</text:span><text:span text:style-name="T26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50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6">PROJETO DE LEI ORDINÁRIA Nº <text:span text:style-name="T26">70</text:span>/2026</text:p>
          </table:table-cell>
          <table:table-cell table:style-name="Tabela1.D2" office:value-type="string">
            <text:p text:style-name="P28">VEREADOR DALVINO FERRARI</text:p>
            <text:p text:style-name="P28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0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6">PROJETO DE LEI ORDINÁRIA Nº <text:span text:style-name="T26">71</text:span>/2026</text:p>
          </table:table-cell>
          <table:table-cell table:style-name="Tabela1.D2" office:value-type="string">
            <text:p text:style-name="P28">VEREADOR CLEBER FOSSÁ</text:p>
            <text:p text:style-name="P28"/>
          </table:table-cell>
          <table:table-cell table:style-name="Tabela1.D2" office:value-type="string">
            <text:p text:style-name="P2">Ementa: Declara de Utilidade Pública a Associação Regional dos Policiais Civis de Chapecó (ARPOC).</text:p>
          </table:table-cell>
          <table:table-cell table:style-name="Tabela1.D2" office:value-type="string">
            <text:p text:style-name="P50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5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9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COMPLEMENTAR Nº <text:span text:style-name="T18">8/</text:span>202<text:span text:style-name="T13">6</text:span></text:p>
          </table:table-cell>
          <table:table-cell table:style-name="Tabela1.D2" office:value-type="string">
            <text:p text:style-name="P30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3">Comissão de Legislação, Justiça e Redação Final, em <text:span text:style-name="T18">11</text:span><text:span text:style-name="T10">/</text:span><text:span text:style-name="T13">0</text:span><text:span text:style-name="T18">3</text:span><text:span text:style-name="T9">/202</text:span><text:span text:style-name="T13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2">PROJETO DE LEI COMPLEMENTAR Nº <text:span text:style-name="T19">9</text:span><text:span text:style-name="T18">/</text:span>202<text:span text:style-name="T13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8">1</text:span><text:span text:style-name="T19">3</text:span><text:span text:style-name="T10">/</text:span><text:span text:style-name="T13">0</text:span><text:span text:style-name="T18">3</text:span><text:span text:style-name="T9">/202</text:span><text:span text:style-name="T13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19">1</text:span><text:span text:style-name="T20">3</text:span><text:span text:style-name="T18">/</text:span>202<text:span text:style-name="T13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6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COMPLEMENTAR Nº <text:span text:style-name="T19">1</text:span><text:span text:style-name="T24">7</text:span><text:span text:style-name="T18">/</text:span>202<text:span text:style-name="T13">6</text:span>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3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RESOLUÇÃO Nº 4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4">Comissão de Legislação, Justiça e Redação Final, em <text:span text:style-name="T18">11</text:span><text:span text:style-name="T10">/</text:span><text:span text:style-name="T13">0</text:span><text:span text:style-name="T18">3</text:span><text:span text:style-name="T9">/202</text:span><text:span text:style-name="T13">6</text:span>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0T13:59:30.826000208">10/04/2026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0T13:59:30.795000000</dc:date>
    <meta:editing-duration>P5DT8H10M52S</meta:editing-duration>
    <meta:editing-cycles>551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4" meta:word-count="1121" meta:character-count="7223" meta:non-whitespace-character-count="6222"/>
  </office:meta>
</office:document-meta>
</file>