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eab467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e821c3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ebcc14" fo:background-color="transparent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f4c954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fd704a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66e64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d5242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128380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79469" officeooo:paragraph-rsid="2c279469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fbf9f" officeooo:paragraph-rsid="2c2fbf9f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2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d704a" officeooo:paragraph-rsid="2bfd704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66e64" officeooo:paragraph-rsid="2c066e6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9469" officeooo:paragraph-rsid="2c2794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1e7177" officeooo:paragraph-rsid="2c1e717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e524" officeooo:paragraph-rsid="2c27e5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4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73348d" officeooo:paragraph-rsid="2c73348d" fo:background-color="transparent" style:font-size-asian="11pt" style:font-weight-asian="bold" style:font-name-complex="Times New Roman1" style:font-size-complex="11pt" style:font-weight-complex="bold"/>
    </style:style>
    <style:style style:name="P4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26eb5" officeooo:paragraph-rsid="2c626eb5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a6c97" officeooo:paragraph-rsid="2c6a6c97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e3dd8" officeooo:paragraph-rsid="2c6e3dd8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4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5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5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170be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5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73348d" officeooo:paragraph-rsid="2c73348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170be" officeooo:paragraph-rsid="2c6170b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b97ac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526aaf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42bd31" officeooo:paragraph-rsid="2c757049" fo:background-color="transparent" style:font-size-asian="11pt" style:font-size-complex="11pt"/>
    </style:style>
    <style:style style:name="P6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757049" officeooo:paragraph-rsid="2c757049" fo:background-color="transparent" style:font-size-asian="11pt" style:font-size-complex="11pt"/>
    </style:style>
    <style:style style:name="P7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7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75f893" officeooo:paragraph-rsid="2ba5539b" fo:background-color="transparent" style:font-size-asian="11pt" style:font-weight-asian="normal" style:font-size-complex="11pt" style:font-weight-complex="normal"/>
    </style:style>
    <style:style style:name="P7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7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7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7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a5539b" officeooo:paragraph-rsid="2ba5539b"/>
    </style:style>
    <style:style style:name="P7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1fdc63" officeooo:paragraph-rsid="2c1fdc63" fo:background-color="#ffff00" style:font-size-asian="11pt" style:font-weight-asian="bold" style:font-name-complex="Times New Roman1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1a731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38b02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ec737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fd422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77643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02634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ac7ed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73348d" officeooo:paragraph-rsid="2c73348d" fo:background-color="transparent" style:font-size-asian="11pt" style:font-weight-asian="bold" style:font-name-complex="Times New Roman1" style:font-size-complex="11pt" style:font-weight-complex="bold"/>
    </style:style>
    <style:style style:name="P9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99fea9" officeooo:paragraph-rsid="2c99fea9" fo:background-color="transparent" style:font-size-asian="11pt" style:font-weight-asian="bold" style:font-name-complex="Times New Roman1" style:font-size-complex="11pt" style:font-weight-complex="bold"/>
    </style:style>
    <style:style style:name="P9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bd8ae1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187d1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7fd422" officeooo:paragraph-rsid="2c7fd4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99fea9" officeooo:paragraph-rsid="2c99fea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5aae0d" officeooo:paragraph-rsid="2c5aae0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1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9ac7ed" fo:background-color="transparent" style:font-size-asian="11pt" style:font-weight-asian="bold" style:font-size-complex="11pt" style:font-weight-complex="bold"/>
    </style:style>
    <style:style style:name="P1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44102d" officeooo:paragraph-rsid="2c44102d" fo:background-color="transparent" style:font-size-asian="11pt" style:font-weight-asian="bold" style:font-size-complex="11pt" style:font-weight-complex="bold"/>
    </style:style>
    <style:style style:name="P1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c066e64" fo:background-color="transparent" style:font-size-asian="11pt" style:font-weight-asian="bold" style:font-size-complex="11pt" style:font-weight-complex="bold"/>
    </style:style>
    <style:style style:name="P1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a0c25" officeooo:paragraph-rsid="2c838bfe" fo:background-color="transparent" style:font-size-asian="11pt" style:font-weight-asian="bold" style:font-size-complex="11pt" style:font-weight-complex="bold"/>
    </style:style>
    <style:style style:name="P1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240b2f" fo:background-color="transparent" style:font-size-asian="11pt" style:font-weight-asian="bold" style:font-size-complex="11pt" style:font-weight-complex="bold"/>
    </style:style>
    <style:style style:name="P1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838bf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72ad8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5c9fc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da14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94bf2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9ac7e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6528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33847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bdc10a" officeooo:paragraph-rsid="2bbdc1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cffe5" officeooo:paragraph-rsid="2b2cff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66e64" officeooo:paragraph-rsid="2c066e6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1e519" officeooo:paragraph-rsid="2bd1e51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338479" officeooo:paragraph-rsid="2c33847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35c6b9" officeooo:paragraph-rsid="2c35c6b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4e2a1f" officeooo:paragraph-rsid="2c4e2a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7c606" officeooo:paragraph-rsid="2b97c60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9ac7ed" officeooo:paragraph-rsid="2c9ac7e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c7824fd" fo:background-color="transparent" style:font-size-asian="10pt" style:font-weight-asian="normal" style:font-size-complex="10pt" style:font-weight-complex="normal"/>
    </style:style>
    <style:style style:name="P1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c877643" fo:background-color="transparent" style:font-size-asian="10pt" style:font-weight-asian="normal" style:font-size-complex="10pt" style:font-weight-complex="normal"/>
    </style:style>
    <style:style style:name="P1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c99fea9" fo:background-color="transparent" style:font-size-asian="10pt" style:font-weight-asian="normal" style:font-size-complex="10pt" style:font-weight-complex="normal"/>
    </style:style>
    <style:style style:name="P1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c167ed8" officeooo:paragraph-rsid="2c8e403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c167ed8" officeooo:paragraph-rsid="2c8089f1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c167ed8" officeooo:paragraph-rsid="2c9ac7e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c167ed8" officeooo:paragraph-rsid="2c838bfe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c167ed8" officeooo:paragraph-rsid="2c72ad8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c8ffdae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language="pt" fo:country="BR" fo:font-weight="normal" officeooo:rsid="2c167ed8" officeooo:paragraph-rsid="2c75704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69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7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338479" officeooo:paragraph-rsid="2c338479" fo:background-color="transparent" style:font-name-asian="Arial2" style:font-size-asian="11pt" style:font-weight-asian="bold" style:font-name-complex="Arial2" style:font-size-complex="11pt" style:font-weight-complex="bold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4e2a1f" officeooo:paragraph-rsid="2c4e2a1f" fo:background-color="transparent" style:font-name-asian="Arial2" style:font-size-asian="11pt" style:font-weight-asian="bold" style:font-name-complex="Arial2" style:font-size-complex="11pt" style:font-weight-complex="bold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c338479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c8ffdae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18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8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9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73348d" officeooo:paragraph-rsid="2c73348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9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99fea9" officeooo:paragraph-rsid="2c99fea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9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1fdc63" officeooo:paragraph-rsid="2c1fdc63" fo:background-color="#ffff00" style:font-name-asian="Times New Roman1" style:font-size-asian="11pt" style:font-weight-asian="bold" style:font-name-complex="Times New Roman1" style:font-size-complex="11pt" style:font-weight-complex="bold"/>
    </style:style>
    <style:style style:name="P19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0cfbb1c0" officeooo:paragraph-rsid="2b098dd8" style:font-size-asian="14pt" style:font-size-complex="14pt"/>
    </style:style>
    <style:style style:name="P19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ad01d" officeooo:paragraph-rsid="2c8ad01d" fo:background-color="transparent" style:font-size-asian="11pt" style:font-size-complex="11pt"/>
    </style:style>
    <style:style style:name="P19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99fea9" officeooo:paragraph-rsid="2c99fea9" fo:background-color="transparent" style:font-size-asian="11pt" style:font-size-complex="11pt"/>
    </style:style>
    <style:style style:name="P19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paragraph-rsid="2c1fdc63" fo:background-color="#ffff00" style:font-size-asian="11pt" style:font-size-complex="11pt"/>
    </style:style>
    <style:style style:name="P20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fb7696" officeooo:paragraph-rsid="2c21bbd4" fo:background-color="#ffff00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c783d2f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c920309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c9ac7ed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c3bdc2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c783d2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2c90263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2c9ac7e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0" style:family="text">
      <style:text-properties fo:font-size="10pt" officeooo:rsid="2b931381" style:font-size-asian="10pt" style:font-size-complex="10pt"/>
    </style:style>
    <style:style style:name="T21" style:family="text">
      <style:text-properties fo:font-size="10pt" officeooo:rsid="2b261fc4" style:font-size-asian="10pt" style:font-size-complex="10pt"/>
    </style:style>
    <style:style style:name="T22" style:family="text">
      <style:text-properties fo:font-size="10pt" officeooo:rsid="2aff78db" style:font-size-asian="10pt" style:font-size-complex="10pt"/>
    </style:style>
    <style:style style:name="T23" style:family="text">
      <style:text-properties fo:font-size="10pt" officeooo:rsid="2af8ec32" style:font-size-asian="10pt" style:font-size-complex="10pt"/>
    </style:style>
    <style:style style:name="T24" style:family="text">
      <style:text-properties fo:font-size="10pt" officeooo:rsid="2b968bc8" style:font-size-asian="10pt" style:font-size-complex="10pt"/>
    </style:style>
    <style:style style:name="T25" style:family="text">
      <style:text-properties fo:font-size="10pt" officeooo:rsid="2bd1d26a" style:font-size-asian="10pt" style:font-size-complex="10pt"/>
    </style:style>
    <style:style style:name="T26" style:family="text">
      <style:text-properties fo:font-size="10pt" officeooo:rsid="2be6b4db" style:font-size-asian="10pt" style:font-size-complex="10pt"/>
    </style:style>
    <style:style style:name="T27" style:family="text">
      <style:text-properties fo:font-size="10pt" officeooo:rsid="2beab467" style:font-size-asian="10pt" style:font-size-complex="10pt"/>
    </style:style>
    <style:style style:name="T28" style:family="text">
      <style:text-properties fo:font-size="10pt" officeooo:rsid="2bf4c954" style:font-size-asian="10pt" style:font-size-complex="10pt"/>
    </style:style>
    <style:style style:name="T29" style:family="text">
      <style:text-properties fo:font-size="10pt" officeooo:rsid="2bfd704a" style:font-size-asian="10pt" style:font-size-complex="10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2c1fdc63" style:font-weight-asian="bold" style:font-weight-complex="bold"/>
    </style:style>
    <style:style style:name="T32" style:family="text">
      <style:text-properties fo:font-weight="bold" officeooo:rsid="2c21bbd4" style:font-weight-asian="bold" style:font-weight-complex="bold"/>
    </style:style>
    <style:style style:name="T33" style:family="text">
      <style:text-properties fo:font-weight="bold" officeooo:rsid="2c757049" style:font-weight-asian="bold" style:font-weight-complex="bold"/>
    </style:style>
    <style:style style:name="T34" style:family="text">
      <style:text-properties officeooo:rsid="2af8ec32"/>
    </style:style>
    <style:style style:name="T35" style:family="text">
      <style:text-properties officeooo:rsid="2b178b07"/>
    </style:style>
    <style:style style:name="T36" style:family="text">
      <style:text-properties officeooo:rsid="2b261fc4"/>
    </style:style>
    <style:style style:name="T37" style:family="text">
      <style:text-properties officeooo:rsid="2b5fcf25"/>
    </style:style>
    <style:style style:name="T38" style:family="text">
      <style:text-properties officeooo:rsid="2b61bdcb"/>
    </style:style>
    <style:style style:name="T39" style:family="text">
      <style:text-properties officeooo:rsid="2b931381"/>
    </style:style>
    <style:style style:name="T40" style:family="text">
      <style:text-properties officeooo:rsid="2bbdc10a"/>
    </style:style>
    <style:style style:name="T41" style:family="text">
      <style:text-properties officeooo:rsid="2bce7f3d"/>
    </style:style>
    <style:style style:name="T42" style:family="text">
      <style:text-properties officeooo:rsid="2bd1e519"/>
    </style:style>
    <style:style style:name="T43" style:family="text">
      <style:text-properties officeooo:rsid="2bd66e29"/>
    </style:style>
    <style:style style:name="T44" style:family="text">
      <style:text-properties officeooo:rsid="2bd8ae1a"/>
    </style:style>
    <style:style style:name="T45" style:family="text">
      <style:text-properties officeooo:rsid="2bdb669e"/>
    </style:style>
    <style:style style:name="T46" style:family="text">
      <style:text-properties officeooo:rsid="2be6b4db"/>
    </style:style>
    <style:style style:name="T47" style:family="text">
      <style:text-properties officeooo:rsid="2be821c3"/>
    </style:style>
    <style:style style:name="T48" style:family="text">
      <style:text-properties officeooo:rsid="2bf4c954"/>
    </style:style>
    <style:style style:name="T49" style:family="text">
      <style:text-properties officeooo:rsid="2bfd704a"/>
    </style:style>
    <style:style style:name="T50" style:family="text">
      <style:text-properties officeooo:rsid="2c0516eb"/>
    </style:style>
    <style:style style:name="T51" style:family="text">
      <style:text-properties officeooo:rsid="2c066e64"/>
    </style:style>
    <style:style style:name="T52" style:family="text">
      <style:text-properties officeooo:rsid="2c0d5242"/>
    </style:style>
    <style:style style:name="T53" style:family="text">
      <style:text-properties officeooo:rsid="2c128380"/>
    </style:style>
    <style:style style:name="T54" style:family="text">
      <style:text-properties fo:color="#000000" loext:opacity="100%" fo:font-weight="normal" officeooo:rsid="2c1fdc63" style:font-weight-asian="normal" style:font-weight-complex="normal"/>
    </style:style>
    <style:style style:name="T55" style:family="text">
      <style:text-properties fo:color="#000000" loext:opacity="100%" fo:font-weight="normal" officeooo:rsid="2c28308e" style:font-weight-asian="normal" style:font-weight-complex="normal"/>
    </style:style>
    <style:style style:name="T56" style:family="text">
      <style:text-properties officeooo:rsid="2c21bbd4"/>
    </style:style>
    <style:style style:name="T57" style:family="text">
      <style:text-properties officeooo:rsid="2c279469"/>
    </style:style>
    <style:style style:name="T58" style:family="text">
      <style:text-properties officeooo:rsid="2c28308e"/>
    </style:style>
    <style:style style:name="T59" style:family="text">
      <style:text-properties officeooo:rsid="2c338479"/>
    </style:style>
    <style:style style:name="T60" style:family="text">
      <style:text-properties officeooo:rsid="2c4a5866"/>
    </style:style>
    <style:style style:name="T61" style:family="text">
      <style:text-properties officeooo:rsid="2c51d11e"/>
    </style:style>
    <style:style style:name="T62" style:family="text">
      <style:text-properties officeooo:rsid="2c5830f4"/>
    </style:style>
    <style:style style:name="T63" style:family="text">
      <style:text-properties officeooo:rsid="2c6170be"/>
    </style:style>
    <style:style style:name="T64" style:family="text">
      <style:text-properties officeooo:rsid="2c61a937"/>
    </style:style>
    <style:style style:name="T65" style:family="text">
      <style:text-properties officeooo:rsid="2c6528f3"/>
    </style:style>
    <style:style style:name="T66" style:family="text">
      <style:text-properties officeooo:rsid="2c6a1e41"/>
    </style:style>
    <style:style style:name="T67" style:family="text">
      <style:text-properties officeooo:rsid="2c6d1e9d"/>
    </style:style>
    <style:style style:name="T68" style:family="text">
      <style:text-properties officeooo:rsid="2c7011f6"/>
    </style:style>
    <style:style style:name="T69" style:family="text">
      <style:text-properties officeooo:rsid="2c757049"/>
    </style:style>
    <style:style style:name="T70" style:family="text">
      <style:text-properties officeooo:rsid="2c1fdc63"/>
    </style:style>
    <style:style style:name="T71" style:family="text">
      <style:text-properties officeooo:rsid="2c7824fd"/>
    </style:style>
    <style:style style:name="T72" style:family="text">
      <style:text-properties officeooo:rsid="2c79dde8"/>
    </style:style>
    <style:style style:name="T73" style:family="text">
      <style:text-properties officeooo:rsid="2c7ec737"/>
    </style:style>
    <style:style style:name="T74" style:family="text">
      <style:text-properties officeooo:rsid="2c7fd422"/>
    </style:style>
    <style:style style:name="T75" style:family="text">
      <style:text-properties officeooo:rsid="2c2c2bc4"/>
    </style:style>
    <style:style style:name="T76" style:family="text">
      <style:text-properties officeooo:rsid="2c4e2a1f"/>
    </style:style>
    <style:style style:name="T77" style:family="text">
      <style:text-properties officeooo:rsid="2c877643"/>
    </style:style>
    <style:style style:name="T78" style:family="text">
      <style:text-properties officeooo:rsid="2c892db2"/>
    </style:style>
    <style:style style:name="T79" style:family="text">
      <style:text-properties officeooo:rsid="2c8ad01d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officeooo:rsid="2c8e403f"/>
    </style:style>
    <style:style style:name="T82" style:family="text">
      <style:text-properties officeooo:rsid="2c902634"/>
    </style:style>
    <style:style style:name="T83" style:family="text">
      <style:text-properties officeooo:rsid="2b8d341d"/>
    </style:style>
    <style:style style:name="T84" style:family="text">
      <style:text-properties officeooo:rsid="2c8ffdae"/>
    </style:style>
    <style:style style:name="T85" style:family="text">
      <style:text-properties officeooo:rsid="2c9386ea"/>
    </style:style>
    <style:style style:name="T86" style:family="text">
      <style:text-properties officeooo:rsid="2c94bf2d"/>
    </style:style>
    <style:style style:name="T87" style:family="text">
      <style:text-properties officeooo:rsid="2c99fea9"/>
    </style:style>
    <style:style style:name="T88" style:family="text">
      <style:text-properties officeooo:rsid="2c9ac7ed"/>
    </style:style>
    <style:style style:name="T89" style:family="text">
      <style:text-properties style:font-name="Arial2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9" text:outline-level="1"><text:span text:style-name="Fonte_20_parág._20_padrão1"><text:span text:style-name="T3">PROCESSOS EM TRÂMITE: </text:span></text:span><text:span text:style-name="Fonte_20_parág._20_padrão1"><text:span text:style-name="T5">2</text:span></text:span><text:span text:style-name="Fonte_20_parág._20_padrão1"><text:span text:style-name="T7">3</text:span></text:span><text:span text:style-name="Fonte_20_parág._20_padrão1"><text:span text:style-name="T10">/</text:span></text:span><text:span text:style-name="Fonte_20_parág._20_padrão1"><text:span text:style-name="T12">0</text:span></text:span><text:span text:style-name="Fonte_20_parág._20_padrão1"><text:span text:style-name="T14">5</text:span></text:span><text:span text:style-name="Fonte_20_parág._20_padrão1"><text:span text:style-name="T11">/2</text:span></text:span><text:span text:style-name="Fonte_20_parág._20_padrão1"><text:span text:style-name="T12">5</text:span></text:span></text:h>
      <text:p text:style-name="P73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Mens./ data <text:s/>/Regime</text:p>
          </table:table-cell>
          <table:table-cell table:style-name="Tabela1.A1" office:value-type="string">
            <text:p text:style-name="P28">N°</text:p>
            <text:p text:style-name="P2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76"><text:span text:style-name="T25">07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2" office:value-type="string">
            <text:p text:style-name="P118"><text:span text:style-name="T18">Projeto de </text:span><text:span text:style-name="T19">Lei</text:span></text:p>
            <text:p text:style-name="P139">Ordinária</text:p>
            <text:p text:style-name="P122"><text:span text:style-name="T40">64</text:span>/2<text:span text:style-name="T34">5</text:span></text:p>
          </table:table-cell>
          <table:table-cell table:style-name="Tabela1.C2" office:value-type="string">
            <text:p text:style-name="P142"><text:span text:style-name="T43">Cleiton Cesar Agnoletto </text:span><text:s/></text:p>
          </table:table-cell>
          <table:table-cell table:style-name="Tabela1.D2" office:value-type="string">
            <text:p text:style-name="P188">Cria espaço para exposição de veículos antigos.</text:p>
          </table:table-cell>
          <table:table-cell table:style-name="Tabela1.E2" office:value-type="string">
            <text:p text:style-name="P158">Comunicado Arquivamento em <text:span text:style-name="T71">1</text:span><text:span text:style-name="T60">9</text:span>.0<text:span text:style-name="T60">5</text:span></text:p>
            <text:p text:style-name="P158">Prazo de 05 dias para Recurso.</text:p>
          </table:table-cell>
        </table:table-row>
        <table:table-row table:style-name="Tabela1.2">
          <table:table-cell table:style-name="Tabela1.A3" office:value-type="string">
            <text:p text:style-name="P171"><text:span text:style-name="T25">0</text:span><text:span text:style-name="T26">9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3" office:value-type="string">
            <text:p text:style-name="P117"><text:span text:style-name="T18">Projeto de </text:span><text:span text:style-name="T19">Lei</text:span></text:p>
            <text:p text:style-name="P138">Ordinária</text:p>
            <text:p text:style-name="P121"><text:span text:style-name="T65">71</text:span>/2<text:span text:style-name="T34">5</text:span></text:p>
          </table:table-cell>
          <table:table-cell table:style-name="Tabela1.C3" office:value-type="string">
            <text:p text:style-name="P101"><text:span text:style-name="T46">Elisiani Sanches </text:span><text:s/></text:p>
          </table:table-cell>
          <table:table-cell table:style-name="Tabela1.D2" office:value-type="string">
            <text:p text:style-name="P190">Autoriza o Poder Executivo Municipal a criar o SERVIÇO DE PLANEJAMENTO FAMILIAR para atender as famílias de baixa renda e a todas as pessoas e casais do município, que desejarem planejar suas famílias e dá outras providências </text:p>
          </table:table-cell>
          <table:table-cell table:style-name="Tabela1.E3" office:value-type="string">
            <text:p text:style-name="P80">1<text:span text:style-name="T73">8</text:span>.06.25</text:p>
            <text:p text:style-name="P168"/>
          </table:table-cell>
        </table:table-row>
        <table:table-row table:style-name="Tabela1.2">
          <table:table-cell table:style-name="Tabela1.A4" office:value-type="string">
            <text:p text:style-name="P12"><text:span text:style-name="T25">0</text:span><text:span text:style-name="T26">9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4" office:value-type="string">
            <text:p text:style-name="P8"><text:span text:style-name="T18">Projeto de </text:span><text:span text:style-name="T19">Lei</text:span></text:p>
            <text:p text:style-name="P30">Ordinária</text:p>
            <text:p text:style-name="P10"><text:span text:style-name="T46">72</text:span>/2<text:span text:style-name="T34">5</text:span></text:p>
          </table:table-cell>
          <table:table-cell table:style-name="Tabela1.C4" office:value-type="string">
            <text:p text:style-name="P33">Marcilei Vignatti </text:p>
          </table:table-cell>
          <table:table-cell table:style-name="Tabela1.D2" office:value-type="string">
            <text:p text:style-name="P74">Dispõe acerca da implantação de código QR em todas as placas de obras públicas municipais de Chapecó para leitura e fiscalização eletrônica. <text:s/></text:p>
          </table:table-cell>
          <table:table-cell table:style-name="Tabela1.E4" office:value-type="string">
            <text:p text:style-name="P17"><text:span text:style-name="T47">28</text:span>.0<text:span text:style-name="T40">5</text:span>.25</text:p>
          </table:table-cell>
        </table:table-row>
        <table:table-row table:style-name="Tabela1.2">
          <table:table-cell table:style-name="Tabela1.A5" office:value-type="string">
            <text:p text:style-name="P12"><text:span text:style-name="T25">0</text:span><text:span text:style-name="T26">9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5" office:value-type="string">
            <text:p text:style-name="P8"><text:span text:style-name="T18">Projeto de </text:span><text:span text:style-name="T19">Lei</text:span></text:p>
            <text:p text:style-name="P30">Ordinária</text:p>
            <text:p text:style-name="P10"><text:span text:style-name="T46">75</text:span>/2<text:span text:style-name="T34">5</text:span></text:p>
          </table:table-cell>
          <table:table-cell table:style-name="Tabela1.C5" office:value-type="string">
            <text:p text:style-name="P33">Marcilei Vignatti </text:p>
          </table:table-cell>
          <table:table-cell table:style-name="Tabela1.D2" office:value-type="string">
            <text:p text:style-name="P74">Institui o "Programa Raízes do Futuro" no Município de Chapecó e dá outras providências.</text:p>
          </table:table-cell>
          <table:table-cell table:style-name="Tabela1.E5" office:value-type="string">
            <text:p text:style-name="P17"><text:span text:style-name="T47">28</text:span>.0<text:span text:style-name="T40">5</text:span>.25</text:p>
          </table:table-cell>
        </table:table-row>
        <table:table-row table:style-name="Tabela1.2">
          <table:table-cell table:style-name="Tabela1.A6" office:value-type="string">
            <text:p text:style-name="P12"><text:span text:style-name="T27">1</text:span><text:span text:style-name="T25">0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6" office:value-type="string">
            <text:p text:style-name="P8"><text:span text:style-name="T18">Projeto de </text:span><text:span text:style-name="T19">Lei</text:span></text:p>
            <text:p text:style-name="P30">Ordinária</text:p>
            <text:p text:style-name="P10"><text:span text:style-name="T46">77</text:span>/2<text:span text:style-name="T34">5</text:span></text:p>
          </table:table-cell>
          <table:table-cell table:style-name="Tabela1.C6" office:value-type="string">
            <text:p text:style-name="P33">Marcilei Vignatti. </text:p>
          </table:table-cell>
          <table:table-cell table:style-name="Tabela1.D2" office:value-type="string">
            <text:p text:style-name="P74">Autoriza o Poder Executivo a instituir a criação de Aplicativo para o acompanhamento de pré-natal no âmbito do Município, e dá outras providências. </text:p>
          </table:table-cell>
          <table:table-cell table:style-name="Tabela1.E6" office:value-type="string">
            <text:p text:style-name="P18"><text:span text:style-name="T47">28</text:span>.0<text:span text:style-name="T40">5</text:span>.25</text:p>
          </table:table-cell>
        </table:table-row>
        <table:table-row table:style-name="Tabela1.2">
          <table:table-cell table:style-name="Tabela1.A7" office:value-type="string">
            <text:p text:style-name="P176"><text:span text:style-name="T27">1</text:span><text:span text:style-name="T28">1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7" office:value-type="string">
            <text:p text:style-name="P118"><text:span text:style-name="T18">Projeto de </text:span><text:span text:style-name="T19">Lei</text:span></text:p>
            <text:p text:style-name="P139">Ordinária</text:p>
            <text:p text:style-name="P122"><text:span text:style-name="T48">81</text:span>/2<text:span text:style-name="T34">5</text:span></text:p>
          </table:table-cell>
          <table:table-cell table:style-name="Tabela1.C7" office:value-type="string">
            <text:p text:style-name="P157">Adão Teodoro.</text:p>
          </table:table-cell>
          <table:table-cell table:style-name="Tabela1.D2" office:value-type="string">
            <text:p text:style-name="P188">Dispõe sobre a responsabilidade do proprietário do imóvel pelo pagamento de multas decorrentes de infrações cometidas por inquilinos e dá outras providências. </text:p>
          </table:table-cell>
          <table:table-cell table:style-name="Tabela1.E7" office:value-type="string">
            <text:p text:style-name="P126"><text:span text:style-name="T48">14</text:span>.0<text:span text:style-name="T40">5</text:span>.25</text:p>
          </table:table-cell>
        </table:table-row>
        <table:table-row table:style-name="Tabela1.2">
          <table:table-cell table:style-name="Tabela1.A8" office:value-type="string">
            <text:p text:style-name="P12"><text:span text:style-name="T27">1</text:span><text:span text:style-name="T29">4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1.B8" office:value-type="string">
            <text:p text:style-name="P8"><text:span text:style-name="T18">Projeto de </text:span><text:span text:style-name="T19">Lei</text:span></text:p>
            <text:p text:style-name="P30">Ordinária</text:p>
            <text:p text:style-name="P10"><text:span text:style-name="T48">83</text:span>/2<text:span text:style-name="T34">5</text:span></text:p>
          </table:table-cell>
          <table:table-cell table:style-name="Tabela1.C8" office:value-type="string">
            <text:p text:style-name="P35">Elisiani Sanches.</text:p>
          </table:table-cell>
          <table:table-cell table:style-name="Tabela1.D2" office:value-type="string">
            <text:p text:style-name="P74">Institui o Programa “Ação Mulher” no Município de Chapecó e dá outras providências. </text:p>
          </table:table-cell>
          <table:table-cell table:style-name="Tabela1.E8" office:value-type="string">
            <text:p text:style-name="P20"><text:span text:style-name="T49">02</text:span>.0<text:span text:style-name="T49">6</text:span>.25</text:p>
            <text:p text:style-name="P20"/>
            <text:p text:style-name="P130">Emenda</text:p>
          </table:table-cell>
        </table:table-row>
        <text:soft-page-break/>
        <table:table-row table:style-name="Tabela1.2">
          <table:table-cell table:style-name="Tabela1.A9" office:value-type="string">
            <text:p text:style-name="P15">15.04.25</text:p>
          </table:table-cell>
          <table:table-cell table:style-name="Tabela1.B9" office:value-type="string">
            <text:p text:style-name="P8"><text:span text:style-name="T18">Projeto de </text:span><text:span text:style-name="T19">Lei</text:span></text:p>
            <text:p text:style-name="P30">Ordinária</text:p>
            <text:p text:style-name="P10"><text:span text:style-name="T48">88</text:span>/2<text:span text:style-name="T34">5</text:span></text:p>
          </table:table-cell>
          <table:table-cell table:style-name="Tabela1.C9" office:value-type="string">
            <text:p text:style-name="P36">Cleber Fossá </text:p>
          </table:table-cell>
          <table:table-cell table:style-name="Tabela1.D2" office:value-type="string">
            <text:p text:style-name="P74">Dispõe sobre a instalação de câmeras de monitoramento com captação de áudio e vídeo nas salas de aula das escolas da rede pública municipal de ensino, com fins de segurança e proteção de alunos e profissionais da educação. <text:s/></text:p>
          </table:table-cell>
          <table:table-cell table:style-name="Tabela1.E9" office:value-type="string">
            <text:p text:style-name="P21"><text:span text:style-name="T51">16</text:span>.0<text:span text:style-name="T49">6</text:span>.25</text:p>
          </table:table-cell>
        </table:table-row>
        <table:table-row table:style-name="Tabela1.2">
          <table:table-cell table:style-name="Tabela1.A10" office:value-type="string">
            <text:p text:style-name="P13">4.8<text:span text:style-name="T47">59</text:span>/25</text:p>
            <text:p text:style-name="P27">(<text:span text:style-name="T48">15</text:span>.0<text:span text:style-name="T41">4</text:span>.25)</text:p>
            <text:p text:style-name="P14"/>
          </table:table-cell>
          <table:table-cell table:style-name="Tabela1.B10" office:value-type="string">
            <text:p text:style-name="P9"><text:span text:style-name="T18">Projeto de </text:span><text:span text:style-name="T19">Lei</text:span></text:p>
            <text:p text:style-name="P31">Ordinária</text:p>
            <text:p text:style-name="P11"><text:span text:style-name="T48">89</text:span>/2<text:span text:style-name="T34">5</text:span></text:p>
          </table:table-cell>
          <table:table-cell table:style-name="Tabela1.C10" office:value-type="string">
            <text:p text:style-name="P32">Executivo</text:p>
          </table:table-cell>
          <table:table-cell table:style-name="Tabela1.D2" office:value-type="string">
            <text:p text:style-name="P74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E10" office:value-type="string">
            <text:p text:style-name="P21"><text:span text:style-name="T51">27</text:span>.0<text:span text:style-name="T40">5</text:span>.25</text:p>
          </table:table-cell>
        </table:table-row>
        <table:table-row table:style-name="Tabela1.2">
          <table:table-cell table:style-name="Tabela1.A11" office:value-type="string">
            <text:p text:style-name="P181">28.04.25</text:p>
            <text:p text:style-name="P178"/>
          </table:table-cell>
          <table:table-cell table:style-name="Tabela1.B11" office:value-type="string">
            <text:p text:style-name="P119"><text:span text:style-name="T18">Projeto de </text:span><text:span text:style-name="T19">Lei</text:span></text:p>
            <text:p text:style-name="P140">Ordinária</text:p>
            <text:p text:style-name="P123"><text:span text:style-name="T51">91</text:span>/2<text:span text:style-name="T34">5</text:span></text:p>
          </table:table-cell>
          <table:table-cell table:style-name="Tabela1.C11" office:value-type="string">
            <text:p text:style-name="P145">Paulinho da Silva e outros.</text:p>
          </table:table-cell>
          <table:table-cell table:style-name="Tabela1.D2" office:value-type="string">
            <text:p text:style-name="P188">Dispõe sobre educação especial, atendimento especializado, projeto pedagógico, sala multidisciplinar, professor regente, professor de apoio, comissão técnica da sala de recursos, capacitação, contratação de profissionais de outras áreas</text:p>
          </table:table-cell>
          <table:table-cell table:style-name="Tabela1.E11" office:value-type="string">
            <text:p text:style-name="P159">Comunicado Arquivamento em <text:span text:style-name="T77">20</text:span>.0<text:span text:style-name="T60">5</text:span></text:p>
            <text:p text:style-name="P159">Prazo de 05 dias para Recurso.</text:p>
          </table:table-cell>
        </table:table-row>
        <table:table-row table:style-name="Tabela1.2">
          <table:table-cell table:style-name="Tabela1.A12" office:value-type="string">
            <text:p text:style-name="P16">28.04.25</text:p>
            <text:p text:style-name="P14"/>
          </table:table-cell>
          <table:table-cell table:style-name="Tabela1.B12" office:value-type="string">
            <text:p text:style-name="P9"><text:span text:style-name="T18">Projeto de </text:span><text:span text:style-name="T19">Lei</text:span></text:p>
            <text:p text:style-name="P31">Ordinária</text:p>
            <text:p text:style-name="P11"><text:span text:style-name="T51">92</text:span>/2<text:span text:style-name="T34">5</text:span></text:p>
          </table:table-cell>
          <table:table-cell table:style-name="Tabela1.C12" office:value-type="string">
            <text:p text:style-name="P37">Wilson Junior Cidrão.</text:p>
          </table:table-cell>
          <table:table-cell table:style-name="Tabela1.D2" office:value-type="string">
            <text:p text:style-name="P74">Altera dispositivo da Lei nº 7.845, de 06 de junho de 2023</text:p>
          </table:table-cell>
          <table:table-cell table:style-name="Tabela1.E12" office:value-type="string">
            <text:p text:style-name="P22"><text:span text:style-name="T87">26</text:span>.0<text:span text:style-name="T40">5</text:span>.25</text:p>
          </table:table-cell>
        </table:table-row>
        <table:table-row table:style-name="Tabela1.2">
          <table:table-cell table:style-name="Tabela1.A13" office:value-type="string">
            <text:p text:style-name="P16">28.04.25</text:p>
            <text:p text:style-name="P14"/>
          </table:table-cell>
          <table:table-cell table:style-name="Tabela1.B13" office:value-type="string">
            <text:p text:style-name="P9"><text:span text:style-name="T18">Projeto de </text:span><text:span text:style-name="T19">Lei</text:span></text:p>
            <text:p text:style-name="P31">Ordinária</text:p>
            <text:p text:style-name="P11"><text:span text:style-name="T51">93</text:span>/2<text:span text:style-name="T34">5</text:span></text:p>
          </table:table-cell>
          <table:table-cell table:style-name="Tabela1.C13" office:value-type="string">
            <text:p text:style-name="P37">Paulinho da Silva e outros.</text:p>
            <text:p text:style-name="P37"/>
          </table:table-cell>
          <table:table-cell table:style-name="Tabela1.D2" office:value-type="string">
            <text:p text:style-name="P74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E13" office:value-type="string">
            <text:p text:style-name="P23"><text:span text:style-name="T51">11</text:span>.0<text:span text:style-name="T49">6</text:span>.25</text:p>
          </table:table-cell>
        </table:table-row>
        <table:table-row table:style-name="Tabela1.2">
          <table:table-cell table:style-name="Tabela1.A14" office:value-type="string">
            <text:p text:style-name="P181">28.04.25</text:p>
            <text:p text:style-name="P178"/>
          </table:table-cell>
          <table:table-cell table:style-name="Tabela1.B14" office:value-type="string">
            <text:p text:style-name="P119"><text:span text:style-name="T18">Projeto de </text:span><text:span text:style-name="T19">Lei</text:span></text:p>
            <text:p text:style-name="P140">Ordinária</text:p>
            <text:p text:style-name="P123"><text:span text:style-name="T51">94</text:span>/2<text:span text:style-name="T34">5</text:span></text:p>
          </table:table-cell>
          <table:table-cell table:style-name="Tabela1.C14" office:value-type="string">
            <text:p text:style-name="P145">Paulinho da Silva e outros.</text:p>
          </table:table-cell>
          <table:table-cell table:style-name="Tabela1.D2" office:value-type="string">
            <text:p text:style-name="P188">Assegura às mulheres o direito de contar com uma pessoa de sua livre escolha como acompanhante durante consultas e exames realizados nos estabelecimentos de saúde públicos e privados no Município de Chapecó, assim como estabelece e garante o direito da presença de acompanhante em casos que envolvam sedação.</text:p>
          </table:table-cell>
          <table:table-cell table:style-name="Tabela1.E14" office:value-type="string">
            <text:p text:style-name="P160">Comunicado Arquivamento em <text:span text:style-name="T87">22</text:span>.0<text:span text:style-name="T60">5</text:span></text:p>
            <text:p text:style-name="P160">Prazo de 05 dias para Recurso.</text:p>
          </table:table-cell>
        </table:table-row>
        <table:table-row table:style-name="Tabela1.2">
          <table:table-cell table:style-name="Tabela1.A15" office:value-type="string">
            <text:p text:style-name="P16">2<text:span text:style-name="T57">9</text:span>.04.25</text:p>
            <text:p text:style-name="P14"/>
          </table:table-cell>
          <table:table-cell table:style-name="Tabela1.B15" office:value-type="string">
            <text:p text:style-name="P9"><text:span text:style-name="T18">Projeto de </text:span><text:span text:style-name="T19">Lei</text:span></text:p>
            <text:p text:style-name="P31">Ordinária</text:p>
            <text:p text:style-name="P11"><text:span text:style-name="T51">98</text:span>/2<text:span text:style-name="T34">5</text:span></text:p>
          </table:table-cell>
          <table:table-cell table:style-name="Tabela1.C15" office:value-type="string">
            <text:p text:style-name="P39">Elisiani Sanches</text:p>
          </table:table-cell>
          <table:table-cell table:style-name="Tabela1.D2" office:value-type="string">
            <text:p text:style-name="P74">Institui, no âmbito do Município de Chapecó-SC, o Programa Primeiro Emprego, e dá outras providências.</text:p>
          </table:table-cell>
          <table:table-cell table:style-name="Tabela1.E15" office:value-type="string">
            <text:p text:style-name="P25">12.06.25</text:p>
          </table:table-cell>
        </table:table-row>
        <text:soft-page-break/>
        <table:table-row table:style-name="Tabela1.2">
          <table:table-cell table:style-name="Tabela1.A15" office:value-type="string">
            <text:p text:style-name="P16">2<text:span text:style-name="T57">9</text:span>.04.25</text:p>
            <text:p text:style-name="P14"/>
          </table:table-cell>
          <table:table-cell table:style-name="Tabela1.B15" office:value-type="string">
            <text:p text:style-name="P9"><text:span text:style-name="T18">Projeto de </text:span><text:span text:style-name="T19">Lei</text:span></text:p>
            <text:p text:style-name="P31">Ordinária</text:p>
            <text:p text:style-name="P11"><text:span text:style-name="T51">99</text:span>/2<text:span text:style-name="T34">5</text:span></text:p>
          </table:table-cell>
          <table:table-cell table:style-name="Tabela1.C15" office:value-type="string">
            <text:p text:style-name="P39">Elisiani Sanches</text:p>
          </table:table-cell>
          <table:table-cell table:style-name="Tabela1.D2" office:value-type="string">
            <text:p text:style-name="P75">Institui o Programa Superidade, voltado ao acompanhamento social e à promoção da prática de atividades físicas para a população máster e idosa, e dá outras providências.</text:p>
          </table:table-cell>
          <table:table-cell table:style-name="Tabela1.E15" office:value-type="string">
            <text:p text:style-name="P25">12.06.25</text:p>
          </table:table-cell>
        </table:table-row>
        <table:table-row table:style-name="Tabela1.2">
          <table:table-cell table:style-name="Tabela1.A15" office:value-type="string">
            <text:p text:style-name="P16">2<text:span text:style-name="T57">9</text:span>.04.25</text:p>
            <text:p text:style-name="P14"/>
          </table:table-cell>
          <table:table-cell table:style-name="Tabela1.B15" office:value-type="string">
            <text:p text:style-name="P9"><text:span text:style-name="T18">Projeto de </text:span><text:span text:style-name="T19">Lei</text:span></text:p>
            <text:p text:style-name="P31">Ordinária</text:p>
            <text:p text:style-name="P11"><text:span text:style-name="T57">100</text:span>/2<text:span text:style-name="T34">5</text:span></text:p>
          </table:table-cell>
          <table:table-cell table:style-name="Tabela1.C15" office:value-type="string">
            <text:p text:style-name="P38">Cleber Fossá </text:p>
          </table:table-cell>
          <table:table-cell table:style-name="Tabela1.D2" office:value-type="string">
            <text:p text:style-name="P75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1.E15" office:value-type="string">
            <text:p text:style-name="P25">12.06.25</text:p>
          </table:table-cell>
        </table:table-row>
        <table:table-row table:style-name="Tabela1.2">
          <table:table-cell table:style-name="Tabela1.A18" office:value-type="string">
            <text:p text:style-name="P16">2<text:span text:style-name="T57">9</text:span>.04.25</text:p>
            <text:p text:style-name="P14"/>
          </table:table-cell>
          <table:table-cell table:style-name="Tabela1.B18" office:value-type="string">
            <text:p text:style-name="P9"><text:span text:style-name="T18">Projeto de </text:span><text:span text:style-name="T19">Lei</text:span></text:p>
            <text:p text:style-name="P31">Ordinária</text:p>
            <text:p text:style-name="P11"><text:span text:style-name="T57">101</text:span>/2<text:span text:style-name="T34">5</text:span></text:p>
          </table:table-cell>
          <table:table-cell table:style-name="Tabela1.C18" office:value-type="string">
            <text:p text:style-name="P40">Deise Imara Schilke </text:p>
          </table:table-cell>
          <table:table-cell table:style-name="Tabela1.D2" office:value-type="string">
            <text:p text:style-name="P75">Dispõe sobre a apresentação de projetos de ampliação ou reforma em unidades da rede pública municipal de educação.</text:p>
          </table:table-cell>
          <table:table-cell table:style-name="Tabela1.E18" office:value-type="string">
            <text:p text:style-name="P26">28.05.25</text:p>
          </table:table-cell>
        </table:table-row>
        <table:table-row table:style-name="Tabela1.2">
          <table:table-cell table:style-name="Tabela1.A19" office:value-type="string">
            <text:p text:style-name="P54">07.05.25</text:p>
          </table:table-cell>
          <table:table-cell table:style-name="Tabela1.B19" office:value-type="string">
            <text:p text:style-name="P48"><text:span text:style-name="T18">Projeto de </text:span><text:span text:style-name="T19">Lei</text:span></text:p>
            <text:p text:style-name="P61">Ordinária</text:p>
            <text:p text:style-name="P51"><text:span text:style-name="T57">106</text:span>/2<text:span text:style-name="T34">5</text:span></text:p>
          </table:table-cell>
          <table:table-cell table:style-name="Tabela1.C19" office:value-type="string">
            <text:p text:style-name="P64">Neuri Luiz Mantelli </text:p>
          </table:table-cell>
          <table:table-cell table:style-name="Tabela1.D2" office:value-type="string">
            <text:p text:style-name="P76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E19" office:value-type="string">
            <text:p text:style-name="P44">18.06.25</text:p>
          </table:table-cell>
        </table:table-row>
        <table:table-row table:style-name="Tabela1.2">
          <table:table-cell table:style-name="Tabela1.A19" office:value-type="string">
            <text:p text:style-name="P55"><text:span text:style-name="T64">4.864</text:span>/25</text:p>
            <text:p text:style-name="P59">(08.05.25)</text:p>
          </table:table-cell>
          <table:table-cell table:style-name="Tabela1.B19" office:value-type="string">
            <text:p text:style-name="P49"><text:span text:style-name="T18">Projeto de </text:span><text:span text:style-name="T19">Lei</text:span></text:p>
            <text:p text:style-name="P63">Complementar</text:p>
            <text:p text:style-name="P52"><text:span text:style-name="T63">31</text:span>/2<text:span text:style-name="T34">5</text:span></text:p>
          </table:table-cell>
          <table:table-cell table:style-name="Tabela1.C19" office:value-type="string">
            <text:p text:style-name="P65">Executivo </text:p>
          </table:table-cell>
          <table:table-cell table:style-name="Tabela1.D2" office:value-type="string">
            <text:p text:style-name="P76">Dispõe sobre o cancelamento de restrição de transferência gravados sobre lotes originados de loteamentos regulares aprovados até a data de 26 de novembro de 2014 e dá outras providências.</text:p>
          </table:table-cell>
          <table:table-cell table:style-name="Tabela1.E19" office:value-type="string">
            <text:p text:style-name="P45">06.06.25</text:p>
          </table:table-cell>
        </table:table-row>
        <table:table-row table:style-name="Tabela1.2">
          <table:table-cell table:style-name="Tabela1.A19" office:value-type="string">
            <text:p text:style-name="P54">0<text:span text:style-name="T66">9</text:span>.05.25</text:p>
          </table:table-cell>
          <table:table-cell table:style-name="Tabela1.B19" office:value-type="string">
            <text:p text:style-name="P48"><text:span text:style-name="T18">Projeto de </text:span><text:span text:style-name="T19">Lei</text:span></text:p>
            <text:p text:style-name="P61">Ordinária</text:p>
            <text:p text:style-name="P51"><text:span text:style-name="T57">107</text:span>/2<text:span text:style-name="T34">5</text:span></text:p>
          </table:table-cell>
          <table:table-cell table:style-name="Tabela1.C19" office:value-type="string">
            <text:p text:style-name="P67">Marcilei <text:s/>Vignatti </text:p>
          </table:table-cell>
          <table:table-cell table:style-name="Tabela1.D2" office:value-type="string">
            <text:p text:style-name="P76">Institui o Banco Municipal de Voluntários para Apoio aos Serviços Urbanos e Embelezamento da Cidade no Município de Chapecó e dá outras providências.</text:p>
          </table:table-cell>
          <table:table-cell table:style-name="Tabela1.E19" office:value-type="string">
            <text:p text:style-name="P46">11.06.25</text:p>
          </table:table-cell>
        </table:table-row>
        <table:table-row table:style-name="Tabela1.2">
          <table:table-cell table:style-name="Tabela1.A22" office:value-type="string">
            <text:p text:style-name="P56">4.869/25</text:p>
            <text:p text:style-name="P60">(09.05.25)</text:p>
            <text:p text:style-name="P56">R.U</text:p>
          </table:table-cell>
          <table:table-cell table:style-name="Tabela1.B22" office:value-type="string">
            <text:p text:style-name="P50"><text:span text:style-name="T18">Projeto de </text:span><text:span text:style-name="T19">Lei</text:span></text:p>
            <text:p text:style-name="P62">Ordinária</text:p>
            <text:p text:style-name="P53"><text:span text:style-name="T57">108</text:span>/2<text:span text:style-name="T34">5</text:span></text:p>
          </table:table-cell>
          <table:table-cell table:style-name="Tabela1.C22" office:value-type="string">
            <text:p text:style-name="P66">Executivo </text:p>
          </table:table-cell>
          <table:table-cell table:style-name="Tabela1.D2" office:value-type="string">
            <text:p text:style-name="P76">Dispõe sobre autorização para alienação de bens imóveis e dá outras providências.</text:p>
          </table:table-cell>
          <table:table-cell table:style-name="Tabela1.E22" office:value-type="string">
            <text:p text:style-name="P47">30.05.25</text:p>
          </table:table-cell>
        </table:table-row>
        <table:table-row table:style-name="Tabela1.2">
          <table:table-cell table:style-name="Tabela1.A19" office:value-type="string">
            <text:p text:style-name="P174">4.86<text:span text:style-name="T68">6</text:span>/25</text:p>
            <text:p text:style-name="P175">(09.05.25)</text:p>
          </table:table-cell>
          <table:table-cell table:style-name="Tabela1.B19" office:value-type="string">
            <text:p text:style-name="P91"><text:span text:style-name="T18">Projeto de </text:span><text:span text:style-name="T19">Lei</text:span></text:p>
            <text:p text:style-name="P106">Complementar</text:p>
            <text:p text:style-name="P95"><text:span text:style-name="T63">33</text:span>/2<text:span text:style-name="T34">5</text:span></text:p>
          </table:table-cell>
          <table:table-cell table:style-name="Tabela1.C19" office:value-type="string">
            <text:p text:style-name="P107">Executivo </text:p>
          </table:table-cell>
          <table:table-cell table:style-name="Tabela1.D2" office:value-type="string">
            <text:p text:style-name="P191">Autoriza o Poder Executivo Municipal a outorgar concessão, para comercialização e manutenção de cemitério que especifica e dá outras providências. </text:p>
          </table:table-cell>
          <table:table-cell table:style-name="Tabela1.E19" office:value-type="string">
            <text:p text:style-name="P81">12.06.25</text:p>
          </table:table-cell>
        </table:table-row>
        <text:soft-page-break/>
        <table:table-row table:style-name="Tabela1.2">
          <table:table-cell table:style-name="Tabela1.A19" office:value-type="string">
            <text:p text:style-name="P173"><text:span text:style-name="T72">1</text:span><text:span text:style-name="T66">9</text:span>.05.25</text:p>
          </table:table-cell>
          <table:table-cell table:style-name="Tabela1.B19" office:value-type="string">
            <text:p text:style-name="P92"><text:span text:style-name="T18">Projeto de </text:span><text:span text:style-name="T19">Lei</text:span></text:p>
            <text:p text:style-name="P102">Ordinária</text:p>
            <text:p text:style-name="P96"><text:span text:style-name="T57">1</text:span><text:span text:style-name="T72">1</text:span><text:span text:style-name="T57">0</text:span>/2<text:span text:style-name="T34">5</text:span></text:p>
          </table:table-cell>
          <table:table-cell table:style-name="Tabela1.C19" office:value-type="string">
            <text:p text:style-name="P105"><text:span text:style-name="T72">Deise Schilke.</text:span> </text:p>
          </table:table-cell>
          <table:table-cell table:style-name="Tabela1.D2" office:value-type="string">
            <text:p text:style-name="P191">Estabelece a exigência de garantia de ações de abono de faltas às empresas que contratarem com o Poder Público Municipal.</text:p>
          </table:table-cell>
          <table:table-cell table:style-name="Tabela1.E19" office:value-type="string">
            <text:p text:style-name="P82">1<text:span text:style-name="T73">8</text:span>.06.25</text:p>
          </table:table-cell>
        </table:table-row>
        <table:table-row table:style-name="Tabela1.2">
          <table:table-cell table:style-name="Tabela1.A19" office:value-type="string">
            <text:p text:style-name="P173"><text:span text:style-name="T72">1</text:span><text:span text:style-name="T66">9</text:span>.05.25</text:p>
          </table:table-cell>
          <table:table-cell table:style-name="Tabela1.B19" office:value-type="string">
            <text:p text:style-name="P92"><text:span text:style-name="T18">Projeto de </text:span><text:span text:style-name="T19">Lei</text:span></text:p>
            <text:p text:style-name="P102">Ordinária</text:p>
            <text:p text:style-name="P96"><text:span text:style-name="T57">1</text:span><text:span text:style-name="T72">11</text:span>/2<text:span text:style-name="T34">5</text:span></text:p>
          </table:table-cell>
          <table:table-cell table:style-name="Tabela1.C19" office:value-type="string">
            <text:p text:style-name="P105"><text:span text:style-name="T72">Deise Schilke.</text:span> </text:p>
          </table:table-cell>
          <table:table-cell table:style-name="Tabela1.D2" office:value-type="string">
            <text:p text:style-name="P191">Institui o Selo Empresa Amiga do Cuidado.</text:p>
          </table:table-cell>
          <table:table-cell table:style-name="Tabela1.E19" office:value-type="string">
            <text:p text:style-name="P82">1<text:span text:style-name="T73">8</text:span>.06.25</text:p>
          </table:table-cell>
        </table:table-row>
        <table:table-row table:style-name="Tabela1.2">
          <table:table-cell table:style-name="Tabela1.A19" office:value-type="string">
            <text:p text:style-name="P173"><text:span text:style-name="T72">1</text:span><text:span text:style-name="T66">9</text:span>.05.25</text:p>
          </table:table-cell>
          <table:table-cell table:style-name="Tabela1.B19" office:value-type="string">
            <text:p text:style-name="P92"><text:span text:style-name="T18">Projeto de </text:span><text:span text:style-name="T19">Lei</text:span></text:p>
            <text:p text:style-name="P102">Ordinária</text:p>
            <text:p text:style-name="P96"><text:span text:style-name="T57">1</text:span><text:span text:style-name="T72">1</text:span><text:span text:style-name="T73">2</text:span>/2<text:span text:style-name="T34">5</text:span></text:p>
          </table:table-cell>
          <table:table-cell table:style-name="Tabela1.C19" office:value-type="string">
            <text:p text:style-name="P105"><text:span text:style-name="T73">Mesa Diretora.</text:span> </text:p>
          </table:table-cell>
          <table:table-cell table:style-name="Tabela1.D2" office:value-type="string">
            <text:p text:style-name="P191">Denomina vias públicas no Município de Chapecó.</text:p>
          </table:table-cell>
          <table:table-cell table:style-name="Tabela1.E19" office:value-type="string">
            <text:p text:style-name="P82"><text:span text:style-name="T73">04</text:span>.06.25</text:p>
          </table:table-cell>
        </table:table-row>
        <table:table-row table:style-name="Tabela1.2">
          <table:table-cell table:style-name="Tabela1.A19" office:value-type="string">
            <text:p text:style-name="P173"><text:span text:style-name="T72">1</text:span><text:span text:style-name="T66">9</text:span>.05.25</text:p>
          </table:table-cell>
          <table:table-cell table:style-name="Tabela1.B19" office:value-type="string">
            <text:p text:style-name="P92"><text:span text:style-name="T18">Projeto de </text:span><text:span text:style-name="T19">Lei</text:span></text:p>
            <text:p text:style-name="P102">Ordinária</text:p>
            <text:p text:style-name="P96"><text:span text:style-name="T57">1</text:span><text:span text:style-name="T72">1</text:span><text:span text:style-name="T73">3</text:span>/2<text:span text:style-name="T34">5</text:span></text:p>
          </table:table-cell>
          <table:table-cell table:style-name="Tabela1.C19" office:value-type="string">
            <text:p text:style-name="P105"><text:span text:style-name="T73">Mesa Diretora.</text:span> </text:p>
          </table:table-cell>
          <table:table-cell table:style-name="Tabela1.D2" office:value-type="string">
            <text:p text:style-name="P191">Denomina vias públicas no Município de Chapecó.</text:p>
          </table:table-cell>
          <table:table-cell table:style-name="Tabela1.E19" office:value-type="string">
            <text:p text:style-name="P82"><text:span text:style-name="T73">04</text:span>.06.25</text:p>
          </table:table-cell>
        </table:table-row>
        <table:table-row table:style-name="Tabela1.2">
          <table:table-cell table:style-name="Tabela1.A28" office:value-type="string">
            <text:p text:style-name="P173"><text:span text:style-name="T72">1</text:span><text:span text:style-name="T66">9</text:span>.05.25</text:p>
          </table:table-cell>
          <table:table-cell table:style-name="Tabela1.B28" office:value-type="string">
            <text:p text:style-name="P92"><text:span text:style-name="T18">Projeto de </text:span><text:span text:style-name="T19">Lei</text:span></text:p>
            <text:p text:style-name="P102">Ordinária</text:p>
            <text:p text:style-name="P96"><text:span text:style-name="T57">1</text:span><text:span text:style-name="T72">1</text:span><text:span text:style-name="T73">4</text:span>/2<text:span text:style-name="T34">5</text:span></text:p>
          </table:table-cell>
          <table:table-cell table:style-name="Tabela1.C28" office:value-type="string">
            <text:p text:style-name="P105"><text:span text:style-name="T73">Mesa Diretora.</text:span> </text:p>
          </table:table-cell>
          <table:table-cell table:style-name="Tabela1.D2" office:value-type="string">
            <text:p text:style-name="P191">Denomina vias públicas no Município de Chapecó.</text:p>
          </table:table-cell>
          <table:table-cell table:style-name="Tabela1.E28" office:value-type="string">
            <text:p text:style-name="P82"><text:span text:style-name="T73">04</text:span>.06.25</text:p>
          </table:table-cell>
        </table:table-row>
        <table:table-row table:style-name="Tabela1.2">
          <table:table-cell table:style-name="Tabela1.A28" office:value-type="string">
            <text:p text:style-name="P173"><text:span text:style-name="T72">1</text:span><text:span text:style-name="T66">9</text:span>.05.25</text:p>
          </table:table-cell>
          <table:table-cell table:style-name="Tabela1.B28" office:value-type="string">
            <text:p text:style-name="P92"><text:span text:style-name="T18">Projeto de </text:span><text:span text:style-name="T19">Lei</text:span></text:p>
            <text:p text:style-name="P102">Ordinária</text:p>
            <text:p text:style-name="P96"><text:span text:style-name="T57">1</text:span><text:span text:style-name="T72">1</text:span><text:span text:style-name="T73">5</text:span>/2<text:span text:style-name="T34">5</text:span></text:p>
          </table:table-cell>
          <table:table-cell table:style-name="Tabela1.C28" office:value-type="string">
            <text:p text:style-name="P105"><text:span text:style-name="T73">Neuri Mantelli.</text:span> </text:p>
          </table:table-cell>
          <table:table-cell table:style-name="Tabela1.D2" office:value-type="string">
            <text:p text:style-name="P191">Denomina via pública no Município de Chapecó.</text:p>
          </table:table-cell>
          <table:table-cell table:style-name="Tabela1.E28" office:value-type="string">
            <text:p text:style-name="P82"><text:span text:style-name="T73">04</text:span>.06.25</text:p>
          </table:table-cell>
        </table:table-row>
        <table:table-row table:style-name="Tabela1.2">
          <table:table-cell table:style-name="Tabela1.A19" office:value-type="string">
            <text:p text:style-name="P173"><text:span text:style-name="T72">1</text:span><text:span text:style-name="T66">9</text:span>.05.25</text:p>
          </table:table-cell>
          <table:table-cell table:style-name="Tabela1.B19" office:value-type="string">
            <text:p text:style-name="P92"><text:span text:style-name="T18">Projeto de </text:span><text:span text:style-name="T19">Lei</text:span></text:p>
            <text:p text:style-name="P102">Ordinária</text:p>
            <text:p text:style-name="P96"><text:span text:style-name="T57">1</text:span><text:span text:style-name="T72">1</text:span><text:span text:style-name="T74">6</text:span>/2<text:span text:style-name="T34">5</text:span></text:p>
          </table:table-cell>
          <table:table-cell table:style-name="Tabela1.C19" office:value-type="string">
            <text:p text:style-name="P109">Valdemir Stobe.</text:p>
          </table:table-cell>
          <table:table-cell table:style-name="Tabela1.D2" office:value-type="string">
            <text:p text:style-name="P191">Denomina via pública no Município de Chapecó.</text:p>
          </table:table-cell>
          <table:table-cell table:style-name="Tabela1.E19" office:value-type="string">
            <text:p text:style-name="P83"><text:span text:style-name="T73">04</text:span>.06.25</text:p>
          </table:table-cell>
        </table:table-row>
        <table:table-row table:style-name="Tabela1.2">
          <table:table-cell table:style-name="Tabela1.A31" office:value-type="string">
            <text:p text:style-name="P182"><text:span text:style-name="T77">20</text:span>.0<text:span text:style-name="T77">5</text:span>.25</text:p>
          </table:table-cell>
          <table:table-cell table:style-name="Tabela1.B31" office:value-type="string">
            <text:p text:style-name="P120"><text:span text:style-name="T18">Projeto de </text:span><text:span text:style-name="T19">Lei</text:span></text:p>
            <text:p text:style-name="P147">Complementar</text:p>
            <text:p text:style-name="P124"><text:span text:style-name="T77">34</text:span>/2<text:span text:style-name="T34">5</text:span></text:p>
          </table:table-cell>
          <table:table-cell table:style-name="Tabela1.C31" office:value-type="string">
            <text:p text:style-name="P154">Ediane Aparecida Folle.</text:p>
          </table:table-cell>
          <table:table-cell table:style-name="Tabela1.D2" office:value-type="string">
            <text:p text:style-name="P191">Altera dispositivo da Lei Complementar 130 de 05 de dezembro de 2001.</text:p>
          </table:table-cell>
          <table:table-cell table:style-name="Tabela1.E31" office:value-type="string">
            <text:p text:style-name="P84"><text:span text:style-name="T77">18</text:span>.06.25</text:p>
          </table:table-cell>
        </table:table-row>
        <table:table-row table:style-name="Tabela1.2">
          <table:table-cell table:style-name="Tabela1.A31" office:value-type="string">
            <text:p text:style-name="P173"><text:span text:style-name="T77">20</text:span>.05.25</text:p>
          </table:table-cell>
          <table:table-cell table:style-name="Tabela1.B31" office:value-type="string">
            <text:p text:style-name="P92"><text:span text:style-name="T18">Projeto de </text:span><text:span text:style-name="T19">Lei</text:span></text:p>
            <text:p text:style-name="P102">Ordinária</text:p>
            <text:p text:style-name="P96"><text:span text:style-name="T57">1</text:span><text:span text:style-name="T72">1</text:span><text:span text:style-name="T77">7</text:span>/2<text:span text:style-name="T34">5</text:span></text:p>
          </table:table-cell>
          <table:table-cell table:style-name="Tabela1.C31" office:value-type="string">
            <text:p text:style-name="P110">Marcilei Vignatti.</text:p>
          </table:table-cell>
          <table:table-cell table:style-name="Tabela1.D2" office:value-type="string">
            <text:p text:style-name="P191">Denomina via pública no Município de Chapecó.</text:p>
          </table:table-cell>
          <table:table-cell table:style-name="Tabela1.E31" office:value-type="string">
            <text:p text:style-name="P83"><text:span text:style-name="T73">04</text:span>.06.25</text:p>
          </table:table-cell>
        </table:table-row>
        <table:table-row table:style-name="Tabela1.2">
          <table:table-cell table:style-name="Tabela1.A31" office:value-type="string">
            <text:p text:style-name="P173"><text:span text:style-name="T77">20</text:span>.05.25</text:p>
          </table:table-cell>
          <table:table-cell table:style-name="Tabela1.B31" office:value-type="string">
            <text:p text:style-name="P92"><text:span text:style-name="T18">Projeto de </text:span><text:span text:style-name="T19">Lei</text:span></text:p>
            <text:p text:style-name="P102">Ordinária</text:p>
            <text:p text:style-name="P96"><text:span text:style-name="T57">1</text:span><text:span text:style-name="T72">1</text:span><text:span text:style-name="T77">8</text:span>/2<text:span text:style-name="T34">5</text:span></text:p>
          </table:table-cell>
          <table:table-cell table:style-name="Tabela1.C31" office:value-type="string">
            <text:p text:style-name="P110">Ediane Aparecida Folle.</text:p>
          </table:table-cell>
          <table:table-cell table:style-name="Tabela1.D2" office:value-type="string">
            <text:p text:style-name="P191">Institui a Semana Municipal de Prevenção e Combate à Depressão no âmbito do Município de Chapecó e dá outras providências. </text:p>
          </table:table-cell>
          <table:table-cell table:style-name="Tabela1.E31" office:value-type="string">
            <text:p text:style-name="P84"><text:span text:style-name="T77">02</text:span>.0<text:span text:style-name="T77">7</text:span>.25</text:p>
          </table:table-cell>
        </table:table-row>
        <table:table-row table:style-name="Tabela1.2">
          <table:table-cell table:style-name="Tabela1.A31" office:value-type="string">
            <text:p text:style-name="P173"><text:span text:style-name="T77">20</text:span>.05.25</text:p>
          </table:table-cell>
          <table:table-cell table:style-name="Tabela1.B31" office:value-type="string">
            <text:p text:style-name="P92"><text:span text:style-name="T18">Projeto de </text:span><text:span text:style-name="T19">Lei</text:span></text:p>
            <text:p text:style-name="P102">Ordinária</text:p>
            <text:p text:style-name="P96"><text:span text:style-name="T57">1</text:span><text:span text:style-name="T72">1</text:span><text:span text:style-name="T77">9</text:span>/2<text:span text:style-name="T34">5</text:span></text:p>
          </table:table-cell>
          <table:table-cell table:style-name="Tabela1.C31" office:value-type="string">
            <text:p text:style-name="P110">Deise Schilke.</text:p>
          </table:table-cell>
          <table:table-cell table:style-name="Tabela1.D2" office:value-type="string">
            <text:p text:style-name="P191">Dispõe sobre o impedimento da nomeação para cargos em comissão de pessoas que tenham sido condenadas <text:soft-page-break/>pelos crimes de racismo, injúria racial e LGBTQIAPN+fobia e/ou condenados pela violência doméstica e familiar contra a mulher no âmbito do Município de Chapecó/SC.</text:p>
          </table:table-cell>
          <table:table-cell table:style-name="Tabela1.E31" office:value-type="string">
            <text:p text:style-name="P84"><text:span text:style-name="T73">04</text:span>.06.25</text:p>
          </table:table-cell>
        </table:table-row>
        <table:table-row table:style-name="Tabela1.2">
          <table:table-cell table:style-name="Tabela1.A31" office:value-type="string">
            <text:p text:style-name="P174">4.8<text:span text:style-name="T77">70</text:span>/25</text:p>
            <text:p text:style-name="P175">(<text:span text:style-name="T77">20</text:span>.05.25)</text:p>
          </table:table-cell>
          <table:table-cell table:style-name="Tabela1.B31" office:value-type="string">
            <text:p text:style-name="P91"><text:span text:style-name="T18">Projeto de </text:span><text:span text:style-name="T19">Lei</text:span></text:p>
            <text:p text:style-name="P111">Ordinária</text:p>
            <text:p text:style-name="P95"><text:span text:style-name="T77">120</text:span>/2<text:span text:style-name="T34">5</text:span></text:p>
          </table:table-cell>
          <table:table-cell table:style-name="Tabela1.C31" office:value-type="string">
            <text:p text:style-name="P107">Executivo </text:p>
          </table:table-cell>
          <table:table-cell table:style-name="Tabela1.D2" office:value-type="string">
            <text:p text:style-name="P191">Dispõe sobre Cessão de Uso de bem móvel à Associação da Patrulha Agrícola das Comunidades Pedro e Paulo e Antinhas e dá outras providências.</text:p>
          </table:table-cell>
          <table:table-cell table:style-name="Tabela1.E31" office:value-type="string">
            <text:p text:style-name="P84"><text:span text:style-name="T77">18</text:span>.06.25</text:p>
          </table:table-cell>
        </table:table-row>
        <table:table-row table:style-name="Tabela1.2">
          <table:table-cell table:style-name="Tabela1.A31" office:value-type="string">
            <text:p text:style-name="P174">4.8<text:span text:style-name="T77">71</text:span>/25</text:p>
            <text:p text:style-name="P175">(<text:span text:style-name="T77">20</text:span>.05.25)</text:p>
          </table:table-cell>
          <table:table-cell table:style-name="Tabela1.B31" office:value-type="string">
            <text:p text:style-name="P91"><text:span text:style-name="T18">Projeto de </text:span><text:span text:style-name="T19">Lei</text:span></text:p>
            <text:p text:style-name="P111">Ordinária</text:p>
            <text:p text:style-name="P95"><text:span text:style-name="T77">121</text:span>/2<text:span text:style-name="T34">5</text:span></text:p>
          </table:table-cell>
          <table:table-cell table:style-name="Tabela1.C31" office:value-type="string">
            <text:p text:style-name="P107">Executivo </text:p>
          </table:table-cell>
          <table:table-cell table:style-name="Tabela1.D2" office:value-type="string">
            <text:p text:style-name="P191">Dispõe sobre autorização para doação de bens móveis ao Estado de Santa Catarina, através da Polícia Militar do Estado de Santa Catarina e dá outras providências. </text:p>
          </table:table-cell>
          <table:table-cell table:style-name="Tabela1.E31" office:value-type="string">
            <text:p text:style-name="P84"><text:span text:style-name="T77">18</text:span>.06.25</text:p>
          </table:table-cell>
        </table:table-row>
        <table:table-row table:style-name="Tabela1.2">
          <table:table-cell table:style-name="Tabela1.A37" office:value-type="string">
            <text:p text:style-name="P174">4.8<text:span text:style-name="T77">7</text:span><text:span text:style-name="T78">2</text:span>/25</text:p>
            <text:p text:style-name="P175">(<text:span text:style-name="T77">20</text:span>.05.25)</text:p>
          </table:table-cell>
          <table:table-cell table:style-name="Tabela1.B37" office:value-type="string">
            <text:p text:style-name="P91"><text:span text:style-name="T18">Projeto de </text:span><text:span text:style-name="T19">Lei</text:span></text:p>
            <text:p text:style-name="P111">Ordinária</text:p>
            <text:p text:style-name="P95"><text:span text:style-name="T77">12</text:span><text:span text:style-name="T78">2</text:span>/2<text:span text:style-name="T34">5</text:span></text:p>
          </table:table-cell>
          <table:table-cell table:style-name="Tabela1.C37" office:value-type="string">
            <text:p text:style-name="P107">Executivo </text:p>
          </table:table-cell>
          <table:table-cell table:style-name="Tabela1.D2" office:value-type="string">
            <text:p text:style-name="P191">Denomina extensões de vias públicas do Loteamento Nascente das Águas no Município de Chapecó. </text:p>
          </table:table-cell>
          <table:table-cell table:style-name="Tabela1.E37" office:value-type="string">
            <text:p text:style-name="P85"><text:span text:style-name="T73">04</text:span>.06.25</text:p>
          </table:table-cell>
        </table:table-row>
        <table:table-row table:style-name="Tabela1.2">
          <table:table-cell table:style-name="Tabela1.A31" office:value-type="string">
            <text:p text:style-name="P173"><text:span text:style-name="T77">20</text:span>.05.25</text:p>
          </table:table-cell>
          <table:table-cell table:style-name="Tabela1.B31" office:value-type="string">
            <text:p text:style-name="P92"><text:span text:style-name="T18">Projeto de </text:span><text:span text:style-name="T19">Lei</text:span></text:p>
            <text:p text:style-name="P102">Ordinária</text:p>
            <text:p text:style-name="P96"><text:span text:style-name="T57">1</text:span><text:span text:style-name="T78">23</text:span>/2<text:span text:style-name="T34">5</text:span></text:p>
          </table:table-cell>
          <table:table-cell table:style-name="Tabela1.C31" office:value-type="string">
            <text:p text:style-name="P112">Cleber Fossá.</text:p>
          </table:table-cell>
          <table:table-cell table:style-name="Tabela1.D2" office:value-type="string">
            <text:p text:style-name="P191">Dispõe sobre medidas de prevenção e responsabilização por uso indevido do sistema público de saúde para fins de obtenção de atestados médicos, no âmbito do Município de Chapecó, e dá outras providências. </text:p>
          </table:table-cell>
          <table:table-cell table:style-name="Tabela1.E31" office:value-type="string">
            <text:p text:style-name="P85"><text:span text:style-name="T77">18</text:span>.06.25</text:p>
          </table:table-cell>
        </table:table-row>
        <table:table-row table:style-name="Tabela1.2">
          <table:table-cell table:style-name="Tabela1.A39" office:value-type="string">
            <text:p text:style-name="P173"><text:span text:style-name="T77">20</text:span>.05.25</text:p>
          </table:table-cell>
          <table:table-cell table:style-name="Tabela1.B39" office:value-type="string">
            <text:p text:style-name="P92"><text:span text:style-name="T18">Projeto de </text:span><text:span text:style-name="T19">Lei</text:span></text:p>
            <text:p text:style-name="P102">Ordinária</text:p>
            <text:p text:style-name="P96"><text:span text:style-name="T57">1</text:span><text:span text:style-name="T78">24</text:span>/2<text:span text:style-name="T34">5</text:span></text:p>
          </table:table-cell>
          <table:table-cell table:style-name="Tabela1.C39" office:value-type="string">
            <text:p text:style-name="P112">Cleber Fossá.</text:p>
          </table:table-cell>
          <table:table-cell table:style-name="Tabela1.D2" office:value-type="string">
            <text:p text:style-name="P191">Institui o Programa ‘Saúde 100%’ nas instituições de ensino do Município de Chapecó, com foco em ações preventivas de saúde, e dá outras providências. </text:p>
          </table:table-cell>
          <table:table-cell table:style-name="Tabela1.E39" office:value-type="string">
            <text:p text:style-name="P85"><text:span text:style-name="T77">1</text:span><text:span text:style-name="T78">6</text:span>.0<text:span text:style-name="T78">7</text:span>.25</text:p>
          </table:table-cell>
        </table:table-row>
        <table:table-row table:style-name="Tabela1.2">
          <table:table-cell table:style-name="Tabela1.A40" office:value-type="string">
            <text:p text:style-name="P174">4.8<text:span text:style-name="T78">7</text:span><text:span text:style-name="T82">3</text:span>/25</text:p>
            <text:p text:style-name="P175">(<text:span text:style-name="T78">2</text:span><text:span text:style-name="T82">1</text:span>.05.25)</text:p>
          </table:table-cell>
          <table:table-cell table:style-name="Tabela1.B40" office:value-type="string">
            <text:p text:style-name="P91"><text:span text:style-name="T18">Projeto de </text:span><text:span text:style-name="T19">Lei</text:span></text:p>
            <text:p text:style-name="P106">Complementar</text:p>
            <text:p text:style-name="P95"><text:span text:style-name="T63">3</text:span><text:span text:style-name="T82">6</text:span>/2<text:span text:style-name="T34">5</text:span></text:p>
          </table:table-cell>
          <table:table-cell table:style-name="Tabela1.C40" office:value-type="string">
            <text:p text:style-name="P107">Executivo </text:p>
          </table:table-cell>
          <table:table-cell table:style-name="Tabela1.D2" office:value-type="string">
            <text:p text:style-name="P191">Dispõe sobre a instalação e operação de pontos de recarga para veículos elétricos e híbridos no município de Chapecó-SC e dá outras providências. </text:p>
          </table:table-cell>
          <table:table-cell table:style-name="Tabela1.E40" office:value-type="string">
            <text:p text:style-name="P86"><text:span text:style-name="T73">0</text:span><text:span text:style-name="T82">2</text:span>.0<text:span text:style-name="T82">7</text:span>.25</text:p>
          </table:table-cell>
        </table:table-row>
        <table:table-row table:style-name="Tabela1.2">
          <table:table-cell table:style-name="Tabela1.A41" office:value-type="string">
            <text:p text:style-name="P174">4.8<text:span text:style-name="T77">7</text:span><text:span text:style-name="T82">4</text:span>/25</text:p>
            <text:p text:style-name="P175">(<text:span text:style-name="T77">2</text:span><text:span text:style-name="T82">1</text:span>.05.25)</text:p>
          </table:table-cell>
          <table:table-cell table:style-name="Tabela1.B41" office:value-type="string">
            <text:p text:style-name="P91"><text:span text:style-name="T18">Projeto de </text:span><text:span text:style-name="T19">Lei</text:span></text:p>
            <text:p text:style-name="P111">Ordinária</text:p>
            <text:p text:style-name="P95"><text:span text:style-name="T77">12</text:span><text:span text:style-name="T82">5</text:span>/2<text:span text:style-name="T34">5</text:span></text:p>
          </table:table-cell>
          <table:table-cell table:style-name="Tabela1.C41" office:value-type="string">
            <text:p text:style-name="P107">Executivo </text:p>
          </table:table-cell>
          <table:table-cell table:style-name="Tabela1.D2" office:value-type="string">
            <text:p text:style-name="P191">Denomina a Praça João Meloni Batista, no município de Chapecó e dá outras providências. </text:p>
          </table:table-cell>
          <table:table-cell table:style-name="Tabela1.E41" office:value-type="string">
            <text:p text:style-name="P86"><text:span text:style-name="T73">0</text:span><text:span text:style-name="T78">5</text:span>.06.25</text:p>
          </table:table-cell>
        </table:table-row>
        <table:table-row table:style-name="Tabela1.2">
          <table:table-cell table:style-name="Tabela1.A42" office:value-type="string">
            <text:p text:style-name="P173"><text:span text:style-name="T77">2</text:span><text:span text:style-name="T87">2</text:span>.05.25</text:p>
          </table:table-cell>
          <table:table-cell table:style-name="Tabela1.B42" office:value-type="string">
            <text:p text:style-name="P92"><text:span text:style-name="T18">Projeto de </text:span><text:span text:style-name="T19">Lei</text:span></text:p>
            <text:p text:style-name="P102">Ordinária</text:p>
            <text:p text:style-name="P96"><text:span text:style-name="T57">1</text:span><text:span text:style-name="T78">2</text:span><text:span text:style-name="T87">6</text:span>/2<text:span text:style-name="T34">5</text:span></text:p>
          </table:table-cell>
          <table:table-cell table:style-name="Tabela1.C42" office:value-type="string">
            <text:p text:style-name="P114">Claimar de Conto.</text:p>
          </table:table-cell>
          <table:table-cell table:style-name="Tabela1.D2" office:value-type="string">
            <text:p text:style-name="P191">Institui o Dia Livre de Imposto no Município de Chapecó.</text:p>
          </table:table-cell>
          <table:table-cell table:style-name="Tabela1.E42" office:value-type="string">
            <text:p text:style-name="P87"><text:span text:style-name="T88">18</text:span>.06.25</text:p>
          </table:table-cell>
        </table:table-row>
      </table:table>
      <text:h text:style-name="P170" text:outline-level="1"><text:soft-page-break/><text:span text:style-name="T9">P</text:span><text:span text:style-name="T8">AUTA DE </text:span><text:span text:style-name="Fonte_20_parág._20_padrão1"><text:span text:style-name="T15">2</text:span></text:span><text:span text:style-name="Fonte_20_parág._20_padrão1"><text:span text:style-name="T17">3</text:span></text:span><text:span text:style-name="Fonte_20_parág._20_padrão1"><text:span text:style-name="T10">/</text:span></text:span><text:span text:style-name="Fonte_20_parág._20_padrão1"><text:span text:style-name="T13">0</text:span></text:span><text:span text:style-name="Fonte_20_parág._20_padrão1"><text:span text:style-name="T14">5</text:span></text:span><text:span text:style-name="Fonte_20_parág._20_padrão1"><text:span text:style-name="T11">/2</text:span></text:span><text:span text:style-name="Fonte_20_parág._20_padrão1"><text:span text:style-name="T13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9">Mens./ data <text:s/>/Regime</text:p>
          </table:table-cell>
          <table:table-cell table:style-name="Tabela2.A1" office:value-type="string">
            <text:p text:style-name="P29">N°</text:p>
            <text:p text:style-name="P29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9">Ementa do Projeto</text:p>
          </table:table-cell>
          <table:table-cell table:style-name="Tabela2.E1" office:value-type="string">
            <text:p text:style-name="P29">Prazo / Situação</text:p>
          </table:table-cell>
        </table:table-row>
        <table:table-row table:style-name="Tabela2.2">
          <table:table-cell table:style-name="Tabela2.A2" office:value-type="string">
            <text:p text:style-name="P177"><text:span text:style-name="T36">24.02</text:span>.2<text:span text:style-name="T34">5</text:span></text:p>
            <text:p text:style-name="P161"/>
          </table:table-cell>
          <table:table-cell table:style-name="Tabela2.B2" office:value-type="string">
            <text:p text:style-name="P118"><text:span text:style-name="T18">Projeto de </text:span><text:span text:style-name="T19">Lei</text:span></text:p>
            <text:p text:style-name="P139">Ordinária</text:p>
            <text:p text:style-name="P122"><text:span text:style-name="T35">28</text:span>/2<text:span text:style-name="T34">5</text:span></text:p>
          </table:table-cell>
          <table:table-cell table:style-name="Tabela2.C2" office:value-type="string">
            <text:p text:style-name="P143">Ediane Aparecida Folle.</text:p>
          </table:table-cell>
          <table:table-cell table:style-name="Tabela2.D2" office:value-type="string">
            <text:p text:style-name="P188">Dispõe sobre a Política de Prevenção e Combate às amputações em pacientes diabéticos. </text:p>
          </table:table-cell>
          <table:table-cell table:style-name="Tabela2.E2" office:value-type="string">
            <text:p text:style-name="P131"><text:span text:style-name="T50">1</text:span>ª Discussão e</text:p>
            <text:p text:style-name="P131">Votação</text:p>
            <text:p text:style-name="P128">Emenda</text:p>
            <text:p text:style-name="P162">Vista 0<text:span text:style-name="T75">3</text:span> dias – <text:span text:style-name="T85">Wilson</text:span> – <text:span text:style-name="T81">2</text:span><text:span text:style-name="T85">1</text:span><text:span text:style-name="T76">.05</text:span></text:p>
          </table:table-cell>
        </table:table-row>
        <table:table-row table:style-name="Tabela2.2">
          <table:table-cell table:style-name="Tabela2.A3" office:value-type="string">
            <text:p text:style-name="P182">2<text:span text:style-name="T37">8</text:span>.02.25</text:p>
          </table:table-cell>
          <table:table-cell table:style-name="Tabela2.B3" office:value-type="string">
            <text:p text:style-name="P120"><text:span text:style-name="T18">Projeto de </text:span><text:span text:style-name="T19">Lei</text:span></text:p>
            <text:p text:style-name="P147">Complementar</text:p>
            <text:p text:style-name="P124"><text:span text:style-name="T37">16</text:span>/2<text:span text:style-name="T34">5</text:span></text:p>
          </table:table-cell>
          <table:table-cell table:style-name="Tabela2.C3" office:value-type="string">
            <text:p text:style-name="P153">Fernando C. dos Santos <text:span text:style-name="T38">e Wilson Junior Cidrão </text:span></text:p>
          </table:table-cell>
          <table:table-cell table:style-name="Tabela2.D3" office:value-type="string">
            <text:p text:style-name="P188">Altera a Lei Complementar nº 659, de 12 de agosto de 2019.</text:p>
          </table:table-cell>
          <table:table-cell table:style-name="Tabela2.E3" office:value-type="string">
            <text:p text:style-name="P99"><text:span text:style-name="T44">1</text:span>ª Discussão e</text:p>
            <text:p text:style-name="P99">Votação</text:p>
            <text:p text:style-name="P88">Emenda<text:span text:style-name="T45">s</text:span></text:p>
            <text:p text:style-name="P164">Vista 0<text:span text:style-name="T75">3</text:span> dias – <text:span text:style-name="T88">Neuri</text:span> – <text:span text:style-name="T81">2</text:span><text:span text:style-name="T88">2</text:span><text:span text:style-name="T76">.05</text:span></text:p>
          </table:table-cell>
        </table:table-row>
        <table:table-row table:style-name="Tabela2.2">
          <table:table-cell table:style-name="Tabela2.A4" office:value-type="string">
            <text:p text:style-name="P172"><text:span text:style-name="T39">12.03</text:span>.2<text:span text:style-name="T34">5</text:span></text:p>
            <text:p text:style-name="P116"/>
          </table:table-cell>
          <table:table-cell table:style-name="Tabela2.B4" office:value-type="string">
            <text:p text:style-name="P93"><text:span text:style-name="T18">Projeto de </text:span><text:span text:style-name="T19">Lei</text:span></text:p>
            <text:p text:style-name="P103">Ordinária</text:p>
            <text:p text:style-name="P97"><text:span text:style-name="T39">43</text:span>/2<text:span text:style-name="T34">5</text:span></text:p>
          </table:table-cell>
          <table:table-cell table:style-name="Tabela2.C4" office:value-type="string">
            <text:p text:style-name="P113"><text:span text:style-name="T39">André Kovaleski </text:span><text:s/></text:p>
          </table:table-cell>
          <table:table-cell table:style-name="Tabela2.D4" office:value-type="string">
            <text:p text:style-name="P192">Institui o Programa “Ruas de Cultura e Lazer” no âmbito do Município de Chapecó e dá outras providências.</text:p>
          </table:table-cell>
          <table:table-cell table:style-name="Tabela2.E4" office:value-type="string">
            <text:p text:style-name="P100"><text:span text:style-name="T44">1</text:span>ª Discussão e</text:p>
            <text:p text:style-name="P100">Votação</text:p>
            <text:p text:style-name="P115">Aguarda Reunião Req. 97/25</text:p>
          </table:table-cell>
        </table:table-row>
        <table:table-row table:style-name="Tabela2.2">
          <table:table-cell table:style-name="Tabela2.A5" office:value-type="string">
            <text:p text:style-name="P176"><text:span text:style-name="T20">1</text:span><text:span text:style-name="T24">3</text:span><text:span text:style-name="T21">.0</text:span><text:span text:style-name="T20">3</text:span><text:span text:style-name="T22">.2</text:span><text:span text:style-name="T23">5</text:span></text:p>
          </table:table-cell>
          <table:table-cell table:style-name="Tabela2.B5" office:value-type="string">
            <text:p text:style-name="P118"><text:span text:style-name="T18">Projeto de </text:span><text:span text:style-name="T19">Lei</text:span></text:p>
            <text:p text:style-name="P139">Ordinária</text:p>
            <text:p text:style-name="P122"><text:span text:style-name="T39">48</text:span>/2<text:span text:style-name="T34">5</text:span></text:p>
          </table:table-cell>
          <table:table-cell table:style-name="Tabela2.C5" office:value-type="string">
            <text:p text:style-name="P155">Wilson Junior Cidrão </text:p>
          </table:table-cell>
          <table:table-cell table:style-name="Tabela2.D5" office:value-type="string">
            <text:p text:style-name="P188">Altera dispositivos da Lei Municipal nº 7584 de 15 de dezembro de 2021.</text:p>
          </table:table-cell>
          <table:table-cell table:style-name="Tabela2.E5" office:value-type="string">
            <text:p text:style-name="P134"><text:span text:style-name="T88">2</text:span>ª Discussão e</text:p>
            <text:p text:style-name="P134">Votação</text:p>
          </table:table-cell>
        </table:table-row>
        <table:table-row table:style-name="Tabela2.2">
          <table:table-cell table:style-name="Tabela2.A6" office:value-type="string">
            <text:p text:style-name="P182"><text:span text:style-name="T42">07</text:span>.0<text:span text:style-name="T42">4</text:span>.25</text:p>
          </table:table-cell>
          <table:table-cell table:style-name="Tabela2.B6" office:value-type="string">
            <text:p text:style-name="P120"><text:span text:style-name="T18">Projeto de </text:span><text:span text:style-name="T19">Lei</text:span></text:p>
            <text:p text:style-name="P147">Complementar</text:p>
            <text:p text:style-name="P124"><text:span text:style-name="T42">25</text:span>/2<text:span text:style-name="T34">5</text:span></text:p>
          </table:table-cell>
          <table:table-cell table:style-name="Tabela2.C6" office:value-type="string">
            <text:p text:style-name="P148">Mesa Diretora</text:p>
          </table:table-cell>
          <table:table-cell table:style-name="Tabela2.D6" office:value-type="string">
            <text:p text:style-name="P188">Dispõe sobre a composição das Comissões de Sindicância e de Processo Administrativo Disciplinar no âmbito da Câmara Municipal de Chapecó.</text:p>
          </table:table-cell>
          <table:table-cell table:style-name="Tabela2.E6" office:value-type="string">
            <text:p text:style-name="P131"><text:span text:style-name="T44">1</text:span>ª Discussão e</text:p>
            <text:p text:style-name="P131">Votação</text:p>
            <text:p text:style-name="P127">Emenda</text:p>
            <text:p text:style-name="P162"/>
          </table:table-cell>
        </table:table-row>
        <table:table-row table:style-name="Tabela2.2">
          <table:table-cell table:style-name="Tabela2.A6" office:value-type="string">
            <text:p text:style-name="P182"><text:span text:style-name="T42">07</text:span>.0<text:span text:style-name="T42">4</text:span>.25</text:p>
          </table:table-cell>
          <table:table-cell table:style-name="Tabela2.B6" office:value-type="string">
            <text:p text:style-name="P120"><text:span text:style-name="T18">Projeto de </text:span><text:span text:style-name="T19">Lei</text:span></text:p>
            <text:p text:style-name="P147">Complementar</text:p>
            <text:p text:style-name="P124"><text:span text:style-name="T42">26</text:span>/2<text:span text:style-name="T34">5</text:span></text:p>
          </table:table-cell>
          <table:table-cell table:style-name="Tabela2.C6" office:value-type="string">
            <text:p text:style-name="P148">Mesa Diretora</text:p>
          </table:table-cell>
          <table:table-cell table:style-name="Tabela2.D6" office:value-type="string">
            <text:p text:style-name="P188">Dispõe sobre as gratificações aos servidores públicos efetivos designados para comporem Comissão de Processo Administrativo da Câmara Municipal de Chapecó.</text:p>
          </table:table-cell>
          <table:table-cell table:style-name="Tabela2.E6" office:value-type="string">
            <text:p text:style-name="P131"><text:span text:style-name="T44">1</text:span>ª Discussão e</text:p>
            <text:p text:style-name="P131">Votação</text:p>
            <text:p text:style-name="P162"/>
          </table:table-cell>
        </table:table-row>
        <table:table-row table:style-name="Tabela2.2">
          <table:table-cell table:style-name="Tabela2.A8" office:value-type="string">
            <text:p text:style-name="P176"><text:span text:style-name="T25">0</text:span><text:span text:style-name="T26">9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2.B8" office:value-type="string">
            <text:p text:style-name="P118"><text:span text:style-name="T18">Projeto de </text:span><text:span text:style-name="T19">Lei</text:span></text:p>
            <text:p text:style-name="P139">Ordinária</text:p>
            <text:p text:style-name="P122"><text:span text:style-name="T46">70</text:span>/2<text:span text:style-name="T34">5</text:span></text:p>
          </table:table-cell>
          <table:table-cell table:style-name="Tabela2.C8" office:value-type="string">
            <text:p text:style-name="P149"><text:span text:style-name="T46">Elisiani Sanches </text:span><text:s/></text:p>
          </table:table-cell>
          <table:table-cell table:style-name="Tabela2.D8" office:value-type="string">
            <text:p text:style-name="P188">Dispõe sobre a reserva de vagas para a população com hipossuficiência econômica nos concursos públicos para provimento de cargos efetivos e empregos públicos integrantes dos quadros permanentes de pessoal dos Poderes Executivo, Legislativo e das <text:soft-page-break/>Entidades da Administração Indireta do Município. </text:p>
          </table:table-cell>
          <table:table-cell table:style-name="Tabela2.E8" office:value-type="string">
            <text:p text:style-name="P131"><text:span text:style-name="T50">1</text:span>ª Discussão e</text:p>
            <text:p text:style-name="P131">Votação</text:p>
            <text:p text:style-name="P162"/>
          </table:table-cell>
        </table:table-row>
        <table:table-row table:style-name="Tabela2.2">
          <table:table-cell table:style-name="Tabela2.A8" office:value-type="string">
            <text:p text:style-name="P176"><text:span text:style-name="T25">0</text:span><text:span text:style-name="T26">9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2.B8" office:value-type="string">
            <text:p text:style-name="P118"><text:span text:style-name="T18">Projeto de </text:span><text:span text:style-name="T19">Lei</text:span></text:p>
            <text:p text:style-name="P139">Ordinária</text:p>
            <text:p text:style-name="P122"><text:span text:style-name="T46">74</text:span>/2<text:span text:style-name="T34">5</text:span></text:p>
          </table:table-cell>
          <table:table-cell table:style-name="Tabela2.C8" office:value-type="string">
            <text:p text:style-name="P137">Marcilei Vignatti </text:p>
            <text:p text:style-name="P156"/>
          </table:table-cell>
          <table:table-cell table:style-name="Tabela2.D8" office:value-type="string">
            <text:p text:style-name="P188">Cria o Programa “Nossa Vida Melhor” no Município de Chapecó e dá outras providências. <text:s/></text:p>
          </table:table-cell>
          <table:table-cell table:style-name="Tabela2.E8" office:value-type="string">
            <text:p text:style-name="P187">Discussão e</text:p>
            <text:p text:style-name="P167">Votação <text:span text:style-name="T83">Única do Recurso nº- 0</text:span><text:span text:style-name="T84">8</text:span><text:span text:style-name="T83">/25</text:span></text:p>
            <text:p text:style-name="P164">Vista 0<text:span text:style-name="T75">3</text:span> dias – <text:span text:style-name="T88">Ferrari</text:span> – <text:span text:style-name="T81">2</text:span><text:span text:style-name="T88">2</text:span><text:span text:style-name="T76">.05</text:span></text:p>
          </table:table-cell>
        </table:table-row>
        <table:table-row table:style-name="Tabela2.2">
          <table:table-cell table:style-name="Tabela2.A8" office:value-type="string">
            <text:p text:style-name="P176"><text:span text:style-name="T27">1</text:span><text:span text:style-name="T28">1</text:span><text:span text:style-name="T21">.0</text:span><text:span text:style-name="T25">4</text:span><text:span text:style-name="T22">.2</text:span><text:span text:style-name="T23">5</text:span></text:p>
          </table:table-cell>
          <table:table-cell table:style-name="Tabela2.B8" office:value-type="string">
            <text:p text:style-name="P118"><text:span text:style-name="T18">Projeto de </text:span><text:span text:style-name="T19">Lei</text:span></text:p>
            <text:p text:style-name="P139">Ordinária</text:p>
            <text:p text:style-name="P122"><text:span text:style-name="T46">78</text:span>/2<text:span text:style-name="T34">5</text:span></text:p>
          </table:table-cell>
          <table:table-cell table:style-name="Tabela2.C8" office:value-type="string">
            <text:p text:style-name="P157">Fernando Cordeiro dos Santos. </text:p>
          </table:table-cell>
          <table:table-cell table:style-name="Tabela2.D8" office:value-type="string">
            <text:p text:style-name="P188">Dispõe sobre leitura bíblica como recurso paradidático nas escolas públicas e particulares no Município de Chapecó.</text:p>
          </table:table-cell>
          <table:table-cell table:style-name="Tabela2.E8" office:value-type="string">
            <text:p text:style-name="P136"><text:span text:style-name="T50">1</text:span>ª Discussão e</text:p>
            <text:p text:style-name="P136">Votação</text:p>
          </table:table-cell>
        </table:table-row>
        <table:table-row table:style-name="Tabela2.2">
          <table:table-cell table:style-name="Tabela2.A8" office:value-type="string">
            <text:p text:style-name="P179">4.8<text:span text:style-name="T47">56</text:span>/25</text:p>
            <text:p text:style-name="P185">(<text:span text:style-name="T48">14</text:span>.0<text:span text:style-name="T41">4</text:span>.25)</text:p>
            <text:p text:style-name="P178"/>
          </table:table-cell>
          <table:table-cell table:style-name="Tabela2.B8" office:value-type="string">
            <text:p text:style-name="P119"><text:span text:style-name="T18">Projeto de </text:span><text:span text:style-name="T19">Lei</text:span></text:p>
            <text:p text:style-name="P140">Ordinária</text:p>
            <text:p text:style-name="P123"><text:span text:style-name="T48">86</text:span>/2<text:span text:style-name="T34">5</text:span></text:p>
          </table:table-cell>
          <table:table-cell table:style-name="Tabela2.C8" office:value-type="string">
            <text:p text:style-name="P144">Executivo</text:p>
          </table:table-cell>
          <table:table-cell table:style-name="Tabela2.D8" office:value-type="string">
            <text:p text:style-name="P188">Cria o Conselho Municipal de Políticas Culturais - CMPC, e dá outras providências. </text:p>
          </table:table-cell>
          <table:table-cell table:style-name="Tabela2.E8" office:value-type="string">
            <text:p text:style-name="P131"><text:span text:style-name="T86">2</text:span>ª Discussão e</text:p>
            <text:p text:style-name="P131">Votação</text:p>
          </table:table-cell>
        </table:table-row>
        <table:table-row table:style-name="Tabela2.2">
          <table:table-cell table:style-name="Tabela2.A8" office:value-type="string">
            <text:p text:style-name="P179">4.8<text:span text:style-name="T47">54</text:span>/25</text:p>
            <text:p text:style-name="P185">(<text:span text:style-name="T48">14</text:span>.0<text:span text:style-name="T41">4</text:span>.25)</text:p>
            <text:p text:style-name="P178"/>
          </table:table-cell>
          <table:table-cell table:style-name="Tabela2.B8" office:value-type="string">
            <text:p text:style-name="P119"><text:span text:style-name="T18">Projeto de </text:span><text:span text:style-name="T19">Lei</text:span></text:p>
            <text:p text:style-name="P140">Ordinária</text:p>
            <text:p text:style-name="P123"><text:span text:style-name="T48">87</text:span>/2<text:span text:style-name="T34">5</text:span></text:p>
          </table:table-cell>
          <table:table-cell table:style-name="Tabela2.C8" office:value-type="string">
            <text:p text:style-name="P144">Executivo</text:p>
          </table:table-cell>
          <table:table-cell table:style-name="Tabela2.D8" office:value-type="string">
            <text:p text:style-name="P188">Cria o Programa Chapecó Cidade Inteligente e estabelece princípios e diretrizes para a implementação e o uso da inteligência artificial no âmbito da Administração Pública Direta e Indireta do Poder Executivo Municipal e dá outras providências.</text:p>
          </table:table-cell>
          <table:table-cell table:style-name="Tabela2.E8" office:value-type="string">
            <text:p text:style-name="P133"><text:span text:style-name="T88">2</text:span>ª Discussão e</text:p>
            <text:p text:style-name="P133">Votação</text:p>
            <text:p text:style-name="P133"/>
            <text:p text:style-name="P163"/>
          </table:table-cell>
        </table:table-row>
        <table:table-row table:style-name="Tabela2.2">
          <table:table-cell table:style-name="Tabela2.A13" office:value-type="string">
            <text:p text:style-name="P179">4.8<text:span text:style-name="T53">61</text:span>/25</text:p>
            <text:p text:style-name="P185">(<text:span text:style-name="T53">28</text:span>.0<text:span text:style-name="T41">4</text:span>.25)</text:p>
            <text:p text:style-name="P178"/>
          </table:table-cell>
          <table:table-cell table:style-name="Tabela2.B13" office:value-type="string">
            <text:p text:style-name="P119"><text:span text:style-name="T18">Projeto de </text:span><text:span text:style-name="T19">Lei</text:span></text:p>
            <text:p text:style-name="P140">Ordinária</text:p>
            <text:p text:style-name="P123"><text:span text:style-name="T53">96</text:span>/2<text:span text:style-name="T34">5</text:span></text:p>
          </table:table-cell>
          <table:table-cell table:style-name="Tabela2.C13" office:value-type="string">
            <text:p text:style-name="P144">Executivo</text:p>
          </table:table-cell>
          <table:table-cell table:style-name="Tabela2.D13" office:value-type="string">
            <text:p text:style-name="P188">Dispõe sobre autorização para doação de bens móveis ao Município de Araquari, através da Guarda Municipal de Araquari e dá outras providências. </text:p>
          </table:table-cell>
          <table:table-cell table:style-name="Tabela2.E13" office:value-type="string">
            <text:p text:style-name="P136"><text:span text:style-name="T50">1</text:span>ª Discussão e</text:p>
            <text:p text:style-name="P136">Votação</text:p>
          </table:table-cell>
        </table:table-row>
        <table:table-row table:style-name="Tabela2.2">
          <table:table-cell table:style-name="Tabela2.A14" office:value-type="string">
            <text:p text:style-name="P174">4.86<text:span text:style-name="T67">7</text:span>/25</text:p>
            <text:p text:style-name="P175">(09.05.25)</text:p>
          </table:table-cell>
          <table:table-cell table:style-name="Tabela2.B14" office:value-type="string">
            <text:p text:style-name="P94"><text:span text:style-name="T18">Projeto de </text:span><text:span text:style-name="T19">Lei</text:span></text:p>
            <text:p text:style-name="P104">Ordinária</text:p>
            <text:p text:style-name="P98"><text:span text:style-name="T57">109</text:span>/2<text:span text:style-name="T34">5</text:span></text:p>
          </table:table-cell>
          <table:table-cell table:style-name="Tabela2.C14" office:value-type="string">
            <text:p text:style-name="P108">Executivo </text:p>
          </table:table-cell>
          <table:table-cell table:style-name="Tabela2.D14" office:value-type="string">
            <text:p text:style-name="P191">Dispõe sobre alteração de dispositivo da Lei nº 7.404, de 08 de outubro de 2020 e dá outras providências.</text:p>
          </table:table-cell>
          <table:table-cell table:style-name="Tabela2.E14" office:value-type="string">
            <text:p text:style-name="P135"><text:span text:style-name="T88">2</text:span>ª Discussão e</text:p>
            <text:p text:style-name="P135">Votação</text:p>
          </table:table-cell>
        </table:table-row>
        <table:table-row table:style-name="Tabela2.2">
          <table:table-cell table:style-name="Tabela2.A15" office:value-type="string">
            <text:p text:style-name="P174">4.86<text:span text:style-name="T67">5</text:span>/25</text:p>
            <text:p text:style-name="P175">(09.05.25)</text:p>
          </table:table-cell>
          <table:table-cell table:style-name="Tabela2.B15" office:value-type="string">
            <text:p text:style-name="P91"><text:span text:style-name="T18">Projeto de </text:span><text:span text:style-name="T19">Lei</text:span></text:p>
            <text:p text:style-name="P106">Complementar</text:p>
            <text:p text:style-name="P95"><text:span text:style-name="T63">32</text:span>/2<text:span text:style-name="T34">5</text:span></text:p>
          </table:table-cell>
          <table:table-cell table:style-name="Tabela2.C15" office:value-type="string">
            <text:p text:style-name="P107">Executivo </text:p>
          </table:table-cell>
          <table:table-cell table:style-name="Tabela2.D15" office:value-type="string">
            <text:p text:style-name="P191">Dispõe sobre alteração de dispositivos da Lei Complementar nº 54, de 02 de junho de 1998 e dá outras providências.</text:p>
          </table:table-cell>
          <table:table-cell table:style-name="Tabela2.E15" office:value-type="string">
            <text:p text:style-name="P135"><text:span text:style-name="T88">2</text:span>ª Discussão e</text:p>
            <text:p text:style-name="P135">Votação</text:p>
          </table:table-cell>
        </table:table-row>
        <table:table-row table:style-name="Tabela2.2">
          <table:table-cell table:style-name="Tabela2.A16" office:value-type="string">
            <text:p text:style-name="P174">4.8<text:span text:style-name="T78">75</text:span>/25</text:p>
            <text:p text:style-name="P175">(<text:span text:style-name="T78">20</text:span>.05.25)</text:p>
          </table:table-cell>
          <table:table-cell table:style-name="Tabela2.B16" office:value-type="string">
            <text:p text:style-name="P91"><text:span text:style-name="T18">Projeto de </text:span><text:span text:style-name="T19">Lei</text:span></text:p>
            <text:p text:style-name="P106">Complementar</text:p>
            <text:p text:style-name="P95"><text:span text:style-name="T63">3</text:span><text:span text:style-name="T78">5</text:span>/2<text:span text:style-name="T34">5</text:span></text:p>
          </table:table-cell>
          <table:table-cell table:style-name="Tabela2.C16" office:value-type="string">
            <text:p text:style-name="P107">Executivo </text:p>
          </table:table-cell>
          <table:table-cell table:style-name="Tabela2.D16" office:value-type="string">
            <text:p text:style-name="P191"><text:span text:style-name="T78">I</text:span>nstitui o Programa de Recuperação Fiscal de Chapecó - PREFIC e dá outras providências. </text:p>
          </table:table-cell>
          <table:table-cell table:style-name="Tabela2.E16" office:value-type="string">
            <text:p text:style-name="P135"><text:span text:style-name="T88">2</text:span>ª Discussão e</text:p>
            <text:p text:style-name="P135">Votação</text:p>
          </table:table-cell>
        </table:table-row>
      </table:table>
      <text:p text:style-name="P77"/>
      <text:p text:style-name="P196"><text:soft-page-break/><text:span text:style-name="T89">AGENDA</text:span></text:p>
      <text:p text:style-name="P7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>Data</text:p>
          </table:table-cell>
          <table:table-cell table:style-name="Tabela3.A1" office:value-type="string">
            <text:p text:style-name="P41">Hora</text:p>
          </table:table-cell>
          <table:table-cell table:style-name="Tabela3.C1" office:value-type="string">
            <text:p text:style-name="P41">EVENTOS AGENDADOS</text:p>
          </table:table-cell>
        </table:table-row>
        <table:table-row table:style-name="Tabela3.2">
          <table:table-cell table:style-name="Tabela3.A2" office:value-type="string">
            <text:p text:style-name="P57">27.05</text:p>
          </table:table-cell>
          <table:table-cell table:style-name="Tabela3.B2" office:value-type="string">
            <text:p text:style-name="P42">14h30</text:p>
          </table:table-cell>
          <table:table-cell table:style-name="Tabela3.C2" office:value-type="string">
            <text:p text:style-name="P69">Reunião de Trabalho microexplosão ocorrida em 19 de abril de 2025.</text:p>
            <text:p text:style-name="P68">Req. <text:span text:style-name="T33">94</text:span><text:span text:style-name="T30">/25</text:span> – Ver<text:span text:style-name="T69">ª. Ediane Folle </text:span></text:p>
          </table:table-cell>
        </table:table-row>
        <table:table-row table:style-name="Tabela3.2">
          <table:table-cell table:style-name="Tabela3.A3" office:value-type="string">
            <text:p text:style-name="P57"><text:span text:style-name="T79">03</text:span>.0<text:span text:style-name="T79">6</text:span></text:p>
          </table:table-cell>
          <table:table-cell table:style-name="Tabela3.B3" office:value-type="string">
            <text:p text:style-name="P42">14h</text:p>
          </table:table-cell>
          <table:table-cell table:style-name="Tabela3.C3" office:value-type="string">
            <text:p text:style-name="P197">Reunião de Trabalho sobre o Projeto nº- 43/25.</text:p>
            <text:p text:style-name="P197">Req. nº- <text:span text:style-name="T30">97/25</text:span><text:span text:style-name="T80"> – Ver. André Kovaleski.</text:span></text:p>
          </table:table-cell>
        </table:table-row>
        <table:table-row table:style-name="Tabela3.2">
          <table:table-cell table:style-name="Tabela3.A3" office:value-type="string">
            <text:p text:style-name="P194">10.06</text:p>
          </table:table-cell>
          <table:table-cell table:style-name="Tabela3.B3" office:value-type="string">
            <text:p text:style-name="P90">16h</text:p>
          </table:table-cell>
          <table:table-cell table:style-name="Tabela3.C3" office:value-type="string">
            <text:p text:style-name="P198">Núcleo de Jovens Empreendedores.</text:p>
            <text:p text:style-name="P198">Tribuna Livre – A Pedido.</text:p>
          </table:table-cell>
        </table:table-row>
        <table:table-row table:style-name="Tabela3.2">
          <table:table-cell table:style-name="Tabela3.A3" office:value-type="string">
            <text:p text:style-name="P58">10.07</text:p>
          </table:table-cell>
          <table:table-cell table:style-name="Tabela3.B3" office:value-type="string">
            <text:p text:style-name="P43">18h</text:p>
          </table:table-cell>
          <table:table-cell table:style-name="Tabela3.C3" office:value-type="string">
            <text:p text:style-name="P70">Sessão Solene entrega de Medalha Comenda Irmã Pierângela.</text:p>
            <text:p text:style-name="P70">Resolução nº- <text:span text:style-name="T30">2/25</text:span>.</text:p>
          </table:table-cell>
        </table:table-row>
        <table:table-row table:style-name="Tabela3.2">
          <table:table-cell table:style-name="Tabela3.A3" office:value-type="string">
            <text:p text:style-name="P58">07.08</text:p>
          </table:table-cell>
          <table:table-cell table:style-name="Tabela3.B3" office:value-type="string">
            <text:p text:style-name="P43">18h</text:p>
          </table:table-cell>
          <table:table-cell table:style-name="Tabela3.C3" office:value-type="string">
            <text:p text:style-name="P70">Sessão Solene em homenagem aniversário do Município.</text:p>
            <text:p text:style-name="P70">Local: Centro de Cultura e Eventos.</text:p>
          </table:table-cell>
        </table:table-row>
        <table:table-row table:style-name="Tabela3.2">
          <table:table-cell table:style-name="Tabela3.A3" office:value-type="string">
            <text:p text:style-name="P58">02.09</text:p>
          </table:table-cell>
          <table:table-cell table:style-name="Tabela3.B3" office:value-type="string">
            <text:p text:style-name="P43">18h</text:p>
          </table:table-cell>
          <table:table-cell table:style-name="Tabela3.C3" office:value-type="string">
            <text:p text:style-name="P70">Sessão Solene homenagem 55 anos da Fundeste.</text:p>
            <text:p text:style-name="P70">Req. <text:span text:style-name="T30">51/25</text:span> – Ver. Wilson Junior Cidrão. </text:p>
            <text:p text:style-name="P70">Local: Unochapecó.</text:p>
          </table:table-cell>
        </table:table-row>
        <table:table-row table:style-name="Tabela3.2">
          <table:table-cell table:style-name="Tabela3.A3" office:value-type="string">
            <text:p text:style-name="P58">09.10</text:p>
          </table:table-cell>
          <table:table-cell table:style-name="Tabela3.B3" office:value-type="string">
            <text:p text:style-name="P43">18h</text:p>
          </table:table-cell>
          <table:table-cell table:style-name="Tabela3.C3" office:value-type="string">
            <text:p text:style-name="P70">Sessão Solene entrega de Medalha Comenda Professora Eli Maria Bellani.</text:p>
            <text:p text:style-name="P70">Resolução nº- <text:span text:style-name="T30">1/24</text:span>.</text:p>
          </table:table-cell>
        </table:table-row>
        <table:table-row table:style-name="Tabela3.2">
          <table:table-cell table:style-name="Tabela3.A9" office:value-type="string">
            <text:p text:style-name="P58">23.10</text:p>
          </table:table-cell>
          <table:table-cell table:style-name="Tabela3.B9" office:value-type="string">
            <text:p text:style-name="P43">18h</text:p>
          </table:table-cell>
          <table:table-cell table:style-name="Tabela3.C9" office:value-type="string">
            <text:p text:style-name="P70">Sessão Solene entrega de Medalha Comenda Dr. Arno Hepp.</text:p>
            <text:p text:style-name="P70">Resolução nº- <text:span text:style-name="T30">2/22.</text:span></text:p>
          </table:table-cell>
        </table:table-row>
      </table:table>
      <text:p text:style-name="P78"/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91</meta:editing-cycles>
    <meta:editing-duration>P7DT2H52M12S</meta:editing-duration>
    <meta:generator>LibreOffice/7.5.9.2$Windows_X86_64 LibreOffice_project/cdeefe45c17511d326101eed8008ac4092f278a9</meta:generator>
    <dc:date>2025-05-22T18:49:31.802000000</dc:date>
    <meta:print-date>2025-05-15T16:56:05.449000000</meta:print-date>
    <meta:document-statistic meta:table-count="3" meta:image-count="1" meta:object-count="0" meta:page-count="8" meta:paragraph-count="487" meta:word-count="1914" meta:character-count="12384" meta:non-whitespace-character-count="10879"/>
  </office:meta>
</office:document-meta>
</file>