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, 'Luxi Sans', 'DejaVu Sans', 'Hiragino Sans GB', 'Microsoft Yahei', sans-serif, 'Apple Color Emoji', 'Segoe UI Emoji', 'Noto Color Emoji', 'Segoe UI Symbol', 'Android Emoji', EmojiSymbol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e83efc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f0d3cf"/>
    </style:style>
    <style:style style:name="P44" style:family="paragraph" style:parent-style-name="Standard">
      <style:text-properties style:text-position="0% 100%"/>
    </style:style>
    <style:style style:name="P45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46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47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48" style:family="paragraph" style:parent-style-name="Table_20_Contents">
      <style:paragraph-properties fo:text-align="center" style:justify-single-word="false"/>
      <style:text-properties officeooo:paragraph-rsid="02c787af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f73454" officeooo:paragraph-rsid="02f73454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bb5d4e"/>
    </style:style>
    <style:style style:name="T14" style:family="text">
      <style:text-properties officeooo:rsid="02c25e49"/>
    </style:style>
    <style:style style:name="T15" style:family="text">
      <style:text-properties officeooo:rsid="02c787af"/>
    </style:style>
    <style:style style:name="T16" style:family="text">
      <style:text-properties officeooo:rsid="02ce2f03"/>
    </style:style>
    <style:style style:name="T17" style:family="text">
      <style:text-properties officeooo:rsid="02d08113"/>
    </style:style>
    <style:style style:name="T18" style:family="text">
      <style:text-properties officeooo:rsid="02d3bb15"/>
    </style:style>
    <style:style style:name="T19" style:family="text">
      <style:text-properties officeooo:rsid="02d4c2ce"/>
    </style:style>
    <style:style style:name="T20" style:family="text">
      <style:text-properties officeooo:rsid="02da761a"/>
    </style:style>
    <style:style style:name="T21" style:family="text">
      <style:text-properties officeooo:rsid="02dbe1c4"/>
    </style:style>
    <style:style style:name="T22" style:family="text">
      <style:text-properties officeooo:rsid="02e3dfdd"/>
    </style:style>
    <style:style style:name="T23" style:family="text">
      <style:text-properties officeooo:rsid="02e52079"/>
    </style:style>
    <style:style style:name="T24" style:family="text">
      <style:text-properties officeooo:rsid="02e6da3f"/>
    </style:style>
    <style:style style:name="T25" style:family="text">
      <style:text-properties officeooo:rsid="01b38e1e"/>
    </style:style>
    <style:style style:name="T26" style:family="text">
      <style:text-properties officeooo:rsid="02e83efc"/>
    </style:style>
    <style:style style:name="T27" style:family="text">
      <style:text-properties officeooo:rsid="02eb79fc"/>
    </style:style>
    <style:style style:name="T28" style:family="text">
      <style:text-properties officeooo:rsid="02ee38ac"/>
    </style:style>
    <style:style style:name="T29" style:family="text">
      <style:text-properties officeooo:rsid="02f0a7f6"/>
    </style:style>
    <style:style style:name="T30" style:family="text">
      <style:text-properties officeooo:rsid="02f0d3cf"/>
    </style:style>
    <style:style style:name="T31" style:family="text">
      <style:text-properties officeooo:rsid="02f441ea"/>
    </style:style>
    <style:style style:name="T32" style:family="text">
      <style:text-properties officeooo:rsid="02f53ddb"/>
    </style:style>
    <style:style style:name="T33" style:family="text">
      <style:text-properties officeooo:rsid="02f62e15"/>
    </style:style>
    <style:style style:name="T34" style:family="text">
      <style:text-properties officeooo:rsid="02f734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6-06-17T13:13:24.176999791">17/06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48"><text:span text:style-name="T25">PROJETO DE LEI ORDINÁRIA Nº </text:span><text:span text:style-name="T14">7</text:span><text:span text:style-name="T15">5</text:span><text:span text:style-name="T25">/2026</text:span></text:p>
          </table:table-cell>
          <table:table-cell table:style-name="Tabela1.D2" office:value-type="string">
            <text:p text:style-name="P28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31">Comissão de <text:span text:style-name="T12">Legislação, Justiça e Redação Final</text:span>, <text:span text:style-name="T12">e</text:span>m <text:span text:style-name="T14">1</text:span><text:span text:style-name="T15">5</text:span><text:span text:style-name="T10">/</text:span><text:span text:style-name="T11">0</text:span><text:span text:style-name="T13">4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85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4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86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4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89</text:span>/2026</text:p>
          </table:table-cell>
          <table:table-cell table:style-name="Tabela1.D2" office:value-type="string">
            <text:p text:style-name="P29">VEREADOR CESAR ANTONIO VALDUGA</text:p>
            <text:p text:style-name="P29"/>
            <text:p text:style-name="P29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9<text:span text:style-name="T16">3</text:span>/2026</text:p>
          </table:table-cell>
          <table:table-cell table:style-name="Tabela1.D2" office:value-type="string">
            <text:p text:style-name="P29">VEREADOR CESAR ANTONIO VALDUGA</text:p>
            <text:p text:style-name="P29"/>
            <text:p text:style-name="P29"><text:soft-page-break/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1">PROJETO DE LEI ORDINÁRIA Nº 9<text:span text:style-name="T17">7</text:span>/2026</text:p>
          </table:table-cell>
          <table:table-cell table:style-name="Tabela1.D2" office:value-type="string">
            <text:p text:style-name="P28">VEREADORA EDIANE APARECIDA FOLLE</text:p>
            <text:p text:style-name="P28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33">Comissão de <text:span text:style-name="T12">Legislação, Justiça e Redação Final</text:span>, <text:span text:style-name="T12">e</text:span>m <text:span text:style-name="T16">0</text:span><text:span text:style-name="T17">6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2">PROJETO DE LEI ORDINÁRIA Nº 9<text:span text:style-name="T18">9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34">Comissão de <text:span text:style-name="T27">Finanças e Orçamento, em</text:span> <text:span text:style-name="T27">11</text:span><text:span text:style-name="T10">/</text:span><text:span text:style-name="T11">0</text:span><text:span text:style-name="T22">6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0</text:span><text:span text:style-name="T20">8</text:span>/2026</text:p>
          </table:table-cell>
          <table:table-cell table:style-name="Tabela1.D2" office:value-type="string">
            <text:p text:style-name="P28">VEREADOR FERNANDO CORDEIRO DOS SANTOS</text:p>
            <text:p text:style-name="P28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</text:span><text:span text:style-name="T20">10</text:span>/2026</text:p>
          </table:table-cell>
          <table:table-cell table:style-name="Tabela1.D2" office:value-type="string">
            <text:p text:style-name="P28">VEREADOR CESAR ANTONIO VALDUGA</text:p>
            <text:p text:style-name="P28"/>
            <text:p text:style-name="P28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</text:span><text:span text:style-name="T20">11</text:span>/2026</text:p>
          </table:table-cell>
          <table:table-cell table:style-name="Tabela1.D2" office:value-type="string">
            <text:p text:style-name="P28">VEREADOR FERNANDO CORDEIRO DOS SANTOS</text:p>
            <text:p text:style-name="P28"><text:soft-page-break/></text:p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0">1</text:span><text:span text:style-name="T21">2</text:span>/2026</text:p>
          </table:table-cell>
          <table:table-cell table:style-name="Tabela1.D2" office:value-type="string">
            <text:p text:style-name="P28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21">21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0">1</text:span><text:span text:style-name="T21">9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38">Comissão de Segurança Pública e Cidadania.<text:span text:style-name="T12">, </text:span><text:span text:style-name="T24">e</text:span>m <text:span text:style-name="T31">16</text:span><text:span text:style-name="T10">/</text:span><text:span text:style-name="T11">0</text:span><text:span text:style-name="T24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1">20</text:span>/2026</text:p>
          </table:table-cell>
          <table:table-cell table:style-name="Tabela1.D2" office:value-type="string">
            <text:p text:style-name="P28">VEREADOR ADERBAL ANTONIO P. DA SILVA</text:p>
            <text:p text:style-name="P28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36">Comissão de <text:span text:style-name="T31">Obras e Serviços Públicos</text:span><text:span text:style-name="T12">, e</text:span>m <text:span text:style-name="T31">16</text:span><text:span text:style-name="T10">/</text:span><text:span text:style-name="T11">0</text:span><text:span text:style-name="T31">6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8">1</text:span><text:span text:style-name="T21">2</text:span><text:span text:style-name="T23">3</text:span>/2026</text:p>
          </table:table-cell>
          <table:table-cell table:style-name="Tabela1.D2" office:value-type="string">
            <text:p text:style-name="P28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8">1</text:span><text:span text:style-name="T21">2</text:span><text:span text:style-name="T23">4</text:span>/2026</text:p>
          </table:table-cell>
          <table:table-cell table:style-name="Tabela1.D2" office:value-type="string">
            <text:p text:style-name="P28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oft-page-break/><text:span text:style-name="T18">1</text:span><text:span text:style-name="T21">2</text:span><text:span text:style-name="T23">7</text:span>/2026</text:p>
          </table:table-cell>
          <table:table-cell table:style-name="Tabela1.D2" office:value-type="string">
            <text:p text:style-name="P28">VEREADOR CLAUDIR <text:soft-page-break/>ALBERTO SANZOVO - SICA</text:p>
          </table:table-cell>
          <table:table-cell table:style-name="Tabela1.D2" office:value-type="string">
            <text:p text:style-name="P2">Ementa: Dispõe sobre a obrigatoriedade de capacitação em noções básicas de primeiros socorros para professores e <text:soft-page-break/>funcionários de instituições de ensino, creches e CEIMs no âmbito do Município de Chapecó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1<text:span text:style-name="T24">30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lteração de dispositivo da Lei nº 8.253, de 10 de abril de 2025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1<text:span text:style-name="T24">31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1<text:span text:style-name="T24">32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Ratifica as alterações realizadas no Protocolo de Intenções consubstanciado no Contrato de Consórcio Público da Agência Reguladora Intermunicipal de Saneamento (ARIS),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1<text:span text:style-name="T24">33</text:span>/2026</text:p>
          </table:table-cell>
          <table:table-cell table:style-name="Tabela1.D2" office:value-type="string">
            <text:p text:style-name="P28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134/2026</text:p>
          </table:table-cell>
          <table:table-cell table:style-name="Tabela1.D2" office:value-type="string">
            <text:p text:style-name="P28">PODER EXECUTIVO</text:p>
          </table:table-cell>
          <table:table-cell table:style-name="Tabela1.D2" office:value-type="string">
            <text:p text:style-name="P2">Ementa: Dispõe sobre autorização para firmar Termo de Colaboração com a Cruz Vermelha Brasileira Filial Chapecó e dá outras providências.</text:p>
          </table:table-cell>
          <table:table-cell table:style-name="Tabela1.D2" office:value-type="string">
            <text:p text:style-name="P39">Comissão de <text:span text:style-name="T12">Legislação, Justiça e Redação Final</text:span>, <text:span text:style-name="T12">e</text:span>m <text:span text:style-name="T26">10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3<text:span text:style-name="T29">5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13<text:span text:style-name="T29">6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cessão de uso de bem imóvel ao Conselho Comunitário do Bairro Esplanada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3<text:span text:style-name="T29">7/</text:span>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Autoriza o Município de Chapecó a firmar Termo de Convênio ou instrumento congênere com o Governo do Estado de Santa Catarina, através da Polícia Civil do Estado de Santa Catarina, para as finalidades que especifica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3<text:span text:style-name="T29">8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cessão de uso de bem imóvel à Associação Mesa Para Todos – AMPT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/>
          </table:table-cell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1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20">20</text:span>/2026</text:p>
          </table:table-cell>
          <table:table-cell table:style-name="Tabela1.D2" office:value-type="string">
            <text:p text:style-name="P30">VEREADOR CLAIMAR DE CONTO</text:p>
            <text:p text:style-name="P30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45">PROJETO DE LEI COMPLEMENTAR Nº 26/2026</text:p>
          </table:table-cell>
          <table:table-cell table:style-name="Tabela1.D2" office:value-type="string">
            <text:p text:style-name="P30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45">PROJETO DE LEI <text:soft-page-break/>COMPLEMENTAR Nº 27/2026</text:p>
          </table:table-cell>
          <table:table-cell table:style-name="Tabela1.D2" office:value-type="string">
            <text:p text:style-name="P30">PODER <text:soft-page-break/>EXECUTIVO</text:p>
            <text:p text:style-name="P30"/>
          </table:table-cell>
          <table:table-cell table:style-name="Tabela1.D2" office:value-type="string">
            <text:p text:style-name="P2">Ementa: Dispõe sobre a organização da carreira de <text:soft-page-break/>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37">Comissão de <text:span text:style-name="T32">Finanças e </text:span><text:soft-page-break/><text:span text:style-name="T32">Orçamento</text:span><text:span text:style-name="T12">, </text:span><text:span text:style-name="T32">e</text:span>m <text:span text:style-name="T33">16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6">PROJETO DE LEI COMPLEMENTAR Nº 2<text:span text:style-name="T28">9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3">SUSPENSO</text:p>
          </table:table-cell>
        </table:table-row>
        <table:table-row table:style-name="Tabela1.3">
          <table:table-cell table:style-name="Tabela1.D2" office:value-type="string">
            <text:p text:style-name="P46">PROJETO DE LEI COMPLEMENTAR Nº <text:span text:style-name="T28">30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alteração de dispositivos da Lei Complementar nº 847, de 20 de dezembro de 2024 - Plano Diretor de Chapecó e Lei Complementar nº 546, de 22 de dezembro de 2014 – Código de Obras de Chapecó e dá outras providências.</text:p>
          </table:table-cell>
          <table:table-cell table:style-name="Tabela1.D2" office:value-type="string">
            <text:p text:style-name="P40">Comissão de <text:span text:style-name="T34">Obras e Serviços Públicos</text:span><text:span text:style-name="T12">, Justiça e Redação Final</text:span>, <text:span text:style-name="T12">e</text:span>m <text:span text:style-name="T34">16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6">PROJETO DE LEI COMPLEMENTAR Nº <text:span text:style-name="T28">31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7">PROJETO DE LEI COMPLEMENTAR Nº <text:span text:style-name="T28">3</text:span><text:span text:style-name="T30">3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lteração de dispositivo da Lei Complementar nº 617, de 26 de março de 2018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28">1</text:span><text:span text:style-name="T30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, 'Luxi Sans', 'DejaVu Sans', 'Hiragino Sans GB', 'Microsoft Yahei', sans-serif, 'Apple Color Emoji', 'Segoe UI Emoji', 'Noto Color Emoji', 'Segoe UI Symbol', 'Android Emoji', EmojiSymbol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6-17T13:13:24.131000116">17/06/2026</text:date><text:tab/><text:page-number text:select-page="current">4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6-17T13:13:24.099000000</dc:date>
    <meta:editing-duration>P5DT21H1M42S</meta:editing-duration>
    <meta:editing-cycles>608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51" meta:word-count="1535" meta:character-count="10222" meta:non-whitespace-character-count="8833"/>
  </office:meta>
</office:document-meta>
</file>