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F5B984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8.011cm" fo:margin-left="-1.074cm" fo:margin-top="0cm" fo:margin-bottom="0cm" fo:break-before="auto" fo:break-after="auto" table:align="left"/>
    </style:style>
    <style:style style:name="Table1.A" style:family="table-column">
      <style:table-column-properties style:column-width="4.763cm"/>
    </style:style>
    <style:style style:name="Table1.B" style:family="table-column">
      <style:table-column-properties style:column-width="3.545cm"/>
    </style:style>
    <style:style style:name="Table1.C" style:family="table-column">
      <style:table-column-properties style:column-width="10.213cm"/>
    </style:style>
    <style:style style:name="Table1.D" style:family="table-column">
      <style:table-column-properties style:column-width="5.371cm"/>
    </style:style>
    <style:style style:name="Table1.E" style:family="table-column">
      <style:table-column-properties style:column-width="4.11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1.984cm" fo:keep-together="auto"/>
    </style:style>
    <style:style style:name="Table1.A2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1.931cm" fo:keep-together="auto"/>
    </style:style>
    <style:style style:name="Table1.36" style:family="table-row">
      <style:table-row-properties style:min-row-height="2.718cm" fo:keep-together="auto"/>
    </style:style>
    <style:style style:name="Table1.37" style:family="table-row">
      <style:table-row-properties style:min-row-height="2.212cm" fo:keep-together="auto"/>
    </style:style>
    <style:style style:name="Table1.42" style:family="table-row">
      <style:table-row-properties style:min-row-height="2.745cm" fo:keep-together="auto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9.8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bold" officeooo:rsid="001dd9b9" officeooo:paragraph-rsid="001dd9b9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officeooo:paragraph-rsid="0018ddeb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weight="bold" officeooo:rsid="0018ddeb" officeooo:paragraph-rsid="0018ddeb" style:font-weight-asian="bold"/>
    </style:style>
    <style:style style:name="P14" style:family="paragraph" style:parent-style-name="Standard">
      <style:paragraph-properties fo:margin-top="0cm" fo:margin-bottom="0.247cm" style:contextual-spacing="false" fo:line-height="115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 fo:orphans="0" fo:widows="0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weight="bold" officeooo:rsid="001e335c" officeooo:paragraph-rsid="001e335c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a061f"/>
    </style:style>
    <style:style style:name="P21" style:family="paragraph" style:parent-style-name="Standard">
      <style:paragraph-properties fo:text-align="center" style:justify-single-word="false" fo:orphans="0" fo:widows="0"/>
      <style:text-properties officeooo:paragraph-rsid="001a061f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officeooo:rsid="00232d6a" officeooo:paragraph-rsid="00232d6a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a551f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1pt" officeooo:paragraph-rsid="001a551f" style:font-size-asian="11pt" style:font-size-complex="11pt"/>
    </style:style>
    <style:style style:name="P26" style:family="paragraph" style:parent-style-name="Standard">
      <style:paragraph-properties fo:text-align="center" style:justify-single-word="false" fo:orphans="0" fo:widows="0"/>
      <style:text-properties officeooo:paragraph-rsid="001a551f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officeooo:rsid="0023e7e5" officeooo:paragraph-rsid="0023e7e5" style:font-weight-asian="bold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1pt" officeooo:rsid="001a551f" officeooo:paragraph-rsid="001a551f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weight="bold" officeooo:rsid="0023e7e5" officeooo:paragraph-rsid="0023e7e5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251f7f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1pt" officeooo:rsid="00251f7f" officeooo:paragraph-rsid="00251f7f" style:font-size-asian="11pt" style:font-size-complex="11pt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251f7f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145396" officeooo:paragraph-rsid="00145396" style:font-name-asian="Liberation Serif1" style:font-size-asian="12pt" style:font-style-asian="normal" style:font-weight-asian="bold" style:font-name-complex="Liberation Serif1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1a5c4f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51f7f" officeooo:paragraph-rsid="00251f7f" style:font-name-asian="Liberation Serif1" style:font-size-asian="12pt" style:font-style-asian="normal" style:font-weight-asian="bold" style:font-name-complex="Liberation Serif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51f7f" officeooo:paragraph-rsid="00251f7f" style:font-name-asian="Liberation Serif1" style:font-size-asian="12pt" style:font-style-asian="normal" style:font-weight-asian="bold" style:font-name-complex="Liberation Serif1" style:font-size-complex="12pt"/>
    </style:style>
    <style:style style:name="P37" style:family="paragraph" style:parent-style-name="Standard">
      <style:paragraph-properties fo:text-align="center" style:justify-single-word="false" fo:orphans="0" fo:widows="0"/>
      <style:text-properties officeooo:paragraph-rsid="001ba8c6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1pt" officeooo:paragraph-rsid="001ba8c6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0pt" officeooo:paragraph-rsid="001ba8c6" style:font-size-asian="10pt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officeooo:paragraph-rsid="001cec9a" style:font-size-asian="10pt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44" style:family="paragraph" style:parent-style-name="Standard">
      <style:text-properties style:text-position="0% 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font-style="normal" style:text-underline-style="none" fo:font-weight="bold" officeooo:rsid="001d50ce" style:font-name-asian="Liberation Serif1" style:font-size-asian="14pt" style:font-style-asian="normal" style:font-weight-asian="bold" style:font-name-complex="Liberation Serif1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officeooo:rsid="0018ddeb"/>
    </style:style>
    <style:style style:name="T5" style:family="text">
      <style:text-properties officeooo:rsid="001a061f"/>
    </style:style>
    <style:style style:name="T6" style:family="text">
      <style:text-properties officeooo:rsid="001dd9b9"/>
    </style:style>
    <style:style style:name="T7" style:family="text">
      <style:text-properties officeooo:rsid="00145396"/>
    </style:style>
    <style:style style:name="T8" style:family="text">
      <style:text-properties officeooo:rsid="001e1ed9"/>
    </style:style>
    <style:style style:name="T9" style:family="text">
      <style:text-properties officeooo:rsid="001a551f"/>
    </style:style>
    <style:style style:name="T10" style:family="text">
      <style:text-properties officeooo:rsid="0023e7e5"/>
    </style:style>
    <style:style style:name="T11" style:family="text">
      <style:text-properties officeooo:rsid="00251f7f"/>
    </style:style>
    <style:style style:name="T12" style:family="text">
      <style:text-properties officeooo:rsid="001a5c4f"/>
    </style:style>
    <style:style style:name="T13" style:family="text">
      <style:text-properties officeooo:rsid="001ba8c6"/>
    </style:style>
    <style:style style:name="T14" style:family="text">
      <style:text-properties officeooo:rsid="001cec9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PROJETOS EM TRÂMITE NAS COMISSÕES PERMANENTES EM</text:p>
            <text:p text:style-name="P3"><text:span text:style-name="T1">12</text:span><text:span text:style-name="T2">/0</text:span><text:span text:style-name="T3">9</text:span><text:span text:style-name="T2">/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N°</text:p>
            <text:p text:style-name="P4">Protocolo</text:p>
          </table:table-cell>
          <table:table-cell table:style-name="Table1.A1" office:value-type="string">
            <text:p text:style-name="P5">Origem</text:p>
          </table:table-cell>
          <table:table-cell table:style-name="Table1.A1" office:value-type="string">
            <text:p text:style-name="P6">Ementa do Projeto</text:p>
          </table:table-cell>
          <table:table-cell table:style-name="Table1.D2" office:value-type="string">
            <text:p text:style-name="P6">Comissão em trâmite</text:p>
          </table:table-cell>
          <table:table-cell table:style-name="Table1.D2" office:value-type="string">
            <text:p text:style-name="P7">Status</text:p>
          </table:table-cell>
        </table:table-row>
        <table:table-row table:style-name="Table1.3">
          <table:table-cell table:style-name="Table1.D2" office:value-type="string">
            <text:p text:style-name="P8">PROJETO DE LEI ORDINÁRIA Nº 124/2025</text:p>
          </table:table-cell>
          <table:table-cell table:style-name="Table1.D2" office:value-type="string">
            <text:p text:style-name="P9">VEREADOR CLEBER FOSSÁ</text:p>
            <text:p text:style-name="P9"/>
          </table:table-cell>
          <table:table-cell table:style-name="Table1.D2" office:value-type="string">
            <text:p text:style-name="P8">Institui o Programa ‘Saúde 100%’ nas instituições de ensino do Município de Chapecó, com foco em ações preventivas de saúde, e dá outras providências.</text:p>
          </table:table-cell>
          <table:table-cell table:style-name="Table1.D2" office:value-type="string">
            <text:p text:style-name="P8">Comissão <text:span text:style-name="T4">de Saúde em 09/09/2025</text:span>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D2" office:value-type="string">
            <text:p text:style-name="P8">Projeto de Lei Ordinária nº 143/2025</text:p>
          </table:table-cell>
          <table:table-cell table:style-name="Table1.D2" office:value-type="string">
            <text:p text:style-name="P9">Vereadora Caren Machado </text:p>
            <text:p text:style-name="P9">Vereadora Deise Schilke</text:p>
          </table:table-cell>
          <table:table-cell table:style-name="Table1.D2" office:value-type="string">
            <text:p text:style-name="P8">Autoriza o Poder Executivo a instituir o Programa Municipal de incentivo a jovens mulheres no esporte “Menina Atleta”, no âmbito do Município de Chapecó, e dá outras providências.</text:p>
          </table:table-cell>
          <table:table-cell table:style-name="Table1.D2" office:value-type="string">
            <text:p text:style-name="P8">Comissão de Legislação, Justiça e Redação Final, em 10/06/2025</text:p>
          </table:table-cell>
          <table:table-cell table:style-name="Table1.D2" office:value-type="string">
            <text:p text:style-name="P11">Suspenso para informações externas da Prefeitura Municipal</text:p>
          </table:table-cell>
        </table:table-row>
        <table:table-row table:style-name="Table1.3">
          <table:table-cell table:style-name="Table1.D2" office:value-type="string">
            <text:p text:style-name="P8">PROJETO DE LEI ORDINÁRIA Nº 146/2025</text:p>
          </table:table-cell>
          <table:table-cell table:style-name="Table1.D2" office:value-type="string">
            <text:p text:style-name="P9">VEREADORA DEISE IMARA SCHILKE</text:p>
            <text:p text:style-name="P9">E</text:p>
            <text:p text:style-name="P9">VEREADORA CAREN MACHADO</text:p>
          </table:table-cell>
          <table:table-cell table:style-name="Table1.D2" office:value-type="string">
            <text:p text:style-name="P8">Dispõe sobre a criação do Programa Municipal "Chapecó Mais Verde", voltado à proteção ambiental, controle do corte de árvores, conservação de cursos d'água e educação ambiental no âmbito do Município de Chapecó-SC.</text:p>
            <text:p text:style-name="P8"/>
          </table:table-cell>
          <table:table-cell table:style-name="Table1.D2" office:value-type="string">
            <text:p text:style-name="P8">Comissão de Legislação, Justiça e Redação Final, em 23/06//2025</text:p>
          </table:table-cell>
          <table:table-cell table:style-name="Table1.D2" office:value-type="string">
            <text:p text:style-name="P10">SUSPENSO<text:line-break/>COMUNICADO DE ARQUIVAMENTO </text:p>
          </table:table-cell>
        </table:table-row>
        <table:table-row table:style-name="Table1.3">
          <table:table-cell table:style-name="Table1.D2" office:value-type="string">
            <text:p text:style-name="P8">PROJETO DE LEI ORDINÁRIA Nº 147/2025</text:p>
          </table:table-cell>
          <table:table-cell table:style-name="Table1.D2" office:value-type="string">
            <text:p text:style-name="P9">VEREADORA MARCILEI VIGNATTI</text:p>
          </table:table-cell>
          <table:table-cell table:style-name="Table1.D2" office:value-type="string">
            <text:p text:style-name="P8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le1.D2" office:value-type="string">
            <text:p text:style-name="P8">Comissão de Legislação, Justiça e Redação Final, em 10/06/2025</text:p>
          </table:table-cell>
          <table:table-cell table:style-name="Table1.D2" office:value-type="string">
            <text:p text:style-name="P12">SUSPENSO<text:line-break/>COMUNICADO DE ARQUIVAMENTO </text:p>
          </table:table-cell>
        </table:table-row>
        <table:table-row table:style-name="Table1.3">
          <table:table-cell table:style-name="Table1.D2" office:value-type="string">
            <text:p text:style-name="P8">PROJETO DE LEI ORDINÁRIA Nº 159/2025</text:p>
          </table:table-cell>
          <table:table-cell table:style-name="Table1.D2" office:value-type="string">
            <text:p text:style-name="P9">VEREADORA MARCILEI VIGNATTI</text:p>
          </table:table-cell>
          <table:table-cell table:style-name="Table1.D2" office:value-type="string">
            <text:p text:style-name="P8">Dispõe sobre a limitação da emissão de sons e ruídos que prejudiquem o bem-estar de pessoas com Transtorno do Espectro Autista – TEA, no âmbito do Município de Chapecó, e dá outras providências.</text:p>
            <text:p text:style-name="P8"><text:soft-page-break/></text:p>
          </table:table-cell>
          <table:table-cell table:style-name="Table1.D2" office:value-type="string">
            <text:p text:style-name="P8">Comissão de Legislação, Justiça e Redação Final, em 08/07//2025</text:p>
          </table:table-cell>
          <table:table-cell table:style-name="Table1.D2" office:value-type="string">
            <text:p text:style-name="P12">SUSPENSO<text:line-break/>COMUNICADO DE ARQUIVAMENTO </text:p>
          </table:table-cell>
        </table:table-row>
        <table:table-row table:style-name="Table1.3">
          <table:table-cell table:style-name="Table1.D2" office:value-type="string">
            <text:p text:style-name="P8">PROJETO DE LEI ORDINÁRIA Nº 178/2025</text:p>
            <text:p text:style-name="P8"/>
          </table:table-cell>
          <table:table-cell table:style-name="Table1.D2" office:value-type="string">
            <text:p text:style-name="P9">VEREADORA EDIANE APARECIDA FOLLE</text:p>
            <text:p text:style-name="P9"/>
          </table:table-cell>
          <table:table-cell table:style-name="Table1.D2" office:value-type="string">
            <text:p text:style-name="P8">Dispõe sobre a implantação do novo "Símbolo Internacional de Acessibilidade" em locais públicos e privados de uso coletivo no Município de Chapecó/SC e dá outras providências.</text:p>
          </table:table-cell>
          <table:table-cell table:style-name="Table1.D2" office:value-type="string">
            <text:p text:style-name="P8">Comissão de Legislação, Justiça e Redação Final, em 15/07/2025</text:p>
          </table:table-cell>
          <table:table-cell table:style-name="Table1.D2" office:value-type="string">
            <text:p text:style-name="P10">SUSPENSO </text:p>
            <text:p text:style-name="P10">COMUNICADO DE ARQUIVAMENTO </text:p>
          </table:table-cell>
        </table:table-row>
        <table:table-row table:style-name="Table1.3">
          <table:table-cell table:style-name="Table1.D2" office:value-type="string">
            <text:p text:style-name="P8">PROJETO DE LEI ORDINÁRIA Nº 182/2025</text:p>
          </table:table-cell>
          <table:table-cell table:style-name="Table1.D2" office:value-type="string">
            <text:p text:style-name="P9">VEREADORA DEISE IMARA SCHILKE</text:p>
            <text:p text:style-name="P9"/>
          </table:table-cell>
          <table:table-cell table:style-name="Table1.D2" office:value-type="string">
            <text:p text:style-name="P8">Dispõe sobre a criação do Programa Municipal de Apoio aos Mototaxistas e Motofretistas no Município de Chapecó e dá outras providências.</text:p>
          </table:table-cell>
          <table:table-cell table:style-name="Table1.D2" office:value-type="string">
            <text:p text:style-name="P8">Comissão de Legislação, Justiça e Redação Final, em 17/07//2025</text:p>
          </table:table-cell>
          <table:table-cell table:style-name="Table1.D2" office:value-type="string">
            <text:p text:style-name="P10">SUSPENSO COMUNICADO DE ARQUIVAMENTO </text:p>
          </table:table-cell>
        </table:table-row>
        <table:table-row table:style-name="Table1.3">
          <table:table-cell table:style-name="Table1.D2" office:value-type="string">
            <text:p text:style-name="P8">PROJETO DE LEI ORDINÁRIA Nº 190/2025</text:p>
          </table:table-cell>
          <table:table-cell table:style-name="Table1.D2" office:value-type="string">
            <text:p text:style-name="P9">VEREADORA EDIANE APARECIDA FOLLE</text:p>
            <text:p text:style-name="P9"/>
          </table:table-cell>
          <table:table-cell table:style-name="Table1.D2" office:value-type="string">
            <text:p text:style-name="P8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le1.D2" office:value-type="string">
            <text:p text:style-name="P8">Comissão de Legislação, Justiça e Redação Final, em 17/07//2025</text:p>
          </table:table-cell>
          <table:table-cell table:style-name="Table1.D2" office:value-type="string">
            <text:p text:style-name="P13">Suspenso para ajustes do autor</text:p>
          </table:table-cell>
        </table:table-row>
        <table:table-row table:style-name="Table1.3">
          <table:table-cell table:style-name="Table1.D2" office:value-type="string">
            <text:p text:style-name="P8">PROJETO DE LEI ORDINÁRIA Nº 193/2025</text:p>
          </table:table-cell>
          <table:table-cell table:style-name="Table1.D2" office:value-type="string">
            <text:p text:style-name="P9">VEREADORA ELISIANI SCHMIDT SANCHES</text:p>
          </table:table-cell>
          <table:table-cell table:style-name="Table1.D2" office:value-type="string">
            <text:p text:style-name="P8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le1.D2" office:value-type="string">
            <text:p text:style-name="P8">Comissão de Legislação, Justiça e Redação Final, em 05/08//2025</text:p>
          </table:table-cell>
          <table:table-cell table:style-name="Table1.D2" office:value-type="string">
            <text:p text:style-name="P10">SUSPENSO COMUNICADO DE ARQUIVAMENTO </text:p>
          </table:table-cell>
        </table:table-row>
        <table:table-row table:style-name="Table1.3">
          <table:table-cell table:style-name="Table1.D2" office:value-type="string">
            <text:p text:style-name="P14">PROJETO DE LEI ORDINÁRIA Nº 198/2025</text:p>
          </table:table-cell>
          <table:table-cell table:style-name="Table1.D2" office:value-type="string">
            <text:p text:style-name="P9">VEREADORA ELISIANI SCHMIDT SANCHES</text:p>
          </table:table-cell>
          <table:table-cell table:style-name="Table1.D2" office:value-type="string">
            <text:p text:style-name="P8">Institui a Campanha de Conscientização e Prevenção contra Crimes Cibernéticos, cometidos por meio do uso indevido da inteligência artificial, contra crianças e adolescentes, no âmbito do Município de Chapecó, e dá outras providências.</text:p>
          </table:table-cell>
          <table:table-cell table:style-name="Table1.D2" office:value-type="string">
            <text:p text:style-name="P8">Comissão de <text:span text:style-name="T4">Segurança Pública e Cidadania em 10/09/2025</text:span>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D2" office:value-type="string">
            <text:p text:style-name="P8">PROJETO DE LEI ORDINÁRIA Nº 203/2025</text:p>
          </table:table-cell>
          <table:table-cell table:style-name="Table1.D2" office:value-type="string">
            <text:p text:style-name="P9">VEREADOR FERNANDO CORDEIRO DOS SANTOS</text:p>
          </table:table-cell>
          <table:table-cell table:style-name="Table1.D2" office:value-type="string">
            <text:p text:style-name="P8">Assegura aos pais e responsáveis o direito de vedarem a participação de seus filhos em atividades pedagógicas de gênero no âmbito do município de Chapecó.</text:p>
          </table:table-cell>
          <table:table-cell table:style-name="Table1.D2" office:value-type="string">
            <text:p text:style-name="P8">Comissão de Legislação, Justiça e Redação Final, em 18/08//2025</text:p>
          </table:table-cell>
          <table:table-cell table:style-name="Table1.D2" office:value-type="string">
            <text:p text:style-name="P10"/>
          </table:table-cell>
        </table:table-row>
        <text:soft-page-break/>
        <table:table-row table:style-name="Table1.3">
          <table:table-cell table:style-name="Table1.D2" office:value-type="string">
            <text:p text:style-name="P15">PROJETO DE LEI ORDINÁRIA Nº 204/2025</text:p>
            <text:p text:style-name="P3"/>
          </table:table-cell>
          <table:table-cell table:style-name="Table1.D2" office:value-type="string">
            <text:p text:style-name="P16">VEREADOR CLEBER FOSSÁ</text:p>
            <text:p text:style-name="P16"/>
            <text:p text:style-name="P17"/>
          </table:table-cell>
          <table:table-cell table:style-name="Table1.D2" office:value-type="string">
            <text:p text:style-name="P8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le1.D2" office:value-type="string">
            <text:p text:style-name="P8">Comissão de Legislação, Justiça e Redação Final, em 05/08//2025</text:p>
          </table:table-cell>
          <table:table-cell table:style-name="Table1.D2" office:value-type="string">
            <text:p text:style-name="P18"/>
          </table:table-cell>
        </table:table-row>
        <table:table-row table:style-name="Table1.3">
          <table:table-cell table:style-name="Table1.D2" office:value-type="string">
            <text:p text:style-name="P8">PROJETO DE LEI ORDINÁRIA Nº 217/2025</text:p>
          </table:table-cell>
          <table:table-cell table:style-name="Table1.D2" office:value-type="string">
            <text:p text:style-name="P9">PODER EXECUTIVO</text:p>
            <text:p text:style-name="P9"/>
            <text:p text:style-name="P9"/>
          </table:table-cell>
          <table:table-cell table:style-name="Table1.D2" office:value-type="string">
            <text:p text:style-name="P8">Dispõe sobre desafetação da destinação originária de bens imóveis e autorização para alienação e dá outras providências.</text:p>
          </table:table-cell>
          <table:table-cell table:style-name="Table1.D2" office:value-type="string">
            <text:p text:style-name="P8">Comissão de <text:span text:style-name="T5">Obras e Serviços Públicos em </text:span><text:span text:style-name="T6">11/09/2025</text:span></text:p>
          </table:table-cell>
          <table:table-cell table:style-name="Table1.D2" office:value-type="string">
            <text:p text:style-name="P18"/>
          </table:table-cell>
        </table:table-row>
        <table:table-row table:style-name="Table1.3">
          <table:table-cell table:style-name="Table1.D2" office:value-type="string">
            <text:p text:style-name="P8">PROJETO DE LEI ORDINÁRIA Nº 220/2025</text:p>
          </table:table-cell>
          <table:table-cell table:style-name="Table1.D2" office:value-type="string">
            <text:p text:style-name="P9">VEREADOR CLAIR ANDRÉ PAGNUSSAT</text:p>
          </table:table-cell>
          <table:table-cell table:style-name="Table1.D2" office:value-type="string">
            <text:p text:style-name="P8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le1.D2" office:value-type="string">
            <text:p text:style-name="P8">Comissão de Legislação, Justiça e Redação Final, em 18/08//2025</text:p>
          </table:table-cell>
          <table:table-cell table:style-name="Table1.D2" office:value-type="string">
            <text:p text:style-name="P10">SUSPENSO</text:p>
          </table:table-cell>
        </table:table-row>
        <table:table-row table:style-name="Table1.3">
          <table:table-cell table:style-name="Table1.D2" office:value-type="string">
            <text:p text:style-name="P8">PROJETO DE LEI ORDINÁRIA Nº 222/2025</text:p>
          </table:table-cell>
          <table:table-cell table:style-name="Table1.D2" office:value-type="string">
            <text:p text:style-name="P9">VEREADOR CLAIR ANDRÉ PAGNUSSAT</text:p>
            <text:p text:style-name="P9"/>
            <text:p text:style-name="P9"/>
          </table:table-cell>
          <table:table-cell table:style-name="Table1.D2" office:value-type="string">
            <text:p text:style-name="P8">Institui o "Programa de Prevenção aos Impactos das Apostas Online (BETs) e de Combate à Ludopatia" no Município de Chapecó.</text:p>
          </table:table-cell>
          <table:table-cell table:style-name="Table1.D2" office:value-type="string">
            <text:p text:style-name="P8">Comissão de <text:span text:style-name="T5">Finanças e Orçamento em 10/08/2025</text:span>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D2" office:value-type="string">
            <text:p text:style-name="P8">PROJETO DE LEI ORDINÁRIA Nº 223/2025</text:p>
          </table:table-cell>
          <table:table-cell table:style-name="Table1.D2" office:value-type="string">
            <text:p text:style-name="P9">VEREADOR PAULINHO DA SILVA</text:p>
            <text:p text:style-name="P9">e</text:p>
            <text:p text:style-name="P9">VEREADOR CESAR ANTONIO VALDUGA</text:p>
            <text:p text:style-name="P9"/>
          </table:table-cell>
          <table:table-cell table:style-name="Table1.D2" office:value-type="string">
            <text:p text:style-name="P8">Assegura o fornecimento gratuito de protetores auriculares para crianças com Transtorno do Espectro Autista (TEA) na rede pública de ensino municipal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0">SUSPENSO<text:line-break/><text:span text:style-name="T7">Comunicado de Arquivamento </text:span></text:p>
          </table:table-cell>
        </table:table-row>
        <table:table-row table:style-name="Table1.3">
          <table:table-cell table:style-name="Table1.D2" office:value-type="string">
            <text:p text:style-name="P8">PROJETO DE LEI ORDINÁRIA Nº 224/2025</text:p>
          </table:table-cell>
          <table:table-cell table:style-name="Table1.D2" office:value-type="string">
            <text:p text:style-name="P9">VEREADOR PAULINHO DA SILVA</text:p>
            <text:p text:style-name="P9">E</text:p>
            <text:p text:style-name="P9"><text:soft-page-break/>VEREADOR CESAR ANTONIO VALDUGA</text:p>
          </table:table-cell>
          <table:table-cell table:style-name="Table1.D2" office:value-type="string">
            <text:p text:style-name="P8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le1.D2" office:value-type="string">
            <text:p text:style-name="P8">Comissão de <text:span text:style-name="T8">Saúde e Assistência em 11/09/2025</text:span></text:p>
          </table:table-cell>
          <table:table-cell table:style-name="Table1.D2" office:value-type="string">
            <text:p text:style-name="P10"/>
          </table:table-cell>
        </table:table-row>
        <table:table-row table:style-name="Table1.3">
          <table:table-cell table:style-name="Table1.D2" office:value-type="string">
            <text:p text:style-name="P8">PROJETO DE LEI ORDINÁRIA Nº 225/2025</text:p>
          </table:table-cell>
          <table:table-cell table:style-name="Table1.D2" office:value-type="string">
            <text:p text:style-name="P9">VEREADOR PAULINHO DA SILVA</text:p>
            <text:p text:style-name="P9">E</text:p>
            <text:p text:style-name="P9">VEREADOR CESAR ANTONIO VALDUGA</text:p>
            <text:p text:style-name="P9"/>
          </table:table-cell>
          <table:table-cell table:style-name="Table1.D2" office:value-type="string">
            <text:p text:style-name="P8">Institui o Programa de Vídeo Treinamento para Pais e Mães de Pessoas com Transtornos do Espectro Autista (TEA)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9">Suspenso<text:line-break/>Devolvido para ajustes autor</text:p>
          </table:table-cell>
        </table:table-row>
        <table:table-row table:style-name="Table1.3">
          <table:table-cell table:style-name="Table1.D2" office:value-type="string">
            <text:p text:style-name="P8">PROJETO DE LEI ORDINÁRIA Nº 226/2025</text:p>
          </table:table-cell>
          <table:table-cell table:style-name="Table1.D2" office:value-type="string">
            <text:p text:style-name="P9">VEREADORA DEISE IMARA SCHILKE</text:p>
          </table:table-cell>
          <table:table-cell table:style-name="Table1.D2" office:value-type="string">
            <text:p text:style-name="P8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0">SUSPENSO</text:p>
          </table:table-cell>
        </table:table-row>
        <table:table-row table:style-name="Table1.3">
          <table:table-cell table:style-name="Table1.D2" office:value-type="string">
            <text:p text:style-name="P8">PROJETO DE LEI ORDINÁRIA Nº 227/2025</text:p>
          </table:table-cell>
          <table:table-cell table:style-name="Table1.D2" office:value-type="string">
            <text:p text:style-name="P9">VEREADOR WILSON JUNIOR CIDRÃO</text:p>
            <text:p text:style-name="P9">E</text:p>
            <text:p text:style-name="P9">VEREADOR FERNANDO CORDEIRO DOS SANTOS</text:p>
          </table:table-cell>
          <table:table-cell table:style-name="Table1.D2" office:value-type="string">
            <text:p text:style-name="P8">Institui a Campanha Municipal de Conscientização e Prevenção à Adultização Infantil e dá outras providências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0">SUSPENSO</text:p>
          </table:table-cell>
        </table:table-row>
        <table:table-row table:style-name="Table1.3">
          <table:table-cell table:style-name="Table1.D2" office:value-type="string">
            <text:p text:style-name="P8">PROJETO DE LEI ORDINÁRIA Nº 228/2025</text:p>
          </table:table-cell>
          <table:table-cell table:style-name="Table1.D2" office:value-type="string">
            <text:p text:style-name="P9">PODER EXECUTIVO</text:p>
          </table:table-cell>
          <table:table-cell table:style-name="Table1.D2" office:value-type="string">
            <text:p text:style-name="P8">Dispõe sobre cessão de uso de bens imóveis e dá outras providências.</text:p>
          </table:table-cell>
          <table:table-cell table:style-name="Table1.D2" office:value-type="string">
            <text:p text:style-name="P8">Comissão de Legislação, Justiça e Redação Final, em 19/08//2025</text:p>
          </table:table-cell>
          <table:table-cell table:style-name="Table1.D2" office:value-type="string">
            <text:p text:style-name="P10">SUSPENSO<text:line-break/><text:span text:style-name="T7">Informações Executivo</text:span></text:p>
          </table:table-cell>
        </table:table-row>
        <table:table-row table:style-name="Table1.3">
          <table:table-cell table:style-name="Table1.A24" office:value-type="string">
            <text:p text:style-name="P20">PROJETO DE LEI ORDINÁRIA Nº 23<text:span text:style-name="T5">4</text:span>/2025</text:p>
          </table:table-cell>
          <table:table-cell table:style-name="Table1.A24" office:value-type="string">
            <text:p text:style-name="P9">VEREADORA MARCILEI VIGNATTI</text:p>
          </table:table-cell>
          <table:table-cell table:style-name="Table1.A24" office:value-type="string">
            <text:p text:style-name="P8">Institui o Mapa Digital dos Logradouros Públicos Disponíveis para Adoção no Município de Chapecó e dá outras providências.</text:p>
          </table:table-cell>
          <table:table-cell table:style-name="Table1.A24" office:value-type="string">
            <text:p text:style-name="P21">Comissão de Legislação, Justiça e Redação Final, em <text:span text:style-name="T5">10/09</text:span>/2025</text:p>
          </table:table-cell>
          <table:table-cell table:style-name="Table1.A24" office:value-type="string">
            <text:p text:style-name="P22">Suspenso Parecer Jurídico Externo</text:p>
          </table:table-cell>
        </table:table-row>
        <text:soft-page-break/>
        <table:table-row table:style-name="Table1.25">
          <table:table-cell table:style-name="Table1.A24" office:value-type="string">
            <text:p text:style-name="P20">PROJETO DE LEI ORDINÁRIA Nº 23<text:span text:style-name="T5">5</text:span>/2025</text:p>
          </table:table-cell>
          <table:table-cell table:style-name="Table1.A24" office:value-type="string">
            <text:p text:style-name="P9">VEREADOR CLEITON CESAR AGNOLETTO</text:p>
          </table:table-cell>
          <table:table-cell table:style-name="Table1.A24" office:value-type="string">
            <text:p text:style-name="P8">Institui o Dia Municipal do Amor em Fios no Município de Chapecó e dá outras providências.</text:p>
          </table:table-cell>
          <table:table-cell table:style-name="Table1.A24" office:value-type="string">
            <text:p text:style-name="P21">Comissão de Legislação, Justiça e Redação Final, em <text:span text:style-name="T5">10/09</text:span>/2025</text:p>
          </table:table-cell>
          <table:table-cell table:style-name="Table1.A24" office:value-type="string">
            <text:p text:style-name="P23"/>
          </table:table-cell>
        </table:table-row>
        <table:table-row table:style-name="Table1.25">
          <table:table-cell table:style-name="Table1.A24" office:value-type="string">
            <text:p text:style-name="P24">PROJETO DE LEI ORDINÁRIA Nº 23<text:span text:style-name="T9">6</text:span>/2025</text:p>
          </table:table-cell>
          <table:table-cell table:style-name="Table1.A24" office:value-type="string">
            <text:p text:style-name="P25">VEREADOR CLEITON CESAR AGNOLETTO</text:p>
          </table:table-cell>
          <table:table-cell table:style-name="Table1.A24" office:value-type="string">
            <text:p text:style-name="P8">Dispõe sobre a disponibilização do carnê de IPTU em Braille para os contribuintes com deficiência visual.</text:p>
          </table:table-cell>
          <table:table-cell table:style-name="Table1.A24" office:value-type="string">
            <text:p text:style-name="P26">Comissão de Legislação, Justiça e Redação Final, em <text:span text:style-name="T5">10/09</text:span>/2025</text:p>
          </table:table-cell>
          <table:table-cell table:style-name="Table1.A24" office:value-type="string">
            <text:p text:style-name="P27">Suspenso<text:line-break/>Parecer jurídico Externo</text:p>
          </table:table-cell>
        </table:table-row>
        <table:table-row table:style-name="Table1.25">
          <table:table-cell table:style-name="Table1.A24" office:value-type="string">
            <text:p text:style-name="P24">PROJETO DE LEI ORDINÁRIA Nº 23<text:span text:style-name="T9">7</text:span>/2025</text:p>
          </table:table-cell>
          <table:table-cell table:style-name="Table1.A24" office:value-type="string">
            <text:p text:style-name="P25">VEREADORA MARCILEI VIGNATTI</text:p>
          </table:table-cell>
          <table:table-cell table:style-name="Table1.A24" office:value-type="string">
            <text:p text:style-name="P8">Declara de Interesse Público Municipal e reconhece como Patrimônio Cultural Imaterial do Município de Chapecó o “Intercâmbio de Amizade entre o Rotary Club Posadas Norte (D-4845, Argentina) e o Rotary Club Chapecó Oeste (D-4740, Brasil)”, em comemoração ao seu 30º (trigésimo) aniversário.</text:p>
          </table:table-cell>
          <table:table-cell table:style-name="Table1.A24" office:value-type="string">
            <text:p text:style-name="P26">Comissão de Legislação, Justiça e Redação Final, em <text:span text:style-name="T5">10/09</text:span>/2025</text:p>
          </table:table-cell>
          <table:table-cell table:style-name="Table1.A24" office:value-type="string">
            <text:p text:style-name="P27">Parecer jurídico interno </text:p>
          </table:table-cell>
        </table:table-row>
        <table:table-row table:style-name="Table1.25">
          <table:table-cell table:style-name="Table1.A24" office:value-type="string">
            <text:p text:style-name="P24">PROJETO DE LEI ORDINÁRIA Nº 23<text:span text:style-name="T9">9</text:span>/2025</text:p>
          </table:table-cell>
          <table:table-cell table:style-name="Table1.A24" office:value-type="string">
            <text:p text:style-name="P28">PODER EXECUTIVO</text:p>
          </table:table-cell>
          <table:table-cell table:style-name="Table1.A24" office:value-type="string">
            <text:p text:style-name="P8">Dispõe sobre a desafetação de área pública destinada ao sistema viário e afetação como área institucional e dá outras providências.</text:p>
          </table:table-cell>
          <table:table-cell table:style-name="Table1.A24" office:value-type="string">
            <text:p text:style-name="P26">Comissão de <text:span text:style-name="T10">Obras e Serviços Públicos em 12/09/2025</text:span></text:p>
          </table:table-cell>
          <table:table-cell table:style-name="Table1.A24" office:value-type="string">
            <text:p text:style-name="P23"/>
          </table:table-cell>
        </table:table-row>
        <table:table-row table:style-name="Table1.25">
          <table:table-cell table:style-name="Table1.A24" office:value-type="string">
            <text:p text:style-name="P24">PROJETO DE LEI ORDINÁRIA Nº 2<text:span text:style-name="T9">41</text:span>/2025</text:p>
          </table:table-cell>
          <table:table-cell table:style-name="Table1.A24" office:value-type="string">
            <text:p text:style-name="P28">VEREADOR FERNANDO CORDEIRO DOS SANTOS</text:p>
          </table:table-cell>
          <table:table-cell table:style-name="Table1.A24" office:value-type="string">
            <text:p text:style-name="P8">Dispõe sobre a criação de dispositivo na Lei 5.737, de 11 de dezembro de 2009.</text:p>
          </table:table-cell>
          <table:table-cell table:style-name="Table1.A24" office:value-type="string">
            <text:p text:style-name="P26">Comissão de Legislação, Justiça e Redação Final, em <text:span text:style-name="T5">10/09</text:span>/2025</text:p>
          </table:table-cell>
          <table:table-cell table:style-name="Table1.A24" office:value-type="string">
            <text:p text:style-name="P27">Parecer Jurídico Interno</text:p>
          </table:table-cell>
        </table:table-row>
        <table:table-row table:style-name="Table1.25">
          <table:table-cell table:style-name="Table1.A24" office:value-type="string">
            <text:p text:style-name="P24">PROJETO DE LEI ORDINÁRIA Nº 2<text:span text:style-name="T9">42</text:span>/2025</text:p>
          </table:table-cell>
          <table:table-cell table:style-name="Table1.A24" office:value-type="string">
            <text:p text:style-name="P28">VEREADOR CLEITON CESAR AGNOLETTO</text:p>
          </table:table-cell>
          <table:table-cell table:style-name="Table1.A24" office:value-type="string">
            <text:p text:style-name="P8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le1.A24" office:value-type="string">
            <text:p text:style-name="P26">Comissão de Legislação, Justiça e Redação Final, em <text:span text:style-name="T5">10/09</text:span>/2025</text:p>
          </table:table-cell>
          <table:table-cell table:style-name="Table1.A24" office:value-type="string">
            <text:p text:style-name="P23"/>
          </table:table-cell>
        </table:table-row>
        <text:soft-page-break/>
        <table:table-row table:style-name="Table1.25">
          <table:table-cell table:style-name="Table1.A24" office:value-type="string">
            <text:p text:style-name="P24">PROJETO DE LEI ORDINÁRIA Nº 2<text:span text:style-name="T9">44</text:span>/2025</text:p>
          </table:table-cell>
          <table:table-cell table:style-name="Table1.A24" office:value-type="string">
            <text:p text:style-name="P28">VEREADORA DEISE IMARA SCHILKE</text:p>
          </table:table-cell>
          <table:table-cell table:style-name="Table1.A24" office:value-type="string">
            <text:p text:style-name="P8">Institui o Selo "Escola Amiga da Alimentação Saudável" no Município de Chapecó e dá outras providências.</text:p>
          </table:table-cell>
          <table:table-cell table:style-name="Table1.A24" office:value-type="string">
            <text:p text:style-name="P26">Comissão de Legislação, Justiça e Redação Final, em <text:span text:style-name="T5">1</text:span><text:span text:style-name="T9">1</text:span><text:span text:style-name="T5">/09</text:span>/2025</text:p>
          </table:table-cell>
          <table:table-cell table:style-name="Table1.A24" office:value-type="string">
            <text:p text:style-name="P23"/>
          </table:table-cell>
        </table:table-row>
        <table:table-row table:style-name="Table1.25">
          <table:table-cell table:style-name="Table1.A24" office:value-type="string">
            <text:p text:style-name="P24">PROJETO DE LEI ORDINÁRIA Nº 2<text:span text:style-name="T9">45</text:span>/2025</text:p>
          </table:table-cell>
          <table:table-cell table:style-name="Table1.A24" office:value-type="string">
            <text:p text:style-name="P28">VEREADORA DEISE IMARA SCHILKE</text:p>
          </table:table-cell>
          <table:table-cell table:style-name="Table1.A24" office:value-type="string">
            <text:p text:style-name="P8">Dispõe sobre a concessão de três faltas justificadas ao mês para servidoras municipais de Chapecó que sofrem de endometriose ou adenomiose, desde que amparadas por diagnóstico do Sistema Único de Saúde - SUS.</text:p>
          </table:table-cell>
          <table:table-cell table:style-name="Table1.A24" office:value-type="string">
            <text:p text:style-name="P26">Comissão de Legislação, Justiça e Redação Final, em <text:span text:style-name="T5">1</text:span><text:span text:style-name="T9">1</text:span><text:span text:style-name="T5">/09</text:span>/2025</text:p>
          </table:table-cell>
          <table:table-cell table:style-name="Table1.A24" office:value-type="string">
            <text:p text:style-name="P23"/>
          </table:table-cell>
        </table:table-row>
        <table:table-row table:style-name="Table1.25">
          <table:table-cell table:style-name="Table1.A24" office:value-type="string">
            <text:p text:style-name="P24">PROJETO DE LEI ORDINÁRIA Nº 2<text:span text:style-name="T9">46</text:span>/2025</text:p>
          </table:table-cell>
          <table:table-cell table:style-name="Table1.A24" office:value-type="string">
            <text:p text:style-name="P28">VEREADORA DEISE IMARA SCHILKE</text:p>
          </table:table-cell>
          <table:table-cell table:style-name="Table1.A24" office:value-type="string">
            <text:p text:style-name="P8">Institui o Sistema de Inscrição e Acompanhamento Virtual de Vagas em Creches e Escolas Municipais de Chapecó e dá outras providências.</text:p>
          </table:table-cell>
          <table:table-cell table:style-name="Table1.A24" office:value-type="string">
            <text:p text:style-name="P26">Comissão de Legislação, Justiça e Redação Final, em <text:span text:style-name="T5">1</text:span><text:span text:style-name="T9">1</text:span><text:span text:style-name="T5">/09</text:span>/2025</text:p>
          </table:table-cell>
          <table:table-cell table:style-name="Table1.A24" office:value-type="string">
            <text:p text:style-name="P27">Suspenso</text:p>
            <text:p text:style-name="P29">Parecer jurídico Externo</text:p>
          </table:table-cell>
        </table:table-row>
        <table:table-row table:style-name="Table1.25">
          <table:table-cell table:style-name="Table1.A24" office:value-type="string">
            <text:p text:style-name="P30">PROJETO DE LEI ORDINÁRIA Nº 2<text:span text:style-name="T9">4</text:span><text:span text:style-name="T11">7</text:span>/2025</text:p>
          </table:table-cell>
          <table:table-cell table:style-name="Table1.A24" office:value-type="string">
            <text:p text:style-name="P31">PODER EXECUTIVO</text:p>
          </table:table-cell>
          <table:table-cell table:style-name="Table1.A24" office:value-type="string">
            <text:p text:style-name="P8">Denomina via pública no Município de Chapecó.</text:p>
          </table:table-cell>
          <table:table-cell table:style-name="Table1.A24" office:value-type="string">
            <text:p text:style-name="P32">Comissão de Legislação, Justiça e Redação Final, em <text:span text:style-name="T5">1</text:span><text:span text:style-name="T9">1</text:span><text:span text:style-name="T5">/09</text:span>/2025</text:p>
          </table:table-cell>
          <table:table-cell table:style-name="Table1.A24" office:value-type="string">
            <text:p text:style-name="P27"/>
          </table:table-cell>
        </table:table-row>
        <table:table-row table:style-name="Table1.25">
          <table:table-cell table:style-name="Table1.A24" office:value-type="string">
            <text:p text:style-name="P30">PROJETO DE LEI ORDINÁRIA Nº 2<text:span text:style-name="T9">4</text:span><text:span text:style-name="T11">8</text:span>/2025</text:p>
          </table:table-cell>
          <table:table-cell table:style-name="Table1.A24" office:value-type="string">
            <text:p text:style-name="P31">PODER EXECUTIVO</text:p>
          </table:table-cell>
          <table:table-cell table:style-name="Table1.A24" office:value-type="string">
            <text:p text:style-name="P8">Dispõe sobre alteração de dispositivo da Lei nº 6882, de 01 de julho de 2016 e dá outras providências.</text:p>
          </table:table-cell>
          <table:table-cell table:style-name="Table1.A24" office:value-type="string">
            <text:p text:style-name="P32">Comissão de Legislação, Justiça e Redação Final, em <text:span text:style-name="T5">1</text:span><text:span text:style-name="T9">1</text:span><text:span text:style-name="T5">/09</text:span>/2025</text:p>
          </table:table-cell>
          <table:table-cell table:style-name="Table1.A24" office:value-type="string">
            <text:p text:style-name="P27"/>
          </table:table-cell>
        </table:table-row>
        <table:table-row table:style-name="Table1.36">
          <table:table-cell table:style-name="Table1.D2" office:value-type="string">
            <text:p text:style-name="P8">PROJETO DE LEI COMPLEMENTAR Nº 52/2025</text:p>
          </table:table-cell>
          <table:table-cell table:style-name="Table1.D2" office:value-type="string">
            <text:p text:style-name="P9">PODER EXECUTIVO</text:p>
          </table:table-cell>
          <table:table-cell table:style-name="Table1.D2" office:value-type="string">
            <text:p text:style-name="P8">Dispõe sobre desafetação de bem imóvel e autorização ao Poder Executivo Municipal a doar imóveis de sua propriedade ao Fundo de Arrendamento Residencial (FAR), administrado pela Caixa Econômica Federal, para construção de unidades habitacionais destinadas à população de baixa renda, e dá outras providências.</text:p>
          </table:table-cell>
          <table:table-cell table:style-name="Table1.D2" office:value-type="string">
            <text:p text:style-name="P8">Comissão de <text:span text:style-name="T11">Finanças e Orçamento em 11/09/2025</text:span></text:p>
          </table:table-cell>
          <table:table-cell table:style-name="Table1.D2" office:value-type="string">
            <text:p text:style-name="P18"/>
          </table:table-cell>
        </table:table-row>
        <text:soft-page-break/>
        <table:table-row table:style-name="Table1.37">
          <table:table-cell table:style-name="Table1.D2" office:value-type="string">
            <text:p text:style-name="P8">PROJETO DE LEI COMPLEMENTAR Nº 54/2025</text:p>
            <text:p text:style-name="P8"/>
          </table:table-cell>
          <table:table-cell table:style-name="Table1.D2" office:value-type="string">
            <text:p text:style-name="P9">PODER EXECUTIVO</text:p>
          </table:table-cell>
          <table:table-cell table:style-name="Table1.D2" office:value-type="string">
            <text:p text:style-name="P8">Institui o IPTU Progressivo no Tempo no Município de Chapecó e dá outras providências.</text:p>
          </table:table-cell>
          <table:table-cell table:style-name="Table1.D2" office:value-type="string">
            <text:p text:style-name="P8">Comissão de Legislação, Justiça e Redação Final, em 02/09//2025</text:p>
          </table:table-cell>
          <table:table-cell table:style-name="Table1.D2" office:value-type="string">
            <text:p text:style-name="P33"/>
          </table:table-cell>
        </table:table-row>
        <table:table-row table:style-name="Table1.37">
          <table:table-cell table:style-name="Table1.A24" office:value-type="string">
            <text:p text:style-name="P34">PROJETO DE LEI COMPLEMENTAR Nº 5<text:span text:style-name="T12">6</text:span>/2025</text:p>
          </table:table-cell>
          <table:table-cell table:style-name="Table1.A24" office:value-type="string">
            <text:p text:style-name="P9">VEREADOR WILSON JUNIOR CIDRÃO</text:p>
          </table:table-cell>
          <table:table-cell table:style-name="Table1.A24" office:value-type="string">
            <text:p text:style-name="P8">Dispõe sobre a criação de dispositivo na Lei Complementar 638, de 12 de setembro de 2018.</text:p>
          </table:table-cell>
          <table:table-cell table:style-name="Table1.A24" office:value-type="string">
            <text:p text:style-name="P34">Comissão de Legislação, Justiça e Redação Final, em 02/09//2025</text:p>
          </table:table-cell>
          <table:table-cell table:style-name="Table1.A24" office:value-type="string">
            <text:p text:style-name="P35">Suspenso</text:p>
            <text:p text:style-name="P36">Parecer jurídico externo </text:p>
          </table:table-cell>
        </table:table-row>
        <table:table-row table:style-name="Table1.37">
          <table:table-cell table:style-name="Table1.A24" office:value-type="string">
            <text:p text:style-name="P34">PROJETO DE LEI COMPLEMENTAR Nº 5<text:span text:style-name="T12">7</text:span>/2025</text:p>
          </table:table-cell>
          <table:table-cell table:style-name="Table1.A24" office:value-type="string">
            <text:p text:style-name="P9">PODER EXECUTIVO</text:p>
          </table:table-cell>
          <table:table-cell table:style-name="Table1.A24" office:value-type="string">
            <text:p text:style-name="P8">Altera dispositivos da Lei n. 170, de 20 de outubro de 1983, da Lei Complementar nº 621, de 06 de abril de 2018 e da Lei Complementar nº 667, de 10 de dezembro de 2019; concede remissão do Imposto Predial e Territorial Urbano – IPTU, bem como anistia das multas decorrentes da não atualização do cadastro imobiliário, em razão das alterações de área identificadas por meio de aerofotogrametria e dá outras providências.</text:p>
          </table:table-cell>
          <table:table-cell table:style-name="Table1.A24" office:value-type="string">
            <text:p text:style-name="P34">Comissão de Legislação, Justiça e Redação Final, em <text:span text:style-name="T13">10/09</text:span>//2025</text:p>
          </table:table-cell>
          <table:table-cell table:style-name="Table1.A24" office:value-type="string">
            <text:p text:style-name="P18"/>
          </table:table-cell>
        </table:table-row>
        <table:table-row table:style-name="Table1.37">
          <table:table-cell table:style-name="Table1.A24" office:value-type="string">
            <text:p text:style-name="P37">PROJETO DE LEI COMPLEMENTAR Nº 5<text:span text:style-name="T13">8</text:span>/2025</text:p>
          </table:table-cell>
          <table:table-cell table:style-name="Table1.A24" office:value-type="string">
            <text:p text:style-name="P9">PODER EXECUTIVO</text:p>
          </table:table-cell>
          <table:table-cell table:style-name="Table1.A24" office:value-type="string">
            <text:p text:style-name="P8">Regulamenta a exploração de imóveis residenciais como meio de hospedagem remunerada no Município de Chapecó e dá outras providências.</text:p>
          </table:table-cell>
          <table:table-cell table:style-name="Table1.A24" office:value-type="string">
            <text:p text:style-name="P37">Comissão de Legislação, Justiça e Redação Final, em <text:span text:style-name="T13">11/09</text:span>//2025</text:p>
          </table:table-cell>
          <table:table-cell table:style-name="Table1.A24" office:value-type="string">
            <text:p text:style-name="P35">Suspenso <text:line-break/>Parecer jurídico externo </text:p>
          </table:table-cell>
        </table:table-row>
        <table:table-row table:style-name="Table1.37">
          <table:table-cell table:style-name="Table1.A24" office:value-type="string">
            <text:p text:style-name="P37">PROJETO DE LEI COMPLEMENTAR Nº <text:span text:style-name="T13">59</text:span>/2025</text:p>
          </table:table-cell>
          <table:table-cell table:style-name="Table1.A24" office:value-type="string">
            <text:p text:style-name="P38">PODER EXECUTIVO</text:p>
          </table:table-cell>
          <table:table-cell table:style-name="Table1.A24" office:value-type="string">
            <text:p text:style-name="P8">Dispõe sobre a criação do emprego público de Monitor de Segurança Escolar, altera dispositivos da Lei Complementar nº 843, de 12 de dezembro de 2024 e dá outras providências.</text:p>
          </table:table-cell>
          <table:table-cell table:style-name="Table1.A24" office:value-type="string">
            <text:p text:style-name="P37">Comissão d<text:span text:style-name="T11">e Segurança Pública e Cidadania em 10/09/2025</text:span></text:p>
          </table:table-cell>
          <table:table-cell table:style-name="Table1.A24" office:value-type="string">
            <text:p text:style-name="P18"/>
            <text:p text:style-name="P39"/>
          </table:table-cell>
        </table:table-row>
        <text:soft-page-break/>
        <table:table-row table:style-name="Table1.42">
          <table:table-cell table:style-name="Table1.A24" office:value-type="string">
            <text:p text:style-name="P40">VETO TOTAL Nº 1/2025 -&gt; PROJETO DE LEI ORDINÁRIA Nº 166/2025</text:p>
          </table:table-cell>
          <table:table-cell table:style-name="Table1.A24" office:value-type="string">
            <text:p text:style-name="P41">PODER EXECUTIVO</text:p>
          </table:table-cell>
          <table:table-cell table:style-name="Table1.A24" office:value-type="string">
            <text:p text:style-name="P42">Comunico, nos termos do § 1º do Art. 54 da Lei Orgânica Municipal, que o Projeto de Lei Ordinária n° 166/2025 que “Institui o Programa Municipal de Equoterapia no Município de Chapecó e dá outras providências”, foi integralmente vetado por ser INCONSTITUCIONAL</text:p>
          </table:table-cell>
          <table:table-cell table:style-name="Table1.A24" office:value-type="string">
            <text:p text:style-name="P41">Comissão de Legislação, Justiça e Redação Final, em <text:span text:style-name="T14">09</text:span><text:span text:style-name="T13">/09</text:span>//2025</text:p>
          </table:table-cell>
          <table:table-cell table:style-name="Table1.A24" office:value-type="string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14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111cm" fo:margin-left="0cm" fo:margin-right="0cm" fo:margin-top="1.0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cm" svg:y="-2.14cm" svg:width="5.292cm" svg:height="2.566cm" draw:z-index="7"><draw:image xlink:href="Pictures/10000000000000C800000061F5B984F7.png" xlink:type="simple" xlink:show="embed" xlink:actuate="onLoad" draw:mime-type="image/png"/></draw:frame></text:p>
      </style:header>
      <style:footer>
        <text:p text:style-name="MP2"><text:span text:style-name="MT1"><text:tab/></text:span><text:page-number text:select-page="current">6</text:page-number><text:span text:style-name="MT1">/</text:span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12T15:09:29.798712500</dc:date>
    <meta:editing-duration>PT1H26M10S</meta:editing-duration>
    <meta:editing-cycles>16</meta:editing-cycles>
    <meta:print-date>2025-09-11T14:16:23.085460100</meta:print-date>
    <meta:printed-by>Arquivos PDF</meta:printed-by>
    <meta:document-statistic meta:table-count="1" meta:image-count="1" meta:object-count="0" meta:page-count="8" meta:paragraph-count="204" meta:word-count="1908" meta:character-count="12661" meta:non-whitespace-character-count="10941"/>
  </office:meta>
</office:document-meta>
</file>