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5" style:family="table-row">
      <style:table-row-properties style:min-row-height="2.212cm"/>
    </style:style>
    <style:style style:name="Tabela1.A2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24334" officeooo:paragraph-rsid="0272433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742df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42df6"/>
    </style:style>
    <style:style style:name="P40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1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42df6"/>
    </style:style>
    <style:style style:name="P45" style:family="paragraph" style:parent-style-name="Standard">
      <style:text-properties style:text-position="0% 100%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742df6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75e273" officeooo:paragraph-rsid="0275e273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7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2696e00" officeooo:paragraph-rsid="02742df6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officeooo:rsid="0221a52e" officeooo:paragraph-rsid="02742df6"/>
    </style:style>
    <style:style style:name="P64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17" style:family="text">
      <style:text-properties officeooo:rsid="025ca9b9"/>
    </style:style>
    <style:style style:name="T18" style:family="text">
      <style:text-properties officeooo:rsid="0260d495"/>
    </style:style>
    <style:style style:name="T19" style:family="text">
      <style:text-properties officeooo:rsid="0262e89a"/>
    </style:style>
    <style:style style:name="T20" style:family="text">
      <style:text-properties officeooo:rsid="026323b6"/>
    </style:style>
    <style:style style:name="T21" style:family="text">
      <style:text-properties officeooo:rsid="02696e00"/>
    </style:style>
    <style:style style:name="T22" style:family="text">
      <style:text-properties officeooo:rsid="026c67fc"/>
    </style:style>
    <style:style style:name="T23" style:family="text">
      <style:text-properties officeooo:rsid="026e1449"/>
    </style:style>
    <style:style style:name="T24" style:family="text">
      <style:text-properties officeooo:rsid="026ee330"/>
    </style:style>
    <style:style style:name="T25" style:family="text">
      <style:text-properties officeooo:rsid="02706979"/>
    </style:style>
    <style:style style:name="T26" style:family="text">
      <style:text-properties officeooo:rsid="02724334"/>
    </style:style>
    <style:style style:name="T27" style:family="text">
      <style:text-properties officeooo:rsid="02742df6"/>
    </style:style>
    <style:style style:name="T28" style:family="text">
      <style:text-properties officeooo:rsid="0275e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10-09T13:19:49.849000121">09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3">Vereadora Caren Machado </text:p>
            <text:p text:style-name="P23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0">Comissão de <text:span text:style-name="T26">Saúde</text:span>, <text:span text:style-name="T26">em </text:span><text:span text:style-name="T12">0</text:span><text:span text:style-name="T26">7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46"><text:a xlink:type="simple" xlink:href="javascript:void(0);" text:style-name="Internet_20_link" text:visited-style-name="Visited_20_Internet_20_Link"><text:span text:style-name="T16">PROJETO DE LEI ORDINÁRIA Nº 203/2025</text:span></text:a>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1">Comissão de Legislação, Justiça e Redação Final, em <text:span text:style-name="T14">04</text:span><text:span text:style-name="T12">/0</text:span><text:span text:style-name="T14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7">2</text:span><text:span text:style-name="T19">20</text:span>/2025</text:p>
          </table:table-cell>
          <table:table-cell table:style-name="Tabela1.D2" office:value-type="string">
            <text:p text:style-name="P20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9">1</text:span><text:span text:style-name="T18">8</text:span><text:span text:style-name="T12">/0</text:span><text:span text:style-name="T14">8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7">2</text:span><text:span text:style-name="T19">25</text:span>/2025</text:p>
          </table:table-cell>
          <table:table-cell table:style-name="Tabela1.D2" office:value-type="string">
            <text:p text:style-name="P21">VEREADOR PAULINHO DA SILVA</text:p>
            <text:p text:style-name="P21"/>
            <text:p text:style-name="P21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33">Comissão de <text:span text:style-name="T28">Finanças e Orçamento</text:span><text:span text:style-name="T25">,</text:span><text:span text:style-name="T24"> e</text:span>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7">2</text:span><text:span text:style-name="T19">26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<text:soft-page-break/>de Chapecó, e dá outras providências.</text:p>
          </table:table-cell>
          <table:table-cell table:style-name="Tabela1.D2" office:value-type="string">
            <text:p text:style-name="P33">Comissão de <text:span text:style-name="T26">Educação,</text:span> em <text:span text:style-name="T26">07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7">2</text:span><text:span text:style-name="T19">28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9">1</text:span><text:span text:style-name="T18">8</text:span><text:span text:style-name="T12">/0</text:span><text:span text:style-name="T14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7">2</text:span><text:span text:style-name="T21">34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21">0</text:span><text:span text:style-name="T18">8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7">2</text:span><text:span text:style-name="T21">36</text:span>/2025</text:p>
          </table:table-cell>
          <table:table-cell table:style-name="Tabela1.D2" office:value-type="string">
            <text:p text:style-name="P20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34">Comissão de <text:span text:style-name="T28">Obras e Serviços Públicos</text:span>, em <text:span text:style-name="T21">0</text:span><text:span text:style-name="T18">8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21">242</text:span>/2025</text:p>
          </table:table-cell>
          <table:table-cell table:style-name="Tabela1.D2" office:value-type="string">
            <text:p text:style-name="P20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50">Comissão de <text:span text:style-name="T28">Legislação, Justiça e Redação Final, </text:span>em <text:span text:style-name="T21">09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21">246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21">10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21">25</text:span><text:span text:style-name="T22">1</text:span>/2025</text:p>
          </table:table-cell>
          <table:table-cell table:style-name="Tabela1.D2" office:value-type="string">
            <text:p text:style-name="P26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34">Comissão de <text:span text:style-name="T26">Finanças e Orçamento</text:span>, <text:span text:style-name="T26">e</text:span>m <text:span text:style-name="T26">07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21">25</text:span><text:span text:style-name="T22">2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35">Comissão de Legislação, Justiça e Redação Final, em <text:span text:style-name="T22">22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5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5">PROJETO DE LEI ORDINÁRIA Nº 258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2">2</text:span><text:span text:style-name="T25">6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9/2025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2">2</text:span><text:span text:style-name="T25">6</text:span><text:span text:style-name="T12">/0</text:span><text:span text:style-name="T21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5">6</text:span><text:span text:style-name="T26">1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6">06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5">6</text:span><text:span text:style-name="T26">2</text:span>/2025</text:p>
          </table:table-cell>
          <table:table-cell table:style-name="Tabela1.D2" office:value-type="string">
            <text:p text:style-name="P20">VEREADOR CLAIMAR DE CONTO</text:p>
          </table:table-cell>
          <table:table-cell table:style-name="Tabela1.D2" office:value-type="string">
            <text:p text:style-name="P3">Declara de utilidade pública o Centro de Tradições Gaúchas Sangue de Farrapos.</text:p>
          </table:table-cell>
          <table:table-cell table:style-name="Tabela1.D2" office:value-type="string">
            <text:p text:style-name="P38">Comissão de Legislação, Justiça e Redação Final, em <text:span text:style-name="T26">06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5">6</text:span><text:span text:style-name="T26">3</text:span>/2025</text:p>
          </table:table-cell>
          <table:table-cell table:style-name="Tabela1.D2" office:value-type="string">
            <text:p text:style-name="P20">VEREADOR CESAR ANTONIO VALDUGA</text:p>
            <text:p text:style-name="P20"/>
            <text:p text:style-name="P20">VEREADOR PAULINHO DA SILVA</text:p>
          </table:table-cell>
          <table:table-cell table:style-name="Tabela1.D2" office:value-type="string">
            <text:p text:style-name="P3">Dispõe sobre a concessão do direito a uma folga anual para a realização do cadastro junto ao Registro Nacional de Doadores de Medula Óssea - REDOME.</text:p>
          </table:table-cell>
          <table:table-cell table:style-name="Tabela1.D2" office:value-type="string">
            <text:p text:style-name="P38">Comissão de Legislação, Justiça e Redação Final, em <text:span text:style-name="T26">06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25">6</text:span><text:span text:style-name="T26">4</text:span>/2025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3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D2" office:value-type="string">
            <text:p text:style-name="P38">Comissão de Legislação, Justiça e Redação Final, em <text:span text:style-name="T26">06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<text:soft-page-break/>ORDINÁRIA Nº 2<text:span text:style-name="T25">6</text:span><text:span text:style-name="T26">5</text:span>/2025</text:p>
          </table:table-cell>
          <table:table-cell table:style-name="Tabela1.D2" office:value-type="string">
            <text:p text:style-name="P22">VEREADOR <text:soft-page-break/>CESAR ANTONIO VALDUGA</text:p>
            <text:p text:style-name="P22"/>
            <text:p text:style-name="P22">VEREADOR PAULINHO DA SILVA</text:p>
          </table:table-cell>
          <table:table-cell table:style-name="Tabela1.D2" office:value-type="string">
            <text:p text:style-name="P3">Institui o Programa Energia Solar nas edificações públicas <text:soft-page-break/>do Município de Chapecó, e dá outras providências.</text:p>
          </table:table-cell>
          <table:table-cell table:style-name="Tabela1.D2" office:value-type="string">
            <text:p text:style-name="P38">Comissão de Legislação, Justiça <text:soft-page-break/>e Redação Final, em <text:span text:style-name="T26">06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57">PROJETO DE LEI ORDINÁRIA Nº 2<text:span text:style-name="T25">6</text:span><text:span text:style-name="T28">6</text:span>/2025</text:p>
          </table:table-cell>
          <table:table-cell table:style-name="Tabela1.D2" office:value-type="string">
            <text:p text:style-name="P20">VEREADOR NIVALDO AUGUSTO ROSA</text:p>
          </table:table-cell>
          <table:table-cell table:style-name="Tabela1.D2" office:value-type="string">
            <text:p text:style-name="P3">Dispõe sobre a alteração de dispositivo da Lei nº 5863, de 20 de setembro de 2010,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26">0</text:span><text:span text:style-name="T28">8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7">PROJETO DE LEI ORDINÁRIA Nº 2<text:span text:style-name="T25">6</text:span><text:span text:style-name="T28">7</text:span>/2025</text:p>
          </table:table-cell>
          <table:table-cell table:style-name="Tabela1.D2" office:value-type="string">
            <text:p text:style-name="P20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26">0</text:span><text:span text:style-name="T28">8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6"/>
          </table:table-cell>
        </table:table-row>
        <table:table-row table:style-name="Tabela1.25">
          <table:table-cell table:style-name="Tabela1.A25" office:value-type="string">
            <text:p text:style-name="P40">PROJETO DE LEI COMPLEMENTAR Nº <text:span text:style-name="T15">5</text:span><text:span text:style-name="T21">4</text:span>/2025</text:p>
          </table:table-cell>
          <table:table-cell table:style-name="Tabela1.A25" office:value-type="string">
            <text:p text:style-name="P24">Poder Executivo</text:p>
          </table:table-cell>
          <table:table-cell table:style-name="Tabela1.A25" office:value-type="string">
            <text:p text:style-name="P2">Institui o IPTU Progressivo no Tempo no Município de Chapecó e dá outras providências.</text:p>
          </table:table-cell>
          <table:table-cell table:style-name="Tabela1.A25" office:value-type="string">
            <text:p text:style-name="P32">Comissão de <text:span text:style-name="T20">Legislação, Justiça e Redação Final,</text:span> <text:span text:style-name="T20">em </text:span><text:span text:style-name="T21">22</text:span><text:span text:style-name="T12">/0</text:span><text:span text:style-name="T14">8</text:span><text:span text:style-name="T11">/2025</text:span></text:p>
          </table:table-cell>
          <table:table-cell table:style-name="Tabela1.E25" office:value-type="string">
            <text:p text:style-name="P7"/>
          </table:table-cell>
        </table:table-row>
        <table:table-row table:style-name="Tabela1.25">
          <table:table-cell table:style-name="Tabela1.A25" office:value-type="string">
            <text:p text:style-name="P41">PROJETO DE LEI COMPLEMENTAR Nº <text:span text:style-name="T21">56</text:span>/2025</text:p>
          </table:table-cell>
          <table:table-cell table:style-name="Tabela1.A25" office:value-type="string">
            <text:p text:style-name="P24">VEREADOR WILSON JUNIOR CIDRÃO</text:p>
          </table:table-cell>
          <table:table-cell table:style-name="Tabela1.A25" office:value-type="string">
            <text:p text:style-name="P2">Dispõe sobre a criação de dispositivo na Lei Complementar 638, de 12 de setembro de 2018.</text:p>
          </table:table-cell>
          <table:table-cell table:style-name="Tabela1.A25" office:value-type="string">
            <text:p text:style-name="P34">Comissão de <text:span text:style-name="T20">Legislação, Justiça e Redação Final,</text:span> <text:span text:style-name="T20">em </text:span><text:span text:style-name="T21">08</text:span><text:span text:style-name="T12">/0</text:span><text:span text:style-name="T21">9</text:span><text:span text:style-name="T11">/2025</text:span></text:p>
          </table:table-cell>
          <table:table-cell table:style-name="Tabela1.E25" office:value-type="string">
            <text:p text:style-name="P7"/>
          </table:table-cell>
        </table:table-row>
        <text:soft-page-break/>
        <table:table-row table:style-name="Tabela1.25">
          <table:table-cell table:style-name="Tabela1.A25" office:value-type="string">
            <text:p text:style-name="P41">PROJETO DE LEI COMPLEMENTAR Nº <text:span text:style-name="T21">58</text:span>/2025</text:p>
          </table:table-cell>
          <table:table-cell table:style-name="Tabela1.A25" office:value-type="string">
            <text:p text:style-name="P26">Poder Executivo</text:p>
          </table:table-cell>
          <table:table-cell table:style-name="Tabela1.A25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5" office:value-type="string">
            <text:p text:style-name="P34">Comissão de <text:span text:style-name="T20">Legislação, Justiça e Redação Final,</text:span> <text:span text:style-name="T20">em </text:span><text:span text:style-name="T21">08</text:span><text:span text:style-name="T12">/0</text:span><text:span text:style-name="T21">9</text:span><text:span text:style-name="T11">/2025</text:span></text:p>
          </table:table-cell>
          <table:table-cell table:style-name="Tabela1.E25" office:value-type="string">
            <text:p text:style-name="P9">Suspenso</text:p>
          </table:table-cell>
        </table:table-row>
        <table:table-row table:style-name="Tabela1.25">
          <table:table-cell table:style-name="Tabela1.A25" office:value-type="string">
            <text:p text:style-name="P42">PROJETO DE LEI COMPLEMENTAR Nº <text:span text:style-name="T21">6</text:span><text:span text:style-name="T22">1</text:span>/2025</text:p>
          </table:table-cell>
          <table:table-cell table:style-name="Tabela1.A25" office:value-type="string">
            <text:p text:style-name="P29">VEREADOR WILSON JUNIOR CIDRÃO</text:p>
          </table:table-cell>
          <table:table-cell table:style-name="Tabela1.A25" office:value-type="string">
            <text:p text:style-name="P2">Dispõe sobre a criação de dispositivo da Lei Complementar nº 4, de 31 de Maio de 1990.</text:p>
          </table:table-cell>
          <table:table-cell table:style-name="Tabela1.A25" office:value-type="string">
            <text:p text:style-name="P35">Comissão de <text:span text:style-name="T20">Legislação, Justiça e Redação Final,</text:span> <text:span text:style-name="T20">em </text:span><text:span text:style-name="T22">2</text:span><text:span text:style-name="T21">2</text:span><text:span text:style-name="T12">/0</text:span><text:span text:style-name="T21">9</text:span><text:span text:style-name="T11">/2025</text:span></text:p>
          </table:table-cell>
          <table:table-cell table:style-name="Tabela1.E25" office:value-type="string">
            <text:p text:style-name="P9"/>
          </table:table-cell>
        </table:table-row>
        <table:table-row table:style-name="Tabela1.25">
          <table:table-cell table:style-name="Tabela1.A25" office:value-type="string">
            <text:p text:style-name="P44">PROJETO DE LEI COMPLEMENTAR Nº <text:span text:style-name="T21">6</text:span><text:span text:style-name="T28">3</text:span>/2025</text:p>
          </table:table-cell>
          <table:table-cell table:style-name="Tabela1.A25" office:value-type="string">
            <text:p text:style-name="P28">PODER EXECUTIVO</text:p>
          </table:table-cell>
          <table:table-cell table:style-name="Tabela1.A25" office:value-type="string">
            <text:p text:style-name="P2">Dispõe sobre alteração de dispositivo da Lei Complementar nº 895, de 25 de setembro de 2025 , da Lei Complementar nº 843, de 12 de dezembro de 2024 e dá outras providências.</text:p>
          </table:table-cell>
          <table:table-cell table:style-name="Tabela1.A25" office:value-type="string">
            <text:p text:style-name="P39">Comissão de <text:span text:style-name="T28">Finanças e Orçamento</text:span><text:span text:style-name="T27">, Justiça e Redação Final</text:span><text:span text:style-name="T20">, </text:span><text:span text:style-name="T26">e</text:span><text:span text:style-name="T20">m </text:span><text:span text:style-name="T26">0</text:span><text:span text:style-name="T28">8</text:span><text:span text:style-name="T12">/</text:span><text:span text:style-name="T26">1</text:span><text:span text:style-name="T12">0</text:span><text:span text:style-name="T11">/2025</text:span></text:p>
          </table:table-cell>
          <table:table-cell table:style-name="Tabela1.E25" office:value-type="string">
            <text:p text:style-name="P10"/>
          </table:table-cell>
        </table:table-row>
        <table:table-row table:style-name="Tabela1.25">
          <table:table-cell table:style-name="Tabela1.A25" office:value-type="string">
            <text:p text:style-name="P64">PROJETO DE LEI COMPLEMENTAR Nº <text:span text:style-name="T21">6</text:span><text:span text:style-name="T28">4</text:span>/2025</text:p>
          </table:table-cell>
          <table:table-cell table:style-name="Tabela1.A25" office:value-type="string">
            <text:p text:style-name="P60">PODER EXECUTIVO</text:p>
          </table:table-cell>
          <table:table-cell table:style-name="Tabela1.A25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25" office:value-type="string">
            <text:p text:style-name="P50">Comissão de <text:span text:style-name="T28">Finanças e Orçamento</text:span><text:span text:style-name="T27">, Justiça e Redação Final</text:span><text:span text:style-name="T20">, </text:span><text:span text:style-name="T26">e</text:span><text:span text:style-name="T20">m </text:span><text:span text:style-name="T26">0</text:span><text:span text:style-name="T28">8</text:span><text:span text:style-name="T12">/</text:span><text:span text:style-name="T26">1</text:span><text:span text:style-name="T12">0</text:span><text:span text:style-name="T11">/2025</text:span></text:p>
          </table:table-cell>
          <table:table-cell table:style-name="Tabela1.E25" office:value-type="string">
            <text:p text:style-name="P10"/>
          </table:table-cell>
        </table:table-row>
        <table:table-row table:style-name="Tabela1.25">
          <table:table-cell table:style-name="Tabela1.A25" office:value-type="string">
            <text:p text:style-name="P44"/>
          </table:table-cell>
          <table:table-cell table:style-name="Tabela1.A25" office:value-type="string">
            <text:p text:style-name="P28"/>
          </table:table-cell>
          <table:table-cell table:style-name="Tabela1.A25" office:value-type="string">
            <text:p text:style-name="P2"/>
          </table:table-cell>
          <table:table-cell table:style-name="Tabela1.A25" office:value-type="string">
            <text:p text:style-name="P39"/>
          </table:table-cell>
          <table:table-cell table:style-name="Tabela1.E25" office:value-type="string">
            <text:p text:style-name="P10"/>
          </table:table-cell>
        </table:table-row>
        <table:table-row table:style-name="Tabela1.25">
          <table:table-cell table:style-name="Tabela1.A25" office:value-type="string">
            <text:p text:style-name="P44">PROJETO DE DECRETO CIDADÃO HONORÁRIO Nº 1/2025</text:p>
          </table:table-cell>
          <table:table-cell table:style-name="Tabela1.A25" office:value-type="string">
            <text:p text:style-name="P28">VEREADOR CLAIMAR DE CONTO</text:p>
          </table:table-cell>
          <table:table-cell table:style-name="Tabela1.A25" office:value-type="string">
            <text:p text:style-name="P2">Concede o "Título de Cidadão Honorário de Chapecó" ao Senhor Altair Silva.</text:p>
          </table:table-cell>
          <table:table-cell table:style-name="Tabela1.A25" office:value-type="string">
            <text:p text:style-name="P39">Comissão de <text:span text:style-name="T27">Legislação, Justiça e Redação Final</text:span><text:span text:style-name="T20">, </text:span><text:span text:style-name="T26">e</text:span><text:span text:style-name="T20">m </text:span><text:span text:style-name="T26">0</text:span><text:span text:style-name="T27">6</text:span><text:span text:style-name="T12">/</text:span><text:span text:style-name="T26">1</text:span><text:span text:style-name="T12">0</text:span><text:span text:style-name="T11">/2025</text:span></text:p>
          </table:table-cell>
          <table:table-cell table:style-name="Tabela1.E25" office:value-type="string">
            <text:p text:style-name="P1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09T13:19:49.802000275">09/10/2025</text:date><text:tab/><text:page-number text:select-page="current">4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09T13:19:49.709000000</dc:date>
    <meta:editing-duration>P3DT23H31M38S</meta:editing-duration>
    <meta:editing-cycles>474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39" meta:word-count="1163" meta:character-count="7692" meta:non-whitespace-character-count="6664"/>
  </office:meta>
</office:document-meta>
</file>